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061cm" fo:margin-left="0cm" style:writing-mode="lr-tb"/>
    </style:style>
    <style:style style:name="Column1" style:family="table-column">
      <style:table-column-properties style:column-width="1.06cm"/>
    </style:style>
    <style:style style:name="Column2" style:family="table-column">
      <style:table-column-properties style:column-width="3.311cm"/>
    </style:style>
    <style:style style:name="Column3" style:family="table-column">
      <style:table-column-properties style:column-width="4.747cm"/>
    </style:style>
    <style:style style:name="Column4" style:family="table-column">
      <style:table-column-properties style:column-width="1.942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52cm" fo:margin-left="0cm" style:writing-mode="lr-tb"/>
    </style:style>
    <style:style style:name="Column6" style:family="table-column">
      <style:table-column-properties style:column-width="4.745cm"/>
    </style:style>
    <style:style style:name="Column7" style:family="table-column">
      <style:table-column-properties style:column-width="8.77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4.075cm"/>
    </style:style>
    <style:style style:name="Column9" style:family="table-column">
      <style:table-column-properties style:column-width="10.44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039cm"/>
    </style:style>
    <style:style style:name="Column11" style:family="table-column">
      <style:table-column-properties style:column-width="11.47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5.<text:s/>januar<text:s/>2007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ar<text:s/>frå<text:s/>1.8.2018.</text:span></text:p>
      <text:p text:style-name="P3"><text:span text:style-name="T3_1">Gjeld<text:s/>frå<text:s/>01.08.2018<text:s/></text:span></text:p>
      <text:p text:style-name="P4"><text:span text:style-name="T4_1">Gjeld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Helseservicefag<text:s/>skal<text:s/>medverke<text:s/>til<text:s/>å<text:s/>dekkje<text:s/>kompetansebehovet<text:s/>innanfor<text:s/>helseserviceyrka.<text:s/>Programfaga<text:s/>skal<text:s/>gi<text:s/>eit<text:s/>felles<text:s/>grunnlag<text:s/>for<text:s/>helseservicearbeidarar,<text:s/>som<text:s/>har<text:s/>ein<text:s/>viktig<text:s/>funksjon<text:s/>i<text:s/>det<text:s/>helsefremjande<text:s/>arbeidet,<text:s/>og<text:s/>som<text:s/>forstår<text:s/>kva<text:s/>god<text:s/>service,<text:s/>effektivitet<text:s/>og<text:s/>profesjonell<text:s/>kundebehandling<text:s/>har<text:s/>å<text:s/>seie.</text:span></text:p>
      <text:p text:style-name="P8"><text:span text:style-name="T8_1">Opplæringa<text:s/>i<text:s/>programfaga<text:s/>skal<text:s/>medverke<text:s/>til<text:s/>å<text:s/>utvikle<text:s/>evna<text:s/>til<text:s/>å<text:s/>yte<text:s/>service<text:s/>overfor<text:s/>kollegaer,<text:s/>pasientar<text:s/>og<text:s/>kundar,<text:s/>og<text:s/>til<text:s/>å<text:s/>samhandle<text:s/>med<text:s/>andre<text:s/>i<text:s/>yrkesutøvinga.<text:s/>Helseservicefaget<text:s/>skal<text:s/>gjere<text:s/>den<text:s/>enkelte<text:s/>sjølvstendig<text:s/>og<text:s/>medviten<text:s/>om<text:s/>eige<text:s/>ansvars-<text:s/>og<text:s/>kompetanseområde<text:s/>i<text:s/>ein<text:s/>kvardag<text:s/>prega<text:s/>av<text:s/>høgt<text:s/>tempo,<text:s/>samansette<text:s/>arbeidsoppgåver<text:s/>og<text:s/>utfordringar<text:s/>i<text:s/>arbeidsmiljøet.<text:s/>Opplæringa<text:s/>skal<text:s/>setje<text:s/>helseservicearbeidaren<text:s/>i<text:s/>stand<text:s/>til<text:s/>å<text:s/>arbeide<text:s/>raskt,<text:s/>effektivt<text:s/>og<text:s/>nøyaktig.<text:s/>Vidare<text:s/>skal<text:s/>opplæringa<text:s/>medverke<text:s/>til<text:s/>å<text:s/>utvikle<text:s/>etisk<text:s/>medvit,<text:s/>respekt<text:s/>for<text:s/>andre<text:s/>og<text:s/>evne<text:s/>til<text:s/>å<text:s/>kommunisere<text:s/>med<text:s/>menneske<text:s/>i<text:s/>ulike<text:s/>livssituasjonar<text:s/>og<text:s/>med<text:s/>ulik<text:s/>kulturbakgrunn.<text:s/>Opplæringa<text:s/>skal<text:s/>også<text:s/>medverke<text:s/>til<text:s/>å<text:s/>utvikle<text:s/>kunnskap<text:s/>om<text:s/>og<text:s/>vilje<text:s/>til<text:s/>aktiv<text:s/>deltaking<text:s/>i<text:s/>helse-,<text:s/>miljø-<text:s/>og<text:s/>tryggleiksarbeid.Opplæringa<text:s/>skal<text:s/>vere<text:s/>praksisnær,<text:s/>tverrfagleg<text:s/>og<text:s/>gi<text:s/>heilskapleg<text:s/>kompetanse.<text:s/>Opplæringa<text:s/>skal<text:s/>leggje<text:s/>grunnlaget<text:s/>for<text:s/>vidare<text:s/>opplæring<text:s/>innan<text:s/>helseservicefag.</text:span></text:p>
      <text:h text:style-name="P9" text:outline-level="2"><text:span text:style-name="T9_1">Struktur<text:s/></text:span></text:h>
      <text:p text:style-name="P10"><text:span text:style-name="T10_1">Programområde<text:s/>for<text:s/>helseservicefag<text:s/>består<text:s/>av<text:s/>tre<text:s/>programfag.<text:s/>Programfaga<text:s/>utfyller<text:s/>kvarandre<text:s/>og<text:s/>må<text:s/>sjåast<text:s/>i<text:s/>samanheng.</text:span></text:p>
      <text:p text:style-name="P11"><text:span text:style-name="T11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Årsteg</text:span></text:p>
          </table:table-cell>
          <table:table-cell table:style-name="Cell2" table:number-columns-spanned="4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Helsefremjande<text:s/>arbeid</text:span></text:p>
          </table:table-cell>
          <table:table-cell table:style-name="Cell5">
            <text:p text:style-name="P16"><text:span text:style-name="T16_1">Kommunikasjon<text:s/>og<text:s/>samhandling</text:span></text:p>
          </table:table-cell>
          <table:table-cell table:style-name="Cell6">
            <text:p text:style-name="P17"><text:span text:style-name="T17_1">Yrkesutøving</text:span></text:p>
          </table:table-cell>
        </table:table-row>
      </table:table>
      <text:h text:style-name="P18" text:outline-level="2"><text:span text:style-name="T18_1">Omtale<text:s/>av<text:s/>programfaga<text:s/></text:span></text:h>
      <text:p text:style-name="P19"><text:span text:style-name="T19_1">Programfaget<text:s/>handlar<text:s/>om<text:s/>korleis<text:s/>levevanar,<text:s/>fysisk<text:s/>aktivitet,<text:s/>kosthald<text:s/>og<text:s/>miljø<text:s/>påverkar<text:s/>helsa.<text:s/>Immunforsvaret,<text:s/>fordøyingssystemet<text:s/>og<text:s/>kva<text:s/>kosthaldet<text:s/>har<text:s/>å<text:s/>seie,<text:s/>står<text:s/>sentralt.<text:s/>Førstehjelp,<text:s/>grunnleggjande<text:s/>sjukdomsforståing,<text:s/>ergonomi<text:s/>og<text:s/>korleis<text:s/>service<text:s/>fremjar<text:s/>helse,<text:s/>hører<text:s/>med.<text:s/>Programfaget<text:s/>omfattar<text:s/>også<text:s/>helse,<text:s/>miljø<text:s/>og<text:s/>tryggleik,<text:s/>med<text:s/>særleg<text:s/>vekt<text:s/>på<text:s/>smittevern<text:s/>og<text:s/>hygienetiltak.</text:span></text:p>
      <text:p text:style-name="P20"><text:span text:style-name="T20_1">Programfaget<text:s/>handlar<text:s/>om<text:s/>kommunikasjon<text:s/>og<text:s/>samhandling<text:s/>i<text:s/>møte<text:s/>med<text:s/>pasientar,<text:s/>kundar<text:s/>og<text:s/>samarbeidspartar.<text:s/>Det<text:s/>omfattar<text:s/>bevisstgjering<text:s/>av<text:s/>eigen<text:s/>veremåte<text:s/>overfor<text:s/>pasientar<text:s/>og<text:s/>kundar,<text:s/>og<text:s/>kva<text:s/>respekt,<text:s/>toleranse<text:s/>og<text:s/>omsorg<text:s/>for<text:s/>andre<text:s/>har<text:s/>å<text:s/>seie<text:s/>i<text:s/>yrkesutøvinga.<text:s/>Vidare<text:s/>dreier<text:s/>det<text:s/>seg<text:s/>om<text:s/>observasjon<text:s/>av<text:s/>pasientar<text:s/>og<text:s/>kundar<text:s/>i<text:s/>tillegg<text:s/>til<text:s/>relevant<text:s/>regelverk<text:s/>om<text:s/>teieplikt<text:s/>og<text:s/>personvern.</text:span></text:p>
      <text:p text:style-name="P21"><text:span text:style-name="T21_1">Programfaget<text:s/>handlar<text:s/>om<text:s/>dei<text:s/>elementa<text:s/>som<text:s/>er<text:s/>felles<text:s/>for<text:s/>yrka<text:s/>innanfor<text:s/>helseservicefaget,<text:s/>og<text:s/>dei<text:s/>krava<text:s/>som<text:s/>blir<text:s/>stilte<text:s/>til<text:s/>god<text:s/>yrkesutøving.<text:s/>Etikk,<text:s/>service,<text:s/>profesjonell<text:s/>kundebehandling<text:s/>og<text:s/>tverrfagleg<text:s/>samarbeid<text:s/>står<text:s/>sentralt.<text:s/>Administrative<text:s/>rutinar<text:s/>og<text:s/>bruk<text:s/>av<text:s/>kontorteknisk<text:s/>og<text:s/>digitalt<text:s/>utstyr<text:s/>hører<text:s/>med<text:s/>til<text:s/>programfaget.<text:s/>Det<text:s/>omfattar<text:s/>også<text:s/>sentrale<text:s/>relevant<text:s/>regelverk<text:s/>for<text:s/>helsepersonell.</text:span></text:p>
      <text:h text:style-name="P22" text:outline-level="2"><text:span text:style-name="T22_1">Timetal<text:s/></text:span></text:h>
      <text:p text:style-name="P23"><text:span text:style-name="T23_1">Timetal<text:s/>er<text:s/>oppgitt<text:s/>i<text:s/>einingar<text:s/>på<text:s/>60<text:s/>minutt.</text:span></text:p>
      <text:p text:style-name="P24"><text:span text:style-name="T24_1">Vg2</text:span></text:p>
      <text:p text:style-name="P25"><text:span text:style-name="T25_1">Helsefremjande<text:s/>arbeid<text:s/>197<text:s/>årstimar</text:span></text:p>
      <text:p text:style-name="P26"><text:span text:style-name="T26_1">Kommunikasjon<text:s/>og<text:s/>samhandling<text:s/>140<text:s/>årstimar</text:span></text:p>
      <text:p text:style-name="P27"><text:span text:style-name="T27_1">Yrkesutøving<text:s/>140<text:s/>årstimar</text:span></text:p>
      <text:h text:style-name="P28" text:outline-level="2"><text:span text:style-name="T28_1">Grunnleggjande<text:s/>ferdigheiter<text:s/></text:span></text:h>
      <text:p text:style-name="P29"><text:span text:style-name="T29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helseservicefaget<text:s/>forstår<text:s/>ein<text:s/>grunnleggjande<text:s/>ferdigheiter<text:s/>slik:</text:span></text:p>
      <text:p text:style-name="P30"><text:span text:style-name="T30_1">Å<text:s/>kunne<text:s/>uttrykkje<text:s/>seg<text:s/>munnleg<text:s/>og<text:s/>skriftleg<text:s/></text:span><text:span text:style-name="T30_2">i<text:s/>helseservicefaget<text:s/>inneber<text:s/>å<text:s/>tilpasse<text:s/>kommunikasjonen<text:s/>til<text:s/>andre<text:s/>i<text:s/>ulike<text:s/>livssituasjonar<text:s/>og<text:s/>med<text:s/>ulik<text:s/>kulturell<text:s/>bakgrunn.<text:s/>Det<text:s/>inneber<text:s/>også<text:s/>å<text:s/>kunne<text:s/>formidle<text:s/>informasjon<text:s/>ved<text:s/>hjelp<text:s/>av<text:s/>faguttrykk<text:s/>og<text:s/>å<text:s/>utforme<text:s/>presentasjonar,<text:s/>planar,<text:s/>referat<text:s/>og<text:s/>dokumentasjon.</text:span></text:p>
      <text:p text:style-name="P31"><text:span text:style-name="T31_1">Å<text:s/>kunne<text:s/>lese<text:s/></text:span><text:span text:style-name="T31_2">i<text:s/>helseservicefaget<text:s/>inneber<text:s/>å<text:s/>forstå<text:s/>og<text:s/>tolke<text:s/>innhaldet<text:s/>i<text:s/>ulike<text:s/>fagspesifikke<text:s/>tekstar.<text:s/>Det<text:s/>vil<text:s/>også<text:s/>seie<text:s/>å<text:s/>kunne<text:s/>forstå<text:s/>og<text:s/>setje<text:s/>seg<text:s/>inn<text:s/>i<text:s/>relevant<text:s/>faglitteratur.</text:span></text:p>
      <text:p text:style-name="P32"><text:span text:style-name="T32_1">Å<text:s/>kunne<text:s/>rekne</text:span><text:span text:style-name="T32_2"><text:s/>i<text:s/>helseservicefaget<text:s/>inneber<text:s/>å<text:s/>berekne<text:s/>kostnader<text:s/>og<text:s/>handtere<text:s/>betaling<text:s/>og<text:s/>oppgjer<text:s/>for<text:s/>pasient-<text:s/>og<text:s/>kundebehandling.<text:s/>Det<text:s/>inneber<text:s/>også<text:s/>å<text:s/>kunne<text:s/>forstå<text:s/>talstorleikar,<text:s/>gjere<text:s/>berekningar<text:s/>og<text:s/>presentere<text:s/>informasjon.</text:span></text:p>
      <text:p text:style-name="P33"><text:span text:style-name="T33_1">Å<text:s/>kunne<text:s/>bruke<text:s/>digitale<text:s/>verktøy</text:span><text:span text:style-name="T33_2"><text:s/>i<text:s/>helseservicefaget<text:s/>inneber<text:s/>å<text:s/>hente<text:s/>inn,<text:s/>arbeide<text:s/>med<text:s/>og<text:s/>presentere<text:s/>ny<text:s/>informasjon.<text:s/>Det<text:s/>inneber<text:s/>også<text:s/>å<text:s/>kunne<text:s/>kommunisere<text:s/>med<text:s/>andre<text:s/>og<text:s/>utføre<text:s/>administrative<text:s/>rutinar<text:s/>og<text:s/>kjeldekritikk,<text:s/>og<text:s/>å<text:s/>utøve<text:s/>etisk<text:s/>skjønn.</text:span></text:p>
      <text:h text:style-name="P34" text:outline-level="2"><text:span text:style-name="T34_1">Kompetansemål<text:s/></text:span></text:h>
      <text:p text:style-name="P35"><text:span text:style-name="T35_1">Mål<text:s/>for<text:s/>opplæringa<text:s/>er<text:s/>at<text:s/>eleven<text:s/>skal<text:s/>kunne<text:s/></text:span></text:p>
      <text:list text:style-name="LS1" xml:id="list0">
        <text:list-item>
          <text:p text:style-name="P36"><text:span text:style-name="T36_1">gjere<text:s/>greie<text:s/>for<text:s/>individuelle<text:s/>og<text:s/>miljømessige<text:s/>faktorar<text:s/>som<text:s/>kan<text:s/>påverke<text:s/>den<text:s/>psykiske<text:s/>og<text:s/>fysiske<text:s/>helsa<text:s/></text:span></text:p>
        </text:list-item>
      </text:list>
      <text:list text:style-name="LS2" xml:id="list1">
        <text:list-item>
          <text:p text:style-name="P37"><text:span text:style-name="T37_1">drøfte<text:s/>samanhengar<text:s/>mellom<text:s/>helse,<text:s/>levevanar,<text:s/>fysisk<text:s/>aktivitet<text:s/>og<text:s/>kosthald<text:s/></text:span></text:p>
        </text:list-item>
      </text:list>
      <text:list text:style-name="LS3" xml:id="list2">
        <text:list-item>
          <text:p text:style-name="P38"><text:span text:style-name="T38_1">forklare<text:s/>korleis<text:s/>fordøyingssystemet<text:s/>og<text:s/>immunforsvaret<text:s/>fungerer,<text:s/>og<text:s/>gi<text:s/>døme<text:s/>på<text:s/>psykiske<text:s/>og<text:s/>fysiske<text:s/>faktorar<text:s/>som<text:s/>kan<text:s/>påverke<text:s/>dei<text:s/></text:span></text:p>
        </text:list-item>
      </text:list>
      <text:list text:style-name="LS4" xml:id="list3">
        <text:list-item>
          <text:p text:style-name="P39"><text:span text:style-name="T39_1">beskrive<text:s/>symptom<text:s/>og<text:s/>allmenntilstand<text:s/>ved<text:s/>infeksjonar,<text:s/>forgiftingar<text:s/>og<text:s/>allergiske<text:s/>reaksjonar<text:s/>og<text:s/>gi<text:s/>døme<text:s/>på<text:s/>aktuelle<text:s/>tiltak<text:s/></text:span></text:p>
        </text:list-item>
      </text:list>
      <text:list text:style-name="LS5" xml:id="list4">
        <text:list-item>
          <text:p text:style-name="P40"><text:span text:style-name="T40_1">gjere<text:s/>greie<text:s/>for<text:s/>bruksområde<text:s/>og<text:s/>dei<text:s/>vanlegaste<text:s/>biverknadene<text:s/>for<text:s/>dei<text:s/>mest<text:s/>brukte<text:s/>reseptfrie<text:s/>legemidla<text:s/></text:span></text:p>
        </text:list-item>
      </text:list>
      <text:list text:style-name="LS6" xml:id="list5">
        <text:list-item>
          <text:p text:style-name="P41"><text:span text:style-name="T41_1">forklare<text:s/>kvifor<text:s/>det<text:s/>er<text:s/>viktig<text:s/>å<text:s/>følgje<text:s/>den<text:s/>behandlinga<text:s/>som<text:s/>blir<text:s/>føreskriven<text:s/></text:span></text:p>
        </text:list-item>
      </text:list>
      <text:list text:style-name="LS7" xml:id="list6">
        <text:list-item>
          <text:p text:style-name="P42"><text:span text:style-name="T42_1">gjere<text:s/>greie<text:s/>for<text:s/>kva<text:s/>god<text:s/>hygiene<text:s/>har<text:s/>å<text:s/>seie<text:s/>for<text:s/>å<text:s/>førebyggje<text:s/>sjukdom<text:s/>og<text:s/>hindre<text:s/>smitte,<text:s/>og<text:s/>demonstrere<text:s/>relevante<text:s/>hygienetiltak<text:s/></text:span></text:p>
        </text:list-item>
      </text:list>
      <text:list text:style-name="LS8" xml:id="list7">
        <text:list-item>
          <text:p text:style-name="P43"><text:span text:style-name="T43_1">forklare<text:s/>hovudprinsippa<text:s/>for<text:s/>helse,<text:s/>miljø<text:s/>og<text:s/>tryggleik<text:s/>og<text:s/>gi<text:s/>døme<text:s/>på<text:s/>kva<text:s/>konsekvensar<text:s/>dei<text:s/>har<text:s/>i<text:s/>yrkesutøvinga<text:s/></text:span></text:p>
        </text:list-item>
      </text:list>
      <text:list text:style-name="LS9" xml:id="list8">
        <text:list-item>
          <text:p text:style-name="P44"><text:span text:style-name="T44_1">forklare<text:s/>og<text:s/>vise<text:s/>samanhengar<text:s/>mellom<text:s/>ergonomi<text:s/>og<text:s/>helse<text:s/></text:span></text:p>
        </text:list-item>
      </text:list>
      <text:list text:style-name="LS10" xml:id="list9">
        <text:list-item>
          <text:p text:style-name="P45"><text:span text:style-name="T45_1">diskutere<text:s/>korleis<text:s/>utforming<text:s/>av<text:s/>lokale<text:s/>og<text:s/>service<text:s/>kan<text:s/>påverke<text:s/>velværet<text:s/>til<text:s/>folk<text:s/></text:span></text:p>
        </text:list-item>
      </text:list>
      <text:p text:style-name="P46"><text:span text:style-name="T46_1">Mål<text:s/>for<text:s/>opplæringa<text:s/>er<text:s/>at<text:s/>eleven<text:s/>skal<text:s/>kunne<text:s/></text:span></text:p>
      <text:list text:style-name="LS11" xml:id="list10">
        <text:list-item>
          <text:p text:style-name="P47"><text:span text:style-name="T47_1">gjere<text:s/>greie<text:s/>for<text:s/>ulike<text:s/>måtar<text:s/>å<text:s/>kommunisere<text:s/>på<text:s/>og<text:s/>diskutere<text:s/>kva<text:s/>som<text:s/>fremjar<text:s/>god<text:s/>kommunikasjon<text:s/></text:span></text:p>
        </text:list-item>
      </text:list>
      <text:list text:style-name="LS12" xml:id="list11">
        <text:list-item>
          <text:p text:style-name="P48"><text:span text:style-name="T48_1">tilpasse<text:s/>kommunikasjon<text:s/>og<text:s/>samhandling<text:s/>til<text:s/>ulike<text:s/>pasientar<text:s/>og<text:s/>kundar<text:s/>i<text:s/>ulike<text:s/>livssituasjonar<text:s/>og<text:s/>med<text:s/>ulik<text:s/>kulturbakgrunn<text:s/></text:span></text:p>
        </text:list-item>
      </text:list>
      <text:list text:style-name="LS13" xml:id="list12">
        <text:list-item>
          <text:p text:style-name="P49"><text:span text:style-name="T49_1">gi<text:s/>døme<text:s/>på<text:s/>kva<text:s/>respekt,<text:s/>toleranse<text:s/>og<text:s/>omsorg<text:s/>inneber<text:s/>for<text:s/>yrkesutøvinga<text:s/></text:span></text:p>
        </text:list-item>
      </text:list>
      <text:list text:style-name="LS14" xml:id="list13">
        <text:list-item>
          <text:p text:style-name="P50"><text:span text:style-name="T50_1">forklare<text:s/>forskjellen<text:s/>på<text:s/>subjektiv<text:s/>og<text:s/>objektiv<text:s/>observasjon<text:s/>av<text:s/>pasientar<text:s/>og<text:s/>kundar,<text:s/>og<text:s/>drøfte<text:s/>kvifor<text:s/>det<text:s/>er<text:s/>viktig<text:s/>å<text:s/>gi<text:s/>korrekt<text:s/>tilbakemelding<text:s/>til<text:s/>samarbeidspartnarar<text:s/></text:span></text:p>
        </text:list-item>
      </text:list>
      <text:list text:style-name="LS15" xml:id="list14">
        <text:list-item>
          <text:p text:style-name="P51"><text:span text:style-name="T51_1">gjere<text:s/>greie<text:s/>for<text:s/>den<text:s/>dokumentasjonsplikt<text:s/>helsepersonell<text:s/>har,<text:s/>og<text:s/>drøfte<text:s/>betydninga<text:s/>av<text:s/>korrekt<text:s/>dokumentasjon<text:s/>for<text:s/>pasient-<text:s/>og<text:s/>kundetryggleiken<text:s/></text:span></text:p>
        </text:list-item>
      </text:list>
      <text:list text:style-name="LS16" xml:id="list15">
        <text:list-item>
          <text:p text:style-name="P52"><text:span text:style-name="T52_1">gjere<text:s/>greie<text:s/>for<text:s/>teikn<text:s/>og<text:s/>symptom<text:s/>på<text:s/>ulike<text:s/>psykiske<text:s/>reaksjonar<text:s/>hos<text:s/>pasientar<text:s/>og<text:s/>kundar,<text:s/>og<text:s/>demonstrere<text:s/>profesjonell<text:s/>framferd<text:s/></text:span></text:p>
        </text:list-item>
      </text:list>
      <text:list text:style-name="LS17" xml:id="list16">
        <text:list-item>
          <text:p text:style-name="P53"><text:span text:style-name="T53_1">gjere<text:s/>greie<text:s/>for<text:s/>kva<text:s/>teieplikt<text:s/>og<text:s/>personvern<text:s/>inneber<text:s/>i<text:s/>helseserviceyrka<text:s/></text:span></text:p>
        </text:list-item>
      </text:list>
      <text:list text:style-name="LS18" xml:id="list17">
        <text:list-item>
          <text:p text:style-name="P54"><text:span text:style-name="T54_1">gjere<text:s/>greie<text:s/>for<text:s/>informasjons-<text:s/>og<text:s/>rettleiingsrolla<text:s/>overfor<text:s/>kundar<text:s/>og<text:s/>pasientar<text:s/></text:span></text:p>
        </text:list-item>
      </text:list>
      <text:list text:style-name="LS19" xml:id="list18">
        <text:list-item>
          <text:p text:style-name="P55"><text:span text:style-name="T55_1">drøfte<text:s/>ulike<text:s/>strategiar<text:s/>for<text:s/>konflikthandtering<text:s/>og<text:s/>vise<text:s/>dei<text:s/>i<text:s/>praksis<text:s/></text:span></text:p>
        </text:list-item>
      </text:list>
      <text:p text:style-name="P56"><text:span text:style-name="T56_1">Mål<text:s/>for<text:s/>opplæringa<text:s/>er<text:s/>at<text:s/>eleven<text:s/>skal<text:s/>kunne<text:s/></text:span></text:p>
      <text:list text:style-name="LS20" xml:id="list19">
        <text:list-item>
          <text:p text:style-name="P57"><text:span text:style-name="T57_1">drøfte<text:s/>kva<text:s/>profesjonell<text:s/>yrkesutøving<text:s/>inneber<text:s/>for<text:s/>helseservicefaga<text:s/></text:span></text:p>
        </text:list-item>
      </text:list>
      <text:list text:style-name="LS21" xml:id="list20">
        <text:list-item>
          <text:p text:style-name="P58"><text:span text:style-name="T58_1">drøfte<text:s/>kva<text:s/>god<text:s/>service<text:s/>og<text:s/>profesjonell<text:s/>kundebehandling<text:s/>inneber,<text:s/>og<text:s/>vise<text:s/>det<text:s/>i<text:s/>praksis<text:s/></text:span></text:p>
        </text:list-item>
      </text:list>
      <text:list text:style-name="LS22" xml:id="list21">
        <text:list-item>
          <text:p text:style-name="P59"><text:span text:style-name="T59_1">drøfte<text:s/>kva<text:s/>ulike<text:s/>brukar-<text:s/>og<text:s/>kundegrupper<text:s/>forventar<text:s/>av<text:s/>god<text:s/>service<text:s/></text:span></text:p>
        </text:list-item>
      </text:list>
      <text:list text:style-name="LS23" xml:id="list22">
        <text:list-item>
          <text:p text:style-name="P60"><text:span text:style-name="T60_1">utføre<text:s/>administrative<text:s/>arbeidsoppgåver<text:s/>som<text:s/>er<text:s/>felles<text:s/>for<text:s/>helseservicefaga,<text:s/>ved<text:s/>hjelp<text:s/>av<text:s/>digitale<text:s/>verktøy<text:s/>og<text:s/>andre<text:s/>kontortekniske<text:s/>hjelpemiddel<text:s/></text:span></text:p>
        </text:list-item>
      </text:list>
      <text:list text:style-name="LS24" xml:id="list23">
        <text:list-item>
          <text:p text:style-name="P61"><text:span text:style-name="T61_1">gjere<text:s/>greie<text:s/>for<text:s/>aktuelle<text:s/>frivillige<text:s/>organisasjonar<text:s/>og<text:s/>den<text:s/>informasjon<text:s/>og<text:s/>bistand<text:s/>dei<text:s/>kan<text:s/>gi<text:s/></text:span></text:p>
        </text:list-item>
      </text:list>
      <text:list text:style-name="LS25" xml:id="list24">
        <text:list-item>
          <text:p text:style-name="P62"><text:span text:style-name="T62_1">gi<text:s/>døme<text:s/>på<text:s/>utfordringar<text:s/>som<text:s/>helseservicefaga<text:s/>møter<text:s/>i<text:s/>yrkesutøvinga,<text:s/>og<text:s/>drøfte<text:s/>etiske<text:s/>dilemma<text:s/></text:span></text:p>
        </text:list-item>
      </text:list>
      <text:list text:style-name="LS26" xml:id="list25">
        <text:list-item>
          <text:p text:style-name="P63"><text:span text:style-name="T63_1">drøfte<text:s/>kor<text:s/>viktig<text:s/>det<text:s/>er<text:s/>å<text:s/>følgje<text:s/>planar<text:s/>og<text:s/>rutinar<text:s/>på<text:s/>arbeidsplassen<text:s/></text:span></text:p>
        </text:list-item>
      </text:list>
      <text:list text:style-name="LS27" xml:id="list26">
        <text:list-item>
          <text:p text:style-name="P64"><text:span text:style-name="T64_1">gjere<text:s/>greie<text:s/>for<text:s/>gjeldande<text:s/>regelverk<text:s/>for<text:s/>helsepersonell<text:s/>og<text:s/>gi<text:s/>døme<text:s/>på<text:s/>kva<text:s/>konsekvensar<text:s/>regelverket<text:s/>har<text:s/>for<text:s/>yrkesutøvinga<text:s/></text:span></text:p>
        </text:list-item>
      </text:list>
      <text:list text:style-name="LS28" xml:id="list27">
        <text:list-item>
          <text:p text:style-name="P65"><text:span text:style-name="T65_1">gjere<text:s/>greie<text:s/>for<text:s/>aktuelle<text:s/>trygdereglar<text:s/>og<text:s/>refusjonsordningar<text:s/>for<text:s/>legemiddel<text:s/>og<text:s/>andre<text:s/>trygdeytingar<text:s/></text:span></text:p>
        </text:list-item>
      </text:list>
      <text:list text:style-name="LS29" xml:id="list28">
        <text:list-item>
          <text:p text:style-name="P66"><text:span text:style-name="T66_1">forklare<text:s/>prinsippa<text:s/>for<text:s/>universell<text:s/>utforming<text:s/></text:span></text:p>
        </text:list-item>
      </text:list>
      <text:list text:style-name="LS30" xml:id="list29">
        <text:list-item>
          <text:p text:style-name="P67"><text:span text:style-name="T67_1">utføre<text:s/>førstehjelp<text:s/>som<text:s/>er<text:s/>relevant<text:s/>for<text:s/>yrkesutøvinga<text:s/></text:span></text:p>
        </text:list-item>
      </text:list>
      <text:h text:style-name="P68" text:outline-level="2"><text:span text:style-name="T68_1">Vurdering<text:s/></text:span></text:h>
      <text:p text:style-name="P69"><text:span text:style-name="T69_1">Vg2<text:s/>helseservicefag</text:span></text:p>
      <text:p text:style-name="P70"><text:span text:style-name="T70_1">Føresegner<text:s/>for<text:s/>sluttvurdering:</text:span></text:p>
      <text:p text:style-name="P71"><text:span text:style-name="T71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2"><text:span text:style-name="T72_1">Programfag</text:span></text:p>
          </table:table-cell>
          <table:table-cell table:style-name="Cell8">
            <text:p text:style-name="P73"><text:span text:style-name="T73_1">Ordning</text:span></text:p>
          </table:table-cell>
        </table:table-row>
        <table:table-row table:style-name="Row4">
          <table:table-cell table:style-name="Cell9">
            <text:p text:style-name="P74"><text:span text:style-name="T74_1">Helsefremjande<text:s/>arbeid</text:span></text:p>
            <text:p text:style-name="P75"><text:span text:style-name="T75_1">Kommunikasjon<text:s/>og<text:s/>samhandling</text:span></text:p>
            <text:p text:style-name="P76"><text:span text:style-name="T76_1">Yrkesutøving</text:span></text:p>
          </table:table-cell>
          <table:table-cell table:style-name="Cell10">
            <text:p text:style-name="P77"><text:span text:style-name="T77_1">Eleven<text:s/>skal<text:s/>ha<text:s/>ein<text:s/>standpunktkarakter<text:s/>i<text:s/>kvart<text:s/>av<text:s/>programfaga.</text:span></text:p>
          </table:table-cell>
        </table:table-row>
      </table:table>
      <text:p text:style-name="P78"><text:span text:style-name="T78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79"><text:span text:style-name="T79_1">Programfag</text:span></text:p>
          </table:table-cell>
          <table:table-cell table:style-name="Cell12">
            <text:p text:style-name="P80"><text:span text:style-name="T80_1">Ordning</text:span></text:p>
          </table:table-cell>
        </table:table-row>
        <table:table-row table:style-name="Row6">
          <table:table-cell table:style-name="Cell13">
            <text:p text:style-name="P81"><text:span text:style-name="T81_1">Helsefremjande<text:s/>arbeid</text:span></text:p>
            <text:p text:style-name="P82"><text:span text:style-name="T82_1">Kommunikasjon<text:s/>og<text:s/>samhandling</text:span></text:p>
            <text:p text:style-name="P83"><text:span text:style-name="T83_1">Yrkesutøving</text:span></text:p>
          </table:table-cell>
          <table:table-cell table:style-name="Cell14">
            <text:p text:style-name="P84"><text:span text:style-name="T84_1">Eleven<text:s/>skal<text:s/>opp<text:s/>til<text:s/>ein<text:s/>tverrfagleg<text:s/>praktisk<text:s/>eksamen<text:s/>der<text:s/>dei<text:s/>felles<text:s/>programfaga<text:s/>inngår.</text:span></text:p>
            <text:p text:style-name="P85"><text:span text:style-name="T85_1">Eksamen<text:s/>blir<text:s/>utarbeidd<text:s/>og<text:s/>sensurert<text:s/>lokalt.</text:span></text:p>
          </table:table-cell>
        </table:table-row>
      </table:table>
      <text:p text:style-name="P86"><text:span text:style-name="T86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87"><text:span text:style-name="T87_1">Programfag</text:span></text:p>
          </table:table-cell>
          <table:table-cell table:style-name="Cell16">
            <text:p text:style-name="P88"><text:span text:style-name="T88_1">Ordning</text:span></text:p>
          </table:table-cell>
        </table:table-row>
        <table:table-row table:style-name="Row8">
          <table:table-cell table:style-name="Cell17">
            <text:p text:style-name="P89"><text:span text:style-name="T89_1">Helsefremjande<text:s/>arbeid</text:span></text:p>
          </table:table-cell>
          <table:table-cell table:style-name="Cell18">
            <text:p text:style-name="P90"><text:span text:style-name="T90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9">
          <table:table-cell table:style-name="Cell19">
            <text:p text:style-name="P91"><text:span text:style-name="T91_1">Kommunikasjon<text:s/>og<text:s/>samhandling</text:span></text:p>
          </table:table-cell>
          <table:table-cell table:style-name="Cell20">
            <text:p text:style-name="P92"><text:span text:style-name="T92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0">
          <table:table-cell table:style-name="Cell21">
            <text:p text:style-name="P93"><text:span text:style-name="T93_1">Yrkesutøving</text:span></text:p>
          </table:table-cell>
          <table:table-cell table:style-name="Cell22">
            <text:p text:style-name="P94"><text:span text:style-name="T94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1">
          <table:table-cell table:style-name="Cell23">
            <text:p text:style-name="P95"><text:span text:style-name="T95_1">Helsefremjande<text:s/>arbeid</text:span></text:p>
            <text:p text:style-name="P96"><text:span text:style-name="T96_1">Kommunikasjon<text:s/>og<text:s/>samhandling</text:span></text:p>
            <text:p text:style-name="P97"><text:span text:style-name="T97_1">Yrkesutøving</text:span></text:p>
          </table:table-cell>
          <table:table-cell table:style-name="Cell24">
            <text:p text:style-name="P98"><text:span text:style-name="T98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99"><text:span text:style-name="T99_1">Dei<text:s/>generelle<text:s/>føresegnene<text:s/>om<text:s/>vurdering<text:s/>er<text:s/>fastsette<text:s/>i<text:s/>forskrift<text:s/>til<text:s/>opplæringslova.</text:span></text:p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ES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ES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elseservice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HES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