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1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188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1.305cm"/>
    </style:style>
    <style:style style:name="Column3" style:family="table-column">
      <style:table-column-properties style:column-width="2.937cm"/>
    </style:style>
    <style:style style:name="Column4" style:family="table-column">
      <style:table-column-properties style:column-width="2.679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T75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84cm" fo:margin-left="0cm" style:writing-mode="lr-tb"/>
    </style:style>
    <style:style style:name="Column6" style:family="table-column">
      <style:table-column-properties style:column-width="2.935cm"/>
    </style:style>
    <style:style style:name="Column7" style:family="table-column">
      <style:table-column-properties style:column-width="9.04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775cm"/>
    </style:style>
    <style:style style:name="Column9" style:family="table-column">
      <style:table-column-properties style:column-width="11.744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1.813cm"/>
    </style:style>
    <style:style style:name="Column11" style:family="table-column">
      <style:table-column-properties style:column-width="12.705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5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Hestenæringen<text:s/>har<text:s/>lange<text:s/>tradisjoner<text:s/>knyttet<text:s/>til<text:s/>menneskets<text:s/>bruk<text:s/>av<text:s/>hest<text:s/>i<text:s/>arbeid<text:s/>og<text:s/>konkurranse.<text:s/>Bruk<text:s/>av<text:s/>hest<text:s/>knyttet<text:s/>til<text:s/>turisme,<text:s/>friluftsliv,<text:s/>helse<text:s/>og<text:s/>omsorg<text:s/>og<text:s/>pedagogisk<text:s/>arbeid<text:s/>er<text:s/>økende.<text:s/>I<text:s/>dette<text:s/>perspektivet<text:s/>stiger<text:s/>også<text:s/>etterspørselen<text:s/>etter<text:s/>kompetanse<text:s/>for<text:s/>stell<text:s/>av<text:s/>hest,<text:s/>tilrettelegging<text:s/>av<text:s/>aktiviteter<text:s/>og<text:s/>utvikling<text:s/>av<text:s/>nye<text:s/>yrker<text:s/>og<text:s/>næringer.<text:s/>Programfagene<text:s/>i<text:s/>heste-<text:s/>og<text:s/>hovslagerfag<text:s/>skal<text:s/>gi<text:s/>kompetanse<text:s/>innenfor<text:s/>tradisjonelle<text:s/>og<text:s/>nye<text:s/>næringsområder,<text:s/>der<text:s/>stell<text:s/>og<text:s/>bruk<text:s/>av<text:s/>hest<text:s/>er<text:s/>en<text:s/>del<text:s/>av<text:s/>en<text:s/>profesjonell<text:s/>yrkesutøvelse.</text:span></text:p>
      <text:p text:style-name="P7"><text:span text:style-name="T7_1">Programfagene<text:s/>skal<text:s/>legge<text:s/>til<text:s/>rette<text:s/>for<text:s/>at<text:s/>eleven<text:s/>skal<text:s/>opparbeide<text:s/>forståelse<text:s/>for<text:s/>det<text:s/>særegne<text:s/>knyttet<text:s/>til<text:s/>hesterelaterte<text:s/>aktiviteter<text:s/>og<text:s/>det<text:s/>å<text:s/>ha<text:s/>ansvar<text:s/>for<text:s/>dyr,<text:s/>med<text:s/>de<text:s/>krav<text:s/>det<text:s/>stiller<text:s/>til<text:s/>etikk,<text:s/>sikkerhet<text:s/>og<text:s/>miljø.<text:s/>Programfagene<text:s/>skal<text:s/>bidra<text:s/>til<text:s/>opplevelse,<text:s/>undring<text:s/>og<text:s/>refleksjon<text:s/>og<text:s/>stimulere<text:s/>til<text:s/>innovasjon<text:s/>og<text:s/>næringsutvikling<text:s/>basert<text:s/>på<text:s/>bruk<text:s/>av<text:s/>hest.<text:s/>Gjennom<text:s/>arbeid<text:s/>med<text:s/>hest<text:s/>skal<text:s/>opplæringen<text:s/>inspirere<text:s/>eleven<text:s/>til<text:s/>økt<text:s/>livskvalitet<text:s/>og<text:s/>til<text:s/>å<text:s/>se<text:s/>nye<text:s/>muligheter<text:s/>i<text:s/>næringen.</text:span></text:p>
      <text:p text:style-name="P8"><text:span text:style-name="T8_1">Opplæringen<text:s/>skal<text:s/>legge<text:s/>til<text:s/>rette<text:s/>for<text:s/>varierte<text:s/>arbeidsoppgaver<text:s/>i<text:s/>hestenæringen<text:s/>og<text:s/>fremme<text:s/>kreativitet,<text:s/>tverrfaglig<text:s/>tenkning<text:s/>og<text:s/>personlig<text:s/>vekst<text:s/>gjennom<text:s/>en<text:s/>helhetlig<text:s/>tilnærming<text:s/>til<text:s/>teori<text:s/>og<text:s/>praksis.<text:s/>Den<text:s/>skal<text:s/>også<text:s/>gi<text:s/>eleven<text:s/>mulighet<text:s/>for<text:s/>å<text:s/>utvikle<text:s/>samarbeidsevne<text:s/>og<text:s/>omsorg<text:s/>for<text:s/>mennesker,<text:s/>dyr<text:s/>og<text:s/>miljø.<text:s/>Programfagene<text:s/>skal<text:s/>bidra<text:s/>til<text:s/>å<text:s/>utvikle<text:s/>kompetanse<text:s/>som<text:s/>er<text:s/>anvendelig<text:s/>i<text:s/>yrkes-<text:s/>og<text:s/>samfunnsliv<text:s/>i<text:s/>bred<text:s/>forstand,<text:s/>og<text:s/>legge<text:s/>grunnlaget<text:s/>for<text:s/>livslang<text:s/>læring.<text:s/>Programfagene<text:s/>skal<text:s/>kvalifisere<text:s/>for<text:s/>videre<text:s/>yrkesutdanning<text:s/>innen<text:s/>hestefaget<text:s/>eller<text:s/>hovslagerfaget,<text:s/>eller<text:s/>for<text:s/>studieforberedende<text:s/>utdanning<text:s/>i<text:s/>naturbruk.</text:span></text:p>
      <text:h text:style-name="P9" text:outline-level="2"><text:span text:style-name="T9_1">Struktur<text:s/></text:span></text:h>
      <text:p text:style-name="P10"><text:span text:style-name="T10_1">Heste-<text:s/>og<text:s/>hovslagerfag<text:s/>består<text:s/>av<text:s/>tre<text:s/>programfag.<text:s/>Programfagene<text:s/>utfyller<text:s/>hverandre<text:s/>og<text:s/>må<text:s/>ses<text:s/>i<text:s/>sammenheng.</text:span></text:p>
      <text:p text:style-name="P11"><text:span text:style-name="T11_1">Oversikt<text:s/></text:span><text:span text:style-name="T11_2"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3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Stalldrift</text:span></text:p>
          </table:table-cell>
          <table:table-cell table:style-name="Cell5">
            <text:p text:style-name="P16"><text:span text:style-name="T16_1">Aktiviteter<text:s/>med<text:s/>hest</text:span></text:p>
          </table:table-cell>
          <table:table-cell table:style-name="Cell6" table:number-columns-spanned="2">
            <text:p text:style-name="P17"><text:span text:style-name="T17_1">Hest<text:s/>og<text:s/>hestehold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grunnleggende<text:s/>arbeidsprosesser<text:s/>og<text:s/>yrkesøvelse<text:s/>innen<text:s/>daglig<text:s/>drift<text:s/>av<text:s/>stall.<text:s/>Økonomistyring,<text:s/>kvalitetssikring<text:s/>og<text:s/>utvikling<text:s/>og<text:s/>etablering<text:s/>av<text:s/>hest<text:s/>som<text:s/>næring<text:s/>inngår<text:s/>i<text:s/>programfaget.<text:s/>Videre<text:s/>handler<text:s/>programfaget<text:s/>om<text:s/>utstyr,<text:s/>redskaper,<text:s/>verktøy<text:s/>og<text:s/>materialer<text:s/>og<text:s/>grunnleggende<text:s/>teknikk<text:s/>og<text:s/>håndverk.<text:s/>Programfaget<text:s/>dreier<text:s/>seg<text:s/>også<text:s/>om<text:s/>sammenhengen<text:s/>mellom<text:s/>yrkesutøvelse,<text:s/>arbeidsmiljø,<text:s/>naturvern,<text:s/>friluftsinteresser<text:s/>og<text:s/>økonomi.<text:s/>Videre<text:s/>handler<text:s/>programfaget<text:s/>om<text:s/>krav<text:s/>og<text:s/>normer<text:s/>i<text:s/>arbeidslivet,<text:s/>gjeldende<text:s/>regelverk<text:s/>og<text:s/>sikkerhets-<text:s/>og<text:s/>miljøtiltak<text:s/>knyttet<text:s/>til<text:s/>aktiviteter<text:s/>og<text:s/>arbeidsoppgaver.</text:span></text:p>
      <text:p text:style-name="P20"><text:span text:style-name="T20_1">Programfaget<text:s/>omfatter<text:s/>aktiviteter<text:s/>knyttet<text:s/>til<text:s/>omgang<text:s/>med<text:s/>og<text:s/>bruk<text:s/>av<text:s/>ulike<text:s/>typer<text:s/>hester<text:s/>innen<text:s/>tradisjonelle<text:s/>og<text:s/>nye<text:s/>bruksområder.<text:s/>Det<text:s/>handler<text:s/>om<text:s/>stell,<text:s/>håndtering,<text:s/>kjøring,<text:s/>ridning<text:s/>og<text:s/>andre<text:s/>aktiviteter.<text:s/>I<text:s/>dette<text:s/>inngår<text:s/>valg,<text:s/>bruk,<text:s/>tilpasning<text:s/>og<text:s/>vedlikehold<text:s/>av<text:s/>utstyr.</text:span></text:p>
      <text:p text:style-name="P21"><text:span text:style-name="T21_1">Programfaget<text:s/>omfatter<text:s/>hestens<text:s/>biologi<text:s/>og<text:s/>atferd,<text:s/>forebyggende<text:s/>helsearbeid<text:s/>og<text:s/>sykdomslære.<text:s/>I<text:s/>dette<text:s/>inngår<text:s/>hestens<text:s/>bein<text:s/>og<text:s/>hover.<text:s/>Videre<text:s/>dreier<text:s/>programfaget<text:s/>seg<text:s/>om<text:s/>hestens<text:s/>eksteriør<text:s/>og<text:s/>bevegelse,<text:s/>og<text:s/>om<text:s/>trening,<text:s/>fôring<text:s/>og<text:s/>avlsarbeid.<text:s/>Programfaget<text:s/>omhandler<text:s/>også<text:s/>profesjonelt<text:s/>hestehold<text:s/>og<text:s/>gjeldende<text:s/>regelverk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Stalldrift<text:s/>168<text:s/>årstimer</text:span></text:p>
      <text:p text:style-name="P25"><text:span text:style-name="T25_1">Aktiviteter<text:s/>med<text:s/>hest<text:s/>141<text:s/>årstimer</text:span></text:p>
      <text:p text:style-name="P26"><text:span text:style-name="T26_1">Hest<text:s/>og<text:s/>hestehold<text:s/>168<text:s/>årstimer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heste-<text:s/>og<text:s/>hovslagerfag<text:s/>forstås<text:s/>grunnleggende<text:s/>ferdigheter<text:s/>slik:</text:span></text:p>
      <text:p text:style-name="P29"><text:span text:style-name="T29_1">Å<text:s/>kunne<text:s/>uttrykke<text:s/>seg<text:s/>muntlig</text:span><text:span text:style-name="T29_2"><text:s/>i<text:s/>heste-<text:s/>og<text:s/>hovslagerfag<text:s/>innebærer<text:s/>å<text:s/>formidle<text:s/>informasjon<text:s/>om<text:s/>stallarbeid<text:s/>og<text:s/>hesterelaterte<text:s/>aktiviteter<text:s/>og<text:s/>diskutere<text:s/>ulike<text:s/>forslag<text:s/>og<text:s/>løsninger.<text:s/>Det<text:s/>betyr<text:s/>å<text:s/>forklare,<text:s/>begrunne<text:s/>og<text:s/>presentere<text:s/>prosesser<text:s/>og<text:s/>produkter.</text:span></text:p>
      <text:p text:style-name="P30"><text:span text:style-name="T30_1">Å<text:s/>kunne<text:s/>uttrykke<text:s/>seg<text:s/>skriftlig</text:span><text:span text:style-name="T30_2"><text:s/>i<text:s/>heste-<text:s/>og<text:s/>hovslagerfag<text:s/>innebærer<text:s/>å<text:s/>rapportere,<text:s/>dokumentere<text:s/>og<text:s/>føre<text:s/>treningsdagbøker.<text:s/>Det<text:s/>betyr<text:s/>å<text:s/>presentere<text:s/>prosesser<text:s/>og<text:s/>produkter<text:s/>for<text:s/>kunder<text:s/>og<text:s/>myndigheter.</text:span></text:p>
      <text:p text:style-name="P31"><text:span text:style-name="T31_1">Å<text:s/>kunne<text:s/>lese</text:span><text:span text:style-name="T31_2"><text:s/>i<text:s/>heste-<text:s/>og<text:s/>hovslagerfag<text:s/>innebærer<text:s/>å<text:s/>bruke<text:s/>bruksanvisninger,<text:s/>HMS-datablad,<text:s/>fôrplaner<text:s/>og<text:s/>aktuell<text:s/>faglitteratur.<text:s/>Det<text:s/>betyr<text:s/>å<text:s/>orientere<text:s/>seg<text:s/>i<text:s/>gjeldende<text:s/>regelverk<text:s/>og<text:s/>i<text:s/>debatt<text:s/>om<text:s/>hestenæring<text:s/>og<text:s/>næringsinteresser<text:s/>i<text:s/>faglitteratur<text:s/>og<text:s/>medier.</text:span></text:p>
      <text:p text:style-name="P32"><text:span text:style-name="T32_1">Å<text:s/>kunne<text:s/>regne</text:span><text:span text:style-name="T32_2"><text:s/>i<text:s/>heste-<text:s/>og<text:s/>hovslagerfag<text:s/>innebærer<text:s/>å<text:s/>bruke<text:s/>tall<text:s/>og<text:s/>beregninger<text:s/>til<text:s/>å<text:s/>sette<text:s/>opp<text:s/>budsjett,<text:s/>fôrmengde,<text:s/>behov<text:s/>for<text:s/>lagerplass,<text:s/>utnyttelse<text:s/>av<text:s/>areal<text:s/>og<text:s/>faste<text:s/>kostnader.<text:s/>Det<text:s/>betyr<text:s/>også<text:s/>å<text:s/>foreta<text:s/>enkle<text:s/>målinger<text:s/>av<text:s/>fysiske<text:s/>og<text:s/>kjemiske<text:s/>parametere,<text:s/>sette<text:s/>opp<text:s/>og<text:s/>tolke<text:s/>tabeller,<text:s/>diagrammer<text:s/>og<text:s/>enkel<text:s/>statistikk.</text:span></text:p>
      <text:p text:style-name="P33"><text:span text:style-name="T33_1">Å<text:s/>kunne<text:s/>bruke<text:s/>digitale<text:s/>verktøy</text:span><text:span text:style-name="T33_2"><text:s/>i<text:s/>heste-<text:s/>og<text:s/>hovslagerfag<text:s/>innebærer<text:s/>å<text:s/>presentere,<text:s/>kalkulere,<text:s/>planlegge,<text:s/>innhente<text:s/>og<text:s/>utveksle<text:s/>informasjon<text:s/>ved<text:s/>hjelp<text:s/>av<text:s/>digitale<text:s/>verktøy.<text:s/>Det<text:s/>betyr<text:s/>også<text:s/>å<text:s/>bruke<text:s/>yrkesrelevante<text:s/>digitale<text:s/>verktøy<text:s/>i<text:s/>treningsopplegg<text:s/>for<text:s/>hest.</text:span></text:p>
      <text:h text:style-name="P34" text:outline-level="2"><text:span text:style-name="T34_1">Kompetansemål<text:s/>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planlegge,<text:s/>gjennomføre<text:s/>og<text:s/>dokumentere<text:s/>arbeidsoperasjoner<text:s/>i<text:s/>daglig<text:s/>drift<text:s/>av<text:s/>stall<text:s/>og<text:s/>vurdere<text:s/>eget<text:s/>arbeid<text:s/></text:span></text:p>
        </text:list-item>
      </text:list>
      <text:list text:style-name="LS2" xml:id="list1">
        <text:list-item>
          <text:p text:style-name="P37"><text:span text:style-name="T37_1">utføre<text:s/>grunnleggende<text:s/>vedlikehold<text:s/>og<text:s/>enkle<text:s/>reparasjoner<text:s/>av<text:s/>utstyr,<text:s/>stall,<text:s/>luftegårder<text:s/>og<text:s/>treningsarenaer<text:s/></text:span></text:p>
        </text:list-item>
      </text:list>
      <text:list text:style-name="LS3" xml:id="list2">
        <text:list-item>
          <text:p text:style-name="P38"><text:span text:style-name="T38_1">velge<text:s/>materialer,<text:s/>tekniske<text:s/>innretninger<text:s/>og<text:s/>maskiner<text:s/>til<text:s/>stalldrift<text:s/>og<text:s/>bruke<text:s/>dem<text:s/>i<text:s/>tråd<text:s/>med<text:s/>gjeldende<text:s/>regelverk<text:s/></text:span></text:p>
        </text:list-item>
      </text:list>
      <text:list text:style-name="LS4" xml:id="list3">
        <text:list-item>
          <text:p text:style-name="P39"><text:span text:style-name="T39_1">gjennomføre<text:s/>arbeid<text:s/>knyttet<text:s/>til<text:s/>drift<text:s/>av<text:s/>stall<text:s/>i<text:s/>samsvar<text:s/>med<text:s/>gjeldende<text:s/>regelverk<text:s/>for<text:s/>helse,<text:s/>miljø<text:s/>og<text:s/>sikkerhet<text:s/></text:span></text:p>
        </text:list-item>
      </text:list>
      <text:list text:style-name="LS5" xml:id="list4">
        <text:list-item>
          <text:p text:style-name="P40"><text:span text:style-name="T40_1">beskrive<text:s/>prinsippene<text:s/>for<text:s/>produksjon<text:s/>av<text:s/>vanlige<text:s/>fôrslag<text:s/>til<text:s/>hest<text:s/>og<text:s/>utføre<text:s/>utvalgte<text:s/>arbeidsoperasjoner<text:s/>innen<text:s/>produksjon,<text:s/>lagring<text:s/>og<text:s/>håndtering<text:s/>av<text:s/>fôr<text:s/></text:span></text:p>
        </text:list-item>
      </text:list>
      <text:list text:style-name="LS6" xml:id="list5">
        <text:list-item>
          <text:p text:style-name="P41"><text:span text:style-name="T41_1">gjøre<text:s/>rede<text:s/>for<text:s/>ulike<text:s/>typer<text:s/>beite<text:s/>og<text:s/>forvaltningen<text:s/>av<text:s/>dem<text:s/></text:span></text:p>
        </text:list-item>
      </text:list>
      <text:list text:style-name="LS7" xml:id="list6">
        <text:list-item>
          <text:p text:style-name="P42"><text:span text:style-name="T42_1">innarbeide<text:s/>rutiner<text:s/>for<text:s/>kvalitetskontroll<text:s/>og<text:s/>gjøre<text:s/>rede<text:s/>for<text:s/>betydningen<text:s/>av<text:s/>kvalitetssikring<text:s/>knyttet<text:s/>til<text:s/>drift<text:s/>av<text:s/>stall<text:s/>og<text:s/>aktiviteter<text:s/>med<text:s/>hest<text:s/></text:span></text:p>
        </text:list-item>
      </text:list>
      <text:list text:style-name="LS8" xml:id="list7">
        <text:list-item>
          <text:p text:style-name="P43"><text:span text:style-name="T43_1">sette<text:s/>opp<text:s/>et<text:s/>budsjett<text:s/>for<text:s/>drift<text:s/>av<text:s/>stall<text:s/>og<text:s/>vurdere<text:s/>hvordan<text:s/>ulike<text:s/>driftsformer<text:s/>og<text:s/>aktiviteter<text:s/>påvirker<text:s/>inntekter<text:s/>og<text:s/>utgifter<text:s/></text:span></text:p>
        </text:list-item>
      </text:list>
      <text:list text:style-name="LS9" xml:id="list8">
        <text:list-item>
          <text:p text:style-name="P44"><text:span text:style-name="T44_1">gjøre<text:s/>rede<text:s/>for<text:s/>gangen<text:s/>i<text:s/>en<text:s/>bedriftsetablering<text:s/>og<text:s/>forklare<text:s/>hensikten<text:s/>med<text:s/>og<text:s/>innholdet<text:s/>i<text:s/>en<text:s/>forretningsplan<text:s/></text:span></text:p>
        </text:list-item>
      </text:list>
      <text:list text:style-name="LS10" xml:id="list9">
        <text:list-item>
          <text:p text:style-name="P45"><text:span text:style-name="T45_1">gi<text:s/>eksempler<text:s/>på<text:s/>aktuelle<text:s/>kundegrupper<text:s/>i<text:s/>hestenæringen<text:s/>og<text:s/>gjøre<text:s/>rede<text:s/>for<text:s/>profesjonell<text:s/>kundebehandling<text:s/></text:span></text:p>
        </text:list-item>
      </text:list>
      <text:list text:style-name="LS11" xml:id="list10">
        <text:list-item>
          <text:p text:style-name="P46"><text:span text:style-name="T46_1">gi<text:s/>eksempler<text:s/>på<text:s/>hvordan<text:s/>hestenæring,<text:s/>naturvern<text:s/>og<text:s/>allmennhet<text:s/>kan<text:s/>ha<text:s/>ulike<text:s/>interesser<text:s/>når<text:s/>det<text:s/>gjelder<text:s/>forvaltning<text:s/>av<text:s/>naturområder,<text:s/>og<text:s/>drøfte<text:s/>hvordan<text:s/>de<text:s/>kan<text:s/>samordnes<text:s/></text:span></text:p>
        </text:list-item>
      </text:list>
      <text:p text:style-name="P47"><text:span text:style-name="T47_1">Mål<text:s/>for<text:s/>opplæringen<text:s/>er<text:s/>at<text:s/>eleven<text:s/>skal<text:s/>kunne<text:s/></text:span></text:p>
      <text:list text:style-name="LS12" xml:id="list11">
        <text:list-item>
          <text:p text:style-name="P48"><text:span text:style-name="T48_1">håndtere<text:s/>hest<text:s/>i<text:s/>ulike<text:s/>situasjoner<text:s/></text:span></text:p>
        </text:list-item>
      </text:list>
      <text:list text:style-name="LS13" xml:id="list12">
        <text:list-item>
          <text:p text:style-name="P49"><text:span text:style-name="T49_1">velge<text:s/>riktig<text:s/>utstyr<text:s/>og<text:s/>tilpasse<text:s/>det<text:s/>til<text:s/>aktivitet<text:s/>og<text:s/>hest<text:s/></text:span></text:p>
        </text:list-item>
      </text:list>
      <text:list text:style-name="LS14" xml:id="list13">
        <text:list-item>
          <text:p text:style-name="P50"><text:span text:style-name="T50_1">ri<text:s/>og<text:s/>kontrollere<text:s/>hesten<text:s/>i<text:s/>skritt,<text:s/>trav<text:s/>og<text:s/>galopp<text:s/></text:span></text:p>
        </text:list-item>
      </text:list>
      <text:list text:style-name="LS15" xml:id="list14">
        <text:list-item>
          <text:p text:style-name="P51"><text:span text:style-name="T51_1">kjøre<text:s/>med<text:s/>hest<text:s/>og<text:s/>kontrollere<text:s/>hesten<text:s/>i<text:s/>skritt<text:s/>og<text:s/>trav<text:s/></text:span></text:p>
        </text:list-item>
      </text:list>
      <text:list text:style-name="LS16" xml:id="list15">
        <text:list-item>
          <text:p text:style-name="P52"><text:span text:style-name="T52_1">ri<text:s/>i<text:s/>lett<text:s/>terreng<text:s/></text:span></text:p>
        </text:list-item>
      </text:list>
      <text:list text:style-name="LS17" xml:id="list16">
        <text:list-item>
          <text:p text:style-name="P53"><text:span text:style-name="T53_1">mønstre<text:s/>hest<text:s/></text:span></text:p>
        </text:list-item>
      </text:list>
      <text:list text:style-name="LS18" xml:id="list17">
        <text:list-item>
          <text:p text:style-name="P54"><text:span text:style-name="T54_1">forklare<text:s/>prinsippene<text:s/>for<text:s/>longering<text:s/>og<text:s/>longering<text:s/>med<text:s/>lange<text:s/>tømmer<text:s/></text:span></text:p>
        </text:list-item>
      </text:list>
      <text:list text:style-name="LS19" xml:id="list18">
        <text:list-item>
          <text:p text:style-name="P55"><text:span text:style-name="T55_1">forklare<text:s/>prinsippene<text:s/>for<text:s/>temming<text:s/>av<text:s/>unghest<text:s/></text:span></text:p>
        </text:list-item>
      </text:list>
      <text:list text:style-name="LS20" xml:id="list19">
        <text:list-item>
          <text:p text:style-name="P56"><text:span text:style-name="T56_1">bruke<text:s/>digitale<text:s/>verktøy<text:s/>i<text:s/>planlegging,<text:s/>gjennomføring<text:s/>og<text:s/>vurdering<text:s/>av<text:s/>aktiviteter<text:s/>med<text:s/>hest<text:s/></text:span></text:p>
        </text:list-item>
      </text:list>
      <text:list text:style-name="LS21" xml:id="list20">
        <text:list-item>
          <text:p text:style-name="P57"><text:span text:style-name="T57_1">bruke<text:s/>hest<text:s/>i<text:s/>aktiviteter<text:s/>knyttet<text:s/>til<text:s/>kulturhistoriske<text:s/>tradisjoner<text:s/></text:span></text:p>
        </text:list-item>
      </text:list>
      <text:list text:style-name="LS22" xml:id="list21">
        <text:list-item>
          <text:p text:style-name="P58"><text:span text:style-name="T58_1">planlegge<text:s/>og<text:s/>gjennomføre<text:s/>en<text:s/>hesterelatert<text:s/>aktivitet<text:s/>for<text:s/>en<text:s/>liten<text:s/>gruppe<text:s/></text:span></text:p>
        </text:list-item>
      </text:list>
      <text:p text:style-name="P59"><text:span text:style-name="T59_1">Mål<text:s/>for<text:s/>opplæringen<text:s/>er<text:s/>at<text:s/>eleven<text:s/>skal<text:s/>kunne<text:s/></text:span></text:p>
      <text:list text:style-name="LS23" xml:id="list22">
        <text:list-item>
          <text:p text:style-name="P60"><text:span text:style-name="T60_1">utføre<text:s/>daglig<text:s/>stell<text:s/>av<text:s/>hest<text:s/>og<text:s/>ivareta<text:s/>dyrevelferd<text:s/>basert<text:s/>på<text:s/>hestens<text:s/>naturlige<text:s/>behov,<text:s/>rase,<text:s/>alder<text:s/>og<text:s/>egenskaper<text:s/></text:span></text:p>
        </text:list-item>
      </text:list>
      <text:list text:style-name="LS24" xml:id="list23">
        <text:list-item>
          <text:p text:style-name="P61"><text:span text:style-name="T61_1">vurdere<text:s/>risiko<text:s/>og<text:s/>ivareta<text:s/>sikkerheten<text:s/>for<text:s/>dyr<text:s/>og<text:s/>menneske<text:s/>i<text:s/>omgang<text:s/>med<text:s/>hest<text:s/></text:span></text:p>
        </text:list-item>
      </text:list>
      <text:list text:style-name="LS25" xml:id="list24">
        <text:list-item>
          <text:p text:style-name="P62"><text:span text:style-name="T62_1">gjøre<text:s/>rede<text:s/>for<text:s/>hestens<text:s/>anatomi<text:s/>og<text:s/>fysiologi<text:s/></text:span></text:p>
        </text:list-item>
      </text:list>
      <text:list text:style-name="LS26" xml:id="list25">
        <text:list-item>
          <text:p text:style-name="P63"><text:span text:style-name="T63_1">vurdere<text:s/>hovedtrekkene<text:s/>i<text:s/>hestens<text:s/>eksteriør<text:s/>og<text:s/>bevegelser<text:s/></text:span></text:p>
        </text:list-item>
      </text:list>
      <text:list text:style-name="LS27" xml:id="list26">
        <text:list-item>
          <text:p text:style-name="P64"><text:span text:style-name="T64_1">utføre<text:s/>rengjøring<text:s/>av<text:s/>hestens<text:s/>hover<text:s/>og<text:s/>vurdere<text:s/>behovet<text:s/>for<text:s/>skoing<text:s/>og<text:s/>verking<text:s/></text:span></text:p>
        </text:list-item>
      </text:list>
      <text:list text:style-name="LS28" xml:id="list27">
        <text:list-item>
          <text:p text:style-name="P65"><text:span text:style-name="T65_1">ta<text:s/>av<text:s/>sko<text:s/></text:span></text:p>
        </text:list-item>
      </text:list>
      <text:list text:style-name="LS29" xml:id="list28">
        <text:list-item>
          <text:p text:style-name="P66"><text:span text:style-name="T66_1">utarbeide<text:s/>fôrplaner<text:s/>til<text:s/>ulike<text:s/>hester,<text:s/>manuelt<text:s/>og<text:s/>ved<text:s/>hjelp<text:s/>av<text:s/>digitale<text:s/>verktøy<text:s/></text:span></text:p>
        </text:list-item>
      </text:list>
      <text:list text:style-name="LS30" xml:id="list29">
        <text:list-item>
          <text:p text:style-name="P67"><text:span text:style-name="T67_1">gjenkjenne<text:s/>normal<text:s/>atferd<text:s/>og<text:s/>utseende<text:s/>hos<text:s/>hest<text:s/>og<text:s/>gjøre<text:s/>rede<text:s/>for<text:s/>vanlige<text:s/>sykdommer<text:s/>og<text:s/>skader<text:s/></text:span></text:p>
        </text:list-item>
      </text:list>
      <text:list text:style-name="LS31" xml:id="list30">
        <text:list-item>
          <text:p text:style-name="P68"><text:span text:style-name="T68_1">gjennomføre<text:s/>forebyggende<text:s/>helsearbeid<text:s/>i<text:s/>daglig<text:s/>arbeid<text:s/>med<text:s/>hest<text:s/></text:span></text:p>
        </text:list-item>
      </text:list>
      <text:list text:style-name="LS32" xml:id="list31">
        <text:list-item>
          <text:p text:style-name="P69"><text:span text:style-name="T69_1">gjøre<text:s/>rede<text:s/>for<text:s/>ulike<text:s/>avlstiltak<text:s/>og<text:s/>praktisk<text:s/>avlsarbeid<text:s/></text:span></text:p>
        </text:list-item>
      </text:list>
      <text:list text:style-name="LS33" xml:id="list32">
        <text:list-item>
          <text:p text:style-name="P70"><text:span text:style-name="T70_1">beskrive<text:s/>ulike<text:s/>treningsformer<text:s/>og<text:s/>forklare<text:s/>hvordan<text:s/>de<text:s/>påvirker<text:s/>hesten<text:s/></text:span></text:p>
        </text:list-item>
      </text:list>
      <text:list text:style-name="LS34" xml:id="list33">
        <text:list-item>
          <text:p text:style-name="P71"><text:span text:style-name="T71_1">gjøre<text:s/>rede<text:s/>for<text:s/>hovedtrekkene<text:s/>i<text:s/>gjeldende<text:s/>regelverk<text:s/>for<text:s/>dyre-<text:s/>og<text:s/>hestehold<text:s/></text:span></text:p>
        </text:list-item>
      </text:list>
      <text:list text:style-name="LS35" xml:id="list34">
        <text:list-item>
          <text:p text:style-name="P72"><text:span text:style-name="T72_1">beskrive<text:s/>ulike<text:s/>hestenæringer<text:s/>og<text:s/>organisasjoner<text:s/>knyttet<text:s/>til<text:s/>næringen,<text:s/>og<text:s/>hvilken<text:s/>betydning<text:s/>de<text:s/>har<text:s/>for<text:s/>hesteholdet<text:s/></text:span></text:p>
        </text:list-item>
      </text:list>
      <text:h text:style-name="P73" text:outline-level="2"><text:span text:style-name="T73_1">Vurdering<text:s/></text:span></text:h>
      <text:p text:style-name="P74"><text:span text:style-name="T74_1">Vg2<text:s/>Heste-<text:s/>og<text:s/>hovslager</text:span></text:p>
      <text:p text:style-name="P75"><text:span text:style-name="T75_1">Bestemmelser<text:s/>for<text:s/>sluttvurdering</text:span><text:span text:style-name="T75_2">:</text:span></text:p>
      <text:p text:style-name="P76"><text:span text:style-name="T76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77"><text:span text:style-name="T77_1">Programfag</text:span></text:p>
          </table:table-cell>
          <table:table-cell table:style-name="Cell8">
            <text:p text:style-name="P78"><text:span text:style-name="T78_1">Ordning</text:span></text:p>
          </table:table-cell>
        </table:table-row>
        <table:table-row table:style-name="Row4">
          <table:table-cell table:style-name="Cell9">
            <text:p text:style-name="P79"><text:span text:style-name="T79_1">Stalldrift</text:span></text:p>
            <text:p text:style-name="P80"><text:span text:style-name="T80_1">Aktiviteter<text:s/>med<text:s/>hest</text:span></text:p>
            <text:p text:style-name="P81"><text:span text:style-name="T81_1">Hest<text:s/>og<text:s/>hestehold</text:span></text:p>
          </table:table-cell>
          <table:table-cell table:style-name="Cell10">
            <text:p text:style-name="P82"><text:span text:style-name="T82_1">Eleven<text:s/>skal<text:s/>ha<text:s/>en<text:s/>standpunktkarakter<text:s/>i<text:s/>hvert<text:s/>av<text:s/>programfagene.</text:span></text:p>
          </table:table-cell>
        </table:table-row>
      </table:table>
      <text:p text:style-name="P83"><text:span text:style-name="T83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84"><text:span text:style-name="T84_1">Programfag</text:span></text:p>
          </table:table-cell>
          <table:table-cell table:style-name="Cell12">
            <text:p text:style-name="P85"><text:span text:style-name="T85_1">Ordning</text:span></text:p>
          </table:table-cell>
        </table:table-row>
        <table:table-row table:style-name="Row6">
          <table:table-cell table:style-name="Cell13">
            <text:p text:style-name="P86"><text:span text:style-name="T86_1">Stalldrift</text:span></text:p>
            <text:p text:style-name="P87"><text:span text:style-name="T87_1">Aktiviteter<text:s/>med<text:s/>hest</text:span></text:p>
            <text:p text:style-name="P88"><text:span text:style-name="T88_1">Hest<text:s/>og<text:s/>hestehold</text:span></text:p>
          </table:table-cell>
          <table:table-cell table:style-name="Cell14">
            <text:p text:style-name="P89"><text:span text:style-name="T89_1">Eleven<text:s/>skal<text:s/>opp<text:s/>til<text:s/>en<text:s/>tverrfaglig<text:s/>praktisk<text:s/>eksamen<text:s/>hvor<text:s/>de<text:s/>felles<text:s/>programfagene<text:s/>inngår.</text:span></text:p>
            <text:p text:style-name="P90"><text:span text:style-name="T90_1">Eksamen<text:s/>blir<text:s/>utarbeidet<text:s/>og<text:s/>sensurert<text:s/>lokalt.</text:span></text:p>
          </table:table-cell>
        </table:table-row>
      </table:table>
      <text:p text:style-name="P91"><text:span text:style-name="T91_1">Eksamen<text:s/>for<text:s/>privatiste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92"><text:span text:style-name="T92_1">Programfag</text:span></text:p>
          </table:table-cell>
          <table:table-cell table:style-name="Cell16">
            <text:p text:style-name="P93"><text:span text:style-name="T93_1">Ordning</text:span></text:p>
          </table:table-cell>
        </table:table-row>
        <table:table-row table:style-name="Row8">
          <table:table-cell table:style-name="Cell17">
            <text:p text:style-name="P94"><text:span text:style-name="T94_1">Stalldrift</text:span></text:p>
            <text:p text:style-name="P95"><text:span text:style-name="T95_1">Aktiviteter<text:s/>med<text:s/>hest</text:span></text:p>
            <text:p text:style-name="P96"><text:span text:style-name="T96_1">Hest<text:s/>og<text:s/>hestehold</text:span></text:p>
          </table:table-cell>
          <table:table-cell table:style-name="Cell18">
            <text:p text:style-name="P97"><text:span text:style-name="T97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98"><text:span text:style-name="T98_1">De<text:s/>generelle<text:s/>bestemmelsene<text:s/>om<text:s/>vurdering<text:s/>er<text:s/>fastsatt<text:s/>i<text:s/>forskrift<text:s/>til<text:s/>opplæringsloven.</text:span></text:p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HO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HO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heste-<text:s/>og<text:s/>hovslager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HHO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