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9.88cm" fo:margin-left="0cm" style:writing-mode="lr-tb"/>
    </style:style>
    <style:style style:name="Column1" style:family="table-column">
      <style:table-column-properties style:column-width="1.321cm"/>
    </style:style>
    <style:style style:name="Column2" style:family="table-column">
      <style:table-column-properties style:column-width="4.415cm"/>
    </style:style>
    <style:style style:name="Column3" style:family="table-column">
      <style:table-column-properties style:column-width="4.14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T12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T13_2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T2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3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T2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3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4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4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Heading_20_2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134cm" fo:margin-left="0cm" style:writing-mode="lr-tb"/>
    </style:style>
    <style:style style:name="Column4" style:family="table-column">
      <style:table-column-properties style:column-width="6.445cm"/>
    </style:style>
    <style:style style:name="Column5" style:family="table-column">
      <style:table-column-properties style:column-width="5.689cm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0" style:family="paragraph" style:parent-style-name="Standard">
      <style:paragraph-properties fo:background-color="#ffffff" fo:margin-bottom="0cm" style:writing-mode="lr-tb"/>
    </style:style>
    <style:style style:name="T1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1" style:family="paragraph" style:parent-style-name="Standard">
      <style:paragraph-properties fo:background-color="#ffffff" fo:margin-bottom="0cm" style:writing-mode="lr-tb"/>
    </style:style>
    <style:style style:name="T1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2" style:family="paragraph" style:parent-style-name="Standard">
      <style:paragraph-properties fo:background-color="#ffffff" fo:margin-bottom="0cm" style:writing-mode="lr-tb"/>
    </style:style>
    <style:style style:name="T152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3" style:family="paragraph" style:parent-style-name="Standard">
      <style:paragraph-properties fo:background-color="#ffffff" fo:margin-bottom="0cm" style:writing-mode="lr-tb"/>
    </style:style>
    <style:style style:name="T153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4" style:family="paragraph" style:parent-style-name="Standard">
      <style:paragraph-properties fo:background-color="#ffffff" fo:margin-bottom="0.494cm" style:writing-mode="lr-tb"/>
    </style:style>
    <style:style style:name="T154_1" style:family="text">
      <style:text-properties fo:background-color="#ffffff" style:font-name="Roboto" fo:font-size="9pt" style:font-name-asian="Roboto" style:font-name-complex="Roboto"/>
    </style:style>
    <style:style style:name="P155" style:family="paragraph" style:parent-style-name="Standard">
      <style:paragraph-properties fo:background-color="#ffffff" fo:margin-bottom="0cm" style:writing-mode="lr-tb"/>
    </style:style>
    <style:style style:name="T155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967cm"/>
    </style:style>
    <style:style style:name="Column7" style:family="table-column">
      <style:table-column-properties style:column-width="10.552cm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.494cm" style:writing-mode="lr-tb"/>
    </style:style>
    <style:style style:name="T161_1" style:family="text">
      <style:text-properties fo:background-color="#ffffff" style:font-name="Roboto" fo:font-size="9pt" style:font-name-asian="Roboto" style:font-name-complex="Roboto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4.002cm"/>
    </style:style>
    <style:style style:name="Column9" style:family="table-column">
      <style:table-column-properties style:column-width="10.516cm"/>
    </style:style>
    <style:style style:name="Row9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6" style:family="paragraph" style:parent-style-name="Standard">
      <style:paragraph-properties fo:background-color="#ffffff" fo:margin-bottom="0cm" style:writing-mode="lr-tb"/>
    </style:style>
    <style:style style:name="T1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7" style:family="paragraph" style:parent-style-name="Standard">
      <style:paragraph-properties fo:background-color="#ffffff" fo:margin-bottom="0.494cm" style:writing-mode="lr-tb"/>
    </style:style>
    <style:style style:name="T167_1" style:family="text">
      <style:text-properties fo:background-color="#ffffff" style:font-name="Roboto" fo:font-size="9pt" style:font-name-asian="Roboto" style:font-name-complex="Roboto"/>
    </style:style>
    <style:style style:name="P168" style:family="paragraph" style:parent-style-name="Standard">
      <style:paragraph-properties fo:background-color="#ffffff" fo:margin-bottom="0cm" style:writing-mode="lr-tb"/>
    </style:style>
    <style:style style:name="T168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9" style:family="paragraph" style:parent-style-name="Standard">
      <style:paragraph-properties fo:background-color="#ffffff" fo:margin-bottom="0cm" style:writing-mode="lr-tb"/>
    </style:style>
    <style:style style:name="T169_1" style:family="text">
      <style:text-properties fo:background-color="#ffffff" style:font-name="Roboto" fo:font-size="9pt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</office:automatic-styles>
  <office:body>
    <office:text>
      <text:p text:style-name="P1"><text:span text:style-name="T1_1">Gjelder<text:s/>fra<text:s/>01.08.2006<text:s/></text:span></text:p>
      <text:p text:style-name="P2"><text:span text:style-name="T2_1">Gjelder<text:s/>til<text:s/>31.07.2009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Historiefaget<text:s/>skal<text:s/>bidra<text:s/>til<text:s/>økt<text:s/>forståelse<text:s/>av<text:s/>sammenhenger<text:s/>mellom<text:s/>fortid,<text:s/>nåtid<text:s/>og<text:s/>framtid<text:s/>og<text:s/>gi<text:s/>innsikt<text:s/>i<text:s/>menneskers<text:s/>tanker,<text:s/>liv<text:s/>og<text:s/>handlinger<text:s/>i<text:s/>ulike<text:s/>tidsepoker<text:s/>og<text:s/>kulturer.<text:s/>Historiebevissthet<text:s/>gir<text:s/>grunnlag<text:s/>for<text:s/>refleksjon<text:s/>over<text:s/>egne<text:s/>verdivalg.<text:s/></text:span></text:p>
      <text:p text:style-name="P6"><text:span text:style-name="T6_1">Opplæringen<text:s/>i<text:s/>faget<text:s/>skal<text:s/>gi<text:s/>innsikt<text:s/>i<text:s/>mangfoldet<text:s/>av<text:s/>leveforhold<text:s/>og<text:s/>livsbetingelser<text:s/>for<text:s/>mennesker<text:s/>i<text:s/>fortiden.<text:s/>Historiefaget<text:s/>skal<text:s/>bidra<text:s/>til<text:s/>å<text:s/>øke<text:s/>forståelsen<text:s/>for<text:s/>at<text:s/>alle<text:s/>samfunn<text:s/>representerer<text:s/>verdier<text:s/>og<text:s/>holdninger<text:s/>som<text:s/>er<text:s/>resultater<text:s/>av<text:s/>historiske<text:s/>prosesser.<text:s/>Det<text:s/>skal<text:s/>fremme<text:s/>toleranse,<text:s/>gjensidig<text:s/>respekt<text:s/>og<text:s/>forståelse<text:s/>for<text:s/>menneskerettighetene.<text:s/>Historiefaget<text:s/>skal<text:s/>gi<text:s/>innsikt<text:s/>i<text:s/>demokratiets<text:s/>betydning<text:s/>for<text:s/>vårt<text:s/>samfunn,<text:s/>og<text:s/>bidra<text:s/>til<text:s/>bevissthet<text:s/>omkring<text:s/>globale<text:s/>utfordringer.<text:s/>Faget<text:s/>skal<text:s/>stimulere<text:s/>til<text:s/>engasjement<text:s/>og<text:s/>aktiv<text:s/>deltakelse<text:s/>i<text:s/>samfunnslivet<text:s/>ved<text:s/>å<text:s/>utvikle<text:s/>evnen<text:s/>til<text:s/>kritisk,<text:s/>analytisk<text:s/>og<text:s/>kreativ<text:s/>tenkning.<text:s/></text:span></text:p>
      <text:p text:style-name="P7"><text:span text:style-name="T7_1">Historiefaget<text:s/>kan<text:s/>ha<text:s/>stor<text:s/>betydning<text:s/>for<text:s/>hvordan<text:s/>individet<text:s/>forstår<text:s/>og<text:s/>oppfatter<text:s/>seg<text:s/>selv<text:s/>og<text:s/>samfunnet,<text:s/>og<text:s/>for<text:s/>hvordan<text:s/>den<text:s/>enkelte<text:s/>skaper<text:s/>sin<text:s/>identitet<text:s/>og<text:s/>tilhørighet<text:s/>med<text:s/>andre.<text:s/>Opplæringen<text:s/>skal<text:s/>styrke<text:s/>elevens<text:s/>viten<text:s/>om<text:s/>og<text:s/>innsikt<text:s/>i<text:s/>sentrale<text:s/>begivenheter<text:s/>og<text:s/>utviklingslinjer<text:s/>i<text:s/>historien.<text:s/>Faget<text:s/>skal<text:s/>fremme<text:s/>evnen<text:s/>til<text:s/>å<text:s/>bearbeide<text:s/>og<text:s/>vurdere<text:s/>historisk<text:s/>materiale<text:s/>og<text:s/>annen<text:s/>informasjon.<text:s/>Historisk<text:s/>innsikt<text:s/>kan<text:s/>bidra<text:s/>til<text:s/>å<text:s/>forstå<text:s/>egen<text:s/>samtid<text:s/>bedre,<text:s/>og<text:s/>til<text:s/>å<text:s/>forstå<text:s/>at<text:s/>en<text:s/>selv<text:s/>er<text:s/>del<text:s/>av<text:s/>en<text:s/>historisk<text:s/>prosess<text:s/>og<text:s/>skaper<text:s/>historie.<text:s/></text:span></text:p>
      <text:h text:style-name="P8" text:outline-level="2"><text:span text:style-name="T8_1">Hovedområder<text:s/></text:span></text:h>
      <text:p text:style-name="P9"><text:span text:style-name="T9_1">Faget<text:s/>er<text:s/>strukturert<text:s/>i<text:s/>hovedområder<text:s/>som<text:s/>det<text:s/>er<text:s/>formulert<text:s/>kompetansemål<text:s/>innenfor.<text:s/>Hovedområdene<text:s/>utfyller<text:s/>hverandre<text:s/>og<text:s/>må<text:s/>sees<text:s/>i<text:s/>sammenheng.<text:s/></text:span></text:p>
      <text:p text:style-name="P10"><text:span text:style-name="T10_1">Historie<text:s/>har<text:s/>kompetansemål<text:s/>etter<text:s/>Vg2<text:s/>og<text:s/>Vg3<text:s/>i<text:s/>studieforberedende<text:s/>utdanningsprogram.<text:s/></text:span></text:p>
      <text:p text:style-name="P11"><text:span text:style-name="T11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text:span text:style-name="T12_2"><text:s/></text:span></text:p>
          </table:table-cell>
          <table:table-cell table:style-name="Cell2">
            <text:p text:style-name="P13"><text:span text:style-name="T13_1">Hovedområder</text:span><text:span text:style-name="T13_2"><text:s/></text:span></text:p>
          </table:table-cell>
          <table:table-cell table:style-name="Cell3">
            <text:p text:style-name="P14"/>
          </table:table-cell>
        </table:table-row>
        <table:table-row table:style-name="Row2">
          <table:table-cell table:style-name="Cell4">
            <text:p text:style-name="P15"><text:span text:style-name="T15_1">Vg2<text:s/></text:span></text:p>
          </table:table-cell>
          <table:table-cell table:style-name="Cell5">
            <text:p text:style-name="P16"><text:span text:style-name="T16_1">Historieforståelse<text:s/>og<text:s/>metoder<text:s/></text:span></text:p>
          </table:table-cell>
          <table:table-cell table:style-name="Cell6">
            <text:p text:style-name="P17"><text:span text:style-name="T17_1">Samfunn<text:s/>og<text:s/>mennesker<text:s/>i<text:s/>tid<text:s/></text:span></text:p>
          </table:table-cell>
        </table:table-row>
        <table:table-row table:style-name="Row3">
          <table:table-cell table:style-name="Cell7">
            <text:p text:style-name="P18"><text:span text:style-name="T18_1">Vg3<text:s/></text:span></text:p>
          </table:table-cell>
          <table:table-cell table:style-name="Cell8">
            <text:p text:style-name="P19"><text:span text:style-name="T19_1">Historieforståelse<text:s/>og<text:s/>metoder<text:s/></text:span></text:p>
          </table:table-cell>
          <table:table-cell table:style-name="Cell9">
            <text:p text:style-name="P20"><text:span text:style-name="T20_1">Samfunn<text:s/>og<text:s/>mennesker<text:s/>i<text:s/>tid<text:s/></text:span></text:p>
          </table:table-cell>
        </table:table-row>
      </table:table>
      <text:p text:style-name="P21"><text:span text:style-name="T21_1">Hovedområde</text:span><text:span text:style-name="T21_2">t<text:s/>historieforståelse<text:s/>og<text:s/>metoder</text:span><text:span text:style-name="T21_3">handler<text:s/>om<text:s/>hvordan<text:s/>mennesker<text:s/>tenker<text:s/>forskjellig<text:s/>om<text:s/>fortiden,<text:s/>og<text:s/>hvordan<text:s/>dette<text:s/>kommer<text:s/>til<text:s/>uttrykk<text:s/>i<text:s/>fortellinger<text:s/>og<text:s/>i<text:s/>historiske<text:s/>framstillinger.<text:s/>Hovedområdet<text:s/>handler<text:s/>om<text:s/>hvordan<text:s/>historisk<text:s/>kunnskap<text:s/>blir<text:s/>bygd<text:s/>opp,<text:s/>forstått<text:s/>og<text:s/>vurdert.<text:s/>Kildekritikk,<text:s/>analyse<text:s/>av<text:s/>historiske<text:s/>framstillinger<text:s/>og<text:s/>vurdering<text:s/>av<text:s/>historiske<text:s/>forklaringer<text:s/>vektlegges.<text:s/>Sentralt<text:s/>er<text:s/>også<text:s/>hvordan<text:s/>historikernes<text:s/>valg<text:s/>av<text:s/>emner<text:s/>og<text:s/>problemstillinger<text:s/>endres<text:s/>over<text:s/>tid<text:s/>og<text:s/>ut<text:s/>fra<text:s/>ståsted.<text:s/>Bruk<text:s/>av<text:s/>historie<text:s/>i<text:s/>dagens<text:s/>samfunn<text:s/>og<text:s/>hvordan<text:s/>media<text:s/>påvirker<text:s/>oppfatninger<text:s/>av<text:s/>fortid<text:s/>og<text:s/>nåtid<text:s/>inngår<text:s/>i<text:s/>hovedområdet.<text:s/></text:span></text:p>
      <text:p text:style-name="P22"><text:span text:style-name="T22_1">Hovedområdet</text:span><text:span text:style-name="T22_2">samfunn<text:s/>og<text:s/>mennesker<text:s/>i<text:s/>tid<text:s/></text:span><text:span text:style-name="T22_3">omfatter<text:s/>sentrale<text:s/>historiske<text:s/>fenomener<text:s/>og<text:s/>prosesser<text:s/>og<text:s/>trekker<text:s/>linjer<text:s/>mellom<text:s/>fortid,<text:s/>nåtid<text:s/>og<text:s/>framtid.<text:s/>Ulike<text:s/>perspektiver<text:s/>ved<text:s/>fortiden<text:s/>står<text:s/>i<text:s/>fokus:<text:s/>maktforhold<text:s/>og<text:s/>politikk,<text:s/>sosiale<text:s/>og<text:s/>økonomiske<text:s/>forhold,<text:s/>kultur<text:s/>og<text:s/>tankeliv.<text:s/></text:span></text:p>
      <text:p text:style-name="P23"><text:span text:style-name="T23_1">I<text:s/>hovedområdet<text:s/>vektlegges<text:s/>kontinuitet<text:s/>og<text:s/>endring<text:s/>i<text:s/>utviklingen<text:s/>av<text:s/>samfunn,<text:s/>og<text:s/>mennesket<text:s/>som<text:s/>aktør<text:s/>i<text:s/>historiske<text:s/>prosesser,<text:s/>både<text:s/>som<text:s/>individ<text:s/>og<text:s/>i<text:s/>gruppe.<text:s/></text:span></text:p>
      <text:h text:style-name="P24" text:outline-level="2"><text:span text:style-name="T24_1">Timetall<text:s/></text:span></text:h>
      <text:p text:style-name="P25"><text:span text:style-name="T25_1">Timetallet<text:s/>er<text:s/>oppgitt<text:s/>i<text:s/>60-minutters<text:s/>enheter.<text:s/></text:span></text:p>
      <text:p text:style-name="P26"><text:span text:style-name="T26_1">STUDIEFORBEREDENDE<text:s/>UTDANNINGSPROGRAM<text:s/></text:span></text:p>
      <text:p text:style-name="P27"><text:span text:style-name="T27_1">Vg2:<text:s/>56<text:s/>årstimer<text:s/></text:span></text:p>
      <text:p text:style-name="P28"><text:span text:style-name="T28_1">Vg3:<text:s/>113<text:s/>årstimer<text:s/></text:span></text:p>
      <text:p text:style-name="P29"><text:span text:style-name="T29_1">PÅBYGGING<text:s/>TIL<text:s/>GENERELL<text:s/>STUDIEKOMPETANSE<text:s/></text:span></text:p>
      <text:p text:style-name="P30"><text:span text:style-name="T30_1">Vg3:<text:s/>140<text:s/>årstimer<text:s/></text:span></text:p>
      <text:p text:style-name="P31"><text:span text:style-name="T31_1">113<text:s/>årstimer<text:s/>for<text:s/>elever<text:s/>med<text:s/>finsk<text:s/>som<text:s/>andrespråk<text:s/></text:span></text:p>
      <text:h text:style-name="P32" text:outline-level="2"><text:span text:style-name="T32_1">Grunnleggende<text:s/>ferdigheter<text:s/></text:span></text:h>
      <text:p text:style-name="P33"><text:span text:style-name="T33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historie<text:s/>forstås<text:s/>grunnleggende<text:s/>ferdigheter<text:s/>slik:<text:s/></text:span></text:p>
      <text:p text:style-name="P34"><text:span text:style-name="T34_1">Å<text:s/>uttrykke<text:s/>seg<text:s/>muntlig<text:s/>og<text:s/>skriftlig</text:span><text:span text:style-name="T34_2"><text:s/>i<text:s/>historie<text:s/>innebærer<text:s/>å<text:s/>presentere<text:s/>et<text:s/>faglig<text:s/>emne<text:s/>klart<text:s/>og<text:s/>konsist<text:s/>og<text:s/>å<text:s/>bruke<text:s/>relevante<text:s/>faglige<text:s/>begreper<text:s/>i<text:s/>egen<text:s/>argumentasjon<text:s/>og<text:s/>i<text:s/>begrunnelser.<text:s/>Det<text:s/>betyr<text:s/>å<text:s/>kunne<text:s/>reflektere<text:s/>over<text:s/>meningsinnhold<text:s/>i<text:s/>tekster,<text:s/>bilder<text:s/>og<text:s/>film,<text:s/>og<text:s/>å<text:s/>kunne<text:s/>gjøre<text:s/>rede<text:s/>for<text:s/>og<text:s/>sammenligne<text:s/>synspunkter<text:s/>i<text:s/>kilder<text:s/>og<text:s/>historisk<text:s/>litteratur.</text:span></text:p>
      <text:p text:style-name="P35"><text:span text:style-name="T35_1">Å<text:s/>kunne<text:s/>lese</text:span><text:span text:style-name="T35_2"><text:s/>i<text:s/>historie<text:s/>er<text:s/>å<text:s/>utvikle<text:s/>ordtilfang<text:s/>og<text:s/>allmenne<text:s/>språkferdigheter<text:s/>gjennom<text:s/>lesing<text:s/>av<text:s/>historiske<text:s/>tekster.<text:s/>Det<text:s/>handler<text:s/>om<text:s/>å<text:s/>lese<text:s/>med<text:s/>kritisk<text:s/>blikk<text:s/>og<text:s/>reflektere<text:s/>over<text:s/>hvordan<text:s/>samfunnssyn<text:s/>påvirker<text:s/>en<text:s/>framstilling.<text:s/>Å<text:s/>lese<text:s/>og<text:s/>tolke<text:s/>historisk<text:s/>materiale<text:s/>av<text:s/>ulik<text:s/>art,<text:s/>av<text:s/>ulikt<text:s/>opphav<text:s/>og<text:s/>fra<text:s/>ulike<text:s/>historiske<text:s/>perioder<text:s/>er<text:s/>sentralt.<text:s/>Dette<text:s/>innebærer<text:s/>å<text:s/>lese<text:s/>og<text:s/>tolke<text:s/>bilder,<text:s/>film,<text:s/>historiske<text:s/>kart<text:s/>og<text:s/>annet<text:s/>grafisk<text:s/>materiale,<text:s/>gjenstander<text:s/>og<text:s/>skriftlige<text:s/>kilder.<text:s/></text:span></text:p>
      <text:p text:style-name="P36"><text:span text:style-name="T36_1">Å<text:s/>kunne<text:s/>regne</text:span><text:span text:style-name="T36_2"><text:s/>i<text:s/>historie</text:span><text:span text:style-name="T36_3">innebærer<text:s/>å<text:s/>tolke<text:s/>og<text:s/>anvende<text:s/>tabeller<text:s/>og<text:s/>grafiske<text:s/>framstillinger<text:s/>i<text:s/>beskrivelser<text:s/>og<text:s/>analyser<text:s/>av<text:s/>sakskomplekser,<text:s/>og<text:s/>å<text:s/>bruke<text:s/>kvantitative<text:s/>historiske<text:s/>data<text:s/>i<text:s/>egne<text:s/>framstillinger.<text:s/></text:span></text:p>
      <text:p text:style-name="P37"><text:span text:style-name="T37_1">Å<text:s/>kunne<text:s/>bruke<text:s/>digitale<text:s/>verktøy</text:span><text:span text:style-name="T37_2"><text:s/>i<text:s/>historie<text:s/>betyr<text:s/>å<text:s/>utvikle<text:s/>en<text:s/>kildekritisk<text:s/>bevissthet<text:s/>knyttet<text:s/>til<text:s/>bruk<text:s/>av<text:s/>Internett<text:s/>i<text:s/>faglige<text:s/>sammenhenger.<text:s/>Det<text:s/>innebærer<text:s/>å<text:s/>kunne<text:s/>søke<text:s/>etter<text:s/>og<text:s/>vurdere<text:s/>informasjon<text:s/>fra<text:s/>ulike<text:s/>nettsteder<text:s/>og<text:s/>bruke<text:s/>den<text:s/>i<text:s/>egne<text:s/>framstillinger.<text:s/>Ved<text:s/>presentasjon<text:s/>og<text:s/>publisering<text:s/>av<text:s/>eget<text:s/>og<text:s/>felles<text:s/>arbeid<text:s/>vil<text:s/>digitale<text:s/>verktøy<text:s/>være<text:s/>et<text:s/>naturlig<text:s/>hjelpemiddel.<text:s/>Digitale<text:s/>ferdigheter<text:s/>innebærer<text:s/>også<text:s/>å<text:s/>bruke<text:s/>digitale<text:s/>kommunikasjons-<text:s/>og<text:s/>samarbeidsredskaper<text:s/>i<text:s/>samspill<text:s/>med<text:s/>andre.</text:span></text:p>
      <text:h text:style-name="P38" text:outline-level="2"><text:span text:style-name="T38_1">Kompetansemål<text:s/></text:span></text:h>
      <text:h text:style-name="P39" text:outline-level="4"><text:span text:style-name="T39_1">Historieforståelse<text:s/>og<text:s/>metoder<text:s/></text:span></text:h>
      <text:p text:style-name="P40"><text:span text:style-name="T40_1">Mål<text:s/>for<text:s/>opplæringen<text:s/>er<text:s/>at<text:s/>eleven<text:s/>skal<text:s/>kunne<text:s/></text:span></text:p>
      <text:list text:style-name="LS1" xml:id="list0">
        <text:list-item>
          <text:p text:style-name="P41"><text:span text:style-name="T41_1">finne<text:s/>og<text:s/>vurdere<text:s/>historisk<text:s/>materiale<text:s/>som<text:s/>kilder<text:s/>og<text:s/>bruke<text:s/>det<text:s/>i<text:s/>historiske<text:s/>framstillinger</text:span></text:p>
        </text:list-item>
        <text:list-item>
          <text:p text:style-name="P42"><text:span text:style-name="T42_1">presentere<text:s/>en<text:s/>historisk<text:s/>person<text:s/>og<text:s/>diskutere<text:s/>hvordan<text:s/>samtidige<text:s/>samfunnsrammer<text:s/>påvirket<text:s/>denne<text:s/>personens<text:s/>handlinger</text:span></text:p>
        </text:list-item>
        <text:list-item>
          <text:p text:style-name="P43"><text:span text:style-name="T43_1">bruke<text:s/>digitale<text:s/>verktøy<text:s/>til<text:s/>å<text:s/>hente<text:s/>informasjon<text:s/>fra<text:s/>ulike<text:s/>medier<text:s/>og<text:s/>vurdere<text:s/>den<text:s/>kildekritisk<text:s/>i<text:s/>egne<text:s/>framstillinger</text:span></text:p>
        </text:list-item>
        <text:list-item>
          <text:p text:style-name="P44"><text:span text:style-name="T44_1">identifisere<text:s/>ulike<text:s/>historiske<text:s/>forklaringer<text:s/>og<text:s/>diskutere<text:s/>hvordan<text:s/>slike<text:s/>forklaringer<text:s/>kan<text:s/>prege<text:s/>historiske<text:s/>framstillinger</text:span></text:p>
        </text:list-item>
        <text:list-item>
          <text:p text:style-name="P45"><text:span text:style-name="T45_1">forklare<text:s/>hvorfor<text:s/>historikere<text:s/>og<text:s/>andre<text:s/>deler<text:s/>tidsløp<text:s/>inn<text:s/>i<text:s/>perioder<text:s/>og<text:s/>diskutere<text:s/>hvilke<text:s/>kriterier<text:s/>som<text:s/>ligger<text:s/>til<text:s/>grunn<text:s/>for<text:s/>dette</text:span></text:p>
        </text:list-item>
      </text:list>
      <text:h text:style-name="P46" text:outline-level="4"><text:span text:style-name="T46_1">Samfunn<text:s/>og<text:s/>mennesker<text:s/>i<text:s/>tid<text:s/></text:span></text:h>
      <text:p text:style-name="P47"><text:span text:style-name="T47_1">Mål<text:s/>for<text:s/>opplæringen<text:s/>er<text:s/>at<text:s/>eleven<text:s/>skal<text:s/>kunne<text:s/></text:span></text:p>
      <text:list text:style-name="LS2" xml:id="list5">
        <text:list-item>
          <text:p text:style-name="P48"><text:span text:style-name="T48_1">forklare<text:s/>hvordan<text:s/>naturressurser<text:s/>og<text:s/>teknologisk<text:s/>utvikling<text:s/>har<text:s/>vært<text:s/>med<text:s/>på<text:s/>å<text:s/>forme<text:s/>tidlige<text:s/>samfunn</text:span></text:p>
        </text:list-item>
        <text:list-item>
          <text:p text:style-name="P49"><text:span text:style-name="T49_1">sammenligne<text:s/>to<text:s/>eller<text:s/>flere<text:s/>antikke<text:s/>samfunn<text:s/>og<text:s/>diskutere<text:s/>antikkens<text:s/>betydning<text:s/>for<text:s/>moderne<text:s/>politikk,<text:s/>arkitektur<text:s/>eller<text:s/>annen<text:s/>kunst</text:span></text:p>
        </text:list-item>
        <text:list-item>
          <text:p text:style-name="P50"><text:span text:style-name="T50_1">gjøre<text:s/>rede<text:s/>for<text:s/>et<text:s/>utvalg<text:s/>av<text:s/>sentrale<text:s/>økonomiske,<text:s/>sosiale,<text:s/>politiske<text:s/>og<text:s/>kulturelle<text:s/>utviklingstrekk<text:s/>i<text:s/>middelalderen</text:span></text:p>
        </text:list-item>
        <text:list-item>
          <text:p text:style-name="P51"><text:span text:style-name="T51_1">presentere<text:s/>et<text:s/>emne<text:s/>fra<text:s/>middelalderen<text:s/>ved<text:s/>å<text:s/>vise<text:s/>hvordan<text:s/>utviklingen<text:s/>er<text:s/>preget<text:s/>av<text:s/>brudd<text:s/>eller<text:s/>kontinuitet<text:s/>på<text:s/>et<text:s/>eller<text:s/>flere<text:s/>områder</text:span></text:p>
        </text:list-item>
        <text:list-item>
          <text:p text:style-name="P52"><text:span text:style-name="T52_1">gjøre<text:s/>rede<text:s/>for<text:s/>samfunnsforhold<text:s/>og<text:s/>statsutvikling<text:s/>i<text:s/>Norge<text:s/>fra<text:s/>ca<text:s/>700<text:s/>til<text:s/>ca<text:s/>1500<text:s/>og<text:s/>diskutere<text:s/>mulig<text:s/>påvirkning<text:s/>fra<text:s/>andre<text:s/>kulturer,<text:s/>samfunn<text:s/>og<text:s/>stater</text:span></text:p>
        </text:list-item>
        <text:list-item>
          <text:p text:style-name="P53"><text:span text:style-name="T53_1">gjøre<text:s/>rede<text:s/>for<text:s/>sentrale<text:s/>trekk<text:s/>ved<text:s/>samisk<text:s/>historie<text:s/>og<text:s/>diskutere<text:s/>samenes<text:s/>forhold<text:s/>til<text:s/>stater<text:s/>med<text:s/>samisk<text:s/>bosetning<text:s/>fram<text:s/>til<text:s/>omkring<text:s/>midten<text:s/>av<text:s/>1800-tallet</text:span></text:p>
        </text:list-item>
        <text:list-item>
          <text:p text:style-name="P54"><text:span text:style-name="T54_1">forklare<text:s/>drivkrefter<text:s/>bak<text:s/>den<text:s/>europeiske<text:s/>oversjøiske<text:s/>ekspansjonen<text:s/>og<text:s/>diskutere<text:s/>kulturmøter,<text:s/>sett<text:s/>fra<text:s/>ulike<text:s/>perspektiver</text:span></text:p>
        </text:list-item>
        <text:list-item>
          <text:p text:style-name="P55"><text:span text:style-name="T55_1">gjøre<text:s/>rede<text:s/>for<text:s/>næringsutvikling<text:s/>i<text:s/>Norge<text:s/>fra<text:s/>ca<text:s/>1500<text:s/>til<text:s/>ca<text:s/>1800<text:s/>og<text:s/>analysere<text:s/>virkningene<text:s/>for<text:s/>sosiale<text:s/>forhold<text:s/>i<text:s/>denne<text:s/>perioden</text:span></text:p>
        </text:list-item>
        <text:list-item>
          <text:p text:style-name="P56"><text:span text:style-name="T56_1">gjøre<text:s/>rede<text:s/>for<text:s/>utviklingen<text:s/>og<text:s/>endringen<text:s/>av<text:s/>styringsformer<text:s/>i<text:s/>Europa<text:s/>fra<text:s/>slutten<text:s/>av<text:s/>middelalderen<text:s/>til<text:s/>siste<text:s/>del<text:s/>av<text:s/>1700-tallet</text:span></text:p>
        </text:list-item>
        <text:list-item>
          <text:p text:style-name="P57"><text:span text:style-name="T57_1">gjøre<text:s/>rede<text:s/>for<text:s/>årsaker<text:s/>til<text:s/>at<text:s/>folkegrupper<text:s/>emigrerer,<text:s/>og<text:s/>drøfte<text:s/>konsekvenser<text:s/>av<text:s/>deres<text:s/>møte<text:s/>med<text:s/>andre<text:s/>kulturer</text:span></text:p>
        </text:list-item>
      </text:list>
      <text:h text:style-name="P58" text:outline-level="4"><text:span text:style-name="T58_1">Historieforståelse<text:s/>og<text:s/>metoder<text:s/></text:span></text:h>
      <text:p text:style-name="P59"><text:span text:style-name="T59_1">Mål<text:s/>for<text:s/>opplæringen<text:s/>er<text:s/>at<text:s/>eleven<text:s/>skal<text:s/>kunne<text:s/></text:span></text:p>
      <text:list text:style-name="LS3" xml:id="list15">
        <text:list-item>
          <text:p text:style-name="P60"><text:span text:style-name="T60_1">identifisere<text:s/>og<text:s/>vurdere<text:s/>historisk<text:s/>materiale<text:s/>av<text:s/>ulik<text:s/>art<text:s/>og<text:s/>opphav<text:s/>som<text:s/>kilder,<text:s/>og<text:s/>bruke<text:s/>det<text:s/>i<text:s/>egne<text:s/>historiske<text:s/>framstillinger</text:span></text:p>
        </text:list-item>
        <text:list-item>
          <text:p text:style-name="P61"><text:span text:style-name="T61_1">bruke<text:s/>digitale<text:s/>verktøy<text:s/>til<text:s/>å<text:s/>planlegge,<text:s/>gjennomføre<text:s/>og<text:s/>presentere<text:s/>en<text:s/>problemorientert<text:s/>undersøkelse<text:s/>ut<text:s/>fra<text:s/>egne<text:s/>spørsmål<text:s/>til<text:s/>et<text:s/>historisk<text:s/>materiale</text:span></text:p>
        </text:list-item>
        <text:list-item>
          <text:p text:style-name="P62"><text:span text:style-name="T62_1">presentere<text:s/>en<text:s/>historisk<text:s/>person<text:s/>og<text:s/>drøfte<text:s/>hvordan<text:s/>samtidige<text:s/>ideer<text:s/>og<text:s/>samfunnsforhold<text:s/>påvirket<text:s/>denne<text:s/>personens<text:s/>tenkemåter<text:s/>og<text:s/>handlinger</text:span></text:p>
        </text:list-item>
        <text:list-item>
          <text:p text:style-name="P63"><text:span text:style-name="T63_1">tolke<text:s/>og<text:s/>bruke<text:s/>historisk<text:s/>tallmateriale<text:s/>i<text:s/>faglig<text:s/>arbeid</text:span></text:p>
        </text:list-item>
        <text:list-item>
          <text:p text:style-name="P64"><text:span text:style-name="T64_1">utforske<text:s/>ulike<text:s/>korte<text:s/>historiske<text:s/>framstillinger<text:s/>av<text:s/>en<text:s/>og<text:s/>samme<text:s/>hendelse,<text:s/>og<text:s/>diskutere<text:s/>forfatternes<text:s/>valg<text:s/>av<text:s/>innfallsvinkel<text:s/>og<text:s/>spørsmålsstilling</text:span></text:p>
        </text:list-item>
        <text:list-item>
          <text:p text:style-name="P65"><text:span text:style-name="T65_1">gi<text:s/>eksempler<text:s/>på<text:s/>kontroversielle<text:s/>historiske<text:s/>emner<text:s/>og<text:s/>drøfte<text:s/>motstridende<text:s/>årsaksforklaringer<text:s/>til<text:s/>en<text:s/>historisk<text:s/>hendelse</text:span></text:p>
        </text:list-item>
        <text:list-item>
          <text:p text:style-name="P66"><text:span text:style-name="T66_1">undersøke<text:s/>hvordan<text:s/>egne<text:s/>forestillinger<text:s/>om<text:s/>fortiden<text:s/>er<text:s/>blitt<text:s/>formet<text:s/>og<text:s/>diskutere<text:s/>hvilke<text:s/>faktorer<text:s/>som<text:s/>gjør<text:s/>at<text:s/>mennesker<text:s/>kan<text:s/>ha<text:s/>forskjellige<text:s/>oppfatninger<text:s/>om<text:s/>fortiden</text:span></text:p>
        </text:list-item>
        <text:list-item>
          <text:p text:style-name="P67"><text:span text:style-name="T67_1">drøfte<text:s/>hvordan<text:s/>historie<text:s/>er<text:s/>blitt<text:s/>brukt<text:s/>og<text:s/>brukes<text:s/>i<text:s/>politiske<text:s/>sammenhenger</text:span></text:p>
        </text:list-item>
        <text:list-item>
          <text:p text:style-name="P68"><text:span text:style-name="T68_1">gi<text:s/>eksempler<text:s/>på<text:s/>og<text:s/>drøfte<text:s/>hvordan<text:s/>utstillinger,<text:s/>minnesmerker,<text:s/>minnedager<text:s/>eller<text:s/>markeringen<text:s/>av<text:s/>bestemte<text:s/>historiske<text:s/>hendelser<text:s/>har<text:s/>betydning<text:s/>for<text:s/>nåtiden</text:span></text:p>
        </text:list-item>
      </text:list>
      <text:h text:style-name="P69" text:outline-level="4"><text:span text:style-name="T69_1">Samfunn<text:s/>og<text:s/>mennesker<text:s/>i<text:s/>tid<text:s/></text:span></text:h>
      <text:p text:style-name="P70"><text:span text:style-name="T70_1">Mål<text:s/>for<text:s/>opplæringen<text:s/>er<text:s/>at<text:s/>eleven<text:s/>skal<text:s/>kunne<text:s/></text:span></text:p>
      <text:list text:style-name="LS4" xml:id="list24">
        <text:list-item>
          <text:p text:style-name="P71"><text:span text:style-name="T71_1">drøfte<text:s/>hvordan<text:s/>opplysningstidens<text:s/>ideer<text:s/>påvirket<text:s/>og<text:s/>ble<text:s/>påvirket<text:s/>av<text:s/>samfunnsomveltninger<text:s/>på<text:s/>1700-<text:s/>og<text:s/>1800-tallet</text:span></text:p>
        </text:list-item>
        <text:list-item>
          <text:p text:style-name="P72"><text:span text:style-name="T72_1">gjør<text:s/>rede<text:s/>for<text:s/>hovedtrekk<text:s/>ved<text:s/>den<text:s/>industrielle<text:s/>revolusjon<text:s/>og<text:s/>undersøke<text:s/>hvilken<text:s/>betydning<text:s/>den<text:s/>fikk<text:s/>for<text:s/>næringsutvikling<text:s/>og<text:s/>sosiale<text:s/>forhold<text:s/>i<text:s/>det<text:s/>norske<text:s/>samfunnet</text:span></text:p>
        </text:list-item>
        <text:list-item>
          <text:p text:style-name="P73"><text:span text:style-name="T73_1">gjøre<text:s/>rede<text:s/>for<text:s/>demokratiutvikling<text:s/>i<text:s/>Norge<text:s/>fra<text:s/>1800-tallet<text:s/>og<text:s/>fram<text:s/>til<text:s/>1945<text:s/>og<text:s/>analysere<text:s/>drivkreftene<text:s/>bak<text:s/>denne<text:s/>utviklingen</text:span></text:p>
        </text:list-item>
        <text:list-item>
          <text:p text:style-name="P74"><text:span text:style-name="T74_1">presentere<text:s/>sentrale<text:s/>trekk<text:s/>ved<text:s/>kolonialismen<text:s/>og<text:s/>situasjonen<text:s/>i<text:s/>et<text:s/>ikke-europeisk<text:s/>område<text:s/>på<text:s/>1800-tallet,<text:s/>sett<text:s/>fra<text:s/>ulike<text:s/>perspektiver</text:span></text:p>
        </text:list-item>
        <text:list-item>
          <text:p text:style-name="P75"><text:span text:style-name="T75_1">drøfte<text:s/>hvordan<text:s/>nasjonalstaten<text:s/>har<text:s/>skapt<text:s/>nasjonal<text:s/>og<text:s/>kulturell<text:s/>samhørighet,<text:s/>men<text:s/>også<text:s/>konflikter<text:s/>og<text:s/>undertrykkelse</text:span></text:p>
        </text:list-item>
        <text:list-item>
          <text:p text:style-name="P76"><text:span text:style-name="T76_1">vurdere<text:s/>ulike<text:s/>ideologiers<text:s/>betydning<text:s/>for<text:s/>mennesker,<text:s/>politiske<text:s/>bevegelser<text:s/>og<text:s/>statsutvikling<text:s/>på<text:s/>1900-tallet</text:span></text:p>
        </text:list-item>
        <text:list-item>
          <text:p text:style-name="P77"><text:span text:style-name="T77_1">gjøre<text:s/>rede<text:s/>for<text:s/>bakgrunnen<text:s/>for<text:s/>de<text:s/>to<text:s/>verdenskrigene<text:s/>og<text:s/>drøfte<text:s/>virkninger<text:s/>disse<text:s/>fikk<text:s/>for<text:s/>Norden<text:s/>og<text:s/>det<text:s/>internasjonale<text:s/>samfunn</text:span></text:p>
        </text:list-item>
        <text:list-item>
          <text:p text:style-name="P78"><text:span text:style-name="T78_1">gjøre<text:s/>rede<text:s/>for<text:s/>noen<text:s/>økonomiske,<text:s/>sosiale,<text:s/>politiske<text:s/>og<text:s/>kulturelle<text:s/>utviklingstrekk<text:s/>i<text:s/>Norge<text:s/>etter<text:s/>1945</text:span></text:p>
        </text:list-item>
        <text:list-item>
          <text:p text:style-name="P79"><text:span text:style-name="T79_1">gjøre<text:s/>rede<text:s/>for<text:s/>den<text:s/>norske<text:s/>nasjonalstatens<text:s/>politikk<text:s/>overfor<text:s/>urfolk,<text:s/>nasjonale<text:s/>og<text:s/>etniske<text:s/>minoriteter<text:s/>på<text:s/>1800-<text:s/>og<text:s/>1900-tallet,<text:s/>og<text:s/>diskutere<text:s/>noen<text:s/>konsekvenser<text:s/>av<text:s/>denne<text:s/>politikken</text:span></text:p>
        </text:list-item>
        <text:list-item>
          <text:p text:style-name="P80"><text:span text:style-name="T80_1">undersøke<text:s/>to<text:s/>eller<text:s/>flere<text:s/>internasjonale<text:s/>konflikter<text:s/>etter<text:s/>1945,<text:s/>og<text:s/>vurdere<text:s/>konfliktene,<text:s/>sett<text:s/>fra<text:s/>ulike<text:s/>perspektiver</text:span></text:p>
        </text:list-item>
        <text:list-item>
          <text:p text:style-name="P81"><text:span text:style-name="T81_1">finne<text:s/>eksempler<text:s/>på<text:s/>hendelser<text:s/>som<text:s/>har<text:s/>formet<text:s/>et<text:s/>ikke-europeisk<text:s/>lands<text:s/>historie<text:s/>etter<text:s/>1900,<text:s/>og<text:s/>reflektere<text:s/>over<text:s/>hvordan<text:s/>landet<text:s/>kunne<text:s/>ha<text:s/>utviklet<text:s/>seg<text:s/>hvis<text:s/>disse<text:s/>hendelsene<text:s/>ikke<text:s/>hadde<text:s/>funnet<text:s/>sted</text:span></text:p>
        </text:list-item>
        <text:list-item>
          <text:p text:style-name="P82"><text:span text:style-name="T82_1">undersøke<text:s/>bakgrunnen<text:s/>for<text:s/>en<text:s/>pågående<text:s/>konflikt,<text:s/>og<text:s/>drøfte<text:s/>reaksjoner<text:s/>i<text:s/>det<text:s/>internasjonale<text:s/>samfunnet</text:span></text:p>
        </text:list-item>
        <text:list-item>
          <text:p text:style-name="P83"><text:span text:style-name="T83_1">gi<text:s/>eksempler<text:s/>på<text:s/>hvordan<text:s/>forskjellige<text:s/>uttrykk<text:s/>innenfor<text:s/>musikk,<text:s/>arkitektur<text:s/>eller<text:s/>bildekunst<text:s/>i<text:s/>en<text:s/>tidsperiode<text:s/>kan<text:s/>ses<text:s/>i<text:s/>sammenheng<text:s/>med<text:s/>utviklingen<text:s/>på<text:s/>andre<text:s/>samfunnsområder</text:span></text:p>
        </text:list-item>
        <text:list-item>
          <text:p text:style-name="P84"><text:span text:style-name="T84_1">gjøre<text:s/>rede<text:s/>for<text:s/>hvordan<text:s/>arbeidsliv<text:s/>og<text:s/>arbeidsdeling<text:s/>mellom<text:s/>kjønnene<text:s/>har<text:s/>endret<text:s/>seg<text:s/>i<text:s/>Norge<text:s/>fra<text:s/>1800-tallet<text:s/>og<text:s/>fram<text:s/>til<text:s/>i<text:s/>dag</text:span></text:p>
        </text:list-item>
        <text:list-item>
          <text:p text:style-name="P85"><text:span text:style-name="T85_1">gjøre<text:s/>rede<text:s/>for<text:s/>befolkningsutviklingen<text:s/>i<text:s/>et<text:s/>lokalsamfunn<text:s/>over<text:s/>en<text:s/>lengre<text:s/>periode<text:s/>og<text:s/>diskutere<text:s/>hvilke<text:s/>faktorer<text:s/>som<text:s/>har<text:s/>hatt<text:s/>betydning<text:s/>for<text:s/>innbyggernes<text:s/>livssituasjon</text:span></text:p>
        </text:list-item>
      </text:list>
      <text:h text:style-name="P86" text:outline-level="4"><text:span text:style-name="T86_1">Historieforståelse<text:s/>og<text:s/>metoder<text:s/></text:span></text:h>
      <text:p text:style-name="P87"><text:span text:style-name="T87_1">Mål<text:s/>for<text:s/>opplæringen<text:s/>er<text:s/>at<text:s/>eleven<text:s/>skal<text:s/>kunne<text:s/></text:span></text:p>
      <text:list text:style-name="LS5" xml:id="list39">
        <text:list-item>
          <text:p text:style-name="P88"><text:span text:style-name="T88_1">forklare<text:s/>hvorfor<text:s/>historikere<text:s/>og<text:s/>andre<text:s/>deler<text:s/>tidsløp<text:s/>inn<text:s/>i<text:s/>perioder<text:s/>og<text:s/>diskutere<text:s/>hvilke<text:s/>kriterier<text:s/>som<text:s/>ligger<text:s/>til<text:s/>grunn<text:s/>for<text:s/>dette</text:span></text:p>
        </text:list-item>
        <text:list-item>
          <text:p text:style-name="P89"><text:span text:style-name="T89_1">finne<text:s/>og<text:s/>vurdere<text:s/>historisk<text:s/>materiale<text:s/>av<text:s/>ulik<text:s/>art<text:s/>og<text:s/>opphav<text:s/>som<text:s/>kilder,<text:s/>og<text:s/>bruke<text:s/>det<text:s/>i<text:s/>egne<text:s/>historiske<text:s/>framstillinger</text:span></text:p>
        </text:list-item>
        <text:list-item>
          <text:p text:style-name="P90"><text:span text:style-name="T90_1">bruke<text:s/>digitale<text:s/>verktøy<text:s/>til<text:s/>å<text:s/>planlegge,<text:s/>gjennomføre<text:s/>og<text:s/>presentere<text:s/>en<text:s/>problemorientert<text:s/>undersøkelse<text:s/>ut<text:s/>fra<text:s/>egne<text:s/>spørsmål<text:s/>til<text:s/>et<text:s/>historisk<text:s/>materiale</text:span></text:p>
        </text:list-item>
        <text:list-item>
          <text:p text:style-name="P91"><text:span text:style-name="T91_1">presentere<text:s/>en<text:s/>historisk<text:s/>person<text:s/>og<text:s/>drøfte<text:s/>hvordan<text:s/>samtidige<text:s/>ideer<text:s/>og<text:s/>samfunnsforhold<text:s/>påvirket<text:s/>denne<text:s/>personens<text:s/>tenkemåter<text:s/>og<text:s/>handlinger</text:span></text:p>
        </text:list-item>
        <text:list-item>
          <text:p text:style-name="P92"><text:span text:style-name="T92_1">tolke<text:s/>og<text:s/>bruke<text:s/>historisk<text:s/>tallmateriale<text:s/>i<text:s/>faglig<text:s/>arbeid</text:span></text:p>
        </text:list-item>
        <text:list-item>
          <text:p text:style-name="P93"><text:span text:style-name="T93_1">utforske<text:s/>ulike<text:s/>korte<text:s/>historiske<text:s/>framstillinger<text:s/>av<text:s/>en<text:s/>og<text:s/>samme<text:s/>hendelse,<text:s/>og<text:s/>diskutere<text:s/>forfatternes<text:s/>valg<text:s/>av<text:s/>innfallsvinkel<text:s/>og<text:s/>spørsmålsstilling</text:span></text:p>
        </text:list-item>
        <text:list-item>
          <text:p text:style-name="P94"><text:span text:style-name="T94_1">drøfte<text:s/>hvordan<text:s/>historie<text:s/>er<text:s/>blitt<text:s/>brukt<text:s/>og<text:s/>brukes<text:s/>i<text:s/>politiske<text:s/>sammenhenger<text:s/></text:span></text:p>
        </text:list-item>
        <text:list-item>
          <text:p text:style-name="P95"><text:span text:style-name="T95_1">undersøke<text:s/>hvordan<text:s/>egne<text:s/>forestillinger<text:s/>om<text:s/>fortiden<text:s/>er<text:s/>blitt<text:s/>formet<text:s/>og<text:s/>diskutere<text:s/>hvilke<text:s/>faktorer<text:s/>som<text:s/>gjør<text:s/>at<text:s/>mennesker<text:s/>kan<text:s/>ha<text:s/>forskjellige<text:s/>oppfatninger<text:s/>om<text:s/>fortiden</text:span></text:p>
        </text:list-item>
        <text:list-item>
          <text:p text:style-name="P96"><text:span text:style-name="T96_1">gi<text:s/>eksempler<text:s/>på<text:s/>og<text:s/>drøfte<text:s/>hvordan<text:s/>utstillinger,<text:s/>minnesmerker,<text:s/>minnedager<text:s/>eller<text:s/>markeringen<text:s/>av<text:s/>bestemte<text:s/>historiske<text:s/>hendelser<text:s/>har<text:s/>betydning<text:s/>for<text:s/>nåtiden</text:span></text:p>
        </text:list-item>
      </text:list>
      <text:h text:style-name="P97" text:outline-level="4"><text:span text:style-name="T97_1">Samfunn<text:s/>og<text:s/>mennesker<text:s/>i<text:s/>tid<text:s/></text:span></text:h>
      <text:p text:style-name="P98"><text:span text:style-name="T98_1">Mål<text:s/>for<text:s/>opplæringen<text:s/>er<text:s/>at<text:s/>eleven<text:s/>skal<text:s/>kunne<text:s/></text:span></text:p>
      <text:list text:style-name="LS6" xml:id="list48">
        <text:list-item>
          <text:p text:style-name="P99"><text:span text:style-name="T99_1">forklare<text:s/>hvordan<text:s/>naturressurser<text:s/>og<text:s/>teknologisk<text:s/>utvikling<text:s/>har<text:s/>vært<text:s/>med<text:s/>på<text:s/>å<text:s/>forme<text:s/>tidlige<text:s/>samfunn<text:s/></text:span></text:p>
        </text:list-item>
        <text:list-item>
          <text:p text:style-name="P100"><text:span text:style-name="T100_1">sammenligne<text:s/>to<text:s/>eller<text:s/>flere<text:s/>antikke<text:s/>samfunn<text:s/>og<text:s/>diskutere<text:s/>antikkens<text:s/>betydning<text:s/>for<text:s/>moderne<text:s/>politikk,<text:s/>arkitektur<text:s/>eller<text:s/>annen<text:s/>kunst</text:span></text:p>
        </text:list-item>
        <text:list-item>
          <text:p text:style-name="P101"><text:span text:style-name="T101_1">presentere<text:s/>et<text:s/>emne<text:s/>fra<text:s/>middelalderen<text:s/>ved<text:s/>å<text:s/>vise<text:s/>hvordan<text:s/>utviklingen<text:s/>er<text:s/>preget<text:s/>av<text:s/>brudd<text:s/>eller<text:s/>kontinuitet<text:s/>på<text:s/>et<text:s/>eller<text:s/>flere<text:s/>områder</text:span></text:p>
        </text:list-item>
        <text:list-item>
          <text:p text:style-name="P102"><text:span text:style-name="T102_1">gjøre<text:s/>rede<text:s/>for<text:s/>samfunnsforhold<text:s/>og<text:s/>statsutvikling<text:s/>i<text:s/>Norge<text:s/>fra<text:s/>ca<text:s/>700<text:s/>til<text:s/>ca<text:s/>1500<text:s/>og<text:s/>diskutere<text:s/>mulig<text:s/>påvirkning<text:s/>fra<text:s/>andre<text:s/>kulturer,<text:s/>samfunn<text:s/>og<text:s/>stater</text:span></text:p>
        </text:list-item>
        <text:list-item>
          <text:p text:style-name="P103"><text:span text:style-name="T103_1">gjøre<text:s/>rede<text:s/>for<text:s/>sentrale<text:s/>trekk<text:s/>ved<text:s/>samisk<text:s/>historie<text:s/>og<text:s/>diskutere<text:s/>samenes<text:s/>forhold<text:s/>til<text:s/>stater<text:s/>med<text:s/>samisk<text:s/>bosetning<text:s/>fram<text:s/>til<text:s/>omkring<text:s/>midten<text:s/>av<text:s/>1800-tallet</text:span></text:p>
        </text:list-item>
        <text:list-item>
          <text:p text:style-name="P104"><text:span text:style-name="T104_1">drøfte<text:s/>hvordan<text:s/>opplysningstidens<text:s/>ideer<text:s/>påvirket<text:s/>og<text:s/>ble<text:s/>påvirket<text:s/>av<text:s/>samfunnsomveltninger<text:s/>på<text:s/>1700-<text:s/>og<text:s/>1800-tallet</text:span></text:p>
        </text:list-item>
        <text:list-item>
          <text:p text:style-name="P105"><text:span text:style-name="T105_1">gjøre<text:s/>rede<text:s/>for<text:s/>næringsutvikling<text:s/>i<text:s/>Norge<text:s/>fra<text:s/>ca<text:s/>1500<text:s/>til<text:s/>ca<text:s/>1800<text:s/>og<text:s/>analysere<text:s/>virkningene<text:s/>for<text:s/>sosiale<text:s/>forhold<text:s/>i<text:s/>denne<text:s/>perioden</text:span></text:p>
        </text:list-item>
        <text:list-item>
          <text:p text:style-name="P106"><text:span text:style-name="T106_1">gjøre<text:s/>rede<text:s/>for<text:s/>hovedtrekk<text:s/>ved<text:s/>den<text:s/>industrielle<text:s/>revolusjon<text:s/>og<text:s/>undersøke<text:s/>hvilken<text:s/>betydning<text:s/>den<text:s/>fikk<text:s/>for<text:s/>næringsutvikling<text:s/>og<text:s/>sosiale<text:s/>forhold<text:s/>i<text:s/>det<text:s/>norske<text:s/>samfunnet</text:span></text:p>
        </text:list-item>
        <text:list-item>
          <text:p text:style-name="P107"><text:span text:style-name="T107_1">gjøre<text:s/>rede<text:s/>for<text:s/>demokratiutvikling<text:s/>i<text:s/>Norge<text:s/>fra<text:s/>1800-tallet<text:s/>og<text:s/>fram<text:s/>til<text:s/>1945<text:s/>og<text:s/>analysere<text:s/>drivkreftene<text:s/>bak<text:s/>denne<text:s/>utviklingen</text:span></text:p>
        </text:list-item>
        <text:list-item>
          <text:p text:style-name="P108"><text:span text:style-name="T108_1">presentere<text:s/>sentrale<text:s/>trekk<text:s/>ved<text:s/>kolonialismen<text:s/>og<text:s/>situasjonen<text:s/>i<text:s/>et<text:s/>ikke-europeisk<text:s/>område,<text:s/>sett<text:s/>fra<text:s/>ulike<text:s/>perspektiver</text:span></text:p>
        </text:list-item>
        <text:list-item>
          <text:p text:style-name="P109"><text:span text:style-name="T109_1">drøfte<text:s/>hvordan<text:s/>nasjonalstaten<text:s/>har<text:s/>skapt<text:s/>nasjonal<text:s/>og<text:s/>kulturell<text:s/>samhørighet,<text:s/>men<text:s/>også<text:s/>konflikter<text:s/>og<text:s/>undertrykkelse</text:span></text:p>
        </text:list-item>
        <text:list-item>
          <text:p text:style-name="P110"><text:span text:style-name="T110_1">vurdere<text:s/>ulike<text:s/>ideologiers<text:s/>betydning<text:s/>for<text:s/>mennesker,<text:s/>politiske<text:s/>bevegelser<text:s/>og<text:s/>statsutvikling<text:s/>på<text:s/>1900-tallet</text:span></text:p>
        </text:list-item>
        <text:list-item>
          <text:p text:style-name="P111"><text:span text:style-name="T111_1">gjøre<text:s/>rede<text:s/>for<text:s/>bakgrunnen<text:s/>for<text:s/>de<text:s/>to<text:s/>verdenskrigene<text:s/>og<text:s/>drøfte<text:s/>virkninger<text:s/>disse<text:s/>fikk<text:s/>for<text:s/>Norden<text:s/>og<text:s/>det<text:s/>internasjonale<text:s/>samfunn</text:span></text:p>
        </text:list-item>
        <text:list-item>
          <text:p text:style-name="P112"><text:span text:style-name="T112_1">gjøre<text:s/>rede<text:s/>for<text:s/>noen<text:s/>økonomiske,<text:s/>sosiale,<text:s/>politiske<text:s/>og<text:s/>kulturelle<text:s/>utviklingstrekk<text:s/>i<text:s/>Norge<text:s/>etter<text:s/>1945</text:span></text:p>
        </text:list-item>
        <text:list-item>
          <text:p text:style-name="P113"><text:span text:style-name="T113_1">gjøre<text:s/>rede<text:s/>for<text:s/>den<text:s/>norske<text:s/>nasjonalstatens<text:s/>politikk<text:s/>overfor<text:s/>urfolk,<text:s/>nasjonale<text:s/>og<text:s/>etniske<text:s/>minoriteter<text:s/>på<text:s/>1800-<text:s/>og<text:s/>1900-tallet,<text:s/>og<text:s/>diskutere<text:s/>noen<text:s/>konsekvenser<text:s/>av<text:s/>denne<text:s/>politikken</text:span></text:p>
        </text:list-item>
        <text:list-item>
          <text:p text:style-name="P114"><text:span text:style-name="T114_1">undersøke<text:s/>en<text:s/>eller<text:s/>flere<text:s/>internasjonale<text:s/>konflikter<text:s/>etter<text:s/>1945,<text:s/>og<text:s/>vurdere<text:s/>konfliktene,<text:s/>sett<text:s/>fra<text:s/>ulike<text:s/>perspektiver</text:span></text:p>
        </text:list-item>
        <text:list-item>
          <text:p text:style-name="P115"><text:span text:style-name="T115_1">finne<text:s/>eksempler<text:s/>på<text:s/>hendelser<text:s/>som<text:s/>har<text:s/>formet<text:s/>et<text:s/>ikke-europeisk<text:s/>lands<text:s/>historie<text:s/>etter<text:s/>1900,<text:s/>og<text:s/>reflektere<text:s/>over<text:s/>hvordan<text:s/>landet<text:s/>kunne<text:s/>ha<text:s/>utviklet<text:s/>seg<text:s/>hvis<text:s/>disse<text:s/>hendelsene<text:s/>ikke<text:s/>hadde<text:s/>funnet<text:s/>sted<text:s/></text:span></text:p>
        </text:list-item>
        <text:list-item>
          <text:p text:style-name="P116"><text:span text:style-name="T116_1">undersøke<text:s/>bakgrunnen<text:s/>for<text:s/>en<text:s/>pågående<text:s/>konflikt,<text:s/>og<text:s/>drøfte<text:s/>reaksjoner<text:s/>i<text:s/>det<text:s/>internasjonale<text:s/>samfunnet<text:s/></text:span></text:p>
        </text:list-item>
        <text:list-item>
          <text:p text:style-name="P117"><text:span text:style-name="T117_1">gi<text:s/>eksempler<text:s/>på<text:s/>hvordan<text:s/>forskjellige<text:s/>uttrykk<text:s/>innenfor<text:s/>musikk,<text:s/>arkitektur<text:s/>eller<text:s/>bildekunst<text:s/>i<text:s/>en<text:s/>tidsperiode<text:s/>kan<text:s/>ses<text:s/>i<text:s/>sammenheng<text:s/>med<text:s/>utviklingen<text:s/>på<text:s/>andre<text:s/>samfunnsområder</text:span></text:p>
        </text:list-item>
      </text:list>
      <text:h text:style-name="P118" text:outline-level="4"><text:span text:style-name="T118_1">Historieforståelse<text:s/>og<text:s/>metoder<text:s/></text:span></text:h>
      <text:p text:style-name="P119"><text:span text:style-name="T119_1">Mål<text:s/>for<text:s/>opplæringen<text:s/>er<text:s/>at<text:s/>eleven<text:s/>skal<text:s/>kunne<text:s/></text:span></text:p>
      <text:list text:style-name="LS7" xml:id="list67">
        <text:list-item>
          <text:p text:style-name="P120"><text:span text:style-name="T120_1">forklare<text:s/>hvorfor<text:s/>historikere<text:s/>og<text:s/>andre<text:s/>deler<text:s/>tidsløp<text:s/>inn<text:s/>i<text:s/>perioder<text:s/>og<text:s/>diskutere<text:s/>hvilke<text:s/>kriterier<text:s/>som<text:s/>ligger<text:s/>til<text:s/>grunn<text:s/>for<text:s/>dette</text:span></text:p>
        </text:list-item>
        <text:list-item>
          <text:p text:style-name="P121"><text:span text:style-name="T121_1">finne<text:s/>og<text:s/>vurdere<text:s/>historisk<text:s/>materiale<text:s/>av<text:s/>ulik<text:s/>art<text:s/>og<text:s/>opphav<text:s/>som<text:s/>kilder,<text:s/>og<text:s/>bruke<text:s/>det<text:s/>i<text:s/>egne<text:s/>historiske<text:s/>framstillinger</text:span></text:p>
        </text:list-item>
        <text:list-item>
          <text:p text:style-name="P122"><text:span text:style-name="T122_1">bruke<text:s/>digitale<text:s/>verktøy<text:s/>til<text:s/>å<text:s/>planlegge,<text:s/>gjennomføre<text:s/>og<text:s/>presentere<text:s/>en<text:s/>problemorientert<text:s/>undersøkelse<text:s/>ut<text:s/>fra<text:s/>egne<text:s/>spørsmål<text:s/>til<text:s/>et<text:s/>historisk<text:s/>materiale</text:span></text:p>
        </text:list-item>
        <text:list-item>
          <text:p text:style-name="P123"><text:span text:style-name="T123_1">presentere<text:s/>en<text:s/>historisk<text:s/>person<text:s/>og<text:s/>drøfte<text:s/>hvordan<text:s/>samtidige<text:s/>ideer<text:s/>og<text:s/>samfunnsforhold<text:s/>påvirket<text:s/>denne<text:s/>personens<text:s/>tenkemåter<text:s/>og<text:s/>handlinger</text:span></text:p>
        </text:list-item>
        <text:list-item>
          <text:p text:style-name="P124"><text:span text:style-name="T124_1">tolke<text:s/>og<text:s/>bruke<text:s/>historisk<text:s/>tallmateriale<text:s/>i<text:s/>faglig<text:s/>arbeid</text:span></text:p>
        </text:list-item>
        <text:list-item>
          <text:p text:style-name="P125"><text:span text:style-name="T125_1">utforske<text:s/>ulike<text:s/>korte<text:s/>historiske<text:s/>framstillinger<text:s/>av<text:s/>en<text:s/>og<text:s/>samme<text:s/>hendelse,<text:s/>og<text:s/>diskutere<text:s/>forfatternes<text:s/>valg<text:s/>av<text:s/>innfallsvinkel<text:s/>og<text:s/>spørsmålsstilling</text:span></text:p>
        </text:list-item>
        <text:list-item>
          <text:p text:style-name="P126"><text:span text:style-name="T126_1">drøfte<text:s/>hvordan<text:s/>historie<text:s/>er<text:s/>blitt<text:s/>brukt<text:s/>og<text:s/>brukes<text:s/>i<text:s/>politiske<text:s/>sammenhenger<text:s/></text:span></text:p>
        </text:list-item>
        <text:list-item>
          <text:p text:style-name="P127"><text:span text:style-name="T127_1">undersøke<text:s/>hvordan<text:s/>egne<text:s/>forestillinger<text:s/>om<text:s/>fortiden<text:s/>er<text:s/>blitt<text:s/>formet<text:s/>og<text:s/>diskutere<text:s/>hvilke<text:s/>faktorer<text:s/>som<text:s/>gjør<text:s/>at<text:s/>mennesker<text:s/>kan<text:s/>ha<text:s/>forskjellige<text:s/>oppfatninger<text:s/>om<text:s/>fortiden</text:span></text:p>
        </text:list-item>
        <text:list-item>
          <text:p text:style-name="P128"><text:span text:style-name="T128_1">gi<text:s/>eksempler<text:s/>på<text:s/>og<text:s/>drøfte<text:s/>hvordan<text:s/>utstillinger,<text:s/>minnesmerker,<text:s/>minnedager<text:s/>eller<text:s/>markeringen<text:s/>av<text:s/>bestemte<text:s/>historiske<text:s/>hendelser<text:s/>har<text:s/>betydning<text:s/>for<text:s/>nåtiden</text:span></text:p>
        </text:list-item>
      </text:list>
      <text:h text:style-name="P129" text:outline-level="4"><text:span text:style-name="T129_1">Samfunn<text:s/>og<text:s/>mennesker<text:s/>i<text:s/>tid<text:s/></text:span></text:h>
      <text:p text:style-name="P130"><text:span text:style-name="T130_1">Mål<text:s/>for<text:s/>opplæringen<text:s/>er<text:s/>at<text:s/>eleven<text:s/>skal<text:s/>kunne<text:s/></text:span></text:p>
      <text:list text:style-name="LS8" xml:id="list76">
        <text:list-item>
          <text:p text:style-name="P131"><text:span text:style-name="T131_1">utforske<text:s/>et<text:s/>eller<text:s/>flere<text:s/>antikke<text:s/>samfunn<text:s/>og<text:s/>diskutere<text:s/>antikkens<text:s/>betydning<text:s/>for<text:s/>vår<text:s/>samtid<text:s/></text:span></text:p>
        </text:list-item>
        <text:list-item>
          <text:p text:style-name="P132"><text:span text:style-name="T132_1">presentere<text:s/>et<text:s/>emne<text:s/>fra<text:s/>middelalderen<text:s/>ved<text:s/>å<text:s/>vise<text:s/>hvordan<text:s/>utviklingen<text:s/>er<text:s/>preget<text:s/>av<text:s/>brudd<text:s/>eller<text:s/>kontinuitet<text:s/>på<text:s/>et<text:s/>eller<text:s/>flere<text:s/>områder</text:span></text:p>
        </text:list-item>
        <text:list-item>
          <text:p text:style-name="P133"><text:span text:style-name="T133_1">gjøre<text:s/>rede<text:s/>for<text:s/>samfunnsforhold<text:s/>og<text:s/>statsutvikling<text:s/>i<text:s/>Norge<text:s/>fra<text:s/>ca<text:s/>700<text:s/>til<text:s/>ca<text:s/>1500<text:s/>og<text:s/>diskutere<text:s/>mulig<text:s/>påvirkning<text:s/>fra<text:s/>andre<text:s/>kulturer,<text:s/>samfunn<text:s/>og<text:s/>stater</text:span></text:p>
        </text:list-item>
        <text:list-item>
          <text:p text:style-name="P134"><text:span text:style-name="T134_1">gjøre<text:s/>rede<text:s/>for<text:s/>sentrale<text:s/>trekk<text:s/>ved<text:s/>samisk<text:s/>historie<text:s/>og<text:s/>diskutere<text:s/>samenes<text:s/>forhold<text:s/>til<text:s/>stater<text:s/>med<text:s/>samisk<text:s/>bosetning<text:s/>fram<text:s/>til<text:s/>omkring<text:s/>midten<text:s/>av<text:s/>1800-tallet</text:span></text:p>
        </text:list-item>
        <text:list-item>
          <text:p text:style-name="P135"><text:span text:style-name="T135_1">gjøre<text:s/>rede<text:s/>for<text:s/>næringsutvikling<text:s/>i<text:s/>Norge<text:s/>fra<text:s/>ca<text:s/>1500<text:s/>til<text:s/>ca<text:s/>1800<text:s/>og<text:s/>analysere<text:s/>virkningene<text:s/>for<text:s/>sosiale<text:s/>forhold<text:s/>i<text:s/>denne<text:s/>perioden</text:span></text:p>
        </text:list-item>
        <text:list-item>
          <text:p text:style-name="P136"><text:span text:style-name="T136_1">drøfte<text:s/>hvordan<text:s/>opplysningstidens<text:s/>ideer<text:s/>påvirket<text:s/>og<text:s/>ble<text:s/>påvirket<text:s/>av<text:s/>samfunnsomveltninger<text:s/>på<text:s/>1700-<text:s/>og<text:s/>1800-tallet</text:span></text:p>
        </text:list-item>
        <text:list-item>
          <text:p text:style-name="P137"><text:span text:style-name="T137_1">gjøre<text:s/>rede<text:s/>for<text:s/>hovedtrekk<text:s/>ved<text:s/>den<text:s/>industrielle<text:s/>revolusjon<text:s/>og<text:s/>undersøke<text:s/>hvilken<text:s/>betydning<text:s/>den<text:s/>fikk<text:s/>for<text:s/>næringsutvikling<text:s/>og<text:s/>sosiale<text:s/>forhold<text:s/>i<text:s/>det<text:s/>norske<text:s/>samfunnet</text:span></text:p>
        </text:list-item>
        <text:list-item>
          <text:p text:style-name="P138"><text:span text:style-name="T138_1">gjøre<text:s/>rede<text:s/>for<text:s/>demokratiutvikling<text:s/>i<text:s/>Norge<text:s/>fra<text:s/>1800-tallet<text:s/>og<text:s/>fram<text:s/>til<text:s/>1945<text:s/>og<text:s/>analysere<text:s/>drivkreftene<text:s/>bak<text:s/>denne<text:s/>utviklingen</text:span></text:p>
        </text:list-item>
        <text:list-item>
          <text:p text:style-name="P139"><text:span text:style-name="T139_1">presentere<text:s/>sentrale<text:s/>trekk<text:s/>ved<text:s/>kolonialismen<text:s/>og<text:s/>situasjonen<text:s/>i<text:s/>et<text:s/>ikke-europeisk<text:s/>område,<text:s/>sett<text:s/>fra<text:s/>ulike<text:s/>perspektiver</text:span></text:p>
        </text:list-item>
        <text:list-item>
          <text:p text:style-name="P140"><text:span text:style-name="T140_1">drøfte<text:s/>hvordan<text:s/>nasjonalstaten<text:s/>har<text:s/>skapt<text:s/>nasjonal<text:s/>og<text:s/>kulturell<text:s/>samhørighet,<text:s/>men<text:s/>også<text:s/>konflikter<text:s/>og<text:s/>undertrykkelse</text:span></text:p>
        </text:list-item>
        <text:list-item>
          <text:p text:style-name="P141"><text:span text:style-name="T141_1">vurdere<text:s/>ulike<text:s/>ideologiers<text:s/>betydning<text:s/>for<text:s/>mennesker,<text:s/>politiske<text:s/>bevegelser<text:s/>og<text:s/>statsutvikling<text:s/>på<text:s/>1900-tallet</text:span></text:p>
        </text:list-item>
        <text:list-item>
          <text:p text:style-name="P142"><text:span text:style-name="T142_1">gjøre<text:s/>rede<text:s/>for<text:s/>bakgrunnen<text:s/>for<text:s/>de<text:s/>to<text:s/>verdenskrigene<text:s/>og<text:s/>drøfte<text:s/>virkninger<text:s/>disse<text:s/>fikk<text:s/>for<text:s/>Norden<text:s/>og<text:s/>det<text:s/>internasjonale<text:s/>samfunn</text:span></text:p>
        </text:list-item>
        <text:list-item>
          <text:p text:style-name="P143"><text:span text:style-name="T143_1">gjøre<text:s/>rede<text:s/>for<text:s/>noen<text:s/>økonomiske,<text:s/>sosiale,<text:s/>politiske<text:s/>og<text:s/>kulturelle<text:s/>utviklingstrekk<text:s/>i<text:s/>Norge<text:s/>etter<text:s/>1945</text:span></text:p>
        </text:list-item>
        <text:list-item>
          <text:p text:style-name="P144"><text:span text:style-name="T144_1">gjøre<text:s/>rede<text:s/>for<text:s/>den<text:s/>norske<text:s/>nasjonalstatens<text:s/>politikk<text:s/>overfor<text:s/>urfolk,<text:s/>nasjonale<text:s/>og<text:s/>etniske<text:s/>minoriteter<text:s/>på<text:s/>1800-<text:s/>og<text:s/>1900-tallet,<text:s/>og<text:s/>diskutere<text:s/>noen<text:s/>konsekvenser<text:s/>av<text:s/>denne<text:s/>politikken</text:span></text:p>
        </text:list-item>
        <text:list-item>
          <text:p text:style-name="P145"><text:span text:style-name="T145_1">undersøke<text:s/>en<text:s/>eller<text:s/>flere<text:s/>internasjonale<text:s/>konflikter<text:s/>etter<text:s/>1945,<text:s/>og<text:s/>vurdere<text:s/>konfliktene,<text:s/>sett<text:s/>fra<text:s/>ulike<text:s/>perspektiver</text:span></text:p>
        </text:list-item>
        <text:list-item>
          <text:p text:style-name="P146"><text:span text:style-name="T146_1">finne<text:s/>eksempler<text:s/>på<text:s/>hendelser<text:s/>som<text:s/>har<text:s/>formet<text:s/>et<text:s/>ikke-europeisk<text:s/>lands<text:s/>historie<text:s/>etter<text:s/>1900,<text:s/>og<text:s/>reflektere<text:s/>over<text:s/>hvordan<text:s/>landet<text:s/>kunne<text:s/>ha<text:s/>utviklet<text:s/>seg<text:s/>hvis<text:s/>disse<text:s/>hendelsene<text:s/>ikke<text:s/>hadde<text:s/>funnet<text:s/>sted<text:s/></text:span></text:p>
        </text:list-item>
      </text:list>
      <text:h text:style-name="P147" text:outline-level="2"><text:span text:style-name="T147_1">Vurdering<text:s/></text:span></text:h>
      <text:p text:style-name="P148"><text:span text:style-name="T148_1">Bestemmelser<text:s/>for<text:s/>sluttvurdering:<text:s/></text:span></text:p>
      <text:p text:style-name="P149"><text:span text:style-name="T149_1">Standpunktvurdering<text:s/></text:span></text:p>
      <table:table table:style-name="Table2">
        <table:table-column table:style-name="Column4"/>
        <table:table-column table:style-name="Column5"/>
        <table:table-row table:style-name="Row4">
          <table:table-cell table:style-name="Cell10">
            <text:p text:style-name="P150"><text:span text:style-name="T150_1">Årstrinn<text:s/></text:span></text:p>
          </table:table-cell>
          <table:table-cell table:style-name="Cell11">
            <text:p text:style-name="P151"><text:span text:style-name="T151_1">Ordning<text:s/></text:span></text:p>
          </table:table-cell>
        </table:table-row>
        <table:table-row table:style-name="Row5">
          <table:table-cell table:style-name="Cell12">
            <text:p text:style-name="P152"><text:span text:style-name="T152_1">Vg2<text:s/>studieforberedende<text:s/>utdanningsprogram<text:s/></text:span></text:p>
          </table:table-cell>
          <table:table-cell table:style-name="Cell13">
            <text:p text:style-name="P153"><text:span text:style-name="T153_1">Elevene<text:s/>skal<text:s/>ha<text:s/>en<text:s/>standpunktkarakter.<text:s/></text:span></text:p>
          </table:table-cell>
        </table:table-row>
        <table:table-row table:style-name="Row6">
          <table:table-cell table:style-name="Cell14">
            <text:p text:style-name="P154"><text:span text:style-name="T154_1">Vg3<text:s/>studieforberedende<text:s/>utdanningsprogram<text:s/></text:span></text:p>
            <text:p text:style-name="P155"><text:span text:style-name="T155_1">Påbygging<text:s/>til<text:s/>generell<text:s/>studiekompetanse<text:s/></text:span></text:p>
          </table:table-cell>
          <table:table-cell table:style-name="Cell15">
            <text:p text:style-name="P156"><text:span text:style-name="T156_1">Elevene<text:s/>skal<text:s/>ha<text:s/>en<text:s/>standpunktkarakter.<text:s/></text:span></text:p>
          </table:table-cell>
        </table:table-row>
      </table:table>
      <text:p text:style-name="P157"><text:span text:style-name="T157_1">Der<text:s/>faget<text:s/>går<text:s/>over<text:s/>flere<text:s/>år,<text:s/>er<text:s/>det<text:s/>bare<text:s/>standpunktvurdering<text:s/>fra<text:s/>det<text:s/>øverste<text:s/>nivået<text:s/>som<text:s/>eleven<text:s/>har<text:s/>i<text:s/>faget<text:s/>som<text:s/>framkommer<text:s/>på<text:s/>kompetansebevis<text:s/>eller<text:s/>vitnemål.<text:s/></text:span></text:p>
      <text:p text:style-name="P158"><text:span text:style-name="T158_1">Eksamen<text:s/>for<text:s/>elever<text:s/></text:span></text:p>
      <table:table table:style-name="Table3">
        <table:table-column table:style-name="Column6"/>
        <table:table-column table:style-name="Column7"/>
        <table:table-row table:style-name="Row7">
          <table:table-cell table:style-name="Cell16">
            <text:p text:style-name="P159"><text:span text:style-name="T159_1">Årstrinn<text:s/></text:span></text:p>
          </table:table-cell>
          <table:table-cell table:style-name="Cell17">
            <text:p text:style-name="P160"><text:span text:style-name="T160_1">Ordning<text:s/></text:span></text:p>
          </table:table-cell>
        </table:table-row>
        <table:table-row table:style-name="Row8">
          <table:table-cell table:style-name="Cell18">
            <text:p text:style-name="P161"><text:span text:style-name="T161_1">Vg3<text:s/>studieforberedende<text:s/>utdanningsprogram<text:s/></text:span></text:p>
            <text:p text:style-name="P162"><text:span text:style-name="T162_1">Påbygging<text:s/>til<text:s/>generell<text:s/>studiekompetanse<text:s/></text:span></text:p>
          </table:table-cell>
          <table:table-cell table:style-name="Cell19">
            <text:p text:style-name="P163"><text:span text:style-name="T163_1">Elevene<text:s/>kan<text:s/>trekkes<text:s/>ut<text:s/>til<text:s/>en<text:s/>muntlig<text:s/>eksamen.<text:s/>Eksamen<text:s/>blir<text:s/>utarbeidet<text:s/>og<text:s/>sensurert<text:s/>lokalt.<text:s/>Eksamen<text:s/>omfatter<text:s/>hele<text:s/>faget.<text:s/></text:span></text:p>
          </table:table-cell>
        </table:table-row>
      </table:table>
      <text:p text:style-name="P164"><text:span text:style-name="T164_1">Eksamen<text:s/>for<text:s/>privatister<text:s/></text:span></text:p>
      <table:table table:style-name="Table4">
        <table:table-column table:style-name="Column8"/>
        <table:table-column table:style-name="Column9"/>
        <table:table-row table:style-name="Row9">
          <table:table-cell table:style-name="Cell20">
            <text:p text:style-name="P165"><text:span text:style-name="T165_1">Årstrinn<text:s/></text:span></text:p>
          </table:table-cell>
          <table:table-cell table:style-name="Cell21">
            <text:p text:style-name="P166"><text:span text:style-name="T166_1">Ordning<text:s/></text:span></text:p>
          </table:table-cell>
        </table:table-row>
        <table:table-row table:style-name="Row10">
          <table:table-cell table:style-name="Cell22">
            <text:p text:style-name="P167"><text:span text:style-name="T167_1">Vg3<text:s/>studieforberedende<text:s/>utdanningsprogram<text:s/></text:span></text:p>
            <text:p text:style-name="P168"><text:span text:style-name="T168_1">Påbygging<text:s/>til<text:s/>generell<text:s/>studiekompetanse<text:s/></text:span></text:p>
          </table:table-cell>
          <table:table-cell table:style-name="Cell23">
            <text:p text:style-name="P169"><text:span text:style-name="T169_1">Privatistene<text:s/>skal<text:s/>opp<text:s/>til<text:s/>en<text:s/>muntlig<text:s/>eksamen.<text:s/>Eksamen<text:s/>blir<text:s/>utarbeidet<text:s/>og<text:s/>sensurert<text:s/>lokalt.<text:s/>Eksamen<text:s/>omfatter<text:s/>hele<text:s/>faget.<text:s/></text:span></text:p>
          </table:table-cell>
        </table:table-row>
      </table:table>
      <text:p text:style-name="P170"><text:span text:style-name="T170_1">De<text:s/>generelle<text:s/>bestemmelsene<text:s/>om<text:s/>vurdering<text:s/>er<text:s/>fastsatt<text:s/>i<text:s/>forskriften<text:s/>til<text:s/>opplæringsloven.<text:s/></text:span></text:p>
      <text:p text:style-name="P1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IS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IS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historie<text:s/>-<text:s/>fellesfag<text:s/>i<text:s/>studieforberedende<text:s/>utdanningsprogram</text:span></text:p>
            </table:table-cell>
            <table:table-cell table:style-name="Cell5">
              <text:p text:style-name="P8"><text:span text:style-name="T8_1">Læreplankode:<text:s/>HIS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