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857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1.416cm"/>
    </style:style>
    <style:style style:name="Column3" style:family="table-column">
      <style:table-column-properties style:column-width="2.723cm"/>
    </style:style>
    <style:style style:name="Column4" style:family="table-column">
      <style:table-column-properties style:column-width="3.10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2_2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118cm"/>
    </style:style>
    <style:style style:name="Column6" style:family="table-column">
      <style:table-column-properties style:column-width="12.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8.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Ein<text:s/>hovslagar<text:s/>skal<text:s/>sko<text:s/>og<text:s/>skjere<text:s/>hóvar<text:s/>på<text:s/>alle<text:s/>typar<text:s/>hestar.<text:s/>Med<text:s/>aukande<text:s/>bruk<text:s/>av<text:s/>hest<text:s/>i<text:s/>tradisjonelle<text:s/>og<text:s/>nye<text:s/>næringar<text:s/>aukar<text:s/>også<text:s/>etterspurnaden<text:s/>etter<text:s/>profesjonelle<text:s/>fagfolk<text:s/>som<text:s/>kan<text:s/>sikre<text:s/>velferda<text:s/>og<text:s/>tryggleiken<text:s/>for<text:s/>både<text:s/>hest<text:s/>og<text:s/>menneske.<text:s/></text:span></text:p>
      <text:p text:style-name="P7"><text:span text:style-name="T7_1">Hovslagarfaget<text:s/>skal<text:s/>førebu<text:s/>lærlingen<text:s/>på<text:s/>ein<text:s/>yrkeskarriere<text:s/>som<text:s/>hovslagar.<text:s/>Faget<text:s/>skal<text:s/>medverke<text:s/>til<text:s/>å<text:s/>utvikle<text:s/>kompetanse<text:s/>på<text:s/>bein<text:s/>og<text:s/>hóvar<text:s/>på<text:s/>hesten<text:s/>og<text:s/>ferdigheiter<text:s/>knytte<text:s/>til<text:s/>skoning.<text:s/>Vidare<text:s/>skal<text:s/>faget<text:s/>fremme<text:s/>kompetanse<text:s/>om<text:s/>førebygging<text:s/>og<text:s/>behandling<text:s/>av<text:s/>sjukdom<text:s/>og<text:s/>skadar<text:s/>og<text:s/>leggje<text:s/>vekt<text:s/>på<text:s/>det<text:s/>særeigne<text:s/>ved<text:s/>å<text:s/>arbeide<text:s/>med<text:s/>dyr,<text:s/>med<text:s/>dei<text:s/>krava<text:s/>det<text:s/>set<text:s/>til<text:s/>etikk<text:s/>og<text:s/>helse,<text:s/>miljø<text:s/>og<text:s/>tryggleik.<text:s/>Faget<text:s/>skal<text:s/>gi<text:s/>innblikk<text:s/>i<text:s/>historia<text:s/>og<text:s/>utviklinga<text:s/>til<text:s/>hovslagarfaget<text:s/>og<text:s/>samtidig<text:s/>førebu<text:s/>framtidige<text:s/>yrkesutøvarar<text:s/>på<text:s/>at<text:s/>yrket<text:s/>vil<text:s/>vere<text:s/>i<text:s/>endring.<text:s/></text:span></text:p>
      <text:p text:style-name="P8"><text:span text:style-name="T8_1">Opplæringa<text:s/>i<text:s/>hovslagarfaget<text:s/>skal<text:s/>byggje<text:s/>på<text:s/>ei<text:s/>heilskapleg<text:s/>forståing<text:s/>der<text:s/>teori<text:s/>og<text:s/>praksis<text:s/>heng<text:s/>saman.<text:s/>Opplæringa<text:s/>skal<text:s/>synleggjere<text:s/>dei<text:s/>særlege<text:s/>utfordringane<text:s/>yrkesutøvaren<text:s/>vil<text:s/>møte<text:s/>i<text:s/>arbeid<text:s/>med<text:s/>levande<text:s/>dyr.<text:s/>Vidare<text:s/>skal<text:s/>opplæringa<text:s/>leggje<text:s/>til<text:s/>rette<text:s/>for<text:s/>at<text:s/>lærlingen<text:s/>kan<text:s/>oppleve<text:s/>meistring<text:s/>av<text:s/>arbeidsoppgåver,<text:s/>og<text:s/>leggje<text:s/>vekt<text:s/>på<text:s/>dyrevelferd<text:s/>og<text:s/>etikk.<text:s/>Opplæringa<text:s/>skal<text:s/>også<text:s/>medverke<text:s/>til<text:s/>refleksjon<text:s/>over<text:s/>utført<text:s/>arbeid<text:s/>og<text:s/>til<text:s/>utvikling<text:s/>av<text:s/>god<text:s/>yrkesutøving<text:s/>og<text:s/>evne<text:s/>til<text:s/>å<text:s/>sjå<text:s/>nye<text:s/>næringsutviklingsstrategiar<text:s/>innan<text:s/>hovslagarfaget.<text:s/></text:span></text:p>
      <text:p text:style-name="P9"><text:span text:style-name="T9_1">Fullført<text:s/>og<text:s/>bestått<text:s/>opplæring<text:s/>fører<text:s/>fram<text:s/>til<text:s/>fagbrev.<text:s/>Yrkestittel<text:s/>er<text:s/>hovslagar.</text:span></text:p>
      <text:h text:style-name="P10" text:outline-level="2"><text:span text:style-name="T10_1">Struktur<text:s/></text:span></text:h>
      <text:p text:style-name="P11"><text:span text:style-name="T11_1">Hovslagarfaget<text:s/>er<text:s/>samansett<text:s/>av<text:s/>tre<text:s/>hovudområde.<text:s/>Hovudområda<text:s/>utfyller<text:s/>kvarandre<text:s/>og<text:s/>må<text:s/>sjåast<text:s/>i<text:s/>samanheng.<text:s/>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 table:number-columns-spanned="3">
            <text:p text:style-name="P14"><text:span text:style-name="T14_1">Hovudområde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Hovpleie<text:s/></text:span></text:p>
          </table:table-cell>
          <table:table-cell table:style-name="Cell5">
            <text:p text:style-name="P17"><text:span text:style-name="T17_1">Helse<text:s/>og<text:s/>sjukdom<text:s/></text:span></text:p>
          </table:table-cell>
          <table:table-cell table:style-name="Cell6">
            <text:p text:style-name="P18"><text:span text:style-name="T18_1">Verktøy<text:s/>og<text:s/>materiale<text:s/></text:span></text:p>
          </table:table-cell>
        </table:table-row>
      </table:table>
      <text:h text:style-name="P19" text:outline-level="2"><text:span text:style-name="T19_1">Hovudområde<text:s/></text:span></text:h>
      <text:p text:style-name="P20"><text:span text:style-name="T20_1">Hovudområdet<text:s/>dreiar<text:s/>seg<text:s/>om<text:s/>arbeidsoppgåvene<text:s/>og<text:s/>yrkesutøvinga<text:s/>til<text:s/>hovslagaren.<text:s/>I<text:s/>dette<text:s/>inngår<text:s/>hesteforståing<text:s/>og<text:s/>hestehandtering,<text:s/>verking<text:s/>og<text:s/>skoning,<text:s/>balansering<text:s/>og<text:s/>korrigering.<text:s/>Kommunikasjon<text:s/>med<text:s/>anna<text:s/>hestepersonell,<text:s/>krav<text:s/>og<text:s/>normer<text:s/>i<text:s/>arbeidslivet,<text:s/>dyrevelferd,<text:s/>etikk<text:s/>og<text:s/>regelverk<text:s/>er<text:s/>ein<text:s/>del<text:s/>av<text:s/>hovudområdet.</text:span></text:p>
      <text:p text:style-name="P21"><text:span text:style-name="T21_1">Hovudområdet<text:s/>omfattar<text:s/>hestens<text:s/>anatomi<text:s/>med<text:s/>vekt<text:s/>på<text:s/>bein<text:s/>og<text:s/>beinstilling,<text:s/>og<text:s/>vanlege<text:s/>hovsjukdommar<text:s/>og<text:s/>skadar.<text:s/>Helse,<text:s/>miljø<text:s/>og<text:s/>tryggleik<text:s/>og<text:s/>gjeldande<text:s/>kvalitetskrav<text:s/>i<text:s/>samband<text:s/>med<text:s/>hestehald<text:s/>står<text:s/>sentralt<text:s/>i<text:s/>dette<text:s/>hovudområdet.</text:span></text:p>
      <text:p text:style-name="P22"><text:span text:style-name="T22_1">Hovudområdet<text:s/>omfattar<text:s/>val<text:s/>av<text:s/>materiale<text:s/>til<text:s/>bruk<text:s/>i<text:s/>hestesko,<text:s/>verktøy,<text:s/>smi-<text:s/>og<text:s/>sveiseteknikkar<text:s/>og<text:s/>dagleg<text:s/>og<text:s/>periodevis<text:s/>vedlikehald<text:s/>av<text:s/>verktøy.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hovslagarfaget<text:s/>forstår<text:s/>ein<text:s/>grunnleggjande<text:s/>ferdigheiter<text:s/>slik:</text:span></text:p>
      <text:p text:style-name="P25"><text:span text:style-name="T25_1">Å<text:s/>kunne<text:s/>uttrykkje<text:s/>seg<text:s/>munnleg</text:span><text:span text:style-name="T25_2"><text:s/>i<text:s/>hovslagarfaget<text:s/>inneber<text:s/>å<text:s/>forklare<text:s/>og<text:s/>grunngi<text:s/>val<text:s/>og<text:s/>diskutere<text:s/>forslag<text:s/>og<text:s/>løysingar.<text:s/>Det<text:s/>vil<text:s/>seie<text:s/>å<text:s/>forklare<text:s/>og<text:s/>presentere<text:s/>prosessar<text:s/>og<text:s/>produkt<text:s/>for<text:s/>kundar,<text:s/>styresmakter<text:s/>og<text:s/>andre.<text:s/>Det<text:s/>inneber<text:s/>også<text:s/>å<text:s/>formidle<text:s/>informasjon<text:s/>i<text:s/>samband<text:s/>med<text:s/>skoning<text:s/>av<text:s/>hest<text:s/>for<text:s/>ein<text:s/>kunde.</text:span></text:p>
      <text:p text:style-name="P26"><text:span text:style-name="T26_1">Å<text:s/>kunne<text:s/>uttrykkje<text:s/>seg<text:s/>skriftleg</text:span><text:span text:style-name="T26_2"><text:s/>i<text:s/>hovslagarfaget<text:s/>inneber<text:s/>å<text:s/>rapportere,<text:s/>dokumentere<text:s/>og<text:s/>presentere<text:s/>prosessar<text:s/>og<text:s/>produkt.<text:s/>Det<text:s/>vil<text:s/>også<text:s/>seie<text:s/>å<text:s/>føre<text:s/>oversikt<text:s/>over<text:s/>utført<text:s/>og<text:s/>planlagt<text:s/>arbeid.</text:span></text:p>
      <text:p text:style-name="P27"><text:span text:style-name="T27_1">Å<text:s/>kunne<text:s/>lese</text:span><text:span text:style-name="T27_2"><text:s/>i<text:s/>hovslagarfaget<text:s/>inneber<text:s/>å<text:s/>nytte<text:s/>bruksrettleiingar,<text:s/>datablad<text:s/>for<text:s/>helse,<text:s/>miljø<text:s/>og<text:s/>tryggleik<text:s/>og<text:s/>fagstoff.<text:s/>Vidare<text:s/>vil<text:s/>det<text:s/>seie<text:s/>å<text:s/>orientere<text:s/>seg<text:s/>i<text:s/>gjeldande<text:s/>regelverk<text:s/>og<text:s/>følgje<text:s/>med<text:s/>i<text:s/>debattar<text:s/>om<text:s/>næringa<text:s/>og<text:s/>næringsinteresser<text:s/>i<text:s/>dagspressa<text:s/>og<text:s/>andre<text:s/>medium.</text:span></text:p>
      <text:p text:style-name="P28"><text:span text:style-name="T28_1">Å<text:s/>kunne<text:s/>rekne</text:span><text:span text:style-name="T28_2"><text:s/>i<text:s/>hovslagarfaget<text:s/>inneber<text:s/>å<text:s/>rekne<text:s/>ut<text:s/>volum,<text:s/>areal,<text:s/>lengd,<text:s/>vekt,<text:s/>fart,<text:s/>tid<text:s/>og<text:s/>distanse<text:s/>og<text:s/>å<text:s/>setje<text:s/>opp<text:s/>enkle<text:s/>inntekts-<text:s/>og<text:s/>utgiftskalkylar.<text:s/>Dessutan<text:s/>vil<text:s/>det<text:s/>seie<text:s/>å<text:s/>gjere<text:s/>enkle<text:s/>målingar<text:s/>av<text:s/>fysiske<text:s/>og<text:s/>kjemiske<text:s/>parametrar,<text:s/>setje<text:s/>opp<text:s/>og<text:s/>tolke<text:s/>tabellar,<text:s/>diagram<text:s/>og<text:s/>enkel<text:s/>statistikk.</text:span></text:p>
      <text:p text:style-name="P29"><text:span text:style-name="T29_1">Å<text:s/>kunne<text:s/>bruke<text:s/>digitale<text:s/>verktøy</text:span><text:span text:style-name="T29_2"><text:s/>i<text:s/>hovslagarfaget<text:s/>inneber<text:s/>å<text:s/>presentere<text:s/>og<text:s/>leggje<text:s/>til<text:s/>rette<text:s/>informasjon<text:s/>og<text:s/>fagstoff<text:s/>og<text:s/>å<text:s/>gjere<text:s/>kalkulasjonar.</text:span></text:p>
      <text:h text:style-name="P30" text:outline-level="2"><text:span text:style-name="T30_1">Kompetansemål<text:s/></text:span></text:h>
      <text:h text:style-name="P31" text:outline-level="4"><text:span text:style-name="T31_1">Hovpleie</text:span></text:h>
      <text:p text:style-name="P32"><text:span text:style-name="T32_1">Mål<text:s/>for<text:s/>opplæringa<text:s/>er<text:s/>at<text:s/>lærlingen<text:s/>skal<text:s/>kunne<text:s/></text:span></text:p>
      <text:list text:style-name="LS1" xml:id="list0">
        <text:list-item>
          <text:p text:style-name="P33"><text:span text:style-name="T33_1">planleggje,<text:s/>gjennomføre,<text:s/>vurdere<text:s/>og<text:s/>dokumentere<text:s/>hovslagararbeid<text:s/></text:span></text:p>
        </text:list-item>
        <text:list-item>
          <text:p text:style-name="P34"><text:span text:style-name="T34_1">handtere<text:s/>hest<text:s/>på<text:s/>ein<text:s/>etisk<text:s/>forsvarleg<text:s/>måte<text:s/>og<text:s/>arbeide<text:s/>i<text:s/>tråd<text:s/>med<text:s/>gjeldande<text:s/>regelverk<text:s/>for<text:s/>dyrevelferd</text:span></text:p>
        </text:list-item>
        <text:list-item>
          <text:p text:style-name="P35"><text:span text:style-name="T35_1">gjere<text:s/>greie<text:s/>for<text:s/>samanhengar<text:s/>mellom<text:s/>innsatsfaktorar<text:s/>og<text:s/>økonomisk<text:s/>resultat<text:s/>i<text:s/>hovslagararbeid</text:span></text:p>
        </text:list-item>
        <text:list-item>
          <text:p text:style-name="P36"><text:span text:style-name="T36_1">arbeide<text:s/>etter<text:s/>regelverk<text:s/>og<text:s/>avtalar<text:s/>som<text:s/>regulerer<text:s/>arbeidsforhold<text:s/>i<text:s/>hovslagarbransjen,<text:s/>og<text:s/>gjere<text:s/>greie<text:s/>for<text:s/>dei<text:s/>pliktene<text:s/>og<text:s/>rettane<text:s/>arbeidsgivaren<text:s/>og<text:s/>arbeidstakaren<text:s/>har</text:span></text:p>
        </text:list-item>
        <text:list-item>
          <text:p text:style-name="P37"><text:span text:style-name="T37_1">utføre<text:s/>arbeidsoppgåver<text:s/>i<text:s/>hovslagarfaget<text:s/>på<text:s/>ein<text:s/>ergonomisk<text:s/>riktig<text:s/>måte</text:span></text:p>
        </text:list-item>
        <text:list-item>
          <text:p text:style-name="P38"><text:span text:style-name="T38_1">kommunisere<text:s/>og<text:s/>samarbeide<text:s/>med<text:s/>anna<text:s/>hestepersonell</text:span></text:p>
        </text:list-item>
        <text:list-item>
          <text:p text:style-name="P39"><text:span text:style-name="T39_1">vurdere<text:s/>risiko<text:s/>og<text:s/>bruke<text:s/>verneutstyr<text:s/></text:span></text:p>
        </text:list-item>
        <text:list-item>
          <text:p text:style-name="P40"><text:span text:style-name="T40_1">verke<text:s/>for<text:s/>berrfot<text:s/>og<text:s/>beslag</text:span></text:p>
        </text:list-item>
        <text:list-item>
          <text:p text:style-name="P41"><text:span text:style-name="T41_1">velje<text:s/>eigna<text:s/>materiale<text:s/>og<text:s/>dimensjon<text:s/>på<text:s/>hestesko<text:s/>etter<text:s/>korleis<text:s/>hesten<text:s/>blir<text:s/>brukt,<text:s/>og<text:s/>kva<text:s/>behov<text:s/>han<text:s/>har<text:s/></text:span></text:p>
        </text:list-item>
        <text:list-item>
          <text:p text:style-name="P42"><text:span text:style-name="T42_1">ta<text:s/>mål<text:s/>av<text:s/>ein<text:s/>hóv<text:s/>og<text:s/>lage<text:s/>sko<text:s/>til<text:s/>han</text:span></text:p>
        </text:list-item>
        <text:list-item>
          <text:p text:style-name="P43"><text:span text:style-name="T43_1">tilverke<text:s/>og<text:s/>bruke<text:s/>parallellsko,<text:s/>eggbarsko,<text:s/>ringsko<text:s/>og<text:s/>kilesko<text:s/>og<text:s/>utføre<text:s/>holslåing,<text:s/>plassere<text:s/>broddhol<text:s/>etter<text:s/>behov,<text:s/>lage<text:s/>reisttå<text:s/>og<text:s/>tverrtå,<text:s/>kappe<text:s/>og<text:s/>trailer<text:s/>på<text:s/>skoen</text:span></text:p>
        </text:list-item>
        <text:list-item>
          <text:p text:style-name="P44"><text:span text:style-name="T44_1">tilpasse<text:s/>hestesko<text:s/>varmt<text:s/>og<text:s/>kaldt</text:span></text:p>
        </text:list-item>
        <text:list-item>
          <text:p text:style-name="P45"><text:span text:style-name="T45_1">påverke<text:s/>overrullinga<text:s/>til<text:s/>hóven<text:s/>og<text:s/>balansere<text:s/>og<text:s/>korrigere<text:s/>etter<text:s/>kva<text:s/>behov<text:s/>hesten<text:s/>har,<text:s/>og<text:s/>etter<text:s/>bruksområde<text:s/>og<text:s/>alder<text:s/></text:span></text:p>
        </text:list-item>
        <text:list-item>
          <text:p text:style-name="P46"><text:span text:style-name="T46_1">saume<text:s/>på<text:s/>skoen<text:s/>og<text:s/>pusse<text:s/>av<text:s/>hóven<text:s/>på<text:s/>ein<text:s/>fagmessig<text:s/>måte</text:span></text:p>
        </text:list-item>
        <text:list-item>
          <text:p text:style-name="P47"><text:span text:style-name="T47_1">sko<text:s/>med<text:s/>solar</text:span></text:p>
        </text:list-item>
        <text:list-item>
          <text:p text:style-name="P48"><text:span text:style-name="T48_1">vurdere<text:s/>og<text:s/>korrigere<text:s/>beinstilling<text:s/>på<text:s/>føll<text:s/>og<text:s/>unghestar</text:span></text:p>
        </text:list-item>
      </text:list>
      <text:h text:style-name="P49" text:outline-level="4"><text:span text:style-name="T49_1">Helse<text:s/>og<text:s/>sjukdom</text:span></text:h>
      <text:p text:style-name="P50"><text:span text:style-name="T50_1">Mål<text:s/>for<text:s/>opplæringa<text:s/>er<text:s/>at<text:s/>lærlingen<text:s/>skal<text:s/>kunne<text:s/></text:span></text:p>
      <text:list text:style-name="LS2" xml:id="list16">
        <text:list-item>
          <text:p text:style-name="P51"><text:span text:style-name="T51_1">gjere<text:s/>greie<text:s/>for<text:s/>anatomi<text:s/>og<text:s/>eksteriør<text:s/>til<text:s/>hesten</text:span></text:p>
        </text:list-item>
        <text:list-item>
          <text:p text:style-name="P52"><text:span text:style-name="T52_1">gjere<text:s/>greie<text:s/>for<text:s/>korleis<text:s/>hóven<text:s/>er<text:s/>bygd<text:s/>opp<text:s/>med<text:s/>knoklar,<text:s/>sener,<text:s/>hornlag<text:s/>og<text:s/>blautdelar</text:span></text:p>
        </text:list-item>
        <text:list-item>
          <text:p text:style-name="P53"><text:span text:style-name="T53_1">skildre<text:s/>rørslemønsteret<text:s/>til<text:s/>hesten<text:s/>i<text:s/>alle<text:s/>gangartar</text:span></text:p>
        </text:list-item>
        <text:list-item>
          <text:p text:style-name="P54"><text:span text:style-name="T54_1">kjenne<text:s/>igjen<text:s/>og<text:s/>skildre<text:s/>normal<text:s/>og<text:s/>avvikande<text:s/>beinstilling,<text:s/>aksebrot<text:s/>og<text:s/>vanlege<text:s/>misdanningar</text:span></text:p>
        </text:list-item>
        <text:list-item>
          <text:p text:style-name="P55"><text:span text:style-name="T55_1">førebyggje<text:s/>og<text:s/>behandle<text:s/>slitasje<text:s/>og<text:s/>skadar<text:s/>på<text:s/>beina<text:s/>og<text:s/>hóvane<text:s/>til<text:s/>hesten<text:s/></text:span></text:p>
        </text:list-item>
        <text:list-item>
          <text:p text:style-name="P56"><text:span text:style-name="T56_1">gjere<text:s/>greie<text:s/>for<text:s/>og<text:s/>identifisere<text:s/>vanlege<text:s/>betennelsestilstandar<text:s/>og<text:s/>infeksjonar</text:span></text:p>
        </text:list-item>
        <text:list-item>
          <text:p text:style-name="P57"><text:span text:style-name="T57_1">behandle<text:s/>vanlege<text:s/>skadar<text:s/>og<text:s/>sjukdomstilstandar<text:s/>og<text:s/>vurdere<text:s/>når<text:s/>tilstanden<text:s/>krev<text:s/>behandling<text:s/>av<text:s/>veterinær</text:span></text:p>
        </text:list-item>
        <text:list-item>
          <text:p text:style-name="P58"><text:span text:style-name="T58_1">kommunisere<text:s/>med<text:s/>veterinær<text:s/>og<text:s/>samarbeide<text:s/>om<text:s/>førebygging<text:s/>og<text:s/>behandling</text:span></text:p>
        </text:list-item>
        <text:list-item>
          <text:p text:style-name="P59"><text:span text:style-name="T59_1">leggje<text:s/>hovbandasjar<text:s/>og<text:s/>sko<text:s/>med<text:s/>sjukebeslag</text:span></text:p>
        </text:list-item>
        <text:list-item>
          <text:p text:style-name="P60"><text:span text:style-name="T60_1">gjennomføre<text:s/>førebyggjande<text:s/>helsetiltak<text:s/>og<text:s/>forklare<text:s/>sjukdomstrekk<text:s/>og<text:s/>rettleie<text:s/>hesteeigarar<text:s/>om<text:s/>førebygging<text:s/>og<text:s/>behandling<text:s/>av<text:s/>sjukdom<text:s/>og<text:s/>skadar</text:span></text:p>
        </text:list-item>
        <text:list-item>
          <text:p text:style-name="P61"><text:span text:style-name="T61_1">vurdere<text:s/>risiko<text:s/>for<text:s/>dyr<text:s/>og<text:s/>menneske<text:s/>i<text:s/>omgang<text:s/>med<text:s/>hest,<text:s/>og<text:s/>arbeide<text:s/>i<text:s/>tråd<text:s/>med<text:s/>gjeldande<text:s/>regelverk<text:s/>for<text:s/>helse,<text:s/>miljø<text:s/>og<text:s/>tryggleik</text:span></text:p>
        </text:list-item>
        <text:list-item>
          <text:p text:style-name="P62"><text:span text:style-name="T62_1">utføre<text:s/>teknikkar<text:s/>for<text:s/>reparasjon<text:s/>og<text:s/>oppbygging<text:s/>av<text:s/>hóvar<text:s/></text:span></text:p>
        </text:list-item>
      </text:list>
      <text:h text:style-name="P63" text:outline-level="4"><text:span text:style-name="T63_1">Verktøy<text:s/>og<text:s/>materiale</text:span></text:h>
      <text:p text:style-name="P64"><text:span text:style-name="T64_1">Mål<text:s/>for<text:s/>opplæringa<text:s/>er<text:s/>at<text:s/>lærlingen<text:s/>skal<text:s/>kunne<text:s/></text:span></text:p>
      <text:list text:style-name="LS3" xml:id="list28">
        <text:list-item>
          <text:p text:style-name="P65"><text:span text:style-name="T65_1">utføre<text:s/>herding<text:s/></text:span></text:p>
        </text:list-item>
        <text:list-item>
          <text:p text:style-name="P66"><text:span text:style-name="T66_1">velje<text:s/>materiale<text:s/>til<text:s/>verktøy<text:s/>og<text:s/>hestesko</text:span></text:p>
        </text:list-item>
        <text:list-item>
          <text:p text:style-name="P67"><text:span text:style-name="T67_1">utføre<text:s/>dagleg<text:s/>og<text:s/>periodisk<text:s/>vedlikehald<text:s/>av<text:s/>verktøy</text:span></text:p>
        </text:list-item>
        <text:list-item>
          <text:p text:style-name="P68"><text:span text:style-name="T68_1">velje<text:s/>verktøy<text:s/>og<text:s/>tilpasse<text:s/>verktøyet<text:s/>til<text:s/>arbeidsoppgåve<text:s/>og<text:s/>brukar</text:span></text:p>
        </text:list-item>
        <text:list-item>
          <text:p text:style-name="P69"><text:span text:style-name="T69_1">utføre<text:s/>elektrisk<text:s/>sveising<text:s/>og<text:s/>essesveising</text:span></text:p>
        </text:list-item>
        <text:list-item>
          <text:p text:style-name="P70"><text:span text:style-name="T70_1">utføre<text:s/>stuking,<text:s/>strekking,<text:s/>stempling<text:s/>av<text:s/>hòl<text:s/>og<text:s/>tilverking<text:s/>med<text:s/>oppslagar</text:span></text:p>
        </text:list-item>
      </text:list>
      <text:h text:style-name="P71" text:outline-level="2"><text:span text:style-name="T71_1">Vurdering<text:s/></text:span></text:h>
      <text:p text:style-name="P72"><text:span text:style-name="T72_1">Vg3<text:s/>hovslagarfaget</text:span><text:span text:style-name="T72_2"><text:s/></text:span></text:p>
      <text:p text:style-name="P73"><text:span text:style-name="T73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4"><text:span text:style-name="T74_1">Hovudområde<text:s/></text:span></text:p>
          </table:table-cell>
          <table:table-cell table:style-name="Cell8">
            <text:p text:style-name="P75"><text:span text:style-name="T75_1">Ordning<text:s/></text:span></text:p>
          </table:table-cell>
        </table:table-row>
        <table:table-row table:style-name="Row4">
          <table:table-cell table:style-name="Cell9">
            <text:p text:style-name="P76"><text:span text:style-name="T76_1">Hovpleie<text:s/></text:span></text:p>
            <text:p text:style-name="P77"><text:span text:style-name="T77_1">Helse<text:s/>og<text:s/>sjukdom<text:s/></text:span></text:p>
            <text:p text:style-name="P78"><text:span text:style-name="T78_1">Verktøy<text:s/>og<text:s/>materiale<text:s/></text:span></text:p>
          </table:table-cell>
          <table:table-cell table:style-name="Cell10">
            <text:p text:style-name="P79"><text:span text:style-name="T79_1">Alle<text:s/>skal<text:s/>opp<text:s/>til<text:s/>fagprøva,<text:s/>som<text:s/>normalt<text:s/>skal<text:s/>gjennomførast<text:s/>innanfor<text:s/>ei<text:s/>tidsramme<text:s/>på<text:s/>to<text:s/>vyrkedagar.<text:s/></text:span></text:p>
            <text:p text:style-name="P80"><text:span text:style-name="T80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81"><text:span text:style-name="T81_1">Dei<text:s/>generelle<text:s/>føresegnene<text:s/>om<text:s/>vurdering<text:s/>er<text:s/>fastsette<text:s/>i<text:s/>forskrift<text:s/>til<text:s/>opplæringslova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OV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OV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ovslaga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OV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