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225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3.311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1.94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693cm" fo:margin-left="0cm" style:writing-mode="lr-tb"/>
    </style:style>
    <style:style style:name="Column6" style:family="table-column">
      <style:table-column-properties style:column-width="4.745cm"/>
    </style:style>
    <style:style style:name="Column7" style:family="table-column">
      <style:table-column-properties style:column-width="8.94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814cm" fo:margin-left="0cm" style:writing-mode="lr-tb"/>
    </style:style>
    <style:style style:name="Column8" style:family="table-column">
      <style:table-column-properties style:column-width="4.748cm"/>
    </style:style>
    <style:style style:name="Column9" style:family="table-column">
      <style:table-column-properties style:column-width="5.06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399cm"/>
    </style:style>
    <style:style style:name="Column11" style:family="table-column">
      <style:table-column-properties style:column-width="12.1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6.<text:s/>januar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avn<text:s/>endret<text:s/>fra<text:s/>helse-<text:s/>og<text:s/>sosialfag<text:s/>til<text:s/>helse-<text:s/>og<text:s/>oppvekstfag<text:s/>1.<text:s/>august<text:s/>2012.</text:span></text:p>
      <text:p text:style-name="P3"><text:span text:style-name="T3_1">Gjeld<text:s/>frå<text:s/>01.08.2006<text:s/></text:span></text:p>
      <text:p text:style-name="P4"><text:span text:style-name="T4_1">Gjeld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Helse-<text:s/>og<text:s/>oppvekstfaga<text:s/>representerer<text:s/>viktige<text:s/>tradisjonar<text:s/>og<text:s/>verdiar<text:s/>på<text:s/>omsorgsfeltet,<text:s/>som<text:s/>gjeld<text:s/>fysiske,<text:s/>psykiske<text:s/>og<text:s/>sosiale<text:s/>behov<text:s/>hos<text:s/>mennesket.<text:s/>Opplæringa<text:s/>i<text:s/>felles<text:s/>programfag<text:s/>skal<text:s/>medverke<text:s/>til<text:s/>å<text:s/>dekkje<text:s/>kompetansebehovet<text:s/>i<text:s/>samfunnet<text:s/>innanfor<text:s/>oppvekst-,<text:s/>helse-<text:s/>og<text:s/>sosialtenestene.<text:s/>For<text:s/>å<text:s/>fremje<text:s/>helse<text:s/>både<text:s/>for<text:s/>den<text:s/>enkelte<text:s/>og<text:s/>for<text:s/>samfunnet<text:s/>som<text:s/>heilskap<text:s/>skal<text:s/>helse-<text:s/>og<text:s/>oppvekstfaga<text:s/>gi<text:s/>kunnskap<text:s/>om<text:s/>helsefremjande<text:s/>arbeid,<text:s/>livsstilsjukdommar<text:s/>og<text:s/>arbeidsmiljø.<text:s/>Eit<text:s/>fleirkulturelt<text:s/>samfunn<text:s/>krev<text:s/>kunnskap<text:s/>om<text:s/>og<text:s/>respekt<text:s/>for<text:s/>norsk,<text:s/>samisk<text:s/>og<text:s/>andre<text:s/>kulturar<text:s/>og<text:s/>tradisjonar.<text:s/>Eit<text:s/>viktig<text:s/>føremål<text:s/>med<text:s/>opplæringa<text:s/>skal<text:s/>vere<text:s/>å<text:s/>medverke<text:s/>til<text:s/>fleirkulturell<text:s/>forståing<text:s/>på<text:s/>oppvekst-,<text:s/>helse-<text:s/>og<text:s/>sosialfeltet.<text:s/></text:span></text:p>
      <text:p text:style-name="P8"><text:span text:style-name="T8_1">Helse-<text:s/>og<text:s/>oppvekstfaga<text:s/>skal<text:s/>gjere<text:s/>elevane<text:s/>skikka<text:s/>til<text:s/>å<text:s/>yte<text:s/>god<text:s/>service<text:s/>og<text:s/>ta<text:s/>medansvar<text:s/>for<text:s/>arbeidsmiljøet.<text:s/>Opplæringa<text:s/>i<text:s/>felles<text:s/>programfag<text:s/>skal<text:s/>utvikle<text:s/>kunnskapane<text:s/>og<text:s/>ferdigheitene<text:s/>til<text:s/>elevane<text:s/>innanfor<text:s/>kommunikasjon<text:s/>og<text:s/>samhandling,<text:s/>og<text:s/>gi<text:s/>eit<text:s/>grunnlag<text:s/>for<text:s/>arbeid<text:s/>med<text:s/>menneske<text:s/>i<text:s/>alle<text:s/>livssituasjonar.<text:s/>Eit<text:s/>føremål<text:s/>med<text:s/>felles<text:s/>programfag<text:s/>er<text:s/>òg<text:s/>å<text:s/>medverke<text:s/>til<text:s/>yrkesforståing<text:s/>og<text:s/>yrkesstoltheit,<text:s/>gjennom<text:s/>bevisstgjering<text:s/>av<text:s/>eigne<text:s/>haldningar<text:s/>og<text:s/>ferdigheiter.<text:s/>Denne<text:s/>kompetansen<text:s/>vil<text:s/>kunne<text:s/>bli<text:s/>overført<text:s/>til<text:s/>andre<text:s/>livssituasjonar,<text:s/>og<text:s/>vil<text:s/>vere<text:s/>eit<text:s/>godt<text:s/>grunnlag<text:s/>for<text:s/>livslang<text:s/>læring.</text:span></text:p>
      <text:p text:style-name="P9"><text:span text:style-name="T9_1">Heilskapen<text:s/>i<text:s/>dei<text:s/>felles<text:s/>programfaga<text:s/>skal<text:s/>gi<text:s/>elevane<text:s/>ei<text:s/>plattform<text:s/>for<text:s/>vidare<text:s/>yrkesval<text:s/>og<text:s/>leggje<text:s/>til<text:s/>rette<text:s/>for<text:s/>utvikling<text:s/>av<text:s/>fagleg<text:s/>forståing<text:s/>gjennom<text:s/>kunnskap,<text:s/>refleksjon,<text:s/>etisk<text:s/>bevisstgjering,<text:s/>respekt<text:s/>og<text:s/>toleranse.<text:s/>Opplæringa<text:s/>skal<text:s/>vere<text:s/>praksisnær<text:s/>og<text:s/>tverrfagleg<text:s/>og<text:s/>knyte<text:s/>teori<text:s/>og<text:s/>praksis<text:s/>saman.</text:span></text:p>
      <text:h text:style-name="P10" text:outline-level="2"><text:span text:style-name="T10_1">Struktur<text:s/></text:span></text:h>
      <text:p text:style-name="P11"><text:span text:style-name="T11_1">Felles<text:s/>programfag<text:s/>er<text:s/>strukturert<text:s/>i<text:s/>tre<text:s/>programfag.<text:s/>Programfaga<text:s/>utfyller<text:s/>kvarandre<text:s/>og<text:s/>må<text:s/>sjåast<text:s/>i<text:s/>samanheng.</text:span></text:p>
      <text:p text:style-name="P12"><text:span text:style-name="T12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steg</text:span></text:p>
          </table:table-cell>
          <table:table-cell table:style-name="Cell2" table:number-columns-spanned="4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1</text:span></text:p>
          </table:table-cell>
          <table:table-cell table:style-name="Cell4">
            <text:p text:style-name="P16"><text:span text:style-name="T16_1">Helsefremjande<text:s/>arbeid</text:span></text:p>
          </table:table-cell>
          <table:table-cell table:style-name="Cell5">
            <text:p text:style-name="P17"><text:span text:style-name="T17_1">Kommunikasjon<text:s/>og<text:s/>samhandling</text:span></text:p>
          </table:table-cell>
          <table:table-cell table:style-name="Cell6">
            <text:p text:style-name="P18"><text:span text:style-name="T18_1">Yrkesutøving</text:span></text:p>
          </table:table-cell>
        </table:table-row>
      </table:table>
      <text:h text:style-name="P19" text:outline-level="2"><text:span text:style-name="T19_1">Omtale<text:s/>av<text:s/>programfaga<text:s/></text:span></text:h>
      <text:p text:style-name="P20"><text:span text:style-name="T20_1">Helsefremjande<text:s/>arbeid<text:s/>som<text:s/>programfag<text:s/>handlar<text:s/>om<text:s/>samanhengen<text:s/>mellom<text:s/>livsstil<text:s/>og<text:s/>fysisk<text:s/>og<text:s/>psykisk<text:s/>helse.<text:s/>I<text:s/>dette<text:s/>inngår<text:s/>verdien<text:s/>av<text:s/>kosthald<text:s/>og<text:s/>fysisk<text:s/>aktivitet,<text:s/>førebygging<text:s/>av<text:s/>livsstilssjukdommar<text:s/>og<text:s/>hindring<text:s/>av<text:s/>smitte.<text:s/>Programfaget<text:s/>handlar<text:s/>vidare<text:s/>om<text:s/>korleis<text:s/>kroppen<text:s/>er<text:s/>bygd<text:s/>opp<text:s/>og<text:s/>fungerer.<text:s/>Førstehjelp<text:s/>og<text:s/>ergonomi<text:s/>høyrer<text:s/>med<text:s/>i<text:s/>programfaget.</text:span></text:p>
      <text:p text:style-name="P21"><text:span text:style-name="T21_1">Programfaget<text:s/>kommunikasjon<text:s/>og<text:s/>samhandling<text:s/>handlar<text:s/>om<text:s/>møtet<text:s/>mellom<text:s/>menneske,<text:s/>uavhengig<text:s/>av<text:s/>alder,<text:s/>språk,<text:s/>kultur,<text:s/>religion,<text:s/>livsførsel<text:s/>eller<text:s/>funksjonsnivå.<text:s/>Programfaget<text:s/>omfattar<text:s/>bevisstgjering<text:s/>av<text:s/>eigen<text:s/>veremåte<text:s/>og<text:s/>eiga<text:s/>åtferd<text:s/>overfor<text:s/>brukarar.<text:s/>Det<text:s/>handlar<text:s/>òg<text:s/>om<text:s/>dei<text:s/>krava<text:s/>samfunnet<text:s/>set<text:s/>til<text:s/>at<text:s/>yrkesutøvarane<text:s/>innanfor<text:s/>oppvekst-,<text:s/>helse-<text:s/>og<text:s/>sosialsektoren<text:s/>viser<text:s/>sosial<text:s/>kompetanse<text:s/>og<text:s/>ansvar,<text:s/>yter<text:s/>service<text:s/>og<text:s/>legg<text:s/>vekt<text:s/>på<text:s/>brukarmedverknad.</text:span></text:p>
      <text:p text:style-name="P22"><text:span text:style-name="T22_1">Programfaget<text:s/>yrkesutøving<text:s/>handlar<text:s/>om<text:s/>korleis<text:s/>oppvekst-,<text:s/>helse-<text:s/>og<text:s/>sosialtenestene<text:s/>er<text:s/>bygde<text:s/>opp,<text:s/>eigenarten<text:s/>til<text:s/>dei<text:s/>ulike<text:s/>yrka,<text:s/>krava<text:s/>som<text:s/>må<text:s/>setjast<text:s/>til<text:s/>god<text:s/>yrkesutøving,<text:s/>og<text:s/>verdien<text:s/>av<text:s/>tverrfagleg<text:s/>samarbeid.<text:s/>Helse-<text:s/>og<text:s/>sosialtenester<text:s/>og<text:s/>oppvekstmiljø<text:s/>i<text:s/>eit<text:s/>fleirkulturelt<text:s/>perspektiv<text:s/>inngår<text:s/>i<text:s/>programfaget.<text:s/>Programfaget<text:s/>omfattar<text:s/>òg<text:s/>sentrale<text:s/>lover<text:s/>og<text:s/>allmenne<text:s/>spelereglar<text:s/>som<text:s/>gjeld<text:s/>i<text:s/>arbeidslivet.</text:span></text:p>
      <text:h text:style-name="P23" text:outline-level="2"><text:span text:style-name="T23_1">Timetal<text:s/></text:span></text:h>
      <text:p text:style-name="P24"><text:span text:style-name="T24_1">Timetalet<text:s/>er<text:s/>oppgitt<text:s/>i<text:s/>einingar<text:s/>på<text:s/>60<text:s/>minutt.</text:span></text:p>
      <text:p text:style-name="P25"><text:span text:style-name="T25_1">Vg1</text:span></text:p>
      <text:p text:style-name="P26"><text:span text:style-name="T26_1">Helsefremjande<text:s/>arbeid:<text:s/>197<text:s/>årstimar</text:span></text:p>
      <text:p text:style-name="P27"><text:span text:style-name="T27_1">Kommunikasjon<text:s/>og<text:s/>samhandling:<text:s/>140<text:s/>årstimar</text:span></text:p>
      <text:p text:style-name="P28"><text:span text:style-name="T28_1">Yrkesutøving:<text:s/>140<text:s/>årstimar</text:span></text:p>
      <text:h text:style-name="P29" text:outline-level="2"><text:span text:style-name="T29_1">Grunnleggjande<text:s/>ferdigheiter<text:s/></text:span></text:h>
      <text:p text:style-name="P30"><text:span text:style-name="T30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helse-<text:s/>og<text:s/>oppvekstfag<text:s/>forstår<text:s/>ein<text:s/>grunnleggjande<text:s/>ferdigheiter<text:s/>slik:</text:span></text:p>
      <text:p text:style-name="P31"><text:span text:style-name="T31_1">Å<text:s/>kunne<text:s/>uttrykkje<text:s/>seg<text:s/>munnleg<text:s/>og<text:s/>skriftleg<text:s/></text:span><text:span text:style-name="T31_2">i<text:s/>helse-<text:s/>og<text:s/>oppvekstfag<text:s/>inneber<text:s/>å<text:s/>kommunisere<text:s/>med<text:s/>andre<text:s/>menneske.<text:s/>Evna<text:s/>til<text:s/>kommunikasjon<text:s/>er<text:s/>avgjerande<text:s/>i<text:s/>møte<text:s/>med<text:s/>menneske<text:s/>i<text:s/>ulike<text:s/>livssituasjonar.<text:s/>Skriftleg<text:s/>utarbeiding<text:s/>av<text:s/>planar,<text:s/>dokumentasjon<text:s/>og<text:s/>referat<text:s/>er<text:s/>sentrale<text:s/>verktøy.<text:s/></text:span></text:p>
      <text:p text:style-name="P32"><text:span text:style-name="T32_1">Å<text:s/>kunne<text:s/>lese</text:span><text:span text:style-name="T32_2"><text:s/>i<text:s/>helse-<text:s/>og<text:s/>oppvekstfag<text:s/>inneber<text:s/>å<text:s/>tileigne<text:s/>seg<text:s/>ny<text:s/>kunnskap<text:s/>og<text:s/>innsikt.<text:s/>Å<text:s/>forstå<text:s/>det<text:s/>ein<text:s/>les<text:s/>i<text:s/>faglitteratur,<text:s/>statistikk,<text:s/>lovtekstar<text:s/>og<text:s/>plandokument,<text:s/>er<text:s/>sentralt<text:s/>og<text:s/>gjer<text:s/>den<text:s/>enkelte<text:s/>og<text:s/>fagmiljøet<text:s/>rikare.</text:span></text:p>
      <text:p text:style-name="P33"><text:span text:style-name="T33_1">Å<text:s/>kunne<text:s/>rekne</text:span><text:span text:style-name="T33_2"><text:s/>i<text:s/>helse-<text:s/>og<text:s/>oppvekstfag<text:s/>inneber<text:s/>å<text:s/>bruke<text:s/>enkle<text:s/>framstillingar<text:s/>av<text:s/>statistikk<text:s/>og<text:s/>diagram<text:s/>i<text:s/>helsefremjande<text:s/>arbeid.<text:s/>Å<text:s/>kunne<text:s/>rekne<text:s/>er<text:s/>sentralt<text:s/>i<text:s/>arbeidet<text:s/>med<text:s/>problemstillingar<text:s/>omkring<text:s/>helse,<text:s/>ernæring<text:s/>og<text:s/>kosthald.<text:s/></text:span></text:p>
      <text:p text:style-name="P34"><text:span text:style-name="T34_1">Å<text:s/>kunne<text:s/>bruke<text:s/>digitale<text:s/>verktøy</text:span><text:span text:style-name="T34_2"><text:s/>i<text:s/>helse-<text:s/>og<text:s/>oppvekstfag<text:s/>inneber<text:s/>å<text:s/>utføre<text:s/>ulike<text:s/>arbeidsprosessar,<text:s/>vurdere<text:s/>energi-<text:s/>og<text:s/>næringsinnhald<text:s/>i<text:s/>måltid<text:s/>og<text:s/>framstille<text:s/>informasjon.<text:s/>Ved<text:s/>hjelp<text:s/>av<text:s/>digitale<text:s/>verktøy<text:s/>er<text:s/>det<text:s/>òg<text:s/>mogleg<text:s/>å<text:s/>søkje,<text:s/>hente<text:s/>og<text:s/>oppsummere<text:s/>relevant<text:s/>informasjon.</text:span></text:p>
      <text:h text:style-name="P35" text:outline-level="2"><text:span text:style-name="T35_1">Kompetansemål<text:s/></text:span></text:h>
      <text:p text:style-name="P36"><text:span text:style-name="T36_1">Mål<text:s/>for<text:s/>opplæringa<text:s/>er<text:s/>at<text:s/>eleven<text:s/>skal<text:s/>kunne<text:s/></text:span></text:p>
      <text:list text:style-name="LS1" xml:id="list0">
        <text:list-item>
          <text:p text:style-name="P37"><text:span text:style-name="T37_1">gjere<text:s/>greie<text:s/>for<text:s/>samanhengar<text:s/>mellom<text:s/>helse<text:s/>og<text:s/>livsstil<text:s/></text:span></text:p>
        </text:list-item>
      </text:list>
      <text:list text:style-name="LS2" xml:id="list1">
        <text:list-item>
          <text:p text:style-name="P38"><text:span text:style-name="T38_1">drøfte<text:s/>og<text:s/>gi<text:s/>døme<text:s/>på<text:s/>kva<text:s/>den<text:s/>enkelte<text:s/>og<text:s/>samfunnet<text:s/>kan<text:s/>gjere<text:s/>for<text:s/>å<text:s/>betre<text:s/>eiga<text:s/>helse<text:s/>og<text:s/>folkehelsa,<text:s/>både<text:s/>psykisk<text:s/>og<text:s/>fysisk<text:s/></text:span></text:p>
        </text:list-item>
      </text:list>
      <text:list text:style-name="LS3" xml:id="list2">
        <text:list-item>
          <text:p text:style-name="P39"><text:span text:style-name="T39_1">setje<text:s/>saman<text:s/>enkle<text:s/>måltid<text:s/>og<text:s/>vurdere<text:s/>energi-<text:s/>og<text:s/>næringsinnhaldet<text:s/>i<text:s/>tråd<text:s/>med<text:s/>tilrådingar<text:s/>om<text:s/>eit<text:s/>sunt<text:s/>kosthald<text:s/>frå<text:s/>helsestyresmaktene<text:s/></text:span></text:p>
        </text:list-item>
      </text:list>
      <text:list text:style-name="LS4" xml:id="list3">
        <text:list-item>
          <text:p text:style-name="P40"><text:span text:style-name="T40_1">drøfte<text:s/>helse-,<text:s/>livsstils-<text:s/>og<text:s/>kosthaldsinformasjon<text:s/>og<text:s/>reklame<text:s/>i<text:s/>media<text:s/></text:span></text:p>
        </text:list-item>
      </text:list>
      <text:list text:style-name="LS5" xml:id="list4">
        <text:list-item>
          <text:p text:style-name="P41"><text:span text:style-name="T41_1">gjere<text:s/>greie<text:s/>for<text:s/>kva<text:s/>den<text:s/>enkelte<text:s/>kan<text:s/>gjere<text:s/>for<text:s/>å<text:s/>halde<text:s/>ved<text:s/>lag<text:s/>eit<text:s/>godt<text:s/>immunforsvar<text:s/>og<text:s/>førebyggje<text:s/>smittespreiing,<text:s/>og<text:s/>forklare<text:s/>kva<text:s/>smittespreiing<text:s/>kan<text:s/>føre<text:s/>til<text:s/></text:span></text:p>
        </text:list-item>
      </text:list>
      <text:list text:style-name="LS6" xml:id="list5">
        <text:list-item>
          <text:p text:style-name="P42"><text:span text:style-name="T42_1">forklare<text:s/>korleis<text:s/>kroppen<text:s/>er<text:s/>bygd<text:s/>opp<text:s/>og<text:s/>fungerer<text:s/>i<text:s/>forhold<text:s/>til<text:s/>livsstilssjukdommar,<text:s/>og<text:s/>forklare<text:s/>konsekvensar<text:s/>av<text:s/>svikt<text:s/>i<text:s/>vitale<text:s/>kroppsfunksjonar<text:s/></text:span></text:p>
        </text:list-item>
      </text:list>
      <text:list text:style-name="LS7" xml:id="list6">
        <text:list-item>
          <text:p text:style-name="P43"><text:span text:style-name="T43_1">utføre<text:s/>grunnleggjande<text:s/>førstehjelp<text:s/></text:span></text:p>
        </text:list-item>
      </text:list>
      <text:list text:style-name="LS8" xml:id="list7">
        <text:list-item>
          <text:p text:style-name="P44"><text:span text:style-name="T44_1">bruke<text:s/>rette<text:s/>arbeidsteknikkar<text:s/>og<text:s/>gode<text:s/>arbeidsstillingar,<text:s/>og<text:s/>gjere<text:s/>greie<text:s/>for<text:s/>samanhengen<text:s/>mellom<text:s/>ergonomi<text:s/>og<text:s/>helse<text:s/></text:span></text:p>
        </text:list-item>
      </text:list>
      <text:p text:style-name="P45"><text:span text:style-name="T45_1">Mål<text:s/>for<text:s/>opplæringa<text:s/>er<text:s/>at<text:s/>eleven<text:s/>skal<text:s/>kunne<text:s/></text:span></text:p>
      <text:list text:style-name="LS9" xml:id="list8">
        <text:list-item>
          <text:p text:style-name="P46"><text:span text:style-name="T46_1">gjere<text:s/>greie<text:s/>for<text:s/>og<text:s/>gi<text:s/>døme<text:s/>på<text:s/>kva<text:s/>haldningar,<text:s/>verdiar<text:s/>og<text:s/>menneskesyn<text:s/>er,<text:s/>med<text:s/>utgangspunkt<text:s/>i<text:s/>ulike<text:s/>psykologiske<text:s/>perspektiv<text:s/></text:span></text:p>
        </text:list-item>
      </text:list>
      <text:list text:style-name="LS10" xml:id="list9">
        <text:list-item>
          <text:p text:style-name="P47"><text:span text:style-name="T47_1">grunngi<text:s/>og<text:s/>vurdere<text:s/>eigne<text:s/>haldningar<text:s/>og<text:s/>veremåtar<text:s/>når<text:s/>omsorg<text:s/>og<text:s/>utvikling<text:s/>hos<text:s/>brukaren<text:s/>er<text:s/>målet,<text:s/>uavhengig<text:s/>av<text:s/>kultur,<text:s/>religion,<text:s/>livsførsel<text:s/>og<text:s/>funksjonsnivå<text:s/>hos<text:s/>den<text:s/>andre<text:s/></text:span></text:p>
        </text:list-item>
      </text:list>
      <text:list text:style-name="LS11" xml:id="list10">
        <text:list-item>
          <text:p text:style-name="P48"><text:span text:style-name="T48_1">gjere<text:s/>greie<text:s/>for<text:s/>kva<text:s/>som<text:s/>kjenneteiknar<text:s/>kommunikasjon<text:s/>som<text:s/>fremjar<text:s/>helse,<text:s/>trivsel<text:s/>og<text:s/>velvære,<text:s/>og<text:s/>sjølv<text:s/>medverke<text:s/>til<text:s/>det<text:s/></text:span></text:p>
        </text:list-item>
      </text:list>
      <text:list text:style-name="LS12" xml:id="list11">
        <text:list-item>
          <text:p text:style-name="P49"><text:span text:style-name="T49_1">kommunisere<text:s/>med<text:s/>ulike<text:s/>brukarar<text:s/>ut<text:s/>frå<text:s/>deira<text:s/>behov<text:s/>og<text:s/>modningsnivå<text:s/></text:span></text:p>
        </text:list-item>
      </text:list>
      <text:list text:style-name="LS13" xml:id="list12">
        <text:list-item>
          <text:p text:style-name="P50"><text:span text:style-name="T50_1">drøfte<text:s/>og<text:s/>prøve<text:s/>ut<text:s/>ulike<text:s/>modellar<text:s/>for<text:s/>konflikthandtering<text:s/></text:span></text:p>
        </text:list-item>
      </text:list>
      <text:list text:style-name="LS14" xml:id="list13">
        <text:list-item>
          <text:p text:style-name="P51"><text:span text:style-name="T51_1">forklare<text:s/>kva<text:s/>sosial<text:s/>kompetanse<text:s/>vil<text:s/>seie,<text:s/>og<text:s/>gi<text:s/>døme<text:s/>på<text:s/>korleis<text:s/>ein<text:s/>sjølv<text:s/>kan<text:s/>bruke<text:s/>sosial<text:s/>kompetanse<text:s/>i<text:s/>møte<text:s/>med<text:s/>menneske<text:s/>som<text:s/>er<text:s/>avhengige<text:s/>av<text:s/>tilbod<text:s/>i<text:s/>oppvekst-,<text:s/>helse-<text:s/>og<text:s/>sosialsektoren<text:s/></text:span></text:p>
        </text:list-item>
      </text:list>
      <text:list text:style-name="LS15" xml:id="list14">
        <text:list-item>
          <text:p text:style-name="P52"><text:span text:style-name="T52_1">gjere<text:s/>greie<text:s/>for<text:s/>kva<text:s/>empati<text:s/>tyder<text:s/>innanfor<text:s/>oppvekst-,<text:s/>helse-<text:s/>og<text:s/>sosialsektoren<text:s/></text:span></text:p>
        </text:list-item>
      </text:list>
      <text:list text:style-name="LS16" xml:id="list15">
        <text:list-item>
          <text:p text:style-name="P53"><text:span text:style-name="T53_1">gi<text:s/>døme<text:s/>på<text:s/>korleis<text:s/>empati<text:s/>kjem<text:s/>til<text:s/>uttrykk<text:s/>i<text:s/>handlingar,<text:s/>og<text:s/>sjølv<text:s/>kunne<text:s/>vise<text:s/>empati<text:s/>i<text:s/>veremåten<text:s/>sin<text:s/></text:span></text:p>
        </text:list-item>
      </text:list>
      <text:list text:style-name="LS17" xml:id="list16">
        <text:list-item>
          <text:p text:style-name="P54"><text:span text:style-name="T54_1">forklare<text:s/>kva<text:s/>eit<text:s/>etisk<text:s/>dilemma<text:s/>er,<text:s/>og<text:s/>gi<text:s/>døme<text:s/>på<text:s/>slike<text:s/>dilemma<text:s/></text:span></text:p>
        </text:list-item>
      </text:list>
      <text:p text:style-name="P55"><text:span text:style-name="T55_1">Mål<text:s/>for<text:s/>opplæringa<text:s/>er<text:s/>at<text:s/>eleven<text:s/>skal<text:s/>kunne<text:s/></text:span></text:p>
      <text:list text:style-name="LS18" xml:id="list17">
        <text:list-item>
          <text:p text:style-name="P56"><text:span text:style-name="T56_1">gjere<text:s/>greie<text:s/>for<text:s/>korleis<text:s/>ein<text:s/>har<text:s/>organisert<text:s/>oppvekst-,<text:s/>helse-<text:s/>og<text:s/>sosialtenestene<text:s/>i<text:s/>samfunnet<text:s/>i<text:s/>dag<text:s/></text:span></text:p>
        </text:list-item>
      </text:list>
      <text:list text:style-name="LS19" xml:id="list18">
        <text:list-item>
          <text:p text:style-name="P57"><text:span text:style-name="T57_1">drøfte<text:s/>korleis<text:s/>endringar<text:s/>i<text:s/>samfunnet<text:s/>påverkar<text:s/>yrkesutøvinga<text:s/>i<text:s/>oppvekst-,<text:s/>helse-<text:s/>og<text:s/>sosialsektoren<text:s/></text:span></text:p>
        </text:list-item>
      </text:list>
      <text:list text:style-name="LS20" xml:id="list19">
        <text:list-item>
          <text:p text:style-name="P58"><text:span text:style-name="T58_1">gjere<text:s/>greie<text:s/>for<text:s/>kjenneteikn<text:s/>på<text:s/>profesjonalitet<text:s/>i<text:s/>yrke<text:s/>innanfor<text:s/>oppvekst-,<text:s/>helse-<text:s/>og<text:s/>sosialsektoren<text:s/></text:span></text:p>
        </text:list-item>
      </text:list>
      <text:list text:style-name="LS21" xml:id="list20">
        <text:list-item>
          <text:p text:style-name="P59"><text:span text:style-name="T59_1">diskutere<text:s/>og<text:s/>gi<text:s/>døme<text:s/>på<text:s/>service,<text:s/>etikk<text:s/>og<text:s/>omsorg<text:s/>i<text:s/>oppvekst-,<text:s/>helse-<text:s/>og<text:s/>sosialsektoren<text:s/></text:span></text:p>
        </text:list-item>
      </text:list>
      <text:list text:style-name="LS22" xml:id="list21">
        <text:list-item>
          <text:p text:style-name="P60"><text:span text:style-name="T60_1">gjere<text:s/>greie<text:s/>for<text:s/>sentralt<text:s/>regelverk<text:s/>som<text:s/>regulerer<text:s/>arbeidet<text:s/>i<text:s/>oppvekst-,<text:s/>helse-<text:s/>og<text:s/>sosialsektoren<text:s/></text:span></text:p>
        </text:list-item>
      </text:list>
      <text:list text:style-name="LS23" xml:id="list22">
        <text:list-item>
          <text:p text:style-name="P61"><text:span text:style-name="T61_1">gjere<text:s/>greie<text:s/>for<text:s/>kvifor<text:s/>det<text:s/>er<text:s/>viktig<text:s/>med<text:s/>heilskapleg<text:s/>og<text:s/>tverrfagleg<text:s/>samarbeid,<text:s/>og<text:s/>gi<text:s/>døme<text:s/>på<text:s/>yrkesgrupper<text:s/>som<text:s/>er<text:s/>med<text:s/>i<text:s/>slikt<text:s/>samarbeid<text:s/></text:span></text:p>
        </text:list-item>
      </text:list>
      <text:list text:style-name="LS24" xml:id="list23">
        <text:list-item>
          <text:p text:style-name="P62"><text:span text:style-name="T62_1">gjere<text:s/>greie<text:s/>for<text:s/>utfordringar<text:s/>og<text:s/>moglegheiter<text:s/>som<text:s/>vårt<text:s/>fleirkulturelle<text:s/>samfunn<text:s/>representerer<text:s/>for<text:s/>yrkesutøvinga<text:s/>i<text:s/>oppvekst,<text:s/>helse-<text:s/>og<text:s/>sosialsektoren<text:s/></text:span></text:p>
        </text:list-item>
      </text:list>
      <text:list text:style-name="LS25" xml:id="list24">
        <text:list-item>
          <text:p text:style-name="P63"><text:span text:style-name="T63_1">gi<text:s/>døme<text:s/>på<text:s/>korleis<text:s/>brukaren<text:s/>kan<text:s/>stimulerast<text:s/>til<text:s/>læring<text:s/>og<text:s/>opplevingar,<text:s/>uavhengig<text:s/>av<text:s/>alder,<text:s/>kulturtilhøyring<text:s/>og<text:s/>funksjonsnivå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1<text:s/>helse-<text:s/>og<text:s/>oppvekstfag</text:span></text:p>
      <text:p text:style-name="P66"><text:span text:style-name="T66_1">Føresegner<text:s/>for<text:s/>sluttvurdering:<text:s/></text:span></text:p>
      <text:p text:style-name="P67"><text:span text:style-name="T67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8"><text:span text:style-name="T68_1">Programfag</text:span></text:p>
          </table:table-cell>
          <table:table-cell table:style-name="Cell8">
            <text:p text:style-name="P69"><text:span text:style-name="T69_1">Ordning</text:span></text:p>
          </table:table-cell>
        </table:table-row>
        <table:table-row table:style-name="Row4">
          <table:table-cell table:style-name="Cell9">
            <text:p text:style-name="P70"><text:span text:style-name="T70_1">Helsefremjande<text:s/>arbeid</text:span></text:p>
            <text:p text:style-name="P71"><text:span text:style-name="T71_1">Kommunikasjon<text:s/>og<text:s/>samhandling</text:span></text:p>
            <text:p text:style-name="P72"><text:span text:style-name="T72_1">Yrkesutøving</text:span></text:p>
          </table:table-cell>
          <table:table-cell table:style-name="Cell10">
            <text:p text:style-name="P73"><text:span text:style-name="T73_1">Elevane<text:s/>skal<text:s/>ha<text:s/>ein<text:s/>standpunktkarakter<text:s/>i<text:s/>kvart<text:s/>av<text:s/>programfaga.</text:span></text:p>
          </table:table-cell>
        </table:table-row>
      </table:table>
      <text:p text:style-name="P74"><text:span text:style-name="T74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5"><text:span text:style-name="T75_1">Programfag</text:span></text:p>
          </table:table-cell>
          <table:table-cell table:style-name="Cell12">
            <text:p text:style-name="P76"><text:span text:style-name="T76_1">Ordning</text:span></text:p>
          </table:table-cell>
        </table:table-row>
        <table:table-row table:style-name="Row6">
          <table:table-cell table:style-name="Cell13">
            <text:p text:style-name="P77"><text:span text:style-name="T77_1">Helsefremjande<text:s/>arbeid</text:span></text:p>
            <text:p text:style-name="P78"><text:span text:style-name="T78_1">Kommunikasjon<text:s/>og<text:s/>samhandling</text:span></text:p>
            <text:p text:style-name="P79"><text:span text:style-name="T79_1">Yrkesutøving</text:span></text:p>
          </table:table-cell>
          <table:table-cell table:style-name="Cell14">
            <text:p text:style-name="P80"><text:span text:style-name="T80_1">Elevane<text:s/>skal<text:s/>ikkje<text:s/>opp<text:s/>til<text:s/>eksamen.<text:s/></text:span></text:p>
          </table:table-cell>
        </table:table-row>
      </table:table>
      <text:p text:style-name="P81"><text:span text:style-name="T81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2"><text:span text:style-name="T82_1">Programfag</text:span></text:p>
          </table:table-cell>
          <table:table-cell table:style-name="Cell16">
            <text:p text:style-name="P83"><text:span text:style-name="T83_1">Ordning</text:span></text:p>
          </table:table-cell>
        </table:table-row>
        <table:table-row table:style-name="Row8">
          <table:table-cell table:style-name="Cell17">
            <text:p text:style-name="P84"><text:span text:style-name="T84_1">Helsefremjande<text:s/>arbeid</text:span></text:p>
            <text:p text:style-name="P85"><text:span text:style-name="T85_1">Kommunikasjon<text:s/>og<text:s/>samhandling</text:span></text:p>
            <text:p text:style-name="P86"><text:span text:style-name="T86_1">Yrkesutøving</text:span></text:p>
          </table:table-cell>
          <table:table-cell table:style-name="Cell18">
            <text:p text:style-name="P87"><text:span text:style-name="T87_1">Privatistane<text:s/>skal<text:s/>opp<text:s/>til<text:s/>ein<text:s/>skriftleg<text:s/>eksamen<text:s/>i<text:s/>kvart<text:s/>av<text:s/>programfaga.<text:s/>I<text:s/>tillegg<text:s/>skal<text:s/>dei<text:s/>opp<text:s/>til<text:s/>ein<text:s/>tverrfagleg<text:s/>munnleg-praktisk<text:s/>eksamen<text:s/>som<text:s/>omfattar<text:s/>programfaga.<text:s/>Eksamen<text:s/>blir<text:s/>utarbeidd<text:s/>og<text:s/>sensurert<text:s/>lokalt.<text:s/></text:span></text:p>
          </table:table-cell>
        </table:table-row>
      </table:table>
      <text:p text:style-name="P88"><text:span text:style-name="T88_1">Dei<text:s/>generelle<text:s/>føresegnene<text:s/>om<text:s/>vurdering<text:s/>er<text:s/>fastsette<text:s/>i<text:s/>forskrift<text:s/>til<text:s/>opplæringslova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S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S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helse-<text:s/>og<text:s/>oppvekstfag</text:span></text:p>
            </table:table-cell>
            <table:table-cell table:style-name="Cell5">
              <text:p text:style-name="P8"><text:span text:style-name="T8_1">Læreplankode:<text:s/>HS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