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0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rreskredderen<text:s/>designer<text:s/>og<text:s/>syr<text:s/>klær<text:s/>der<text:s/>snitt,<text:s/>materiale,<text:s/>farge<text:s/>og<text:s/>design<text:s/>velges<text:s/>i<text:s/>samråd<text:s/>med<text:s/>kunden.<text:s/>Herreskredderen<text:s/>lager<text:s/>plagg<text:s/>fra<text:s/>egne<text:s/>konstruerte<text:s/>mønstre<text:s/>og<text:s/>ut<text:s/>fra<text:s/>kolleksjoner<text:s/>som<text:s/>tilpasses<text:s/>den<text:s/>enkelte.<text:s/>Herreskredderfaget<text:s/>skal<text:s/>dekke<text:s/>samfunnets<text:s/>behov<text:s/>for<text:s/>utdannede<text:s/>håndverkere<text:s/>som<text:s/>kan<text:s/>lage<text:s/>nye<text:s/>og<text:s/>tradisjonelle<text:s/>målsydde<text:s/>klær.<text:s/></text:span></text:p>
      <text:p text:style-name="P7"><text:span text:style-name="T7_1">Opplæringen<text:s/>skal<text:s/>bidra<text:s/>til<text:s/>utvikling<text:s/>av<text:s/>skredderferdigheter<text:s/>og<text:s/>materialkunnskap<text:s/>samt<text:s/>stimulere<text:s/>til<text:s/>bevissthet<text:s/>om<text:s/>form<text:s/>og<text:s/>farger,<text:s/>klær<text:s/>og<text:s/>moter.<text:s/>Opplæringen<text:s/>skal<text:s/>legge<text:s/>vekt<text:s/>på<text:s/>praktisk<text:s/>arbeid<text:s/>med<text:s/>ulike<text:s/>stoffer<text:s/>og<text:s/>andre<text:s/>materialer<text:s/>samt<text:s/>bruk<text:s/>av<text:s/>ulike<text:s/>teknikker,<text:s/>maskiner,<text:s/>verktøy<text:s/>og<text:s/>teknologi<text:s/>i<text:s/>herreskredderfaget.<text:s/>Opplæringen<text:s/>skal<text:s/>videre<text:s/>stimulere<text:s/>til<text:s/>forståelse<text:s/>for<text:s/>forhold<text:s/>mellom<text:s/>marked,<text:s/>produksjon,<text:s/>design<text:s/>og<text:s/>økonomi.<text:s/></text:span></text:p>
      <text:p text:style-name="P8"><text:span text:style-name="T8_1">Fullført<text:s/>og<text:s/>bestått<text:s/>opplæring<text:s/>fører<text:s/>fram<text:s/>til<text:s/>svennebrev.<text:s/>Yrkestittel<text:s/>er<text:s/>herreskredder.</text:span></text:p>
      <text:h text:style-name="P9" text:outline-level="2"><text:span text:style-name="T9_1">Struktur<text:s/></text:span></text:h>
      <text:p text:style-name="P10"><text:span text:style-name="T10_1">Herreskredd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text:s/></text:span></text:p>
          </table:table-cell>
          <table:table-cell table:style-name="Cell5">
            <text:p text:style-name="P16"><text:span text:style-name="T16_1">Produksjon<text:s/></text:span></text:p>
          </table:table-cell>
          <table:table-cell table:style-name="Cell6">
            <text:p text:style-name="P17"><text:span text:style-name="T17_1">Produktutvikling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roduksjon<text:s/>av<text:s/>klær<text:s/>og<text:s/>skreddertjenester.<text:s/>Det<text:s/>omfatter<text:s/>måltaking,<text:s/>tilpassing<text:s/>og<text:s/>bruk<text:s/>av<text:s/>skisser,<text:s/>tegninger<text:s/>og<text:s/>mønstre.<text:s/>Arbeid<text:s/>med<text:s/>søm-<text:s/>og<text:s/>sammensettingsteknikker<text:s/>og<text:s/>avpress<text:s/>av<text:s/>klesplagg<text:s/>inngår.<text:s/>Hovedområdet<text:s/>omfatter<text:s/>arbeid<text:s/>med<text:s/>ulike<text:s/>stoffer,<text:s/>materialer<text:s/>og<text:s/>tilbehør<text:s/>samt<text:s/>bruk<text:s/>av<text:s/>maskiner,<text:s/>redskaper<text:s/>og<text:s/>moderne<text:s/>teknologi.<text:s/>Helse,<text:s/>miljø<text:s/>og<text:s/>sikkerhet<text:s/>og<text:s/>bruk<text:s/>av<text:s/>digitale<text:s/>verktøy<text:s/>inngår<text:s/>i<text:s/>hovedområdet.</text:span></text:p>
      <text:p text:style-name="P20"><text:span text:style-name="T20_1">Hovedområdet<text:s/>omfatter<text:s/>arbeid<text:s/>med<text:s/>skisser,<text:s/>tegninger,<text:s/>mønstre<text:s/>og<text:s/>materialer.<text:s/>Det<text:s/>omfatter<text:s/>tolkning<text:s/>av<text:s/>trender<text:s/>og<text:s/>moter<text:s/>samt<text:s/>beskrivelse<text:s/>og<text:s/>analyse<text:s/>av<text:s/>ulike<text:s/>plagg.<text:s/>Hovedområdet<text:s/>omfatter<text:s/>også<text:s/>tradisjoner<text:s/>og<text:s/>bruk<text:s/>av<text:s/>historisk<text:s/>materiale<text:s/>i<text:s/>arbeid<text:s/>med<text:s/>klær<text:s/>og<text:s/>tekstiler.<text:s/>Kostnadsberegning,<text:s/>kundeveiledning,<text:s/>markedsanalyse<text:s/>og<text:s/>markedsføring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rreskredderfaget<text:s/>forstås<text:s/>grunnleggende<text:s/>ferdigheter<text:s/>slik:</text:span></text:p>
      <text:p text:style-name="P23"><text:span text:style-name="T23_1">Å<text:s/>kunne<text:s/>uttrykke<text:s/>seg<text:s/>muntlig<text:s/>og<text:s/>skriftlig<text:s/></text:span><text:span text:style-name="T23_2">i<text:s/>herreskredderfaget<text:s/>innebærer<text:s/>å<text:s/>bruke<text:s/>fagspråk<text:s/>i<text:s/>kommunikasjon<text:s/>med<text:s/>kunder<text:s/>og<text:s/>samarbeidspartnere<text:s/>om<text:s/>skredderhåndverk,<text:s/>design,<text:s/>materialer,<text:s/>kvalitet<text:s/>og<text:s/>arbeidsprosesser.<text:s/>Det<text:s/>innebærer<text:s/>også<text:s/>å<text:s/>beskrive<text:s/>eget<text:s/>arbeid.</text:span></text:p>
      <text:p text:style-name="P24"><text:span text:style-name="T24_1">Å<text:s/>kunne<text:s/>lese</text:span><text:span text:style-name="T24_2"><text:s/>i<text:s/>herreskredderfaget<text:s/>innebærer<text:s/>å<text:s/>forstå<text:s/>og<text:s/>anvende<text:s/>faglitteratur,<text:s/>tekniske<text:s/>tegninger<text:s/>og<text:s/>beskrivelser<text:s/>med<text:s/>tegn<text:s/>og<text:s/>symboler.<text:s/></text:span></text:p>
      <text:p text:style-name="P25"><text:span text:style-name="T25_1">Å<text:s/>kunne<text:s/>regne</text:span><text:span text:style-name="T25_2"><text:s/>i<text:s/>herreskredderfaget<text:s/>innebærer<text:s/>å<text:s/>konstruere<text:s/>mønstre<text:s/>til<text:s/>klær.<text:s/>Det<text:s/>innebærer<text:s/>også<text:s/>å<text:s/>beregne<text:s/>kroppsmål,<text:s/>tilleggsvidde,<text:s/>sømrom<text:s/>og<text:s/>stoffutnyttelse.<text:s/>Det<text:s/>innebærer<text:s/>videre<text:s/>å<text:s/>beregne<text:s/>linjer,<text:s/>størrelser,<text:s/>tidsbruk<text:s/>og<text:s/>pris.<text:s/></text:span></text:p>
      <text:p text:style-name="P26"><text:span text:style-name="T26_1">Å<text:s/>kunne<text:s/>bruke<text:s/>digitale<text:s/>verktøy</text:span><text:span text:style-name="T26_2"><text:s/>i<text:s/>herreskredderfaget<text:s/>innebærer<text:s/>å<text:s/>bruke<text:s/>teknologi<text:s/>i<text:s/>produktutvikling,<text:s/>produksjon<text:s/>og<text:s/>markedsføring.<text:s/>Det<text:s/>innebærer<text:s/>videre<text:s/>å<text:s/>delta<text:s/>i<text:s/>digitale<text:s/>faglige<text:s/>nettverk.<text:s/>Det<text:s/>innebærer<text:s/>også<text:s/>å<text:s/>bruke<text:s/>teknologi<text:s/>i<text:s/>presentasjon<text:s/>og<text:s/>dokumentasjon<text:s/>av<text:s/>eget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bruke<text:s/>mål,<text:s/>konstruere,<text:s/>gradere,<text:s/>tilpasse<text:s/>og<text:s/>justere<text:s/>mønster<text:s/>til<text:s/>ulike<text:s/>skredderprodukter</text:span></text:p>
        </text:list-item>
        <text:list-item>
          <text:p text:style-name="P31"><text:span text:style-name="T31_1">velge<text:s/>stoffer,<text:s/>beregne<text:s/>materialmengde<text:s/>og<text:s/>klippe<text:s/>til<text:s/>plaggdeler</text:span></text:p>
        </text:list-item>
        <text:list-item>
          <text:p text:style-name="P32"><text:span text:style-name="T32_1">gjøre<text:s/>rede<text:s/>for<text:s/>og<text:s/>vurdere<text:s/>oppbygging,<text:s/>egenskaper<text:s/>og<text:s/>anvendelsesområder<text:s/>for<text:s/>ulike<text:s/>stoffer<text:s/>og<text:s/>materialer</text:span></text:p>
        </text:list-item>
        <text:list-item>
          <text:p text:style-name="P33"><text:span text:style-name="T33_1">gjøre<text:s/>rede<text:s/>for<text:s/>og<text:s/>utføre<text:s/>plasseringer<text:s/>og<text:s/>festeanordninger<text:s/>for<text:s/>innleggsstoffer<text:s/>tilpasset<text:s/>form<text:s/>og<text:s/>bruk</text:span></text:p>
        </text:list-item>
        <text:list-item>
          <text:p text:style-name="P34"><text:span text:style-name="T34_1">utføre<text:s/>håndsøm<text:s/>og<text:s/>maskinsøm<text:s/>og<text:s/>andre<text:s/>teknikker<text:s/>i<text:s/>herreskredderfaget</text:span></text:p>
        </text:list-item>
        <text:list-item>
          <text:p text:style-name="P35"><text:span text:style-name="T35_1">sy<text:s/>ulike<text:s/>lommer,<text:s/>krager,<text:s/>slag<text:s/>og<text:s/>andre<text:s/>detaljer<text:s/>på<text:s/>skredderi</text:span></text:p>
        </text:list-item>
        <text:list-item>
          <text:p text:style-name="P36"><text:span text:style-name="T36_1">sette<text:s/>sammen<text:s/>og<text:s/>ferdigstille<text:s/>plagg<text:s/>med<text:s/>innleggsstoffer<text:s/>og<text:s/>fôr</text:span></text:p>
        </text:list-item>
        <text:list-item>
          <text:p text:style-name="P37"><text:span text:style-name="T37_1">prøve,<text:s/>tilpasse<text:s/>og<text:s/>rette<text:s/>plagg</text:span></text:p>
        </text:list-item>
        <text:list-item>
          <text:p text:style-name="P38"><text:span text:style-name="T38_1">utføre<text:s/>modellering,<text:s/>drapering<text:s/>og<text:s/>prøving<text:s/>på<text:s/>byste<text:s/>og<text:s/>person</text:span></text:p>
        </text:list-item>
        <text:list-item>
          <text:p text:style-name="P39"><text:span text:style-name="T39_1">avpresse<text:s/>og<text:s/>ferdigbehandle<text:s/>plagg<text:s/>i<text:s/>ulike<text:s/>materialer</text:span></text:p>
        </text:list-item>
        <text:list-item>
          <text:p text:style-name="P40"><text:span text:style-name="T40_1">bruke<text:s/>og<text:s/>vedlikeholde<text:s/>materialer,<text:s/>utstyr,<text:s/>verktøy<text:s/>og<text:s/>maskiner<text:s/>i<text:s/>herreskredderfaget</text:span></text:p>
        </text:list-item>
        <text:list-item>
          <text:p text:style-name="P41"><text:span text:style-name="T41_1">beregne<text:s/>tidsforbruk<text:s/>og<text:s/>pris<text:s/>på<text:s/>produkter<text:s/>og<text:s/>tjenester</text:span></text:p>
        </text:list-item>
        <text:list-item>
          <text:p text:style-name="P42"><text:span text:style-name="T42_1">bruke<text:s/>digitale<text:s/>verktøy<text:s/>i<text:s/>skredderfaget<text:s/></text:span></text:p>
        </text:list-item>
        <text:list-item>
          <text:p text:style-name="P43"><text:span text:style-name="T43_1">presentere<text:s/>og<text:s/>dokumentere<text:s/>eget<text:s/>arbeid<text:s/>med<text:s/>og<text:s/>uten<text:s/>digitale<text:s/>verktøy</text:span></text:p>
        </text:list-item>
        <text:list-item>
          <text:p text:style-name="P44"><text:span text:style-name="T44_1">gjøre<text:s/>rede<text:s/>for<text:s/>og<text:s/>følge<text:s/>gjeldende<text:s/>regelverk<text:s/>for<text:s/>helse,<text:s/>miljø<text:s/>og<text:s/>sikkerhet</text:span></text:p>
        </text:list-item>
      </text:list>
      <text:h text:style-name="P45" text:outline-level="4"><text:span text:style-name="T45_1">Produktutvikl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5">
        <text:list-item>
          <text:p text:style-name="P47"><text:span text:style-name="T47_1">utarbeide<text:s/>idéskisser,<text:s/>arbeidstegninger,<text:s/>mønstre<text:s/>og<text:s/>annen<text:s/>dokumentasjon<text:s/>som<text:s/>grunnlag<text:s/>for<text:s/>kundetilpasset<text:s/>produksjon<text:s/></text:span></text:p>
        </text:list-item>
        <text:list-item>
          <text:p text:style-name="P48"><text:span text:style-name="T48_1">gjøre<text:s/>rede<text:s/>for<text:s/>historikk<text:s/>og<text:s/>tradisjoner<text:s/>for<text:s/>klær<text:s/>og<text:s/>tekstiler<text:s/>og<text:s/>bruke<text:s/>dette<text:s/>i<text:s/>egen<text:s/>produktutvikling</text:span></text:p>
        </text:list-item>
        <text:list-item>
          <text:p text:style-name="P49"><text:span text:style-name="T49_1">beregne<text:s/>materialkostnader,<text:s/>tidsforbruk<text:s/>og<text:s/>pris<text:s/>på<text:s/>egne<text:s/>produkter<text:s/>og<text:s/>tjenester<text:s/>i<text:s/>herreskredderfaget</text:span></text:p>
        </text:list-item>
        <text:list-item>
          <text:p text:style-name="P50"><text:span text:style-name="T50_1">tolke<text:s/>trender<text:s/>og<text:s/>moter<text:s/>samt<text:s/>analysere<text:s/>og<text:s/>beskrive<text:s/>ulike<text:s/>plagg</text:span></text:p>
        </text:list-item>
        <text:list-item>
          <text:p text:style-name="P51"><text:span text:style-name="T51_1">veilede<text:s/>kunder<text:s/>og<text:s/>gi<text:s/>råd<text:s/>om<text:s/>valg<text:s/>av<text:s/>materialer,<text:s/>farger<text:s/>og<text:s/>snitt</text:span></text:p>
        </text:list-item>
        <text:list-item>
          <text:p text:style-name="P52"><text:span text:style-name="T52_1">bruke<text:s/>fagspråk<text:s/>i<text:s/>kommunikasjon<text:s/>med<text:s/>kunder,<text:s/>leverandører<text:s/>og<text:s/>andre<text:s/>samarbeidspartnere<text:s/></text:span></text:p>
        </text:list-item>
        <text:list-item>
          <text:p text:style-name="P53"><text:span text:style-name="T53_1">foreta<text:s/>enkel<text:s/>markedsundersøkelse<text:s/>og<text:s/>markedsføre<text:s/>egne<text:s/>skredderprodukter<text:s/>og<text:s/>tjenester<text:s/>i<text:s/>herreskredderfaget</text:span></text:p>
        </text:list-item>
        <text:list-item>
          <text:p text:style-name="P54"><text:span text:style-name="T54_1">gjøre<text:s/>rede<text:s/>for<text:s/>bransjens<text:s/>særpreg<text:s/>og<text:s/>gjeldende<text:s/>regelverk<text:s/>knyttet<text:s/>til<text:s/>herreskredderfaget</text:span></text:p>
        </text:list-item>
        <text:list-item>
          <text:p text:style-name="P55"><text:span text:style-name="T55_1">vurdere<text:s/>eget<text:s/>arbeid<text:s/>i<text:s/>herreskredderfaget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herreskredderfaget<text:s/></text:span></text:p>
      <text:p text:style-name="P58"><text:span text:style-name="T58_1">Bestemmelser<text:s/>for<text:s/>sluttvurdering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9"><text:span text:style-name="T59_1">Hovedområder<text:s/></text:span></text:p>
          </table:table-cell>
          <table:table-cell table:style-name="Cell8">
            <text:p text:style-name="P60"><text:span text:style-name="T60_1">Ordning<text:s/></text:span></text:p>
          </table:table-cell>
        </table:table-row>
        <table:table-row table:style-name="Row4">
          <table:table-cell table:style-name="Cell9">
            <text:p text:style-name="P61"><text:span text:style-name="T61_1">Produksjon<text:s/></text:span></text:p>
            <text:p text:style-name="P62"><text:span text:style-name="T62_1">Produktutvikling<text:s/></text:span></text:p>
          </table:table-cell>
          <table:table-cell table:style-name="Cell10">
            <text:p text:style-name="P63"><text:span text:style-name="T63_1">Alle<text:s/>skal<text:s/>opp<text:s/>til<text:s/>svenneprøven,<text:s/>som<text:s/>normalt<text:s/>skal<text:s/>gjennomføres<text:s/>innenfor<text:s/>en<text:s/>tidsramme<text:s/>på<text:s/>åtte<text:s/>virkedager.<text:s/></text:span></text:p>
            <text:p text:style-name="P64"><text:span text:style-name="T64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rreskred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S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