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9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11cm"/>
    </style:style>
    <style:style style:name="Column3" style:family="table-column">
      <style:table-column-properties style:column-width="3.018cm"/>
    </style:style>
    <style:style style:name="Column4" style:family="table-column">
      <style:table-column-properties style:column-width="2.7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1cm"/>
    </style:style>
    <style:style style:name="Column6" style:family="table-column">
      <style:table-column-properties style:column-width="12.40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estefaget<text:s/>Vg3<text:s/>/<text:s/>opplæring<text:s/>i<text:s/>bedrift</text:span></text:h>
      <text:p text:style-name="P2"><text:span text:style-name="T2_1">Fastsett<text:s/>som<text:s/>forskrift<text:s/>av<text:s/>Utdanningsdirektoratet<text:s/>8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p text:style-name="P4"><text:span text:style-name="T4_1">Gjeld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Bruk<text:s/>av<text:s/>hest<text:s/>i<text:s/>arbeid<text:s/>og<text:s/>konkurransar<text:s/>har<text:s/>lange<text:s/>tradisjonar.<text:s/>Hesten<text:s/>blir<text:s/>nytta<text:s/>stadig<text:s/>meir<text:s/>i<text:s/>tradisjonelle<text:s/>og<text:s/>nye<text:s/>samanhengar.<text:s/>Det<text:s/>er<text:s/>aukande<text:s/>etterspørsel<text:s/>etter<text:s/>faglærte<text:s/>yrkesutøvarar<text:s/>som<text:s/>kan<text:s/>handtere<text:s/>og<text:s/>stelle<text:s/>hestar,<text:s/>og<text:s/>som<text:s/>kan<text:s/>rettleie<text:s/>publikum<text:s/>og<text:s/>næringsdrivande.<text:s/>Hestefaglærte<text:s/>arbeider<text:s/>innanfor<text:s/>travnæringa,<text:s/>i<text:s/>ride-<text:s/>og<text:s/>køyreverksemd,<text:s/>i<text:s/>galoppnæringa,<text:s/>i<text:s/>stutteribedrifter<text:s/>og<text:s/>bedrifter<text:s/>som<text:s/>bruker<text:s/>hest<text:s/>i<text:s/>helserelatert<text:s/>verksemd,<text:s/>og<text:s/>innanfor<text:s/>turisme<text:s/>og<text:s/>fritidsaktivitetar.<text:s/></text:span></text:p>
      <text:p text:style-name="P8"><text:span text:style-name="T8_1">Hestefaget<text:s/>skal<text:s/>førebu<text:s/>lærlingen<text:s/>på<text:s/>yrkesutøving<text:s/>som<text:s/>hestefaglært.<text:s/>Faget<text:s/>skal<text:s/>verke<text:s/>for<text:s/>at<text:s/>hestefaglærte<text:s/>har<text:s/>kunnskap<text:s/>om<text:s/>hest<text:s/>og<text:s/>ulike<text:s/>bruksområde<text:s/>for<text:s/>hesten,<text:s/>og<text:s/>at<text:s/>dei<text:s/>har<text:s/>ferdigheiter<text:s/>i<text:s/>handtering<text:s/>og<text:s/>bruk<text:s/>av<text:s/>hest.<text:s/>Faget<text:s/>skal<text:s/>leggje<text:s/>vekt<text:s/>på<text:s/>det<text:s/>særeigne<text:s/>ved<text:s/>å<text:s/>arbeide<text:s/>med<text:s/>dyr,<text:s/>med<text:s/>dei<text:s/>krava<text:s/>det<text:s/>set<text:s/>til<text:s/>etikk<text:s/>og<text:s/>til<text:s/>helse,<text:s/>miljø<text:s/>og<text:s/>tryggleik.<text:s/>Vidare<text:s/>skal<text:s/>faget<text:s/>fremme<text:s/>forståing<text:s/>for<text:s/>samspelet<text:s/>mellom<text:s/>menneske<text:s/>og<text:s/>hest.<text:s/>Faget<text:s/>skal<text:s/>vere<text:s/>med<text:s/>på<text:s/>å<text:s/>gi<text:s/>innsikt<text:s/>i<text:s/>korleis<text:s/>ein<text:s/>kan<text:s/>utvikle<text:s/>ny<text:s/>næringsverksemd<text:s/>knytt<text:s/>til<text:s/>bruk<text:s/>av<text:s/>hest.<text:s/></text:span></text:p>
      <text:p text:style-name="P9"><text:span text:style-name="T9_1">Gjennom<text:s/>eit<text:s/>mangfald<text:s/>av<text:s/>aktivitetar<text:s/>skal<text:s/>opplæringa<text:s/>leggje<text:s/>til<text:s/>rette<text:s/>for<text:s/>at<text:s/>lærlingen<text:s/>kan<text:s/>oppleve<text:s/>meistring,<text:s/>utvikle<text:s/>samarbeidsevne<text:s/>og<text:s/>profesjonalitet<text:s/>med<text:s/>tanke<text:s/>på<text:s/>dyrevelferd,<text:s/>miljø<text:s/>og<text:s/>etikk.<text:s/>Opplæringa<text:s/>skal<text:s/>fremme<text:s/>forståing<text:s/>for<text:s/>at<text:s/>arbeid<text:s/>med<text:s/>dyr<text:s/>krev<text:s/>evne<text:s/>til<text:s/>å<text:s/>ta<text:s/>avgjerder<text:s/>og<text:s/>vere<text:s/>kreativ.<text:s/>Faget<text:s/>skal<text:s/>leggje<text:s/>grunnlag<text:s/>for<text:s/>vidare<text:s/>spesialisering<text:s/>innan<text:s/>hestefaget.<text:s/></text:span></text:p>
      <text:p text:style-name="P10"><text:span text:style-name="T10_1">Fullført<text:s/>og<text:s/>bestått<text:s/>opplæring<text:s/>fører<text:s/>fram<text:s/>til<text:s/>fagbrev.<text:s/>Yrkestittel<text:s/>er<text:s/>hestefaglært.</text:span></text:p>
      <text:h text:style-name="P11" text:outline-level="2"><text:span text:style-name="T11_1">Struktur<text:s/></text:span></text:h>
      <text:p text:style-name="P12"><text:span text:style-name="T12_1">Hestefaget<text:s/>er<text:s/>samansett<text:s/>av<text:s/>tre<text:s/>hovudområde<text:s/>som<text:s/>utfyller<text:s/>kvarandre,<text:s/>og<text:s/>som<text:s/>må<text:s/>sjåast<text:s/>i<text:s/>samanheng.<text:s/></text:span></text:p>
      <text:p text:style-name="P13"><text:span text:style-name="T13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 table:number-columns-spanned="3">
            <text:p text:style-name="P15"><text:span text:style-name="T15_1">Hovudområde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Stalldrift<text:s/>og<text:s/>bedriftslære<text:s/></text:span></text:p>
          </table:table-cell>
          <table:table-cell table:style-name="Cell5">
            <text:p text:style-name="P18"><text:span text:style-name="T18_1">Aktivitetar<text:s/>med<text:s/>hest<text:s/></text:span></text:p>
          </table:table-cell>
          <table:table-cell table:style-name="Cell6">
            <text:p text:style-name="P19"><text:span text:style-name="T19_1">Hest<text:s/>og<text:s/>hestehald<text:s/></text:span></text:p>
          </table:table-cell>
        </table:table-row>
      </table:table>
      <text:h text:style-name="P20" text:outline-level="2"><text:span text:style-name="T20_1">Hovudområde<text:s/></text:span></text:h>
      <text:h text:style-name="P21" text:outline-level="4"><text:span text:style-name="T21_1">Stalldrift<text:s/>og<text:s/>bedriftslære<text:s/></text:span></text:h>
      <text:p text:style-name="P22"><text:span text:style-name="T22_1">Hovudområdet<text:s/>omfattar<text:s/>arbeidsprosessar<text:s/>og<text:s/>yrkesutøving<text:s/>innan<text:s/>stalldrift.<text:s/>Dette<text:s/>inkluderer<text:s/>dagleg<text:s/>drift<text:s/>ut<text:s/>frå<text:s/>dei<text:s/>behova<text:s/>hesten<text:s/>har,<text:s/>og<text:s/>ut<text:s/>frå<text:s/>krav<text:s/>til<text:s/>økonomistyring<text:s/>og<text:s/>kvalitetssikring.<text:s/>Vidare<text:s/>omfattar<text:s/>det<text:s/>arbeidsteknikkar<text:s/>og<text:s/>val<text:s/>og<text:s/>bruk<text:s/>av<text:s/>utstyr,<text:s/>reiskapar<text:s/>og<text:s/>verktøy,<text:s/>i<text:s/>tillegg<text:s/>til<text:s/>enkelt<text:s/>ettersyn<text:s/>og<text:s/>vedlikehald<text:s/>av<text:s/>desse.<text:s/>Hovudområdet<text:s/>omfattar<text:s/>dessutan<text:s/>samanhengar<text:s/>mellom<text:s/>yrkesutøving,<text:s/>arbeidsmiljø<text:s/>og<text:s/>økonomi.<text:s/>Regelverk,<text:s/>krav<text:s/>og<text:s/>normer<text:s/>i<text:s/>arbeidslivet,<text:s/>tryggleiks-<text:s/>og<text:s/>miljøtiltak<text:s/>og<text:s/>kvalitet<text:s/>på<text:s/>prosessar<text:s/>og<text:s/>produkt<text:s/>høyrer<text:s/>og<text:s/>med<text:s/>til<text:s/>hovudområdet.</text:span></text:p>
      <text:h text:style-name="P23" text:outline-level="4"><text:span text:style-name="T23_1">Aktivitetar<text:s/>med<text:s/>hest<text:s/></text:span></text:h>
      <text:p text:style-name="P24"><text:span text:style-name="T24_1">Hovudområdet<text:s/>omfattar<text:s/>arbeidsprosessar<text:s/>og<text:s/>yrkesutøving<text:s/>der<text:s/>aktivitetar<text:s/>knytte<text:s/>til<text:s/>omgang<text:s/>med<text:s/>og<text:s/>bruk<text:s/>av<text:s/>hest<text:s/>står<text:s/>sentralt.<text:s/>Her<text:s/>inngår<text:s/>stell,<text:s/>handtering,<text:s/>køyring,<text:s/>riding<text:s/>og<text:s/>andre<text:s/>aktivitetar<text:s/>knytte<text:s/>til<text:s/>bruk<text:s/>av<text:s/>hest<text:s/>i<text:s/>yrke.</text:span></text:p>
      <text:h text:style-name="P25" text:outline-level="4"><text:span text:style-name="T25_1">Hest<text:s/>og<text:s/>hestehald<text:s/></text:span></text:h>
      <text:p text:style-name="P26"><text:span text:style-name="T26_1">Hovudområdet<text:s/>omfattar<text:s/>hestens<text:s/>anatomi,<text:s/>fysiologi,<text:s/>åtferd<text:s/>og<text:s/>behov.<text:s/>Treningslære<text:s/>for<text:s/>hest,<text:s/>førebyggjande<text:s/>helsearbeid<text:s/>og<text:s/>sjukdomslære,<text:s/>fôring<text:s/>og<text:s/>avlslære<text:s/>høyrer<text:s/>også<text:s/>med.<text:s/>Hovudområdet<text:s/>omfattar<text:s/>i<text:s/>tillegg<text:s/>profesjonelt<text:s/>hestehald,<text:s/>dyrevelferd<text:s/>og<text:s/>etisk<text:s/>forsvarleg<text:s/>avlsarbeid.</text:span></text:p>
      <text:h text:style-name="P27" text:outline-level="2"><text:span text:style-name="T27_1">Grunnleggjande<text:s/>ferdigheiter<text:s/></text:span></text:h>
      <text:p text:style-name="P28"><text:span text:style-name="T28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stefaget<text:s/>forstår<text:s/>ein<text:s/>grunnleggjande<text:s/>ferdigheiter<text:s/>slik:</text:span></text:p>
      <text:p text:style-name="P29"><text:span text:style-name="T29_1">Å<text:s/>kunne<text:s/>uttrykkje<text:s/>seg<text:s/>munnleg</text:span><text:span text:style-name="T29_2"><text:s/>i<text:s/>hestefaget<text:s/>inneber<text:s/>å<text:s/>forklare<text:s/>og<text:s/>grunngi<text:s/>val<text:s/>og<text:s/>å<text:s/>presentere<text:s/>prosessar<text:s/>og<text:s/>produkt<text:s/>for<text:s/>kundar,<text:s/>styresmakter<text:s/>og<text:s/>publikum.</text:span></text:p>
      <text:p text:style-name="P30"><text:span text:style-name="T30_1">Å<text:s/>kunne<text:s/>uttrykkje<text:s/>seg<text:s/>skriftleg</text:span><text:span text:style-name="T30_2"><text:s/>i<text:s/>hestefaget<text:s/>inneber<text:s/>å<text:s/>rapportere,<text:s/>dokumentere<text:s/>og<text:s/>presentere<text:s/>prosessar<text:s/>og<text:s/>produkt.<text:s/>Det<text:s/>inneber<text:s/>også<text:s/>å<text:s/>føre<text:s/>treningsdagbøker.</text:span></text:p>
      <text:p text:style-name="P31"><text:span text:style-name="T31_1">Å<text:s/>kunne<text:s/>lese</text:span><text:span text:style-name="T31_2"><text:s/>i<text:s/>hestefaget<text:s/>inneber<text:s/>å<text:s/>nytte<text:s/>bruksrettleiingar,<text:s/>datablad<text:s/>for<text:s/>helse,<text:s/>miljø<text:s/>og<text:s/>tryggleik,<text:s/>fôrplanar<text:s/>og<text:s/>utvalt<text:s/>fagstoff.<text:s/>Vidare<text:s/>vil<text:s/>det<text:s/>seie<text:s/>å<text:s/>orientere<text:s/>seg<text:s/>i<text:s/>regelverk<text:s/>og<text:s/>følgje<text:s/>med<text:s/>i<text:s/>debattar<text:s/>om<text:s/>næringa<text:s/>og<text:s/>næringsinteresser<text:s/>i<text:s/>dagspressa<text:s/>og<text:s/>andre<text:s/>medium.</text:span></text:p>
      <text:p text:style-name="P32"><text:span text:style-name="T32_1">Å<text:s/>kunne<text:s/>rekne</text:span><text:span text:style-name="T32_2"><text:s/>i<text:s/>hestefaget<text:s/>inneber<text:s/>å<text:s/>rekne<text:s/>ut<text:s/>volum,<text:s/>areal,<text:s/>lengd,<text:s/>vekt,<text:s/>fart,<text:s/>tid<text:s/>og<text:s/>distanse.<text:s/>Det<text:s/>vil<text:s/>også<text:s/>seie<text:s/>å<text:s/>rekne<text:s/>ut<text:s/>fôrmengder,<text:s/>behov<text:s/>for<text:s/>lagerplass<text:s/>og<text:s/>kostnader<text:s/>i<text:s/>samband<text:s/>med<text:s/>drift.<text:s/>Vidare<text:s/>vil<text:s/>det<text:s/>seie<text:s/>å<text:s/>gjere<text:s/>enkle<text:s/>målingar<text:s/>av<text:s/>fysiske<text:s/>og<text:s/>kjemiske<text:s/>parametrar<text:s/>og<text:s/>å<text:s/>setje<text:s/>opp<text:s/>og<text:s/>tolke<text:s/>tabellar,<text:s/>diagram<text:s/>og<text:s/>enkel<text:s/>statistikk.</text:span></text:p>
      <text:p text:style-name="P33"><text:span text:style-name="T33_1">Å<text:s/>kunne<text:s/>bruke<text:s/>digitale<text:s/>verktøy</text:span><text:span text:style-name="T33_2"><text:s/>i<text:s/>hestefaget<text:s/>inneber<text:s/>å<text:s/>formidle<text:s/>og<text:s/>presentere<text:s/>produkt<text:s/>og<text:s/>tenester<text:s/>og<text:s/>å<text:s/>hente<text:s/>inn<text:s/>og<text:s/>utveksle<text:s/>informasjon.<text:s/>Vidare<text:s/>vil<text:s/>det<text:s/>seie<text:s/>å<text:s/>gjere<text:s/>kalkulasjonar<text:s/>og<text:s/>bruke<text:s/>økonomistyringsverktøy.<text:s/>Det<text:s/>inneber<text:s/>dessutan<text:s/>å<text:s/>bruke<text:s/>digitale<text:s/>verktøy<text:s/>i<text:s/>samband<text:s/>med<text:s/>planlegging<text:s/>og<text:s/>gjennomføring<text:s/>av<text:s/>treningsopplegg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Stalldrift<text:s/>og<text:s/>bedriftslære</text:span></text:h>
      <text:p text:style-name="P37"><text:span text:style-name="T37_1">Mål<text:s/>for<text:s/>opplæringa<text:s/>er<text:s/>at<text:s/>lærlingen<text:s/>skal<text:s/>kunne<text:s/></text:span></text:p>
      <text:list text:style-name="LS1" xml:id="list0">
        <text:list-item>
          <text:p text:style-name="P38"><text:span text:style-name="T38_1">planleggje,<text:s/>gjennomføre<text:s/>og<text:s/>vurdere<text:s/>dagleg<text:s/>tilsyn<text:s/>og<text:s/>vedlikehald<text:s/>av<text:s/>stall,<text:s/>innreiing,<text:s/>luftegardar,<text:s/>gjerde<text:s/>og<text:s/>treningsareal<text:s/>og<text:s/>dokumentere<text:s/>drift<text:s/>i<text:s/>tråd<text:s/>med<text:s/>gjeldande<text:s/>regelverk</text:span></text:p>
        </text:list-item>
        <text:list-item>
          <text:p text:style-name="P39"><text:span text:style-name="T39_1">vurdere<text:s/>utforminga<text:s/>av<text:s/>bygningar,<text:s/>innreiingar<text:s/>og<text:s/>anlegg<text:s/>for<text:s/>hest<text:s/>med<text:s/>tanke<text:s/>på<text:s/>hestens<text:s/>velferd<text:s/>og<text:s/>kva<text:s/>behov<text:s/>og<text:s/>interesser<text:s/>brukarane<text:s/>har</text:span></text:p>
        </text:list-item>
        <text:list-item>
          <text:p text:style-name="P40"><text:span text:style-name="T40_1">arbeide<text:s/>med<text:s/>hest<text:s/>etter<text:s/>gjeldande<text:s/>regelverk<text:s/>og<text:s/>standardar<text:s/>for<text:s/>dyrehald</text:span></text:p>
        </text:list-item>
        <text:list-item>
          <text:p text:style-name="P41"><text:span text:style-name="T41_1">drive<text:s/>ettersyn<text:s/>og<text:s/>vedlikehald<text:s/>av<text:s/>utstyr<text:s/>og<text:s/>hjelpemiddel<text:s/>som<text:s/>blir<text:s/>nytta<text:s/>i<text:s/>stalldrift</text:span></text:p>
        </text:list-item>
        <text:list-item>
          <text:p text:style-name="P42"><text:span text:style-name="T42_1">vurdere<text:s/>risiko<text:s/>knytt<text:s/>til<text:s/>stalldrift<text:s/>og<text:s/>handtering<text:s/>av<text:s/>hest,<text:s/>og<text:s/>utføre<text:s/>tiltak<text:s/>som<text:s/>sikrar<text:s/>helse,<text:s/>miljø<text:s/>og<text:s/>tryggleik<text:s/>for<text:s/>dyr<text:s/>og<text:s/>menneske</text:span></text:p>
        </text:list-item>
        <text:list-item>
          <text:p text:style-name="P43"><text:span text:style-name="T43_1">utarbeide<text:s/>system<text:s/>for<text:s/>kvalitetssikring<text:s/>og<text:s/>innarbeide<text:s/>dette<text:s/>i<text:s/>den<text:s/>daglege<text:s/>drifta<text:s/>av<text:s/>stallen</text:span></text:p>
        </text:list-item>
        <text:list-item>
          <text:p text:style-name="P44"><text:span text:style-name="T44_1">bruke<text:s/>fagspråk<text:s/>knytt<text:s/>til<text:s/>hestenæringa<text:s/>og<text:s/>kommunisere<text:s/>om<text:s/>hest<text:s/>med<text:s/>veterinær,<text:s/>hestepersonell<text:s/>og<text:s/>publikum</text:span></text:p>
        </text:list-item>
        <text:list-item>
          <text:p text:style-name="P45"><text:span text:style-name="T45_1">ha<text:s/>kontakt<text:s/>med<text:s/>kundar<text:s/>i<text:s/>samband<text:s/>med<text:s/>marknadsføring<text:s/>og<text:s/>sal<text:s/>av<text:s/>dei<text:s/>produkta<text:s/>og<text:s/>tenestene<text:s/>stallen<text:s/>har</text:span></text:p>
        </text:list-item>
        <text:list-item>
          <text:p text:style-name="P46"><text:span text:style-name="T46_1">gjere<text:s/>greie<text:s/>for<text:s/>organisering,<text:s/>oppgåver<text:s/>og<text:s/>utvikling<text:s/>i<text:s/>bedrifta<text:s/>og<text:s/>for<text:s/>eige<text:s/>ansvarsområde<text:s/>i<text:s/>stalldrifta</text:span></text:p>
        </text:list-item>
        <text:list-item>
          <text:p text:style-name="P47"><text:span text:style-name="T47_1">gjere<text:s/>greie<text:s/>for<text:s/>samanhengar<text:s/>mellom<text:s/>innsatsfaktorar<text:s/>og<text:s/>økonomisk<text:s/>resultat<text:s/>i<text:s/>stalldrift</text:span></text:p>
        </text:list-item>
        <text:list-item>
          <text:p text:style-name="P48"><text:span text:style-name="T48_1">arbeide<text:s/>etter<text:s/>regelverk<text:s/>og<text:s/>avtalar<text:s/>som<text:s/>regulerer<text:s/>arbeidsforhold<text:s/>i<text:s/>hestenæringa,<text:s/>og<text:s/>gjere<text:s/>greie<text:s/>for<text:s/>dei<text:s/>pliktene<text:s/>og<text:s/>rettane<text:s/>arbeidsgivaren<text:s/>og<text:s/>arbeidstakaren<text:s/>har</text:span></text:p>
        </text:list-item>
      </text:list>
      <text:h text:style-name="P49" text:outline-level="4"><text:span text:style-name="T49_1">Aktivitetar<text:s/>med<text:s/>hest</text:span></text:h>
      <text:p text:style-name="P50"><text:span text:style-name="T50_1">Mål<text:s/>for<text:s/>opplæringa<text:s/>er<text:s/>at<text:s/>lærlingen<text:s/>skal<text:s/>kunne<text:s/></text:span></text:p>
      <text:list text:style-name="LS2" xml:id="list11">
        <text:list-item>
          <text:p text:style-name="P51"><text:span text:style-name="T51_1">planleggje,<text:s/>gjennomføre,<text:s/>vurdere<text:s/>og<text:s/>dokumentere<text:s/>dagleg<text:s/>stell<text:s/>av<text:s/>hest</text:span></text:p>
        </text:list-item>
        <text:list-item>
          <text:p text:style-name="P52"><text:span text:style-name="T52_1">handtere<text:s/>hestar<text:s/>på<text:s/>ulike<text:s/>alderstrinn<text:s/>og<text:s/>i<text:s/>ulike<text:s/>situasjonar<text:s/>i<text:s/>samsvar<text:s/>med<text:s/>gjeldande<text:s/>tryggleiksføresegner<text:s/>og<text:s/>etiske<text:s/>retningslinjer</text:span></text:p>
        </text:list-item>
        <text:list-item>
          <text:p text:style-name="P53"><text:span text:style-name="T53_1">førebu<text:s/>hest<text:s/>og<text:s/>utstyr<text:s/>for<text:s/>transport<text:s/>og<text:s/>laste<text:s/>opp<text:s/>hesten</text:span></text:p>
        </text:list-item>
        <text:list-item>
          <text:p text:style-name="P54"><text:span text:style-name="T54_1">ri<text:s/>og<text:s/>køyre<text:s/>hest<text:s/>på<text:s/>ein<text:s/>sikker<text:s/>måte<text:s/>i<text:s/>trafikk<text:s/>og<text:s/>terreng</text:span></text:p>
        </text:list-item>
        <text:list-item>
          <text:p text:style-name="P55"><text:span text:style-name="T55_1">køyre<text:s/>hest<text:s/>i<text:s/>skritt<text:s/>og<text:s/>trav<text:s/>og<text:s/>i<text:s/>overgangar<text:s/>mellom<text:s/>desse</text:span></text:p>
        </text:list-item>
        <text:list-item>
          <text:p text:style-name="P56"><text:span text:style-name="T56_1">ri<text:s/>hest<text:s/>i<text:s/>alle<text:s/>naturlige<text:s/>gangartar<text:s/>og<text:s/>i<text:s/>overgangar<text:s/>mellom<text:s/>desse</text:span></text:p>
        </text:list-item>
        <text:list-item>
          <text:p text:style-name="P57"><text:span text:style-name="T57_1">vurdere<text:s/>rase,<text:s/>alder,<text:s/>utdanning<text:s/>og<text:s/>kor<text:s/>eigna<text:s/>hesten<text:s/>er<text:s/>til<text:s/>ulike<text:s/>oppgåver</text:span></text:p>
        </text:list-item>
        <text:list-item>
          <text:p text:style-name="P58"><text:span text:style-name="T58_1">analysere<text:s/>prestasjonsnivået<text:s/>til<text:s/>hesten<text:s/>og<text:s/>gjere<text:s/>greie<text:s/>for<text:s/>korleis<text:s/>prestasjonane<text:s/>kan<text:s/>utviklast</text:span></text:p>
        </text:list-item>
        <text:list-item>
          <text:p text:style-name="P59"><text:span text:style-name="T59_1">trene<text:s/>hestar<text:s/>etter<text:s/>eit<text:s/>oppsett<text:s/>treningsprogram</text:span></text:p>
        </text:list-item>
        <text:list-item>
          <text:p text:style-name="P60"><text:span text:style-name="T60_1">grunngi<text:s/>val<text:s/>av<text:s/>øvingar<text:s/>og<text:s/>treningsmetode<text:s/>ut<text:s/>frå<text:s/>kva<text:s/>nivå<text:s/>hesten<text:s/>ligg<text:s/>på,<text:s/>og<text:s/>kva<text:s/>alder<text:s/>han<text:s/>har</text:span></text:p>
        </text:list-item>
        <text:list-item>
          <text:p text:style-name="P61"><text:span text:style-name="T61_1">gjere<text:s/>greie<text:s/>for<text:s/>ulike<text:s/>bruksområde<text:s/>innan<text:s/>køyring<text:s/>og<text:s/>riding<text:s/>og<text:s/>peike<text:s/>på<text:s/>moglege<text:s/>næringsutviklingsstrategiar</text:span></text:p>
        </text:list-item>
        <text:list-item>
          <text:p text:style-name="P62"><text:span text:style-name="T62_1">velje<text:s/>utstyr<text:s/>og<text:s/>tilpasse<text:s/>dette<text:s/>til<text:s/>hesten<text:s/>og<text:s/>aktivitetane</text:span></text:p>
        </text:list-item>
        <text:list-item>
          <text:p text:style-name="P63"><text:span text:style-name="T63_1">mønstre<text:s/>hest<text:s/>for<text:s/>utstilling<text:s/>og<text:s/>veterinær</text:span></text:p>
        </text:list-item>
      </text:list>
      <text:h text:style-name="P64" text:outline-level="4"><text:span text:style-name="T64_1">Hest<text:s/>og<text:s/>hestehald</text:span></text:h>
      <text:p text:style-name="P65"><text:span text:style-name="T65_1">Mål<text:s/>for<text:s/>opplæringa<text:s/>er<text:s/>at<text:s/>lærlingen<text:s/>skal<text:s/>kunne<text:s/></text:span></text:p>
      <text:list text:style-name="LS3" xml:id="list24">
        <text:list-item>
          <text:p text:style-name="P66"><text:span text:style-name="T66_1">gjere<text:s/>greie<text:s/>for<text:s/>kva<text:s/>som<text:s/>er<text:s/>normal<text:s/>åtferd<text:s/>og<text:s/>utsjånad<text:s/>hos<text:s/>ein<text:s/>hest,<text:s/>og<text:s/>påvise<text:s/>avvik</text:span></text:p>
        </text:list-item>
        <text:list-item>
          <text:p text:style-name="P67"><text:span text:style-name="T67_1">identifisere<text:s/>vanlege<text:s/>sjukdommar<text:s/>og<text:s/>skadar<text:s/>på<text:s/>hesten<text:s/>og<text:s/>vurdere<text:s/>når<text:s/>det<text:s/>er<text:s/>nødvendig<text:s/>å<text:s/>tilkalle<text:s/>veterinær</text:span></text:p>
        </text:list-item>
        <text:list-item>
          <text:p text:style-name="P68"><text:span text:style-name="T68_1">utføre<text:s/>enkel<text:s/>sårbehandling<text:s/>og<text:s/>medisinering<text:s/>av<text:s/>hest</text:span></text:p>
        </text:list-item>
        <text:list-item>
          <text:p text:style-name="P69"><text:span text:style-name="T69_1">planleggje<text:s/>og<text:s/>gjennomføre<text:s/>fôring<text:s/>av<text:s/>hestar<text:s/>med<text:s/>utgangspunkt<text:s/>i<text:s/>rase,<text:s/>alder<text:s/>og<text:s/>bruksområde</text:span></text:p>
        </text:list-item>
        <text:list-item>
          <text:p text:style-name="P70"><text:span text:style-name="T70_1">vurdere<text:s/>korleis<text:s/>fôring,<text:s/>stell,<text:s/>utegang<text:s/>og<text:s/>trening<text:s/>kan<text:s/>førebyggje<text:s/>sjukdommar<text:s/>og<text:s/>slitasjeskadar</text:span></text:p>
        </text:list-item>
        <text:list-item>
          <text:p text:style-name="P71"><text:span text:style-name="T71_1">vurdere<text:s/>skoninga<text:s/>av<text:s/>hesten<text:s/>ut<text:s/>frå<text:s/>kva<text:s/>slags<text:s/>rørslemønster<text:s/>og<text:s/>bruksområde<text:s/>han<text:s/>har</text:span></text:p>
        </text:list-item>
        <text:list-item>
          <text:p text:style-name="P72"><text:span text:style-name="T72_1">skifte<text:s/>broddar,<text:s/>trekkje<text:s/>til<text:s/>saum<text:s/>og<text:s/>ta<text:s/>av<text:s/>sko</text:span></text:p>
        </text:list-item>
        <text:list-item>
          <text:p text:style-name="P73"><text:span text:style-name="T73_1">gjere<text:s/>greie<text:s/>for<text:s/>reproduksjonen<text:s/>hos<text:s/>hesten<text:s/>og<text:s/>utføre<text:s/>arbeidsoppgåver<text:s/>i<text:s/>samband<text:s/>med<text:s/>hesteavl</text:span></text:p>
        </text:list-item>
        <text:list-item>
          <text:p text:style-name="P74"><text:span text:style-name="T74_1">vurdere<text:s/>ulike<text:s/>treningsmetodar<text:s/>og<text:s/>korleis<text:s/>dei<text:s/>påverkar<text:s/>hesten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hestefaget</text:span><text:span text:style-name="T76_2"><text:s/></text:span></text:p>
      <text:p text:style-name="P77"><text:span text:style-name="T77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Hovedområde<text:s/></text:span></text:p>
          </table:table-cell>
          <table:table-cell table:style-name="Cell8">
            <text:p text:style-name="P79"><text:span text:style-name="T79_1">Ordning<text:s/></text:span></text:p>
          </table:table-cell>
        </table:table-row>
        <table:table-row table:style-name="Row4">
          <table:table-cell table:style-name="Cell9">
            <text:p text:style-name="P80"><text:span text:style-name="T80_1">Stalldrift<text:s/>og<text:s/>bedriftslære<text:s/></text:span></text:p>
            <text:p text:style-name="P81"><text:span text:style-name="T81_1">Aktivitetar<text:s/>med<text:s/>hest<text:s/></text:span></text:p>
            <text:p text:style-name="P82"><text:span text:style-name="T82_1">Hest<text:s/>og<text:s/>hestehald<text:s/></text:span></text:p>
          </table:table-cell>
          <table:table-cell table:style-name="Cell10">
            <text:p text:style-name="P83"><text:span text:style-name="T83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84"><text:span text:style-name="T84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5"><text:span text:style-name="T85_1">Dei<text:s/>generelle<text:s/>føresegnene<text:s/>om<text:s/>vurdering<text:s/>er<text:s/>fastsette<text:s/>i<text:s/>forskrift<text:s/>til<text:s/>opplæringslova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st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S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este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