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42cm" fo:margin-left="0cm" style:writing-mode="lr-tb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23cm"/>
    </style:style>
    <style:style style:name="Column8" style:family="table-column">
      <style:table-column-properties style:column-width="11.49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1.97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område<text:s/>for<text:s/>hudpleiar<text:s/>skal<text:s/>leggje<text:s/>grunnlaget<text:s/>for<text:s/>yrkesutøving<text:s/>innan<text:s/>pleie<text:s/>og<text:s/>behandling<text:s/>av<text:s/>hud<text:s/>og<text:s/>kropp.<text:s/>Programfaga<text:s/>skal<text:s/>vidare<text:s/>medverke<text:s/>til<text:s/>kritisk<text:s/>og<text:s/>etisk<text:s/>tenking<text:s/>i<text:s/>eit<text:s/>samfunn<text:s/>med<text:s/>ulike<text:s/>ideal<text:s/>for<text:s/>utsjånad.<text:s/>Hudpleiarfaget<text:s/>skal<text:s/>medverke<text:s/>til<text:s/>velvære<text:s/>og<text:s/>helse.<text:s/></text:span></text:p>
      <text:p text:style-name="P7"><text:span text:style-name="T7_1">Opplæringa<text:s/>skal<text:s/>vere<text:s/>med<text:s/>på<text:s/>å<text:s/>utvikle<text:s/>praktiske<text:s/>ferdigheiter<text:s/>og<text:s/>fagleg<text:s/>innsikt<text:s/>i<text:s/>pleie<text:s/>og<text:s/>behandling<text:s/>av<text:s/>hud,<text:s/>hår<text:s/>og<text:s/>negler.<text:s/>Vidare<text:s/>skal<text:s/>opplæringa<text:s/>utvikle<text:s/>ferdigheiter<text:s/>i<text:s/>bruk<text:s/>av<text:s/>ulike<text:s/>apparat,<text:s/>produkt<text:s/>og<text:s/>behandlingsmetodar<text:s/>innan<text:s/>hudpleie.<text:s/>Opplæringa<text:s/>skal<text:s/>medverke<text:s/>til<text:s/>at<text:s/>hudpleiaren<text:s/>utviklar<text:s/>evne<text:s/>til<text:s/>å<text:s/>yte<text:s/>service<text:s/>og<text:s/>kommunisere<text:s/>og<text:s/>samhandle<text:s/>med<text:s/>ulike<text:s/>brukarar<text:s/>og<text:s/>samarbeidspartar.<text:s/>Opplæringa<text:s/>skal<text:s/>også<text:s/>gi<text:s/>kompetanse<text:s/>innanfor<text:s/>sal,<text:s/>marknadsføring<text:s/>og<text:s/>drift<text:s/>av<text:s/>hudpleierelaterte<text:s/>bedrifter.<text:s/>Vidare<text:s/>skal<text:s/>opplæringa<text:s/>fremme<text:s/>estetisk<text:s/>sans<text:s/>og<text:s/>kreativitet.<text:s/></text:span></text:p>
      <text:p text:style-name="P8"><text:span text:style-name="T8_1">Opplæringa<text:s/>i<text:s/>faget<text:s/>skal<text:s/>leggje<text:s/>vekt<text:s/>på<text:s/>planlegging,<text:s/>gjennomføring<text:s/>og<text:s/>vurdering<text:s/>av<text:s/>arbeidsoppgåver<text:s/>i<text:s/>tråd<text:s/>med<text:s/>behova<text:s/>til<text:s/>brukarar<text:s/>og<text:s/>gjeldande<text:s/>regelverk.<text:s/>Vidare<text:s/>skal<text:s/>opplæringa<text:s/>vere<text:s/>praksisnær<text:s/>og<text:s/>heilskapleg<text:s/>og<text:s/>medverke<text:s/>til<text:s/>at<text:s/>den<text:s/>enkelte<text:s/>utviklar<text:s/>praktiske<text:s/>ferdigheiter<text:s/>og<text:s/>fagleg<text:s/>innsikt<text:s/>knytt<text:s/>til<text:s/>hudpleie.<text:s/></text:span></text:p>
      <text:p text:style-name="P9"><text:span text:style-name="T9_1">Fullført<text:s/>og<text:s/>bestått<text:s/>opplæring<text:s/>fører<text:s/>fram<text:s/>til<text:s/>yrkeskompetanse.<text:s/>Yrkestittel<text:s/>er<text:s/>hudpleiar.</text:span></text:p>
      <text:h text:style-name="P10" text:outline-level="2"><text:span text:style-name="T10_1">Struktur<text:s/></text:span></text:h>
      <text:p text:style-name="P11"><text:span text:style-name="T11_1">Programområde<text:s/>for<text:s/>hudpleiar<text:s/>består<text:s/>av<text:s/>tre<text:s/>programfag.<text:s/>Programfaga<text:s/>utfyller<text:s/>kvarandre<text:s/>og<text:s/>må<text:s/>sjåast<text:s/>i<text:s/>samanheng.<text:s/></text:span></text:p>
      <text:p text:style-name="P12"><text:span text:style-name="T12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Helsefremma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ing<text:s/>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Programfaget<text:s/>handlar<text:s/>om<text:s/>korleis<text:s/>levevanar<text:s/>som<text:s/>kosthald,<text:s/>fysisk<text:s/>aktivitet<text:s/>og<text:s/>tobakk<text:s/>påverkar<text:s/>hud,<text:s/>hår<text:s/>og<text:s/>negler.<text:s/>Korleis<text:s/>hud,<text:s/>hår<text:s/>og<text:s/>negler<text:s/>er<text:s/>bygde<text:s/>opp<text:s/>og<text:s/>fungerer,<text:s/>er<text:s/>ein<text:s/>del<text:s/>av<text:s/>faget.<text:s/>Programfaget<text:s/>handlar<text:s/>vidare<text:s/>om<text:s/>hygienetiltak,<text:s/>førebygging<text:s/>av<text:s/>smitte,<text:s/>hudproblem<text:s/>og<text:s/>hudsjukdommar.<text:s/>Estetikk<text:s/>som<text:s/>helsefremmande<text:s/>tiltak<text:s/>inngår<text:s/>i<text:s/>faget.<text:s/>I<text:s/>tillegg<text:s/>er<text:s/>helse,<text:s/>miljø<text:s/>og<text:s/>tryggleik,<text:s/>ergonomiske<text:s/>prinsipp,<text:s/>førebygging<text:s/>av<text:s/>helseskadar<text:s/>og<text:s/>førstehjelp<text:s/>ein<text:s/>del<text:s/>av<text:s/>programfaget.</text:span></text:p>
      <text:p text:style-name="P21"><text:span text:style-name="T21_1">Programfaget<text:s/>handlar<text:s/>om<text:s/>kommunikasjon<text:s/>og<text:s/>samhandling<text:s/>med<text:s/>ulike<text:s/>brukarar.<text:s/>Programfaget<text:s/>omfattar<text:s/>også<text:s/>marknadsføring,<text:s/>etikk,<text:s/>sal,<text:s/>rådgiving<text:s/>og<text:s/>service.<text:s/>Konflikthandtering,<text:s/>relevant<text:s/>regelverk<text:s/>om<text:s/>teieplikt<text:s/>og<text:s/>personvern<text:s/>inngår<text:s/>også.</text:span></text:p>
      <text:p text:style-name="P22"><text:span text:style-name="T22_1">Programfaget<text:s/>handlar<text:s/>om<text:s/>ulike<text:s/>former<text:s/>for<text:s/>ansikts-<text:s/>og<text:s/>kroppsbehandling,<text:s/>hårfjerning,<text:s/>pedikyr,<text:s/>massasje,<text:s/>apparat-<text:s/>og<text:s/>produktlære,<text:s/>fargelære<text:s/>og<text:s/>makeupteknikkar.<text:s/>I<text:s/>faget<text:s/>inngår<text:s/>observasjon,<text:s/>planlegging,<text:s/>gjennomføring<text:s/>og<text:s/>kvalitetssikring<text:s/>av<text:s/>behandlinga.<text:s/>Resepsjonsarbeid,<text:s/>sal<text:s/>av<text:s/>varer<text:s/>og<text:s/>tenester,<text:s/>journalføring,<text:s/>enkel<text:s/>budsjettering<text:s/>og<text:s/>rekneskapsføring<text:s/>og<text:s/>relevant<text:s/>regelverk<text:s/>er<text:s/>også<text:s/>ein<text:s/>del<text:s/>av<text:s/>programfaget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text:s/></text:span></text:p>
      <text:p text:style-name="P25"><text:span text:style-name="T25_1">Vg3<text:s/></text:span></text:p>
      <text:p text:style-name="P26"><text:span text:style-name="T26_1">Helsefremmande<text:s/>arbeid:<text:s/>250<text:s/>årstimar<text:s/></text:span></text:p>
      <text:p text:style-name="P27"><text:span text:style-name="T27_1">Kommunikasjon<text:s/>og<text:s/>samhandling:<text:s/>250<text:s/>årstimar<text:s/></text:span></text:p>
      <text:p text:style-name="P28"><text:span text:style-name="T28_1">Yrkesutøving:<text:s/>426<text:s/>årstimar<text:s/></text:span></text:p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hudpleiar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faget<text:s/>hudpleiar<text:s/>inneber<text:s/>å<text:s/>kommunisere<text:s/>med<text:s/>kundar<text:s/>og<text:s/>ulike<text:s/>samarbeidspartar.<text:s/>Det<text:s/>vil<text:s/>seie<text:s/>å<text:s/>føre<text:s/>journal<text:s/>og<text:s/>skrive<text:s/>tilvisingar<text:s/>og<text:s/>brev.<text:s/></text:span></text:p>
      <text:p text:style-name="P31"><text:span text:style-name="T31_1">Å<text:s/>kunne<text:s/>lese</text:span><text:span text:style-name="T31_2"><text:s/>i<text:s/>faget<text:s/>hudpleiar<text:s/>inneber<text:s/>å<text:s/>forstå<text:s/>innhaldet<text:s/>i<text:s/>faglitteratur,<text:s/>brukarrettleiingar,<text:s/>kartotek<text:s/>og<text:s/>relevant<text:s/>regelverk<text:s/>og<text:s/>å<text:s/>tileigne<text:s/>seg<text:s/>ny<text:s/>kunnskap<text:s/>og<text:s/>innsikt<text:s/>i<text:s/>faget.<text:s/></text:span></text:p>
      <text:p text:style-name="P32"><text:span text:style-name="T32_1">Å<text:s/>kunne<text:s/>rekne<text:s/></text:span><text:span text:style-name="T32_2">i<text:s/>faget<text:s/>hudpleiar<text:s/>inneber<text:s/>å<text:s/>blande<text:s/>ulike<text:s/>ingrediensar<text:s/>i<text:s/>rett<text:s/>mengd,<text:s/>å<text:s/>rekne<text:s/>ut<text:s/>kostnader<text:s/>og<text:s/>å<text:s/>handtere<text:s/>oppgjer<text:s/>ved<text:s/>kundebehandling,<text:s/>kjøp<text:s/>og<text:s/>sal.<text:s/>Det<text:s/>vil<text:s/>også<text:s/>seie<text:s/>utrekning<text:s/>av<text:s/>forteneste<text:s/>ved<text:s/>sal<text:s/>av<text:s/>produkt<text:s/>og<text:s/>tenester.<text:s/></text:span></text:p>
      <text:p text:style-name="P33"><text:span text:style-name="T33_1">Å<text:s/>kunne<text:s/>bruke<text:s/>digitale<text:s/>verktøy</text:span><text:span text:style-name="T33_2"><text:s/>i<text:s/>faget<text:s/>hudpleiar<text:s/>inneber<text:s/>å<text:s/>finne<text:s/>relevant<text:s/>informasjon<text:s/>og<text:s/>halde<text:s/>kontakt<text:s/>med<text:s/>andre<text:s/>fagmiljø.<text:s/>Det<text:s/>omfattar<text:s/>også<text:s/>journalføring,<text:s/>lagerstyring,<text:s/>kontroll<text:s/>av<text:s/>omsetning,<text:s/>utarbeiding<text:s/>av<text:s/>kunderettleiingar<text:s/>og<text:s/>annan<text:s/>informasjon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observere<text:s/>helsetilstand<text:s/>og<text:s/>om<text:s/>nødvendig<text:s/>tilrå<text:s/>legebehandling<text:s/></text:span></text:p>
        </text:list-item>
      </text:list>
      <text:list text:style-name="LS2" xml:id="list1">
        <text:list-item>
          <text:p text:style-name="P37"><text:span text:style-name="T37_1">arbeide<text:s/>etter<text:s/>gjeldane<text:s/>reglar<text:s/>for<text:s/>hygiene<text:s/>og<text:s/>hindre<text:s/>smitte<text:s/></text:span></text:p>
        </text:list-item>
      </text:list>
      <text:list text:style-name="LS3" xml:id="list2">
        <text:list-item>
          <text:p text:style-name="P38"><text:span text:style-name="T38_1">gjere<text:s/>greie<text:s/>for<text:s/>korleis<text:s/>huda<text:s/>er<text:s/>bygd<text:s/>opp<text:s/>og<text:s/>fungerer,<text:s/>og<text:s/>for<text:s/>normale<text:s/>aldersforandringar<text:s/></text:span></text:p>
        </text:list-item>
      </text:list>
      <text:list text:style-name="LS4" xml:id="list3">
        <text:list-item>
          <text:p text:style-name="P39"><text:span text:style-name="T39_1">drøfte<text:s/>samanhengar<text:s/>mellom<text:s/>endringar<text:s/>i<text:s/>hud,<text:s/>hår<text:s/>og<text:s/>negler<text:s/>og<text:s/>helse,<text:s/>miljø,<text:s/>levevanar<text:s/>og<text:s/>alder<text:s/></text:span></text:p>
        </text:list-item>
      </text:list>
      <text:list text:style-name="LS5" xml:id="list4">
        <text:list-item>
          <text:p text:style-name="P40"><text:span text:style-name="T40_1">utføre<text:s/>førebyggjande<text:s/>tiltak<text:s/>og<text:s/>behandling<text:s/>knytt<text:s/>til<text:s/>hud,<text:s/>hår<text:s/>og<text:s/>negler<text:s/></text:span></text:p>
        </text:list-item>
      </text:list>
      <text:list text:style-name="LS6" xml:id="list5">
        <text:list-item>
          <text:p text:style-name="P41"><text:span text:style-name="T41_1">vurdere<text:s/>varedeklarasjon<text:s/>på<text:s/>ulike<text:s/>hudpleieprodukt<text:s/></text:span></text:p>
        </text:list-item>
      </text:list>
      <text:list text:style-name="LS7" xml:id="list6">
        <text:list-item>
          <text:p text:style-name="P42"><text:span text:style-name="T42_1">utføre<text:s/>førstehjelp<text:s/>som<text:s/>er<text:s/>relevant<text:s/>for<text:s/>yrkesutøvinga<text:s/></text:span></text:p>
        </text:list-item>
      </text:list>
      <text:list text:style-name="LS8" xml:id="list7">
        <text:list-item>
          <text:p text:style-name="P43"><text:span text:style-name="T43_1">planleggje<text:s/>og<text:s/>foreslå<text:s/>estetiske<text:s/>tiltak<text:s/>for<text:s/>å<text:s/>fremme<text:s/>trivsel<text:s/>og<text:s/>velvære<text:s/></text:span></text:p>
        </text:list-item>
      </text:list>
      <text:p text:style-name="P44"><text:span text:style-name="T44_1">Mål<text:s/>for<text:s/>opplæringa<text:s/>er<text:s/>at<text:s/>eleven<text:s/>skal<text:s/>kunne<text:s/></text:span></text:p>
      <text:list text:style-name="LS9" xml:id="list8">
        <text:list-item>
          <text:p text:style-name="P45"><text:span text:style-name="T45_1">rettleie<text:s/>brukarar<text:s/>om<text:s/>pleie<text:s/>og<text:s/>behandling<text:s/>av<text:s/>hud,<text:s/>hår<text:s/>og<text:s/>negler<text:s/></text:span></text:p>
        </text:list-item>
      </text:list>
      <text:list text:style-name="LS10" xml:id="list9">
        <text:list-item>
          <text:p text:style-name="P46"><text:span text:style-name="T46_1">vurdere<text:s/>og<text:s/>setje<text:s/>i<text:s/>verk<text:s/>tiltak<text:s/>i<text:s/>faget<text:s/>som<text:s/>kan<text:s/>fremme<text:s/>sjølvbilete,<text:s/>trivsel<text:s/>og<text:s/>velvære<text:s/></text:span></text:p>
        </text:list-item>
      </text:list>
      <text:list text:style-name="LS11" xml:id="list10">
        <text:list-item>
          <text:p text:style-name="P47"><text:span text:style-name="T47_1">kommunisere<text:s/>med<text:s/>brukarar<text:s/>med<text:s/>ulik<text:s/>bakgrunn<text:s/></text:span></text:p>
        </text:list-item>
      </text:list>
      <text:list text:style-name="LS12" xml:id="list11">
        <text:list-item>
          <text:p text:style-name="P48"><text:span text:style-name="T48_1">drøfte<text:s/>etiske<text:s/>problemstillingar<text:s/>knytte<text:s/>til<text:s/>yrkesutøvinga<text:s/></text:span></text:p>
        </text:list-item>
      </text:list>
      <text:list text:style-name="LS13" xml:id="list12">
        <text:list-item>
          <text:p text:style-name="P49"><text:span text:style-name="T49_1">drøfte<text:s/>rolla<text:s/>til<text:s/>media<text:s/>og<text:s/>reklame<text:s/>i<text:s/>hudpleiarfaget<text:s/></text:span></text:p>
        </text:list-item>
      </text:list>
      <text:list text:style-name="LS14" xml:id="list13">
        <text:list-item>
          <text:p text:style-name="P50"><text:span text:style-name="T50_1">utføre<text:s/>sal<text:s/>av<text:s/>tenester<text:s/>og<text:s/>produkt<text:s/>ut<text:s/>frå<text:s/>faglege<text:s/>og<text:s/>etiske<text:s/>prinsipp<text:s/></text:span></text:p>
        </text:list-item>
      </text:list>
      <text:list text:style-name="LS15" xml:id="list14">
        <text:list-item>
          <text:p text:style-name="P51"><text:span text:style-name="T51_1">bruke<text:s/>ulike<text:s/>strategiar<text:s/>for<text:s/>konflikthandtering<text:s/></text:span></text:p>
        </text:list-item>
      </text:list>
      <text:list text:style-name="LS16" xml:id="list15">
        <text:list-item>
          <text:p text:style-name="P52"><text:span text:style-name="T52_1">yte<text:s/>service<text:s/>i<text:s/>yrkesutøvinga<text:s/></text:span></text:p>
        </text:list-item>
      </text:list>
      <text:list text:style-name="LS17" xml:id="list16">
        <text:list-item>
          <text:p text:style-name="P53"><text:span text:style-name="T53_1">følgje<text:s/>gjeldande<text:s/>regelverk<text:s/>om<text:s/>teieplikt<text:s/>og<text:s/>personvern<text:s/></text:span></text:p>
        </text:list-item>
      </text:list>
      <text:p text:style-name="P54"><text:span text:style-name="T54_1">Mål<text:s/>for<text:s/>opplæringa<text:s/>er<text:s/>at<text:s/>eleven<text:s/>skal<text:s/>kunne<text:s/></text:span></text:p>
      <text:list text:style-name="LS18" xml:id="list17">
        <text:list-item>
          <text:p text:style-name="P55"><text:span text:style-name="T55_1">planleggje,<text:s/>gjennomføre,<text:s/>vurdere<text:s/>og<text:s/>dokumentere<text:s/>eige<text:s/>arbeid<text:s/>som<text:s/>hudpleiar<text:s/></text:span></text:p>
        </text:list-item>
      </text:list>
      <text:list text:style-name="LS19" xml:id="list18">
        <text:list-item>
          <text:p text:style-name="P56"><text:span text:style-name="T56_1">utføre<text:s/>dags-,<text:s/>kvelds-<text:s/>og<text:s/>brudemakeup<text:s/>med<text:s/>utgangspunkt<text:s/>i<text:s/>fargelære<text:s/></text:span></text:p>
        </text:list-item>
      </text:list>
      <text:list text:style-name="LS20" xml:id="list19">
        <text:list-item>
          <text:p text:style-name="P57"><text:span text:style-name="T57_1">bruke<text:s/>eit<text:s/>utval<text:s/>av<text:s/>tekniske<text:s/>hjelpemiddel<text:s/>i<text:s/>ansikts-<text:s/>og<text:s/>kroppsbehandlingar<text:s/>og<text:s/>vurdere<text:s/>nytteverdien<text:s/>av<text:s/>apparatur<text:s/></text:span></text:p>
        </text:list-item>
      </text:list>
      <text:list text:style-name="LS21" xml:id="list20">
        <text:list-item>
          <text:p text:style-name="P58"><text:span text:style-name="T58_1">bruke<text:s/>enkle<text:s/>korrigeringsteknikkar<text:s/>og<text:s/>kamuflere<text:s/>endringar<text:s/>i<text:s/>huda<text:s/></text:span></text:p>
        </text:list-item>
      </text:list>
      <text:list text:style-name="LS22" xml:id="list21">
        <text:list-item>
          <text:p text:style-name="P59"><text:span text:style-name="T59_1">gi<text:s/>råd<text:s/>om<text:s/>behandling<text:s/>av<text:s/>uønskt<text:s/>hårvekst<text:s/>og<text:s/>bruke<text:s/>ulike<text:s/>arbeidsmetodar<text:s/>og<text:s/>apparat<text:s/></text:span></text:p>
        </text:list-item>
      </text:list>
      <text:list text:style-name="LS23" xml:id="list22">
        <text:list-item>
          <text:p text:style-name="P60"><text:span text:style-name="T60_1">bruke<text:s/>metodar<text:s/>for<text:s/>handbehandling,<text:s/>lakketeknikk<text:s/>og<text:s/>pedikyr<text:s/>og<text:s/>grunngi<text:s/>val<text:s/>av<text:s/>metode<text:s/></text:span></text:p>
        </text:list-item>
      </text:list>
      <text:list text:style-name="LS24" xml:id="list23">
        <text:list-item>
          <text:p text:style-name="P61"><text:span text:style-name="T61_1">bruke<text:s/>ulike<text:s/>massasjeteknikkar<text:s/></text:span></text:p>
        </text:list-item>
      </text:list>
      <text:list text:style-name="LS25" xml:id="list24">
        <text:list-item>
          <text:p text:style-name="P62"><text:span text:style-name="T62_1">gi<text:s/>råd<text:s/>om<text:s/>korleis<text:s/>ulike<text:s/>kosmetiske<text:s/>produkt<text:s/>verkar<text:s/>kjemisk<text:s/>i<text:s/>og<text:s/>på<text:s/>huda<text:s/></text:span></text:p>
        </text:list-item>
      </text:list>
      <text:list text:style-name="LS26" xml:id="list25">
        <text:list-item>
          <text:p text:style-name="P63"><text:span text:style-name="T63_1">arbeide<text:s/>i<text:s/>tråd<text:s/>med<text:s/>tiltak<text:s/>for<text:s/>helse,<text:s/>miljø<text:s/>og<text:s/>tryggleik<text:s/>på<text:s/>arbeidsplassen<text:s/></text:span></text:p>
        </text:list-item>
      </text:list>
      <text:list text:style-name="LS27" xml:id="list26">
        <text:list-item>
          <text:p text:style-name="P64"><text:span text:style-name="T64_1">følgje<text:s/>ergonomiske<text:s/>prinsipp<text:s/>i<text:s/>yrkesutøvinga<text:s/></text:span></text:p>
        </text:list-item>
      </text:list>
      <text:list text:style-name="LS28" xml:id="list27">
        <text:list-item>
          <text:p text:style-name="P65"><text:span text:style-name="T65_1">vurdere<text:s/>hud-,<text:s/>hår-<text:s/>og<text:s/>neglebehandlingar<text:s/>og<text:s/>føre<text:s/>journal<text:s/></text:span></text:p>
        </text:list-item>
      </text:list>
      <text:list text:style-name="LS29" xml:id="list28">
        <text:list-item>
          <text:p text:style-name="P66"><text:span text:style-name="T66_1">drive<text:s/>kjøp,<text:s/>sal<text:s/>og<text:s/>marknadsføring<text:s/>i<text:s/>tråd<text:s/>med<text:s/>gjeldande<text:s/>regelverk<text:s/></text:span></text:p>
        </text:list-item>
      </text:list>
      <text:list text:style-name="LS30" xml:id="list29">
        <text:list-item>
          <text:p text:style-name="P67"><text:span text:style-name="T67_1">utføre<text:s/>logistikk<text:s/></text:span></text:p>
        </text:list-item>
      </text:list>
      <text:list text:style-name="LS31" xml:id="list30">
        <text:list-item>
          <text:p text:style-name="P68"><text:span text:style-name="T68_1">drive<text:s/>enkel<text:s/>budsjettering<text:s/>og<text:s/>føre<text:s/>ein<text:s/>enkel<text:s/>rekneskap<text:s/></text:span></text:p>
        </text:list-item>
      </text:list>
      <text:list text:style-name="LS32" xml:id="list31">
        <text:list-item>
          <text:p text:style-name="P69"><text:span text:style-name="T69_1">bruke<text:s/>digitale<text:s/>verktøy<text:s/>i<text:s/>yrkesutøvinga<text:s/></text:span></text:p>
        </text:list-item>
      </text:list>
      <text:list text:style-name="LS33" xml:id="list32">
        <text:list-item>
          <text:p text:style-name="P70"><text:span text:style-name="T70_1">drive<text:s/>kvalitetssikring<text:s/>og<text:s/>kvalitetsutvikling<text:s/>av<text:s/>yrkesutøvinga<text:s/></text:span></text:p>
        </text:list-item>
      </text:list>
      <text:list text:style-name="LS34" xml:id="list33">
        <text:list-item>
          <text:p text:style-name="P71"><text:span text:style-name="T71_1">planleggje<text:s/>og<text:s/>gjennomføre<text:s/>arbeidet<text:s/>i<text:s/>tråd<text:s/>med<text:s/>prinsippa<text:s/>for<text:s/>universell<text:s/>utforming<text:s/>av<text:s/>produkt<text:s/>og<text:s/>tenester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hudpleiar</text:span><text:span text:style-name="T73_2"><text:s/></text:span></text:p>
      <text:p text:style-name="P74"><text:span text:style-name="T74_1">Føresegner<text:s/>for<text:s/>sluttvurdering:<text:s/></text:span></text:p>
      <text:p text:style-name="P75"><text:span text:style-name="T75_1">Standpunktvurdering</text:span><text:span text:style-name="T7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6"><text:span text:style-name="T76_1">Programfag</text:span><text:span text:style-name="T76_2"><text:s/></text:span></text:p>
          </table:table-cell>
          <table:table-cell table:style-name="Cell8">
            <text:p text:style-name="P77"><text:span text:style-name="T77_1">Ordning</text:span><text:span text:style-name="T77_2"><text:s/></text:span></text:p>
          </table:table-cell>
        </table:table-row>
        <table:table-row table:style-name="Row4">
          <table:table-cell table:style-name="Cell9">
            <text:p text:style-name="P78"><text:span text:style-name="T78_1">Helsefremmande<text:s/>arbeid<text:s/></text:span></text:p>
            <text:p text:style-name="P79"><text:span text:style-name="T79_1">Kommunikasjon<text:s/>og<text:s/>samhandling<text:s/></text:span></text:p>
            <text:p text:style-name="P80"><text:span text:style-name="T80_1">Yrkesutøving<text:s/></text:span></text:p>
          </table:table-cell>
          <table:table-cell table:style-name="Cell10">
            <text:p text:style-name="P81"><text:span text:style-name="T81_1">Eleven<text:s/>skal<text:s/>ha<text:s/>ein<text:s/>standpunktkarakter<text:s/>i<text:s/>kvart<text:s/>av<text:s/>programfaga.<text:s/></text:span></text:p>
          </table:table-cell>
        </table:table-row>
      </table:table>
      <text:p text:style-name="P82"><text:span text:style-name="T82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3"><text:span text:style-name="T83_1">Programfag</text:span><text:span text:style-name="T83_2"><text:s/></text:span></text:p>
          </table:table-cell>
          <table:table-cell table:style-name="Cell12">
            <text:p text:style-name="P84"><text:span text:style-name="T84_1">Ordning</text:span><text:span text:style-name="T84_2"><text:s/></text:span></text:p>
          </table:table-cell>
        </table:table-row>
        <table:table-row table:style-name="Row6">
          <table:table-cell table:style-name="Cell13">
            <text:p text:style-name="P85"><text:span text:style-name="T85_1">Helsefremmande<text:s/>arbeid<text:s/></text:span></text:p>
            <text:p text:style-name="P86"><text:span text:style-name="T86_1">Kommunikasjon<text:s/>og<text:s/>samhandling<text:s/></text:span></text:p>
            <text:p text:style-name="P87"><text:span text:style-name="T87_1">Yrkesutøving<text:s/></text:span></text:p>
          </table:table-cell>
          <table:table-cell table:style-name="Cell14">
            <text:p text:style-name="P88"><text:span text:style-name="T88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89"><text:span text:style-name="T89_1">Eksamen<text:s/>for<text:s/>privatistar</text:span><text:span text:style-name="T89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0"><text:span text:style-name="T90_1">Programfag</text:span><text:span text:style-name="T90_2"><text:s/></text:span></text:p>
          </table:table-cell>
          <table:table-cell table:style-name="Cell16">
            <text:p text:style-name="P91"><text:span text:style-name="T91_1">Ordning</text:span><text:span text:style-name="T91_2"><text:s/></text:span></text:p>
          </table:table-cell>
        </table:table-row>
        <table:table-row table:style-name="Row8">
          <table:table-cell table:style-name="Cell17">
            <text:p text:style-name="P92"><text:span text:style-name="T92_1">Helsefremmande<text:s/>arbeid<text:s/></text:span></text:p>
            <text:p text:style-name="P93"><text:span text:style-name="T93_1">Kommunikasjon<text:s/>og<text:s/>samhandling<text:s/></text:span></text:p>
            <text:p text:style-name="P94"><text:span text:style-name="T94_1">Yrkesutøving<text:s/></text:span></text:p>
            <text:p text:style-name="P95"/>
          </table:table-cell>
          <table:table-cell table:style-name="Cell18">
            <text:p text:style-name="P96"><text:span text:style-name="T96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</text:span></text:p>
            <text:p text:style-name="P97"><text:span text:style-name="T97_1">Eksamen<text:s/>blir<text:s/>utarbeidd<text:s/>og<text:s/>sensurert<text:s/>lokalt.<text:s/></text:span></text:p>
          </table:table-cell>
        </table:table-row>
      </table:table>
      <text:p text:style-name="P98"><text:span text:style-name="T98_1">Dei<text:s/>generelle<text:s/>føresegnene<text:s/>om<text:s/>vurdering<text:s/>er<text:s/>fastsette<text:s/>i<text:s/>forskrifta<text:s/>til<text:s/>opplæringslova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a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U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