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01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åndveverfaget<text:s/>skal<text:s/>bidra<text:s/>til<text:s/>å<text:s/>ivareta<text:s/>og<text:s/>videreføre<text:s/>håndvevertradisjoner.<text:s/>Håndveveren<text:s/>utvikler<text:s/>og<text:s/>vever<text:s/>interiørtekstiler<text:s/>og<text:s/>stoffer<text:s/>til<text:s/>klær,<text:s/>dekorasjoner<text:s/>og<text:s/>utsmykninger.<text:s/>Håndveverfaget<text:s/>skal<text:s/>dekke<text:s/>samfunnets<text:s/>behov<text:s/>for<text:s/>produksjon<text:s/>av<text:s/>vevde<text:s/>tekstiler<text:s/>og<text:s/>utvikling<text:s/>av<text:s/>nye<text:s/>veveprodukter.<text:s/></text:span></text:p>
      <text:p text:style-name="P7"><text:span text:style-name="T7_1">Opplæringen<text:s/>skal<text:s/>legge<text:s/>vekt<text:s/>på<text:s/>praktisk<text:s/>arbeid<text:s/>med<text:s/>klær,<text:s/>interiør,<text:s/>rekonstruksjon<text:s/>og<text:s/>utsmykning.<text:s/>Opplæringen<text:s/>skal<text:s/>bidra<text:s/>til<text:s/>å<text:s/>utvikle<text:s/>veveferdigheter<text:s/>og<text:s/>stimulere<text:s/>til<text:s/>estetisk<text:s/>bevissthet<text:s/>og<text:s/>kritisk<text:s/>refleksjon.<text:s/>Opplæringen<text:s/>skal<text:s/>bidra<text:s/>til<text:s/>erfaring<text:s/>med<text:s/>bruk<text:s/>av<text:s/>ulike<text:s/>materialer,<text:s/>teknikker,<text:s/>verktøy<text:s/>og<text:s/>maskiner<text:s/>i<text:s/>håndveverfaget.<text:s/>Opplæringen<text:s/>skal<text:s/>videre<text:s/>bidra<text:s/>til<text:s/>å<text:s/>utvikle<text:s/>forståelse<text:s/>for<text:s/>forhold<text:s/>mellom<text:s/>design,<text:s/>marked<text:s/>og<text:s/>produksjon<text:s/>av<text:s/>håndvevde<text:s/>produkter<text:s/>og<text:s/>tjenester.<text:s/>Videre<text:s/>skal<text:s/>opplæringen<text:s/>bidra<text:s/>til<text:s/>å<text:s/>utvikle<text:s/>evne<text:s/>og<text:s/>ferdighet<text:s/>innen<text:s/>kommunikasjon<text:s/>og<text:s/>formidling<text:s/>samt<text:s/>bidra<text:s/>til<text:s/>bruk<text:s/>av<text:s/>informasjonsteknologi.<text:s/></text:span></text:p>
      <text:p text:style-name="P8"><text:span text:style-name="T8_1">Fullført<text:s/>og<text:s/>bestått<text:s/>opplæring<text:s/>fører<text:s/>fram<text:s/>til<text:s/>svennebrev.<text:s/>Yrkestittel<text:s/>er<text:s/>håndvever.</text:span></text:p>
      <text:h text:style-name="P9" text:outline-level="2"><text:span text:style-name="T9_1">Struktur<text:s/></text:span></text:h>
      <text:p text:style-name="P10"><text:span text:style-name="T10_1">Håndveve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3<text:s/>/<text:s/>opplæring<text:s/>i<text:s/>bedrift<text:s/></text:span></text:p>
          </table:table-cell>
          <table:table-cell table:style-name="Cell5">
            <text:p text:style-name="P16"><text:span text:style-name="T16_1">Produksjon<text:s/></text:span></text:p>
          </table:table-cell>
          <table:table-cell table:style-name="Cell6">
            <text:p text:style-name="P17"><text:span text:style-name="T17_1">Produktutvikling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produksjon<text:s/>av<text:s/>håndvevde<text:s/>tekstiler<text:s/>til<text:s/>interiør,<text:s/>bekledning<text:s/>og<text:s/>andre<text:s/>bruksområder.<text:s/>Det<text:s/>innbefatter<text:s/>bruk<text:s/>av<text:s/>oppskrifter,<text:s/>materialer,<text:s/>verktøy<text:s/>og<text:s/>veve-<text:s/>og<text:s/>monteringsteknikker.<text:s/>Hovedområdet<text:s/>omfatter<text:s/>kunnskap<text:s/>om<text:s/>og<text:s/>arbeid<text:s/>med<text:s/>tekstilfibrer<text:s/>og<text:s/>materialer.<text:s/>Tekstilhistorie,<text:s/>trender<text:s/>og<text:s/>marked<text:s/>samt<text:s/>kundebehandling<text:s/>inngår.<text:s/>I<text:s/>hovedområdet<text:s/>inngår<text:s/>også<text:s/>helse,<text:s/>miljø<text:s/>og<text:s/>sikkerhet<text:s/>og<text:s/>vurdering<text:s/>av<text:s/>eget<text:s/>arbeid.</text:span></text:p>
      <text:p text:style-name="P20"><text:span text:style-name="T20_1">Hovedområdet<text:s/>omfatter<text:s/>praktisk<text:s/>arbeid<text:s/>med<text:s/>design<text:s/>samt<text:s/>utvikling<text:s/>av<text:s/>håndvevde<text:s/>tekstiler<text:s/>og<text:s/>håndvevertjenester.<text:s/>I<text:s/>hovedområdet<text:s/>inngår<text:s/>utarbeiding<text:s/>av<text:s/>skisser,<text:s/>tegninger<text:s/>og<text:s/>oppskrifter.<text:s/>Hovedområdet<text:s/>omfatter<text:s/>videre<text:s/>kunnskap<text:s/>om<text:s/>tradisjonstekstiler,<text:s/>trender<text:s/>og<text:s/>etterspørsel<text:s/>som<text:s/>grunnlag<text:s/>for<text:s/>egne<text:s/>ideer<text:s/>og<text:s/>produktutvikling.<text:s/>Beregning<text:s/>av<text:s/>tidsbruk<text:s/>og<text:s/>pris<text:s/>på<text:s/>produkter<text:s/>og<text:s/>tjenester<text:s/>samt<text:s/>bruk<text:s/>av<text:s/>digitale<text:s/>verktøy<text:s/>inngår<text:s/>også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åndveverfaget<text:s/>forstås<text:s/>grunnleggende<text:s/>ferdigheter<text:s/>slik:</text:span></text:p>
      <text:p text:style-name="P23"><text:span text:style-name="T23_1">Å<text:s/>kunne<text:s/>uttrykke<text:s/>seg<text:s/>muntlig<text:s/>og<text:s/>skriftlig<text:s/></text:span><text:span text:style-name="T23_2">i<text:s/>håndveverfaget<text:s/>innebærer<text:s/>å<text:s/>uttrykke<text:s/>seg<text:s/>visuelt<text:s/>og<text:s/>verbalt<text:s/>om<text:s/>design,<text:s/>arbeidsprosesser,<text:s/>materialer<text:s/>og<text:s/>kvalitet.<text:s/>Det<text:s/>innebærer<text:s/>videre<text:s/>å<text:s/>bruke<text:s/>fagspråk<text:s/>i<text:s/>kommunikasjon<text:s/>med<text:s/>kunder<text:s/>og<text:s/>samarbeidspartnere<text:s/>om<text:s/>varer<text:s/>og<text:s/>tjenester.<text:s/></text:span></text:p>
      <text:p text:style-name="P24"><text:span text:style-name="T24_1">Å<text:s/>kunne<text:s/>lese</text:span><text:span text:style-name="T24_2"><text:s/>i<text:s/>håndveverfaget<text:s/>innebærer<text:s/>å<text:s/>forstå<text:s/>og<text:s/>bruke<text:s/>oppskrifter,<text:s/>faglitteratur<text:s/>og<text:s/>annen<text:s/>informasjon.<text:s/>Det<text:s/>innebærer<text:s/>også<text:s/>å<text:s/>analysere<text:s/>vevd<text:s/>kildemateriale.<text:s/></text:span></text:p>
      <text:p text:style-name="P25"><text:span text:style-name="T25_1">Å<text:s/>kunne<text:s/>regne</text:span><text:span text:style-name="T25_2"><text:s/>i<text:s/>håndveverfaget<text:s/>innebærer<text:s/>å<text:s/>konstruere<text:s/>mønstre,<text:s/>utarbeide<text:s/>oppskrifter,<text:s/>beregne<text:s/>og<text:s/>kontrollere<text:s/>trådtetthet,<text:s/>rapporter,<text:s/>mønstringer<text:s/>og<text:s/>krymping.<text:s/>Det<text:s/>innebærer<text:s/>også<text:s/>å<text:s/>beregne<text:s/>materialforbruk,<text:s/>størrelser,<text:s/>tidsbruk<text:s/>og<text:s/>pris.<text:s/></text:span></text:p>
      <text:p text:style-name="P26"><text:span text:style-name="T26_1">Å<text:s/>kunne<text:s/>bruke<text:s/>digitale<text:s/>verktøy</text:span><text:span text:style-name="T26_2"><text:s/>i<text:s/>håndveverfaget<text:s/>innebærer<text:s/>å<text:s/>bruke<text:s/>digitale<text:s/>designverktøy,<text:s/>produksjonsutstyr<text:s/>og<text:s/>drifts-,<text:s/>lager-<text:s/>og<text:s/>økonomiverktøy<text:s/>i<text:s/>arbeid<text:s/>med<text:s/>produkter<text:s/>og<text:s/>prosesser.<text:s/>Videre<text:s/>innebærer<text:s/>det<text:s/>å<text:s/>delta<text:s/>i<text:s/>digitale<text:s/>faglige<text:s/>nettverk<text:s/>og<text:s/>å<text:s/>bruke<text:s/>teknologi<text:s/>i<text:s/>presentasjon<text:s/>av<text:s/>eget<text:s/>arbeid.</text:span></text:p>
      <text:h text:style-name="P27" text:outline-level="2"><text:span text:style-name="T27_1">Kompetansemål<text:s/></text:span></text:h>
      <text:h text:style-name="P28" text:outline-level="4"><text:span text:style-name="T28_1">Produk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sette<text:s/>opp<text:s/>vev<text:s/>og<text:s/>foreta<text:s/>feilsøking<text:s/></text:span></text:p>
        </text:list-item>
        <text:list-item>
          <text:p text:style-name="P31"><text:span text:style-name="T31_1">bruke<text:s/>materialer,<text:s/>teknikker<text:s/>og<text:s/>verktøy<text:s/>i<text:s/>egen<text:s/>håndvevsproduksjon<text:s/></text:span></text:p>
        </text:list-item>
        <text:list-item>
          <text:p text:style-name="P32"><text:span text:style-name="T32_1">bruke<text:s/>form<text:s/>og<text:s/>farge<text:s/>i<text:s/>egen<text:s/>veving<text:s/></text:span></text:p>
        </text:list-item>
        <text:list-item>
          <text:p text:style-name="P33"><text:span text:style-name="T33_1">bruke<text:s/>idéskisser,<text:s/>arbeidstegninger<text:s/>og<text:s/>oppskrifter<text:s/>i<text:s/>forberedelse<text:s/>og<text:s/>produksjon</text:span></text:p>
        </text:list-item>
        <text:list-item>
          <text:p text:style-name="P34"><text:span text:style-name="T34_1">utføre<text:s/>spoling<text:s/>og<text:s/>veving<text:s/>på<text:s/>en<text:s/>håndverksmessig<text:s/>måte<text:s/>til<text:s/>planlagt<text:s/>tekstil</text:span></text:p>
        </text:list-item>
        <text:list-item>
          <text:p text:style-name="P35"><text:span text:style-name="T35_1">utføre<text:s/>etterbehandling<text:s/>og<text:s/>montering,<text:s/>tilpasset<text:s/>bruksområde,<text:s/>funksjon<text:s/>og<text:s/>kvalitet<text:s/></text:span></text:p>
        </text:list-item>
        <text:list-item>
          <text:p text:style-name="P36"><text:span text:style-name="T36_1">tilpasse<text:s/>interiørtekstiler<text:s/>og<text:s/>tjenester<text:s/>i<text:s/>samråd<text:s/>med<text:s/>kunde</text:span></text:p>
        </text:list-item>
        <text:list-item>
          <text:p text:style-name="P37"><text:span text:style-name="T37_1">utføre<text:s/>nødvendig<text:s/>vedlikehold<text:s/>av<text:s/>verktøy<text:s/>og<text:s/>produksjonsutstyr<text:s/></text:span></text:p>
        </text:list-item>
        <text:list-item>
          <text:p text:style-name="P38"><text:span text:style-name="T38_1">vurdere<text:s/>egen<text:s/>produksjon<text:s/>i<text:s/>lys<text:s/>av<text:s/>vevetradisjoner,<text:s/>moter,<text:s/>trender<text:s/>og<text:s/>håndverksmessig<text:s/>utførelse<text:s/></text:span></text:p>
        </text:list-item>
        <text:list-item>
          <text:p text:style-name="P39"><text:span text:style-name="T39_1">markedsføre<text:s/>vevde<text:s/>tekstiler<text:s/>og<text:s/>håndvevertjenester<text:s/></text:span></text:p>
        </text:list-item>
        <text:list-item>
          <text:p text:style-name="P40"><text:span text:style-name="T40_1">bruke<text:s/>fagspråk<text:s/>i<text:s/>kommunikasjon<text:s/>med<text:s/>kunder,<text:s/>leverandører<text:s/>og<text:s/>andre<text:s/>samarbeidspartnere<text:s/></text:span></text:p>
        </text:list-item>
        <text:list-item>
          <text:p text:style-name="P41"><text:span text:style-name="T41_1">bruke<text:s/>digitale<text:s/>verktøy<text:s/>i<text:s/>eget<text:s/>arbeid<text:s/>i<text:s/>håndveverfaget</text:span></text:p>
        </text:list-item>
        <text:list-item>
          <text:p text:style-name="P42"><text:span text:style-name="T42_1">gjøre<text:s/>rede<text:s/>for<text:s/>og<text:s/>følge<text:s/>gjeldende<text:s/>regelverk<text:s/>for<text:s/>tekstilproduksjon<text:s/>og<text:s/>for<text:s/>helse,<text:s/>miljø<text:s/>og<text:s/>sikkerhet<text:s/></text:span></text:p>
        </text:list-item>
      </text:list>
      <text:h text:style-name="P43" text:outline-level="4"><text:span text:style-name="T43_1">Produktutvikling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3">
        <text:list-item>
          <text:p text:style-name="P45"><text:span text:style-name="T45_1">utvikle<text:s/>og<text:s/>presentere<text:s/>ideer<text:s/>til<text:s/>vevde<text:s/>produkter<text:s/>og<text:s/>håndvevertjenester<text:s/>innen<text:s/>interiør,<text:s/>bekledning<text:s/>og<text:s/>andre<text:s/>bruksområder<text:s/></text:span></text:p>
        </text:list-item>
        <text:list-item>
          <text:p text:style-name="P46"><text:span text:style-name="T46_1">ta<text:s/>mål,<text:s/>utarbeide<text:s/>idéskisser<text:s/>og<text:s/>tegninger<text:s/>samt<text:s/>annen<text:s/>visuell<text:s/>dokumentasjon</text:span></text:p>
        </text:list-item>
        <text:list-item>
          <text:p text:style-name="P47"><text:span text:style-name="T47_1">lage<text:s/>oppskrifter<text:s/>og<text:s/>velge<text:s/>materialer,<text:s/>binding<text:s/>og<text:s/>trådtetthet</text:span></text:p>
        </text:list-item>
        <text:list-item>
          <text:p text:style-name="P48"><text:span text:style-name="T48_1">gjøre<text:s/>rede<text:s/>for<text:s/>oppbygging<text:s/>og<text:s/>egenskaper<text:s/>til<text:s/>ulike<text:s/>tekstilfibrer<text:s/>og<text:s/>materialer<text:s/>samt<text:s/>vurdere<text:s/>egnethet<text:s/>og<text:s/>anvendelsesområder<text:s/>i<text:s/>egen<text:s/>produktutvikling</text:span></text:p>
        </text:list-item>
        <text:list-item>
          <text:p text:style-name="P49"><text:span text:style-name="T49_1">eksperimentere<text:s/>med,<text:s/>beskrive<text:s/>og<text:s/>vurdere<text:s/>form,<text:s/>mønstring,<text:s/>tekstur<text:s/>og<text:s/>struktur<text:s/>på<text:s/>vevde<text:s/>produkter</text:span></text:p>
        </text:list-item>
        <text:list-item>
          <text:p text:style-name="P50"><text:span text:style-name="T50_1">analysere,<text:s/>kopiere<text:s/>og<text:s/>rekonstruere<text:s/>vevnader</text:span></text:p>
        </text:list-item>
        <text:list-item>
          <text:p text:style-name="P51"><text:span text:style-name="T51_1">gjøre<text:s/>rede<text:s/>for<text:s/>trender<text:s/>i<text:s/>håndveverfaget<text:s/>og<text:s/>dokumentere<text:s/>behov<text:s/>for<text:s/>håndvevde<text:s/>tekstiler<text:s/>og<text:s/>håndvevertjenester<text:s/>i<text:s/>markedet<text:s/></text:span></text:p>
        </text:list-item>
        <text:list-item>
          <text:p text:style-name="P52"><text:span text:style-name="T52_1">beregne<text:s/>tidsbruk<text:s/>og<text:s/>kalkulere<text:s/>pris<text:s/>på<text:s/>egne<text:s/>produkter<text:s/>og<text:s/>tjenester<text:s/></text:span></text:p>
        </text:list-item>
        <text:list-item>
          <text:p text:style-name="P53"><text:span text:style-name="T53_1">gjøre<text:s/>rede<text:s/>for<text:s/>tradisjoner<text:s/>og<text:s/>særpreg<text:s/>i<text:s/>håndveverfaget<text:s/></text:span></text:p>
        </text:list-item>
        <text:list-item>
          <text:p text:style-name="P54"><text:span text:style-name="T54_1">presentere<text:s/>og<text:s/>dokumentere<text:s/>eget<text:s/>arbeid<text:s/>med<text:s/>og<text:s/>uten<text:s/>digitale<text:s/>verktøy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håndveverfaget</text:span><text:span text:style-name="T56_2"><text:s/></text:span></text:p>
      <text:p text:style-name="P57"><text:span text:style-name="T57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8"><text:span text:style-name="T58_1">Hovedområder<text:s/></text:span></text:p>
          </table:table-cell>
          <table:table-cell table:style-name="Cell8">
            <text:p text:style-name="P59"><text:span text:style-name="T59_1">Ordning<text:s/></text:span></text:p>
          </table:table-cell>
        </table:table-row>
        <table:table-row table:style-name="Row4">
          <table:table-cell table:style-name="Cell9">
            <text:p text:style-name="P60"><text:span text:style-name="T60_1">Produksjon<text:s/></text:span></text:p>
            <text:p text:style-name="P61"><text:span text:style-name="T61_1">Produktutvikling<text:s/></text:span></text:p>
            <text:p text:style-name="P62"/>
          </table:table-cell>
          <table:table-cell table:style-name="Cell10">
            <text:p text:style-name="P63"><text:span text:style-name="T63_1">Alle<text:s/>skal<text:s/>opp<text:s/>til<text:s/>svenneprøven,<text:s/>som<text:s/>normalt<text:s/>skal<text:s/>gjennomføres<text:s/>innenfor<text:s/>en<text:s/>tidsramme<text:s/>på<text:s/>seks<text:s/>virkedager.<text:s/></text:span></text:p>
            <text:p text:style-name="P64"><text:span text:style-name="T6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5"><text:span text:style-name="T65_1">De<text:s/>generelle<text:s/>bestemmelsene<text:s/>om<text:s/>vurdering<text:s/>er<text:s/>fastsatt<text:s/>i<text:s/>forskrift<text:s/>til<text:s/>opplæringsloven.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V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V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åndvev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V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