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9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4.362cm"/>
    </style:style>
    <style:style style:name="Column3" style:family="table-column">
      <style:table-column-properties style:column-width="2.3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394cm"/>
    </style:style>
    <style:style style:name="Column5" style:family="table-column">
      <style:table-column-properties style:column-width="12.125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8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Driftsoperatørens<text:s/>ansvarsområde<text:s/>er<text:s/>knyttet<text:s/>til<text:s/>drift<text:s/>og<text:s/>vedlikehold<text:s/>av<text:s/>anlegg<text:s/>for<text:s/>idretts-<text:s/>og<text:s/>fritidsaktiviteter.<text:s/>Godt<text:s/>tilrettelagte<text:s/>idrettsanlegg<text:s/>for<text:s/>et<text:s/>mangfold<text:s/>av<text:s/>brukergrupper<text:s/>skal<text:s/>prege<text:s/>fagutøvelsen.<text:s/></text:span></text:p>
      <text:p text:style-name="P7"><text:span text:style-name="T7_1">Idrettsanleggsfaget<text:s/>skal<text:s/>legge<text:s/>grunnlag<text:s/>for<text:s/>profesjonell<text:s/>yrkesutøvelse<text:s/>med<text:s/>vekt<text:s/>på<text:s/>kvalitet<text:s/>og<text:s/>økonomi<text:s/>i<text:s/>idrettsanlegg.<text:s/>Videre<text:s/>skal<text:s/>faget<text:s/>bidra<text:s/>til<text:s/>å<text:s/>utvikle<text:s/>yrkesutøvere<text:s/>som<text:s/>kan<text:s/>utføre<text:s/>selvstendig<text:s/>og<text:s/>profesjonelt<text:s/>arbeid<text:s/>i<text:s/>et<text:s/>mangfold<text:s/>av<text:s/>anleggstyper.<text:s/>Faget<text:s/>skal<text:s/>vektlegge<text:s/>den<text:s/>helhetlige<text:s/>yrkesutøvelsen<text:s/>med<text:s/>drift<text:s/>og<text:s/>vedlikehold,<text:s/>sikkerhet,<text:s/>service<text:s/>og<text:s/>brukervennlighet.<text:s/>Faget<text:s/>har<text:s/>et<text:s/>allmenndannende<text:s/>aspekt<text:s/>og<text:s/>skal<text:s/>motivere<text:s/>for<text:s/>videre<text:s/>læring<text:s/>og<text:s/>bidra<text:s/>til<text:s/>personlig<text:s/>utvikling.<text:s/></text:span></text:p>
      <text:p text:style-name="P8"><text:span text:style-name="T8_1">Opplæringen<text:s/>skal<text:s/>legge<text:s/>til<text:s/>rette<text:s/>for<text:s/>fagmessig<text:s/>utførelse<text:s/>av<text:s/>arbeid<text:s/>i<text:s/>idrettsanlegg<text:s/>med<text:s/>god<text:s/>sammenheng<text:s/>mellom<text:s/>teori<text:s/>og<text:s/>praksis.<text:s/>Opplæringen<text:s/>skal<text:s/>vektlegge<text:s/>mangfoldet<text:s/>av<text:s/>arbeidsoppgaver<text:s/>i<text:s/>et<text:s/>idrettsanlegg<text:s/>og<text:s/>det<text:s/>at<text:s/>fagarbeideren<text:s/>må<text:s/>forholde<text:s/>seg<text:s/>til<text:s/>ulike<text:s/>brukergrupper.<text:s/>Videre<text:s/>skal<text:s/>opplæringen<text:s/>legge<text:s/>til<text:s/>rette<text:s/>for<text:s/>at<text:s/>lærlingen<text:s/>kan<text:s/>utvikle<text:s/>selvstendighet,<text:s/>samtidig<text:s/>som<text:s/>evnen<text:s/>til<text:s/>å<text:s/>samarbeide<text:s/>med<text:s/>både<text:s/>anleggseiere,<text:s/>kollegaer,<text:s/>brukere<text:s/>og<text:s/>publikum<text:s/>skal<text:s/>vektlegges.<text:s/></text:span></text:p>
      <text:p text:style-name="P9"><text:span text:style-name="T9_1">Fullført<text:s/>og<text:s/>bestått<text:s/>opplæring<text:s/>fører<text:s/>fram<text:s/>til<text:s/>fagbrev.<text:s/>Yrkestittel<text:s/>er<text:s/>driftsoperatør<text:s/>idrettsanlegg.</text:span></text:p>
      <text:h text:style-name="P10" text:outline-level="2"><text:span text:style-name="T10_1">Struktur<text:s/></text:span></text:h>
      <text:p text:style-name="P11"><text:span text:style-name="T11_1">Idrettsanleggsfaget<text:s/>består<text:s/>av<text:s/>to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opplæring<text:s/>i<text:s/>bedrift<text:s/></text:span></text:p>
          </table:table-cell>
          <table:table-cell table:style-name="Cell5">
            <text:p text:style-name="P17"><text:span text:style-name="T17_1">Maskiner,<text:s/>redskaper<text:s/>og<text:s/>utstyr<text:s/></text:span></text:p>
          </table:table-cell>
          <table:table-cell table:style-name="Cell6">
            <text:p text:style-name="P18"><text:span text:style-name="T18_1">Idrettsanlegget<text:s/></text:span></text:p>
          </table:table-cell>
        </table:table-row>
      </table:table>
      <text:h text:style-name="P19" text:outline-level="2"><text:span text:style-name="T19_1">Hovedområder<text:s/></text:span></text:h>
      <text:p text:style-name="P20"><text:span text:style-name="T20_1">Hovedområdet<text:s/>omfatter<text:s/>valg<text:s/>og<text:s/>bruk<text:s/>av<text:s/>maskiner,<text:s/>redskaper<text:s/>og<text:s/>utstyr<text:s/>til<text:s/>drift<text:s/>og<text:s/>vedlikehold<text:s/>av<text:s/>ulike<text:s/>idrettsanlegg<text:s/>der<text:s/>utstyr<text:s/>til<text:s/>trening<text:s/>og<text:s/>ulike<text:s/>arrangementer<text:s/>inngår.<text:s/>Videre<text:s/>inkluderer<text:s/>det<text:s/>sammenhenger<text:s/>mellom<text:s/>yrkesutøvelse,<text:s/>miljø<text:s/>og<text:s/>økonomi.<text:s/>Hovedområdet<text:s/>omfatter<text:s/>manuelt<text:s/>og<text:s/>maskinelt<text:s/>arbeid<text:s/>og<text:s/>bruk<text:s/>av<text:s/>teknisk<text:s/>utstyr<text:s/>etter<text:s/>gjeldende<text:s/>regelverk.</text:span></text:p>
      <text:p text:style-name="P21"><text:span text:style-name="T21_1">Hovedområdet<text:s/>omfatter<text:s/>planlegging,<text:s/>drift<text:s/>og<text:s/>vedlikehold<text:s/>av<text:s/>idrettsanlegg<text:s/>og<text:s/>tilhørende<text:s/>bygninger,<text:s/>Det<text:s/>omfatter<text:s/>forberedelser<text:s/>og<text:s/>tilrettelegging<text:s/>for<text:s/>ulike<text:s/>arrangementer.<text:s/>Hovedområdet<text:s/>dekker<text:s/>også<text:s/>regelverk,<text:s/>standarder<text:s/>og<text:s/>særlige<text:s/>krav<text:s/>til<text:s/>sikkerhet<text:s/>som<text:s/>gjelder<text:s/>for<text:s/>idrettsanlegg.<text:s/>Økonomi<text:s/>og<text:s/>prosedyrer<text:s/>i<text:s/>driftsfasen,<text:s/>styring<text:s/>og<text:s/>drift<text:s/>av<text:s/>tekniske<text:s/>anlegg<text:s/>og<text:s/>installasjoner<text:s/>inngår<text:s/>i<text:s/>hovedområdet.</text:span></text:p>
      <text:h text:style-name="P22" text:outline-level="2"><text:span text:style-name="T22_1">Grunnleggende<text:s/>ferdigheter<text:s/></text:span></text:h>
      <text:p text:style-name="P23"><text:span text:style-name="T2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anleggsfaget<text:s/>forstås<text:s/>grunnleggende<text:s/>ferdigheter<text:s/>slik:</text:span></text:p>
      <text:p text:style-name="P24"><text:span text:style-name="T24_1">Å<text:s/>kunne<text:s/>uttrykke<text:s/>seg<text:s/>muntlig</text:span><text:span text:style-name="T24_2"><text:s/>i<text:s/>idrettsanleggsfaget<text:s/>innebærer<text:s/>å<text:s/>foreslå,<text:s/>diskutere<text:s/>og<text:s/>begrunne<text:s/>faglige<text:s/>valg<text:s/>og<text:s/>løsninger<text:s/>i<text:s/>arbeidsutførelsen.<text:s/>Videre<text:s/>betyr<text:s/>det<text:s/>å<text:s/>kommunisere<text:s/>med<text:s/>eiere<text:s/>og<text:s/>brukere<text:s/>av<text:s/>anleggene.</text:span></text:p>
      <text:p text:style-name="P25"><text:span text:style-name="T25_1">Å<text:s/>kunne<text:s/>uttrykke<text:s/>seg<text:s/>skriftlig</text:span><text:span text:style-name="T25_2"><text:s/>i<text:s/>idrettsanleggsfaget<text:s/>innebærer<text:s/>å<text:s/>rapportere<text:s/>og<text:s/>dokumentere.<text:s/>Det<text:s/>betyr<text:s/>også<text:s/>å<text:s/>kommunisere<text:s/>presist<text:s/>med<text:s/>oppdragsgivere<text:s/>og<text:s/>samarbeidspartnere.</text:span></text:p>
      <text:p text:style-name="P26"><text:span text:style-name="T26_1">Å<text:s/>kunne<text:s/>lese<text:s/></text:span><text:span text:style-name="T26_2">i<text:s/>idrettsanleggsfaget<text:s/>innebærer<text:s/>å<text:s/>forstå<text:s/>skriftlige<text:s/>dokumenter,<text:s/>anbudspapirer,<text:s/>beskrivelser,<text:s/>bruksanvisninger,<text:s/>HMS-datablader<text:s/>og<text:s/>regelverk.</text:span></text:p>
      <text:p text:style-name="P27"><text:span text:style-name="T27_1">Å<text:s/>kunne<text:s/>regne<text:s/></text:span><text:span text:style-name="T27_2">i<text:s/>idrettsanleggsfaget<text:s/>innebærer<text:s/>å<text:s/>beregne<text:s/>lengde,<text:s/>areal,<text:s/>volum<text:s/>og<text:s/>vekt.<text:s/>Det<text:s/>betyr<text:s/>også<text:s/>å<text:s/>utføre<text:s/>beregninger<text:s/>knyttet<text:s/>til<text:s/>økonomisk<text:s/>planlegging<text:s/>og<text:s/>drift.</text:span></text:p>
      <text:p text:style-name="P28"><text:span text:style-name="T28_1">Å<text:s/>kunne<text:s/>bruke<text:s/>digitale<text:s/>verktøy<text:s/></text:span><text:span text:style-name="T28_2">i<text:s/>idrettsanleggsfaget<text:s/>innebærer<text:s/>å<text:s/>kommunisere<text:s/>og<text:s/>innhente<text:s/>og<text:s/>utveksle<text:s/>informasjon,<text:s/>utføre<text:s/>kalkulasjoner<text:s/>og<text:s/>beregninger.<text:s/>Videre<text:s/>vil<text:s/>det<text:s/>si<text:s/>å<text:s/>bruke<text:s/>digitale<text:s/>verktøy<text:s/>og<text:s/>instrumenter<text:s/>til<text:s/>måling<text:s/>og<text:s/>registrering<text:s/>og<text:s/>å<text:s/>bruke<text:s/>digitale<text:s/>styringssystemer.</text:span></text:p>
      <text:h text:style-name="P29" text:outline-level="2"><text:span text:style-name="T29_1">Kompetansemål<text:s/></text:span></text:h>
      <text:h text:style-name="P30" text:outline-level="4"><text:span text:style-name="T30_1">Maskiner,<text:s/>redskap<text:s/>og<text:s/>utstyr</text:span></text:h>
      <text:p text:style-name="P31"><text:span text:style-name="T31_1">Mål<text:s/>for<text:s/>opplæringen<text:s/>er<text:s/>at<text:s/>lærlingen<text:s/>skal<text:s/>kunne<text:s/></text:span></text:p>
      <text:list text:style-name="LS1" xml:id="list0">
        <text:list-item>
          <text:p text:style-name="P32"><text:span text:style-name="T32_1">velge<text:s/>og<text:s/>bruke<text:s/>maskiner,<text:s/>redskaper,<text:s/>verktøy<text:s/>og<text:s/>utstyr<text:s/>i<text:s/>tråd<text:s/>med<text:s/>gjeldende<text:s/>regelverk</text:span></text:p>
        </text:list-item>
        <text:list-item>
          <text:p text:style-name="P33"><text:span text:style-name="T33_1">utføre<text:s/>daglig<text:s/>vedlikehold<text:s/>av<text:s/>maskiner,<text:s/>redskaper<text:s/>og<text:s/>utstyr<text:s/>som<text:s/>benyttes<text:s/>i<text:s/>idrettsanlegg</text:span></text:p>
        </text:list-item>
        <text:list-item>
          <text:p text:style-name="P34"><text:span text:style-name="T34_1">utføre<text:s/>arbeidet<text:s/>på<text:s/>en<text:s/>økonomisk<text:s/>og<text:s/>miljø-<text:s/>og<text:s/>ressursvennlig<text:s/>måte</text:span></text:p>
        </text:list-item>
        <text:list-item>
          <text:p text:style-name="P35"><text:span text:style-name="T35_1">gjøre<text:s/>rede<text:s/>for<text:s/>og<text:s/>gjennomføre<text:s/>servicerutiner<text:s/>i<text:s/>samsvar<text:s/>med<text:s/>leverandørenes<text:s/>spesifikasjoner</text:span></text:p>
        </text:list-item>
      </text:list>
      <text:h text:style-name="P36" text:outline-level="4"><text:span text:style-name="T36_1">Idrettsanlegget</text:span></text:h>
      <text:p text:style-name="P37"><text:span text:style-name="T37_1">Mål<text:s/>for<text:s/>opplæringen<text:s/>er<text:s/>at<text:s/>lærlingen<text:s/>skal<text:s/>kunne<text:s/></text:span></text:p>
      <text:list text:style-name="LS2" xml:id="list4">
        <text:list-item>
          <text:p text:style-name="P38"><text:span text:style-name="T38_1">planlegge,<text:s/>dokumentere<text:s/>og<text:s/>vurdere<text:s/>drifts-<text:s/>og<text:s/>vedlikeholdsarbeid<text:s/>i<text:s/>samsvar<text:s/>med<text:s/>oppsatte<text:s/>kvalitetsplaner,<text:s/>gjeldende<text:s/>regelverk<text:s/>og<text:s/>standarder<text:s/>for<text:s/>idrettsanlegg</text:span></text:p>
        </text:list-item>
        <text:list-item>
          <text:p text:style-name="P39"><text:span text:style-name="T39_1">vurdere<text:s/>oppbygging,<text:s/>driftsprinsipper<text:s/>og<text:s/>bruksområder<text:s/>for<text:s/>idrettsanlegg<text:s/>og<text:s/>drøfte<text:s/>løsninger<text:s/>med<text:s/>oppdragsgivere<text:s/>og<text:s/>eiere</text:span></text:p>
        </text:list-item>
        <text:list-item>
          <text:p text:style-name="P40"><text:span text:style-name="T40_1">utarbeide<text:s/>drifts-<text:s/>og<text:s/>vedlikeholdsplaner<text:s/>for<text:s/>idrettsanlegg</text:span></text:p>
        </text:list-item>
        <text:list-item>
          <text:p text:style-name="P41"><text:span text:style-name="T41_1">drifte<text:s/>og<text:s/>vedlikeholde<text:s/>idrettsanlegg<text:s/>og<text:s/>tilhørende<text:s/>bygninger</text:span></text:p>
        </text:list-item>
        <text:list-item>
          <text:p text:style-name="P42"><text:span text:style-name="T42_1">styre<text:s/>og<text:s/>drifte<text:s/>tekniske<text:s/>anlegg<text:s/>og<text:s/>installasjoner<text:s/>i<text:s/>idrettsanlegg</text:span></text:p>
        </text:list-item>
        <text:list-item>
          <text:p text:style-name="P43"><text:span text:style-name="T43_1">dokumentere<text:s/>og<text:s/>vurdere<text:s/>drift-<text:s/>og<text:s/>vedlikehold<text:s/>i<text:s/>tråd<text:s/>med<text:s/>gjeldende<text:s/>regelverk<text:s/>og<text:s/>standarder</text:span></text:p>
        </text:list-item>
        <text:list-item>
          <text:p text:style-name="P44"><text:span text:style-name="T44_1">produsere,<text:s/>bearbeide<text:s/>og<text:s/>merke<text:s/>dekker<text:s/>i<text:s/>idrettsanlegg<text:s/>med<text:s/>tanke<text:s/>på<text:s/>økonomi,<text:s/>miljø<text:s/>og<text:s/>ressursbruk</text:span></text:p>
        </text:list-item>
        <text:list-item>
          <text:p text:style-name="P45"><text:span text:style-name="T45_1">montere<text:s/>utstyr<text:s/>og<text:s/>tilrettelegge<text:s/>for<text:s/>arrangementer<text:s/>i<text:s/>et<text:s/>idrettsanlegg</text:span></text:p>
        </text:list-item>
        <text:list-item>
          <text:p text:style-name="P46"><text:span text:style-name="T46_1">utføre<text:s/>vaktfunksjoner<text:s/>i<text:s/>tilknytning<text:s/>til<text:s/>arrangementer<text:s/>i<text:s/>idrettsanlegg<text:s/>og<text:s/>ivareta<text:s/>sikkerheten<text:s/>i<text:s/>tråd<text:s/>med<text:s/>gjeldende<text:s/>regelverk<text:s/>for<text:s/>helse,<text:s/>miljø<text:s/>og<text:s/>sikkerhet</text:span></text:p>
        </text:list-item>
        <text:list-item>
          <text:p text:style-name="P47"><text:span text:style-name="T47_1">styre<text:s/>prosesser<text:s/>for<text:s/>vann,<text:s/>energi<text:s/>og<text:s/>mekanikk<text:s/>manuelt<text:s/>og<text:s/>digitalt<text:s/>og<text:s/>avdekke<text:s/>slitasje<text:s/>og<text:s/>funksjonsfeil</text:span></text:p>
        </text:list-item>
        <text:list-item>
          <text:p text:style-name="P48"><text:span text:style-name="T48_1">rapportere<text:s/>til<text:s/>og<text:s/>kommunisere<text:s/>med<text:s/>fagekspertise<text:s/>og<text:s/>eiere<text:s/>om<text:s/>avvik<text:s/>på<text:s/>funksjoner<text:s/></text:span></text:p>
        </text:list-item>
        <text:list-item>
          <text:p text:style-name="P49"><text:span text:style-name="T49_1">arbeide<text:s/>etter<text:s/>bruks-<text:s/>og<text:s/>kontrollrutiner<text:s/>for<text:s/>brann-<text:s/>og<text:s/>sikkerhetsutstyr<text:s/>i<text:s/>idrettsanlegg</text:span></text:p>
        </text:list-item>
        <text:list-item>
          <text:p text:style-name="P50"><text:span text:style-name="T50_1">veilede<text:s/>brukere<text:s/>og<text:s/>yte<text:s/>service<text:s/>til<text:s/>arrangører<text:s/>og<text:s/>publikum<text:s/>i<text:s/>ulike<text:s/>idrettsanlegg</text:span></text:p>
        </text:list-item>
        <text:list-item>
          <text:p text:style-name="P51"><text:span text:style-name="T51_1">arbeide<text:s/>etter<text:s/>regelverk<text:s/>og<text:s/>avtaler<text:s/>som<text:s/>regulerer<text:s/>arbeidsforhold<text:s/>i<text:s/>idrettsanleggsfaget<text:s/>og<text:s/>gjøre<text:s/>rede<text:s/>for<text:s/>arbeidsgiverens<text:s/>og<text:s/>arbeidstakerens<text:s/>plikter<text:s/>og<text:s/>rettigheter<text:s/></text:span></text:p>
        </text:list-item>
        <text:list-item>
          <text:p text:style-name="P52"><text:span text:style-name="T52_1">utføre<text:s/>arbeidsoppgaver<text:s/>i<text:s/>idrettsanlegg<text:s/>på<text:s/>en<text:s/>ergonomisk<text:s/>riktig<text:s/>måte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idrettsanleggs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Maskiner,<text:s/>redskaper<text:s/>og<text:s/>utstyr<text:s/></text:span></text:p>
            <text:p text:style-name="P59"><text:span text:style-name="T59_1">Idrettsanlegget<text:s/></text:span></text:p>
          </table:table-cell>
          <table:table-cell table:style-name="Cell10">
            <text:p text:style-name="P60"><text:span text:style-name="T60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61"><text:span text:style-name="T61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AN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AN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drettsanlegg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AN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