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1.961cm"/>
    </style:style>
    <style:style style:name="Column2" style:family="table-column">
      <style:table-column-properties style:column-width="2.443cm"/>
    </style:style>
    <style:style style:name="Column3" style:family="table-column">
      <style:table-column-properties style:column-width="3.921cm"/>
    </style:style>
    <style:style style:name="Column4" style:family="table-column">
      <style:table-column-properties style:column-width="4.165cm"/>
    </style:style>
    <style:style style:name="Column5" style:family="table-column">
      <style:table-column-properties style:column-width="1.94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2_2" style:family="text">
      <style:text-properties style:font-name="Roboto" style:font-name-asian="Roboto" style:font-name-complex="Roboto"/>
    </style:style>
    <style:style style:name="P43" style:family="paragraph" style:parent-style-name="Heading_20_2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Heading_20_4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4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Heading_20_4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Heading_20_4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4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Heading_20_2">
      <style:paragraph-properties fo:margin-bottom="0.494cm"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fo:margin-bottom="0.494cm" style:writing-mode="lr-tb"/>
    </style:style>
    <style:style style:name="T9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3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8.132cm" fo:margin-left="0cm" style:writing-mode="lr-tb"/>
    </style:style>
    <style:style style:name="Column6" style:family="table-column">
      <style:table-column-properties style:column-width="2.302cm"/>
    </style:style>
    <style:style style:name="Column7" style:family="table-column">
      <style:table-column-properties style:column-width="5.83cm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4_2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5_2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1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57cm"/>
    </style:style>
    <style:style style:name="Column9" style:family="table-column">
      <style:table-column-properties style:column-width="12.361cm"/>
    </style:style>
    <style:style style:name="Row7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2_2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3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108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185cm"/>
    </style:style>
    <style:style style:name="Column11" style:family="table-column">
      <style:table-column-properties style:column-width="12.333cm"/>
    </style:style>
    <style:style style:name="Row10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9_2" style:family="text">
      <style:text-properties fo:background-color="#ffffff" style:font-name="Roboto" fo:font-size="9pt" style:font-name-asian="Roboto" style:font-name-complex="Roboto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10_2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3" style:family="paragraph" style:parent-style-name="Standard">
      <style:paragraph-properties fo:background-color="#ffffff" fo:margin-bottom="0cm" style:writing-mode="lr-tb"/>
    </style:style>
    <style:style style:name="T113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Læreplanen<text:s/>for<text:s/>treningslære<text:s/>kom<text:s/>i<text:s/>revidert<text:s/>utgave<text:s/>høsten<text:s/>2015.</text:span></text:p>
      <text:p text:style-name="P2"><text:span text:style-name="T2_1">Innholdet<text:s/>i<text:s/>programfagene<text:s/>er<text:s/>endret,<text:s/>og<text:s/>det<text:s/>vil<text:s/>være<text:s/>en<text:s/>overgangsordning<text:s/>for<text:s/>elevene<text:s/>som<text:s/>i<text:s/>dag<text:s/>har<text:s/>treningslære.<text:s/>For<text:s/>skoleåret<text:s/>2016/2017<text:s/>skal<text:s/>denne<text:s/>læreplanen<text:s/>(IDR2-01)<text:s/>kun<text:s/>benyttes<text:s/>for<text:s/>elever<text:s/>som<text:s/>tar<text:s/>Treningslære<text:s/>2.</text:span></text:p>
      <text:p text:style-name="P3"><text:span text:style-name="T3_1">Elever<text:s/>som<text:s/>tar<text:s/>Treningslære<text:s/>1<text:s/>Vg1<text:s/>(56t)<text:s/>eller<text:s/>Treningslære<text:s/>1<text:s/>Vg2<text:s/>(84t)<text:s/>skal<text:s/>følge<text:s/>den<text:s/>nye<text:s/>revisjonen<text:s/>(IDR2-02).</text:span></text:p>
      <text:p text:style-name="P4"><text:span text:style-name="T4_1">Gjelder<text:s/>fra<text:s/>01.08.2006<text:s/></text:span></text:p>
      <text:p text:style-name="P5"><text:span text:style-name="T5_1">Gjelder<text:s/>til<text:s/>31.07.2017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Trening<text:s/>er<text:s/>en<text:s/>prosess<text:s/>der<text:s/>individet<text:s/>blir<text:s/>påvirket<text:s/>av<text:s/>mange<text:s/>forhold.<text:s/>God<text:s/>kunnskap<text:s/>om<text:s/>trening<text:s/>er<text:s/>derfor<text:s/>viktig<text:s/>både<text:s/>for<text:s/>den<text:s/>enkelte<text:s/>og<text:s/>for<text:s/>samfunnet,<text:s/>og<text:s/>for<text:s/>den<text:s/>som<text:s/>skal<text:s/>veilede<text:s/>andre<text:s/>i<text:s/>deres<text:s/>trening.<text:s/>Trening<text:s/>har<text:s/>egenverdi<text:s/>og<text:s/>nytteverdi<text:s/>både<text:s/>for<text:s/>en<text:s/>konkurranseutøver<text:s/>som<text:s/>arbeider<text:s/>målbevisst<text:s/>for<text:s/>å<text:s/>bedre<text:s/>sine<text:s/>prestasjoner,<text:s/>og<text:s/>for<text:s/>mosjonister<text:s/>som<text:s/>ønsker<text:s/>å<text:s/>oppnå<text:s/>en<text:s/>følelse<text:s/>av<text:s/>velvære<text:s/>og<text:s/>overskudd,<text:s/>og<text:s/>som<text:s/>vil<text:s/>forebygge<text:s/>helseplager.<text:s/></text:span></text:p>
      <text:p text:style-name="P9"><text:span text:style-name="T9_1">Programfaget<text:s/>treningslære<text:s/>skal<text:s/>gi<text:s/>kunnskap<text:s/>om<text:s/>hvordan<text:s/>kroppen<text:s/>er<text:s/>bygd<text:s/>opp<text:s/>og<text:s/>fungerer,<text:s/>hvordan<text:s/>kosthold<text:s/>og<text:s/>livsstil<text:s/>spiller<text:s/>inn<text:s/>på<text:s/>vår<text:s/>funksjonsevne,<text:s/>og<text:s/>betydningen<text:s/>av<text:s/>god<text:s/>treningsplanlegging<text:s/>med<text:s/>tanke<text:s/>på<text:s/>egen<text:s/>ferdighetsutvikling<text:s/>eller<text:s/>ferdighetsutvikling<text:s/>og<text:s/>helsefremmende<text:s/>aktivitet<text:s/>hos<text:s/>andre.<text:s/></text:span></text:p>
      <text:p text:style-name="P10"><text:span text:style-name="T10_1">Opplæringen<text:s/>i<text:s/>programfaget<text:s/>skal<text:s/>knyttes<text:s/>til<text:s/>praktisk<text:s/>idrettslig<text:s/>aktivitet<text:s/>og<text:s/>allsidig<text:s/>kroppsbruk.<text:s/>Det<text:s/>skal<text:s/>legges<text:s/>vekt<text:s/>på<text:s/>å<text:s/>forstå,<text:s/>analysere<text:s/>og<text:s/>vurdere<text:s/>fysiske,<text:s/>psykiske,<text:s/>tekniske,<text:s/>taktiske<text:s/>og<text:s/>sosiale<text:s/>faktorer<text:s/>som<text:s/>er<text:s/>sentrale<text:s/>i<text:s/>en<text:s/>valgt<text:s/>idrett.<text:s/>Kilder<text:s/>og<text:s/>informasjon<text:s/>skal<text:s/>tolkes<text:s/>og<text:s/>begrunnes<text:s/>både<text:s/>muntlig<text:s/>og<text:s/>skriftlig,<text:s/>og<text:s/>brukes<text:s/>tverrfaglig.<text:s/>Programfaget<text:s/>treningslære<text:s/>skal<text:s/>særlig<text:s/>utfordre<text:s/>den<text:s/>enkelte<text:s/>til<text:s/>å<text:s/>skaffe<text:s/>seg<text:s/>og<text:s/>anvende<text:s/>kunnskap<text:s/>og<text:s/>viten<text:s/>i<text:s/>ulike<text:s/>situasjoner,<text:s/>for<text:s/>å<text:s/>kunne<text:s/>løse<text:s/>problemer<text:s/>og<text:s/>planlegge,<text:s/>gjennomføre<text:s/>og<text:s/>evaluere<text:s/>trening<text:s/>og<text:s/>idrettslig<text:s/>aktivitet.<text:s/></text:span></text:p>
      <text:p text:style-name="P11"><text:span text:style-name="T11_1">Programfaget<text:s/>treningslære<text:s/>er<text:s/>satt<text:s/>sammen<text:s/>av<text:s/>delene<text:s/>fra<text:s/>mange<text:s/>fagområder,<text:s/>og<text:s/>det<text:s/>gir<text:s/>gode<text:s/>muligheter<text:s/>til<text:s/>å<text:s/>integrere<text:s/>praksis<text:s/>og<text:s/>teori.<text:s/>Kompetanse<text:s/>i<text:s/>programfaget<text:s/>skal<text:s/>oppnås<text:s/>gjennom<text:s/>praktisk<text:s/>erfaring<text:s/>med,<text:s/>ferdighet<text:s/>i<text:s/>og<text:s/>kunnskap<text:s/>om<text:s/>treningsprinsipper,<text:s/>aktiviteter,<text:s/>treningsformer<text:s/>og<text:s/>treningsmetoder.<text:s/></text:span></text:p>
      <text:h text:style-name="P12" text:outline-level="2"><text:span text:style-name="T12_1">Struktur<text:s/></text:span></text:h>
      <text:p text:style-name="P13"><text:span text:style-name="T13_1">Programfaget<text:s/>er<text:s/>strukturert<text:s/>i<text:s/>fire<text:s/>hovedområder.<text:s/>Hovedområdene<text:s/>utfyller<text:s/>hverandre<text:s/>og<text:s/>må<text:s/>ses<text:s/>i<text:s/>sammenheng.<text:s/></text:span></text:p>
      <text:p text:style-name="P14"><text:span text:style-name="T14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5"><text:span text:style-name="T15_1">Fag</text:span></text:p>
          </table:table-cell>
          <table:table-cell table:style-name="Cell2" table:number-columns-spanned="4">
            <text:p text:style-name="P16"><text:span text:style-name="T16_1">Hovedområder</text:span></text:p>
          </table:table-cell>
        </table:table-row>
        <table:table-row table:style-name="Row2">
          <table:table-cell table:style-name="Cell3">
            <text:p text:style-name="P17"><text:span text:style-name="T17_1">Treningslære<text:s/>1</text:span></text:p>
          </table:table-cell>
          <table:table-cell table:style-name="Cell4">
            <text:p text:style-name="P18"><text:span text:style-name="T18_1">Trenings-planlegging</text:span></text:p>
          </table:table-cell>
          <table:table-cell table:style-name="Cell5">
            <text:p text:style-name="P19"><text:span text:style-name="T19_1">Kroppens<text:s/>oppbygning<text:s/>og<text:s/>funksjon</text:span></text:p>
          </table:table-cell>
          <table:table-cell table:style-name="Cell6">
            <text:p text:style-name="P20"><text:span text:style-name="T20_1">Treningsformer<text:s/>og<text:s/>treningsmetoder<text:s/></text:span></text:p>
          </table:table-cell>
          <table:table-cell table:style-name="Cell7">
            <text:p text:style-name="P21"><text:span text:style-name="T21_1">Trening<text:s/>og<text:s/>helse</text:span></text:p>
          </table:table-cell>
        </table:table-row>
        <table:table-row table:style-name="Row3">
          <table:table-cell table:style-name="Cell8">
            <text:p text:style-name="P22"><text:span text:style-name="T22_1">Treningslære<text:s/>2</text:span></text:p>
          </table:table-cell>
          <table:table-cell table:style-name="Cell9">
            <text:p text:style-name="P23"><text:span text:style-name="T23_1">Trenings-planlegging</text:span></text:p>
          </table:table-cell>
          <table:table-cell table:style-name="Cell10">
            <text:p text:style-name="P24"><text:span text:style-name="T24_1">Kroppens<text:s/>oppbygning<text:s/>og<text:s/>funksjon</text:span></text:p>
          </table:table-cell>
          <table:table-cell table:style-name="Cell11">
            <text:p text:style-name="P25"><text:span text:style-name="T25_1">Treningsformer<text:s/>og<text:s/>treningsmetoder</text:span></text:p>
          </table:table-cell>
          <table:table-cell table:style-name="Cell12">
            <text:p text:style-name="P26"><text:span text:style-name="T26_1">Trening<text:s/>og<text:s/>helse</text:span></text:p>
          </table:table-cell>
        </table:table-row>
      </table:table>
      <text:h text:style-name="P27" text:outline-level="2"><text:span text:style-name="T27_1">Hovedområder<text:s/></text:span></text:h>
      <text:p text:style-name="P28"><text:span text:style-name="T28_1">Hovedområdet<text:s/>dreier<text:s/>seg<text:s/>om<text:s/>forhold<text:s/>knyttet<text:s/>til<text:s/>fysiske,<text:s/>psykiske,<text:s/>koordinative,<text:s/>tekniske,<text:s/>taktiske<text:s/>og<text:s/>sosiale<text:s/>krav<text:s/>som<text:s/>idretten<text:s/>stiller<text:s/>til<text:s/>utøveren.<text:s/>Disse<text:s/>kravene<text:s/>ses<text:s/>i<text:s/>sammenheng<text:s/>med<text:s/>elevens<text:s/>egen<text:s/>kapasitet<text:s/>og<text:s/>målsetting,<text:s/>og<text:s/>grunnleggende<text:s/>prinsipper<text:s/>for<text:s/>trening<text:s/>som<text:s/>må<text:s/>ligge<text:s/>til<text:s/>grunn<text:s/>for<text:s/>å<text:s/>lage<text:s/>ulike<text:s/>typer<text:s/>treningsplaner.</text:span></text:p>
      <text:p text:style-name="P29"><text:span text:style-name="T29_1">Hovedområdet<text:s/>dreier<text:s/>seg<text:s/>om<text:s/>kroppens<text:s/>anatomi<text:s/>og<text:s/>fysiologi.<text:s/>Det<text:s/>gir<text:s/>grunnlag<text:s/>for<text:s/>å<text:s/>forstå<text:s/>hva<text:s/>som<text:s/>skjer<text:s/>i<text:s/>kroppen<text:s/>ved<text:s/>ulike<text:s/>former<text:s/>for<text:s/>trening<text:s/>og<text:s/>aktivitet.</text:span></text:p>
      <text:p text:style-name="P30"><text:span text:style-name="T30_1">Hovedområdet<text:s/>dreier<text:s/>seg<text:s/>om<text:s/>hvordan<text:s/>systematisk<text:s/>trening<text:s/>påvirker<text:s/>grunnleggende<text:s/>fysiske<text:s/>og<text:s/>psykiske<text:s/>egenskaper<text:s/>og<text:s/>koordinasjon<text:s/>og<text:s/>teknikk.<text:s/>De<text:s/>fysiske<text:s/>egenskapene<text:s/>omfatter<text:s/>utholdenhet,<text:s/>styrke,<text:s/>spenst,<text:s/>hurtighet<text:s/>og<text:s/>bevegelighet.</text:span></text:p>
      <text:p text:style-name="P31"><text:span text:style-name="T31_1">Hovedområdet<text:s/>dreier<text:s/>seg<text:s/>om<text:s/>hvordan<text:s/>livsstil<text:s/>virker<text:s/>inn<text:s/>på<text:s/>helse<text:s/>og<text:s/>prestasjonsutvikling,<text:s/>og<text:s/>om<text:s/>forebygging<text:s/>og<text:s/>behandling<text:s/>av<text:s/>idrettsskader.</text:span></text:p>
      <text:h text:style-name="P32" text:outline-level="2"><text:span text:style-name="T32_1">Timetall<text:s/></text:span></text:h>
      <text:p text:style-name="P33"><text:span text:style-name="T33_1">Timetallet<text:s/>er<text:s/>oppgitt<text:s/>i<text:s/>60<text:s/>minutters<text:s/>enheter.</text:span></text:p>
      <text:p text:style-name="P34"><text:span text:style-name="T34_1">Treningslære<text:s/>1:<text:s/>140<text:s/>årstimer</text:span></text:p>
      <text:p text:style-name="P35"><text:span text:style-name="T35_1">Treningslære<text:s/>2:<text:s/>140<text:s/>årstimer</text:span></text:p>
      <text:h text:style-name="P36" text:outline-level="2"><text:span text:style-name="T36_1">Grunnleggende<text:s/>ferdigheter<text:s/></text:span></text:h>
      <text:p text:style-name="P37"><text:span text:style-name="T3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idrettsfag<text:s/>forstås<text:s/>grunnleggende<text:s/>ferdigheter<text:s/>slik:</text:span></text:p>
      <text:p text:style-name="P38"><text:span text:style-name="T38_1">Å<text:s/>kunne<text:s/>uttrykke<text:s/>seg<text:s/>muntlig</text:span><text:span text:style-name="T38_2"><text:s/>i<text:s/>idrettsfag<text:s/>innebærer<text:s/>å<text:s/>formulere<text:s/>spørsmål,<text:s/>delta<text:s/>i<text:s/>meningsutveksling,<text:s/>debatter<text:s/>og<text:s/>diskusjoner,<text:s/>gjengi<text:s/>fakta<text:s/>og<text:s/>forklare<text:s/>årsakssammenhenger.<text:s/>Videre<text:s/>handler<text:s/>det<text:s/>om<text:s/>å<text:s/>beskrive<text:s/>og<text:s/>forklare<text:s/>teknikker,<text:s/>ferdigheter,<text:s/>treningsmetoder,<text:s/>opplevelser<text:s/>og<text:s/>erfaringer<text:s/>i<text:s/>idrett<text:s/>og<text:s/>friluftsliv,<text:s/>og<text:s/>anvende<text:s/>aktuell<text:s/>terminologi<text:s/>for<text:s/>å<text:s/>utvikle<text:s/>kommunikative<text:s/>ferdigheter.<text:s/>Disse<text:s/>ferdighetene<text:s/>omfatter<text:s/>også<text:s/>å<text:s/>forklare,<text:s/>instruere,<text:s/>veilede,<text:s/>oppmuntre,<text:s/>gi<text:s/>tilbakemelding,<text:s/>gi<text:s/>muntlige<text:s/>beskjeder<text:s/>og<text:s/>gjøre<text:s/>muntlige<text:s/>henvendelser<text:s/>og<text:s/>forespørsler.</text:span></text:p>
      <text:p text:style-name="P39"><text:span text:style-name="T39_1">Å<text:s/>kunne<text:s/>uttrykke<text:s/>seg<text:s/>skriftlig</text:span><text:span text:style-name="T39_2"><text:s/>i<text:s/>idrettsfag<text:s/>innebærer<text:s/>å<text:s/>utarbeide<text:s/>treningsplaner<text:s/>og<text:s/>treningsdagbøker<text:s/>og<text:s/>vurdere<text:s/>eget<text:s/>treningsarbeid<text:s/>i<text:s/>tilknytning<text:s/>til<text:s/>idrett<text:s/>og<text:s/>friluftsliv.<text:s/>Videre<text:s/>handler<text:s/>det<text:s/>om<text:s/>å<text:s/>skrive<text:s/>ulike<text:s/>typer<text:s/>tekster<text:s/>til<text:s/>bruk<text:s/>ved<text:s/>muntlig<text:s/>framføring<text:s/>og<text:s/>presentasjon.<text:s/>Det<text:s/>omfatter<text:s/>også<text:s/>å<text:s/>lage<text:s/>skriftlige<text:s/>forespørsler,<text:s/>henvendelser,<text:s/>innbydelser<text:s/>og<text:s/>program<text:s/>og<text:s/>å<text:s/>skrive<text:s/>referat<text:s/>fra<text:s/>møter,<text:s/>stevner<text:s/>og<text:s/>kamper.</text:span></text:p>
      <text:p text:style-name="P40"><text:span text:style-name="T40_1">Å<text:s/>kunne<text:s/>lese</text:span><text:span text:style-name="T40_2"><text:s/>i<text:s/>idrettsfag<text:s/>innebærer<text:s/>å<text:s/>forstå<text:s/>ulike<text:s/>former<text:s/>for<text:s/>faglitteratur,<text:s/>skjønnlitteratur,<text:s/>aviser,<text:s/>offentlige<text:s/>dokumenter,<text:s/>andre<text:s/>skriftlige<text:s/>kilder<text:s/>og<text:s/>databasert<text:s/>informasjon<text:s/>som<text:s/>handler<text:s/>om<text:s/>fagområdene<text:s/>innenfor<text:s/>utdanningsprogrammet.</text:span></text:p>
      <text:p text:style-name="P41"><text:span text:style-name="T41_1">Å<text:s/>kunne<text:s/>regne</text:span><text:span text:style-name="T41_2"><text:s/>i<text:s/>idrettsfag<text:s/>innebærer<text:s/>å<text:s/>måle<text:s/>og<text:s/>beregne<text:s/>intensitet<text:s/>og<text:s/>å<text:s/>lage<text:s/>tabeller,<text:s/>diagrammer<text:s/>og<text:s/>grafiske<text:s/>framstillinger<text:s/>for<text:s/>å<text:s/>visualisere<text:s/>innhentet<text:s/>data<text:s/>fra<text:s/>trening<text:s/>og<text:s/>konkurranser.<text:s/>Ved<text:s/>bruk<text:s/>av<text:s/>kart<text:s/>og<text:s/>kompass<text:s/>handler<text:s/>det<text:s/>om<text:s/>å<text:s/>beregne<text:s/>avstand<text:s/>og<text:s/>høydeforskjeller.<text:s/>Det<text:s/>omfatter<text:s/>også<text:s/>å<text:s/>tolke<text:s/>tabeller,<text:s/>diagrammer<text:s/>og<text:s/>grafiske<text:s/>framstillinger<text:s/>og<text:s/>bruke<text:s/>det<text:s/>i<text:s/>egne<text:s/>framstillinger<text:s/>og<text:s/>presentasjoner.<text:s/>I<text:s/>forbindelse<text:s/>med<text:s/>ulike<text:s/>typer<text:s/>arrangement<text:s/>handler<text:s/>det<text:s/>om<text:s/>å<text:s/>lage<text:s/>kampoppsett<text:s/>og<text:s/>resultatlister,<text:s/>beherske<text:s/>tidtaking<text:s/>og<text:s/>poengberegning,<text:s/>og<text:s/>beregne<text:s/>inntekter<text:s/>og<text:s/>utgifter.<text:s/></text:span></text:p>
      <text:p text:style-name="P42"><text:span text:style-name="T42_1">Å<text:s/>kunne<text:s/>bruke<text:s/>digitale<text:s/>verktøy</text:span><text:span text:style-name="T42_2"><text:s/>i<text:s/>idrettsfag<text:s/>innebærer<text:s/>å<text:s/>bruke<text:s/>PC<text:s/>til<text:s/>arbeid<text:s/>med<text:s/>treningsplanlegging,<text:s/>og<text:s/>å<text:s/>bruke<text:s/>andre<text:s/>digitale<text:s/>verktøy<text:s/>for<text:s/>å<text:s/>framskaffe,<text:s/>dokumentere<text:s/>og<text:s/>presentere<text:s/>data<text:s/>fra<text:s/>treningsarbeid.<text:s/>Det<text:s/>omfatter<text:s/>også<text:s/>innhenting<text:s/>av<text:s/>kilder<text:s/>og<text:s/>informasjon<text:s/>fra<text:s/>ulike<text:s/>databaser.<text:s/>I<text:s/>forbindelse<text:s/>med<text:s/>stevner<text:s/>og<text:s/>kamper<text:s/>handler<text:s/>det<text:s/>om<text:s/>bruk<text:s/>av<text:s/>tidtakersystem<text:s/>og<text:s/>resultatservice<text:s/>og<text:s/>bruk<text:s/>av<text:s/>videoopptak<text:s/>og<text:s/>digitale<text:s/>bilder.<text:s/></text:span></text:p>
      <text:h text:style-name="P43" text:outline-level="2"><text:span text:style-name="T43_1">Kompetansemål<text:s/></text:span></text:h>
      <text:h text:style-name="P44" text:outline-level="4"><text:span text:style-name="T44_1">Treningsplanlegging</text:span></text:h>
      <text:p text:style-name="P45"><text:span text:style-name="T45_1">Mål<text:s/>for<text:s/>opplæringen<text:s/>er<text:s/>at<text:s/>eleven<text:s/>skal<text:s/>kunne<text:s/></text:span></text:p>
      <text:list text:style-name="LS1" xml:id="list0">
        <text:list-item>
          <text:p text:style-name="P46"><text:span text:style-name="T46_1">gjøre<text:s/>rede<text:s/>for<text:s/>hvilken<text:s/>betydning<text:s/>oppvarming<text:s/>har<text:s/>i<text:s/>forbindelse<text:s/>med<text:s/>trening<text:s/>og<text:s/>konkurranse</text:span></text:p>
        </text:list-item>
        <text:list-item>
          <text:p text:style-name="P47"><text:span text:style-name="T47_1">utarbeide<text:s/>økt-<text:s/>og<text:s/>ukeplaner<text:s/>og<text:s/>begrunne<text:s/>dem<text:s/></text:span></text:p>
        </text:list-item>
        <text:list-item>
          <text:p text:style-name="P48"><text:span text:style-name="T48_1">forklare<text:s/>grunnleggende<text:s/>prinsipper<text:s/>for<text:s/>trening<text:s/>og<text:s/>treningsplanlegging</text:span></text:p>
        </text:list-item>
        <text:list-item>
          <text:p text:style-name="P49"><text:span text:style-name="T49_1">gjøre<text:s/>rede<text:s/>for<text:s/>psykiske<text:s/>faktorer<text:s/>som<text:s/>har<text:s/>betydning<text:s/>for<text:s/>idrettslig<text:s/>prestasjonsevne</text:span></text:p>
        </text:list-item>
        <text:list-item>
          <text:p text:style-name="P50"><text:span text:style-name="T50_1">gjøre<text:s/>rede<text:s/>for<text:s/>betydningen<text:s/>av<text:s/>mental<text:s/>trening</text:span></text:p>
        </text:list-item>
        <text:list-item>
          <text:p text:style-name="P51"><text:span text:style-name="T51_1">gjøre<text:s/>rede<text:s/>for<text:s/>arbeidskravsanalyse,<text:s/>kapasitetsanalyse<text:s/>og<text:s/>målsettinger</text:span></text:p>
        </text:list-item>
        <text:list-item>
          <text:p text:style-name="P52"><text:span text:style-name="T52_1">forklare<text:s/>og<text:s/>gjennomføre<text:s/>tester<text:s/>innenfor<text:s/>ulike<text:s/>treningsformer</text:span></text:p>
        </text:list-item>
      </text:list>
      <text:h text:style-name="P53" text:outline-level="4"><text:span text:style-name="T53_1">Kroppens<text:s/>oppbygning<text:s/>og<text:s/>funksjon</text:span></text:h>
      <text:p text:style-name="P54"><text:span text:style-name="T54_1">Mål<text:s/>for<text:s/>opplæringen<text:s/>er<text:s/>at<text:s/>eleven<text:s/>skal<text:s/>kunne<text:s/></text:span></text:p>
      <text:list text:style-name="LS2" xml:id="list7">
        <text:list-item>
          <text:p text:style-name="P55"><text:span text:style-name="T55_1">beskrive<text:s/>kroppens<text:s/>oppbygning<text:s/>og<text:s/>funksjon<text:s/></text:span></text:p>
        </text:list-item>
        <text:list-item>
          <text:p text:style-name="P56"><text:span text:style-name="T56_1">gjøre<text:s/>rede<text:s/>for<text:s/>faktorer<text:s/>som<text:s/>har<text:s/>betydning<text:s/>for<text:s/>utvikling<text:s/>av<text:s/>fysiske,<text:s/>psykiske<text:s/>og<text:s/>koordinative<text:s/>egenskaper</text:span></text:p>
        </text:list-item>
        <text:list-item>
          <text:p text:style-name="P57"><text:span text:style-name="T57_1">forklare<text:s/>hvordan<text:s/>aktivitet<text:s/>og<text:s/>trening<text:s/>kan<text:s/>påvirke<text:s/>kroppens<text:s/>funksjonsevne</text:span></text:p>
        </text:list-item>
      </text:list>
      <text:h text:style-name="P58" text:outline-level="4"><text:span text:style-name="T58_1">Treningsformer<text:s/>og<text:s/>treningsmetoder</text:span></text:h>
      <text:p text:style-name="P59"><text:span text:style-name="T59_1">Mål<text:s/>for<text:s/>opplæringen<text:s/>er<text:s/>at<text:s/>eleven<text:s/>skal<text:s/>kunne<text:s/></text:span></text:p>
      <text:list text:style-name="LS3" xml:id="list10">
        <text:list-item>
          <text:p text:style-name="P60"><text:span text:style-name="T60_1">gjøre<text:s/>rede<text:s/>for<text:s/>trening<text:s/>av<text:s/>fysiske,<text:s/>psykiske<text:s/>og<text:s/>koordinative<text:s/>egenskaper</text:span></text:p>
        </text:list-item>
        <text:list-item>
          <text:p text:style-name="P61"><text:span text:style-name="T61_1">praktisere<text:s/>sentrale<text:s/>treningsformer<text:s/>og<text:s/>treningsmetoder</text:span></text:p>
        </text:list-item>
        <text:list-item>
          <text:p text:style-name="P62"><text:span text:style-name="T62_1">anvende<text:s/>treningsformer<text:s/>og<text:s/>treningsmetoder<text:s/>i<text:s/>forhold<text:s/>til<text:s/>egne<text:s/>mål<text:s/>og<text:s/>forutsetninger</text:span></text:p>
        </text:list-item>
      </text:list>
      <text:h text:style-name="P63" text:outline-level="4"><text:span text:style-name="T63_1">Trening<text:s/>og<text:s/>helse</text:span></text:h>
      <text:p text:style-name="P64"><text:span text:style-name="T64_1">Mål<text:s/>for<text:s/>opplæringen<text:s/>er<text:s/>at<text:s/>eleven<text:s/>skal<text:s/>kunne<text:s/></text:span></text:p>
      <text:list text:style-name="LS4" xml:id="list13">
        <text:list-item>
          <text:p text:style-name="P65"><text:span text:style-name="T65_1">gjøre<text:s/>rede<text:s/>for<text:s/>forebygging<text:s/>og<text:s/>behandling<text:s/>av<text:s/>idrettsskader</text:span></text:p>
        </text:list-item>
        <text:list-item>
          <text:p text:style-name="P66"><text:span text:style-name="T66_1">planlegge<text:s/>og<text:s/>vurdere<text:s/>eget<text:s/>kosthold<text:s/>og<text:s/>væsketilførsel<text:s/>ut<text:s/>fra<text:s/>sunne,<text:s/>ernæringsmessige<text:s/>prinsipper</text:span></text:p>
        </text:list-item>
        <text:list-item>
          <text:p text:style-name="P67"><text:span text:style-name="T67_1">vurdere<text:s/>betydningen<text:s/>av<text:s/>søvn,<text:s/>hvile<text:s/>og<text:s/>restitusjon<text:s/>i<text:s/>forhold<text:s/>til<text:s/>helse<text:s/>og<text:s/>prestasjonsutvikling</text:span></text:p>
        </text:list-item>
      </text:list>
      <text:h text:style-name="P68" text:outline-level="4"><text:span text:style-name="T68_1">Treningsplanlegging</text:span></text:h>
      <text:p text:style-name="P69"><text:span text:style-name="T69_1">Mål<text:s/>for<text:s/>opplæringen<text:s/>er<text:s/>at<text:s/>eleven<text:s/>skal<text:s/>kunne<text:s/></text:span></text:p>
      <text:list text:style-name="LS5" xml:id="list16">
        <text:list-item>
          <text:p text:style-name="P70"><text:span text:style-name="T70_1">utarbeide<text:s/>og<text:s/>begrunne<text:s/>arbeidskravsanalyse,<text:s/>kapasitetsanalyse<text:s/>og<text:s/>målsettinger<text:s/>knyttet<text:s/>til<text:s/>en<text:s/>valgt<text:s/>idrett</text:span></text:p>
        </text:list-item>
        <text:list-item>
          <text:p text:style-name="P71"><text:span text:style-name="T71_1">anvende<text:s/>grunnleggende<text:s/>treningsprinsipper<text:s/>i<text:s/>treningsplanlegging</text:span></text:p>
        </text:list-item>
        <text:list-item>
          <text:p text:style-name="P72"><text:span text:style-name="T72_1">utarbeide<text:s/>og<text:s/>begrunne<text:s/>korttidsplaner<text:s/>og<text:s/>langtidsplaner<text:s/>knyttet<text:s/>til<text:s/>en<text:s/>valgt<text:s/>idrett</text:span></text:p>
        </text:list-item>
        <text:list-item>
          <text:p text:style-name="P73"><text:span text:style-name="T73_1">anvende<text:s/>fysiske<text:s/>tester<text:s/>for<text:s/>å<text:s/>registrere<text:s/>og<text:s/>vurdere<text:s/>hvordan<text:s/>trening<text:s/>virker</text:span></text:p>
        </text:list-item>
      </text:list>
      <text:h text:style-name="P74" text:outline-level="4"><text:span text:style-name="T74_1">Kroppens<text:s/>oppbygning<text:s/>og<text:s/>funksjon</text:span></text:h>
      <text:p text:style-name="P75"><text:span text:style-name="T75_1">Mål<text:s/>for<text:s/>opplæringen<text:s/>er<text:s/>at<text:s/>eleven<text:s/>skal<text:s/>kunne<text:s/></text:span></text:p>
      <text:list text:style-name="LS6" xml:id="list20">
        <text:list-item>
          <text:p text:style-name="P76"><text:span text:style-name="T76_1">gjøre<text:s/>rede<text:s/>for<text:s/>hvordan<text:s/>aerob<text:s/>og<text:s/>anaerob<text:s/>energifrigjøring<text:s/>foregår</text:span></text:p>
        </text:list-item>
        <text:list-item>
          <text:p text:style-name="P77"><text:span text:style-name="T77_1">gjøre<text:s/>rede<text:s/>for<text:s/>hvordan<text:s/>nerver<text:s/>og<text:s/>muskler<text:s/>skaper<text:s/>bevegelser</text:span></text:p>
        </text:list-item>
        <text:list-item>
          <text:p text:style-name="P78"><text:span text:style-name="T78_1">forklare<text:s/>mekaniske<text:s/>og<text:s/>organiske<text:s/>forhold<text:s/>som<text:s/>har<text:s/>betydning<text:s/>for<text:s/>funksjonell<text:s/>teknikk<text:s/>i<text:s/>ulike<text:s/>idrettsaktiviteter</text:span></text:p>
        </text:list-item>
        <text:list-item>
          <text:p text:style-name="P79"><text:span text:style-name="T79_1">vurdere<text:s/>mekaniske<text:s/>og<text:s/>organiske<text:s/>forhold<text:s/>som<text:s/>er<text:s/>sentrale<text:s/>i<text:s/>en<text:s/>valgt<text:s/>idrettsaktivitet</text:span></text:p>
        </text:list-item>
      </text:list>
      <text:h text:style-name="P80" text:outline-level="4"><text:span text:style-name="T80_1">Treningsformer<text:s/>og<text:s/>treningsmetoder</text:span></text:h>
      <text:p text:style-name="P81"><text:span text:style-name="T81_1">Mål<text:s/>for<text:s/>opplæringen<text:s/>er<text:s/>at<text:s/>eleven<text:s/>skal<text:s/>kunne<text:s/></text:span></text:p>
      <text:list text:style-name="LS7" xml:id="list24">
        <text:list-item>
          <text:p text:style-name="P82"><text:span text:style-name="T82_1">vurdere<text:s/>og<text:s/>anvende<text:s/>treningsformer,<text:s/>treningsmetoder<text:s/>og<text:s/>øvelser<text:s/>som<text:s/>har<text:s/>betydning<text:s/>i<text:s/>en<text:s/>valgt<text:s/>idrett</text:span></text:p>
        </text:list-item>
        <text:list-item>
          <text:p text:style-name="P83"><text:span text:style-name="T83_1">vurdere<text:s/>krav<text:s/>til<text:s/>psykiske<text:s/>faktorer<text:s/>som<text:s/>har<text:s/>betydning<text:s/>for<text:s/>prestasjonsnivået<text:s/>i<text:s/>en<text:s/>valgt<text:s/>idrett</text:span></text:p>
        </text:list-item>
        <text:list-item>
          <text:p text:style-name="P84"><text:span text:style-name="T84_1">anvende<text:s/>og<text:s/>drøfte<text:s/>betydningen<text:s/>av<text:s/>mental<text:s/>trening<text:s/>i<text:s/>en<text:s/>valgt<text:s/>idrett</text:span></text:p>
        </text:list-item>
      </text:list>
      <text:h text:style-name="P85" text:outline-level="4"><text:span text:style-name="T85_1">Trening<text:s/>og<text:s/>helse</text:span></text:h>
      <text:p text:style-name="P86"><text:span text:style-name="T86_1">Mål<text:s/>for<text:s/>opplæringen<text:s/>er<text:s/>at<text:s/>eleven<text:s/>skal<text:s/>kunne<text:s/></text:span></text:p>
      <text:list text:style-name="LS8" xml:id="list27">
        <text:list-item>
          <text:p text:style-name="P87"><text:span text:style-name="T87_1">gjøre<text:s/>rede<text:s/>for<text:s/>hvordan<text:s/>trening<text:s/>kan<text:s/>virke<text:s/>helsefremmende</text:span></text:p>
        </text:list-item>
        <text:list-item>
          <text:p text:style-name="P88"><text:span text:style-name="T88_1">gjøre<text:s/>rede<text:s/>for<text:s/>hvordan<text:s/>ulike<text:s/>helseproblemer<text:s/>kan<text:s/>virke<text:s/>inn<text:s/>på<text:s/>trening<text:s/>og<text:s/>prestasjonsutvikling</text:span></text:p>
        </text:list-item>
        <text:list-item>
          <text:p text:style-name="P89"><text:span text:style-name="T89_1">drøfte<text:s/>hvordan<text:s/>doping<text:s/>og<text:s/>stimulerende<text:s/>midler<text:s/>kan<text:s/>virke<text:s/>inn<text:s/>på<text:s/>helse<text:s/>og<text:s/>prestasjonsutvikling</text:span></text:p>
        </text:list-item>
        <text:list-item>
          <text:p text:style-name="P90"><text:span text:style-name="T90_1">vurdere<text:s/>krav<text:s/>til<text:s/>livsstil<text:s/>i<text:s/>forhold<text:s/>til<text:s/>egen<text:s/>helse<text:s/>og<text:s/>prestasjonsutvikling</text:span></text:p>
        </text:list-item>
      </text:list>
      <text:h text:style-name="P91" text:outline-level="2"><text:span text:style-name="T91_1">Vurdering<text:s/></text:span></text:h>
      <text:p text:style-name="P92"><text:span text:style-name="T92_1">Bestemmelser<text:s/>for<text:s/>sluttvurdering:<text:s/></text:span></text:p>
      <text:p text:style-name="P93"><text:span text:style-name="T93_1">Standpunktvurdering</text:span><text:span text:style-name="T93_2"><text:s/></text:span></text:p>
      <table:table table:style-name="Table2">
        <table:table-column table:style-name="Column6"/>
        <table:table-column table:style-name="Column7"/>
        <table:table-row table:style-name="Row4">
          <table:table-cell table:style-name="Cell13">
            <text:p text:style-name="P94"><text:span text:style-name="T94_1">Fag</text:span><text:span text:style-name="T94_2"><text:s/></text:span></text:p>
          </table:table-cell>
          <table:table-cell table:style-name="Cell14">
            <text:p text:style-name="P95"><text:span text:style-name="T95_1">Ordning</text:span><text:span text:style-name="T95_2"><text:s/></text:span></text:p>
          </table:table-cell>
        </table:table-row>
        <table:table-row table:style-name="Row5">
          <table:table-cell table:style-name="Cell15">
            <text:p text:style-name="P96"><text:span text:style-name="T96_1">Treningslære<text:s/>1<text:s/></text:span></text:p>
          </table:table-cell>
          <table:table-cell table:style-name="Cell16">
            <text:p text:style-name="P97"><text:span text:style-name="T97_1">Elevene<text:s/>skal<text:s/>ha<text:s/>en<text:s/>standpunktkarakter.*<text:s/></text:span></text:p>
          </table:table-cell>
        </table:table-row>
        <table:table-row table:style-name="Row6">
          <table:table-cell table:style-name="Cell17">
            <text:p text:style-name="P98"><text:span text:style-name="T98_1">Treningslære<text:s/>2<text:s/></text:span></text:p>
          </table:table-cell>
          <table:table-cell table:style-name="Cell18">
            <text:p text:style-name="P99"><text:span text:style-name="T99_1">Elevene<text:s/>skal<text:s/>ha<text:s/>en<text:s/>standpunktkarakter.<text:s/></text:span></text:p>
          </table:table-cell>
        </table:table-row>
      </table:table>
      <text:p text:style-name="P100"><text:span text:style-name="T100_1">*<text:s/>Det<text:s/>skal<text:s/>bare<text:s/>settes<text:s/>standpunktvurdering<text:s/>for<text:s/>hele<text:s/>treningslære<text:s/>1.<text:s/>Eleven<text:s/>skal<text:s/>ha<text:s/>halvårsvurdering<text:s/>med<text:s/>karakter<text:s/>på<text:s/>slutten<text:s/>av<text:s/>første<text:s/>opplæringsår<text:s/>i<text:s/>faget.<text:s/></text:span></text:p>
      <text:p text:style-name="P101"><text:span text:style-name="T101_1">Eksamen<text:s/>for<text:s/>elever</text:span><text:span text:style-name="T101_2"><text:s/></text:span></text:p>
      <table:table table:style-name="Table3">
        <table:table-column table:style-name="Column8"/>
        <table:table-column table:style-name="Column9"/>
        <table:table-row table:style-name="Row7">
          <table:table-cell table:style-name="Cell19">
            <text:p text:style-name="P102"><text:span text:style-name="T102_1">Fag</text:span><text:span text:style-name="T102_2"><text:s/></text:span></text:p>
          </table:table-cell>
          <table:table-cell table:style-name="Cell20">
            <text:p text:style-name="P103"><text:span text:style-name="T103_1">Ordning</text:span><text:span text:style-name="T103_2"><text:s/></text:span></text:p>
          </table:table-cell>
        </table:table-row>
        <table:table-row table:style-name="Row8">
          <table:table-cell table:style-name="Cell21">
            <text:p text:style-name="P104"><text:span text:style-name="T104_1">Treningslære<text:s/>1<text:s/></text:span></text:p>
          </table:table-cell>
          <table:table-cell table:style-name="Cell22">
            <text:p text:style-name="P105"><text:span text:style-name="T105_1">Elevene<text:s/>kan<text:s/>trekkes<text:s/>ut<text:s/>til<text:s/>en<text:s/>skriftlig<text:s/>eksamen.<text:s/>Eksamen<text:s/>blir<text:s/>utarbeidet<text:s/>og<text:s/>sensurert<text:s/>lokalt.<text:s/></text:span></text:p>
          </table:table-cell>
        </table:table-row>
        <table:table-row table:style-name="Row9">
          <table:table-cell table:style-name="Cell23">
            <text:p text:style-name="P106"><text:span text:style-name="T106_1">Treningslære<text:s/>2<text:s/></text:span></text:p>
          </table:table-cell>
          <table:table-cell table:style-name="Cell24">
            <text:p text:style-name="P107"><text:span text:style-name="T107_1">Elevene<text:s/>kan<text:s/>trekkes<text:s/>ut<text:s/>til<text:s/>en<text:s/>skriftlig<text:s/>eksamen.<text:s/>Eksamen<text:s/>blir<text:s/>utarbeidet<text:s/>og<text:s/>sensurert<text:s/>sentralt.<text:s/></text:span></text:p>
          </table:table-cell>
        </table:table-row>
      </table:table>
      <text:p text:style-name="P108"><text:span text:style-name="T108_1">Eksamen<text:s/>for<text:s/>privatister</text:span><text:span text:style-name="T108_2"><text:s/></text:span></text:p>
      <table:table table:style-name="Table4">
        <table:table-column table:style-name="Column10"/>
        <table:table-column table:style-name="Column11"/>
        <table:table-row table:style-name="Row10">
          <table:table-cell table:style-name="Cell25">
            <text:p text:style-name="P109"><text:span text:style-name="T109_1">Fag</text:span><text:span text:style-name="T109_2"><text:s/></text:span></text:p>
          </table:table-cell>
          <table:table-cell table:style-name="Cell26">
            <text:p text:style-name="P110"><text:span text:style-name="T110_1">Ordning</text:span><text:span text:style-name="T110_2"><text:s/></text:span></text:p>
          </table:table-cell>
        </table:table-row>
        <table:table-row table:style-name="Row11">
          <table:table-cell table:style-name="Cell27">
            <text:p text:style-name="P111"><text:span text:style-name="T111_1">Treningslære<text:s/>1<text:s/></text:span></text:p>
          </table:table-cell>
          <table:table-cell table:style-name="Cell28">
            <text:p text:style-name="P112"><text:span text:style-name="T112_1">Privatistene<text:s/>skal<text:s/>opp<text:s/>til<text:s/>en<text:s/>skriftlig<text:s/>eksamen.<text:s/>Eksamen<text:s/>blir<text:s/>utarbeidet<text:s/>og<text:s/>sensurert<text:s/>lokalt.<text:s/></text:span></text:p>
          </table:table-cell>
        </table:table-row>
        <table:table-row table:style-name="Row12">
          <table:table-cell table:style-name="Cell29">
            <text:p text:style-name="P113"><text:span text:style-name="T113_1">Treningslære<text:s/>2<text:s/></text:span></text:p>
          </table:table-cell>
          <table:table-cell table:style-name="Cell30">
            <text:p text:style-name="P114"><text:span text:style-name="T114_1">Privatistene<text:s/>skal<text:s/>opp<text:s/>til<text:s/>en<text:s/>skriftlig<text:s/>eksamen.<text:s/>Eksamen<text:s/>blir<text:s/>utarbeidet<text:s/>og<text:s/>sensurert<text:s/>sentralt.<text:s/></text:span></text:p>
          </table:table-cell>
        </table:table-row>
      </table:table>
      <text:p text:style-name="P115"><text:span text:style-name="T115_1">De<text:s/>generelle<text:s/>bestemmelsene<text:s/>om<text:s/>vurdering<text:s/>er<text:s/>fastsatt<text:s/>i<text:s/>forskrift<text:s/>til<text:s/>opplæringslova.<text:s/></text:span></text:p>
      <text:p text:style-name="P1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IDR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IDR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treningslære<text:s/>-<text:s/>felles<text:s/>programfag<text:s/>i<text:s/>utdanningsprogram<text:s/>for<text:s/>idrettsfag</text:span></text:p>
            </table:table-cell>
            <table:table-cell table:style-name="Cell5">
              <text:p text:style-name="P8"><text:span text:style-name="T8_1">Læreplankode:<text:s/>IDR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