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77cm" fo:margin-left="0cm" style:writing-mode="lr-tb"/>
    </style:style>
    <style:style style:name="Column1" style:family="table-column">
      <style:table-column-properties style:column-width="2.604cm"/>
    </style:style>
    <style:style style:name="Column2" style:family="table-column">
      <style:table-column-properties style:column-width="3.117cm"/>
    </style:style>
    <style:style style:name="Column3" style:family="table-column">
      <style:table-column-properties style:column-width="3.605cm"/>
    </style:style>
    <style:style style:name="Column4" style:family="table-column">
      <style:table-column-properties style:column-width="1.95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16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296cm" fo:margin-left="0cm" style:writing-mode="lr-tb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5.692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42cm"/>
    </style:style>
    <style:style style:name="Column8" style:family="table-column">
      <style:table-column-properties style:column-width="12.176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42cm"/>
    </style:style>
    <style:style style:name="Column10" style:family="table-column">
      <style:table-column-properties style:column-width="12.176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Tilrettelagte<text:s/>fritidsaktiviteter<text:s/>spiller<text:s/>en<text:s/>stadig<text:s/>større<text:s/>rolle<text:s/>i<text:s/>samfunnet,<text:s/>og<text:s/>trening<text:s/>og<text:s/>mosjon<text:s/>spiller<text:s/>en<text:s/>viktig<text:s/>rolle<text:s/>som<text:s/>helsefremmende<text:s/>aktivitet<text:s/>for<text:s/>den<text:s/>enkelte.<text:s/>Idretten<text:s/>skal<text:s/>være<text:s/>en<text:s/>pådriver<text:s/>for<text:s/>å<text:s/>gi<text:s/>et<text:s/>godt<text:s/>aktivitetstilbud<text:s/>til<text:s/>flest<text:s/>mulig.<text:s/>Nær<text:s/>halvparten<text:s/>av<text:s/>befolkningen<text:s/>i<text:s/>Norge<text:s/>er<text:s/>tilsluttet<text:s/>den<text:s/>frivillige<text:s/>idretten.<text:s/>Dette<text:s/>krever<text:s/>en<text:s/>stor<text:s/>organisasjon<text:s/>med<text:s/>mange<text:s/>og<text:s/>kompetente<text:s/>bidragsytere.<text:s/></text:span></text:p>
      <text:p text:style-name="P6"><text:span text:style-name="T6_1">Gode<text:s/>treningsledere<text:s/>er<text:s/>av<text:s/>stor<text:s/>betydning<text:s/>for<text:s/>arbeidet<text:s/>med<text:s/>all<text:s/>idrettslig<text:s/>aktivitet.<text:s/>Opplæringen<text:s/>i<text:s/>programfaget<text:s/>treningsledelse<text:s/>skal<text:s/>gi<text:s/>forutsetninger<text:s/>for<text:s/>å<text:s/>planlegge,<text:s/>lede<text:s/>og<text:s/>vurdere<text:s/>idrettsaktivitet<text:s/>for<text:s/>grupper<text:s/>eller<text:s/>enkeltindivider<text:s/>med<text:s/>ulike<text:s/>forutsetninger.<text:s/>Gjennom<text:s/>opplæringen<text:s/>skal<text:s/>elevene<text:s/>få<text:s/>kunnskap<text:s/>om<text:s/>å<text:s/>jobbe<text:s/>i<text:s/>et<text:s/>flerkulturelt<text:s/>samfunn<text:s/>og<text:s/>forståelse<text:s/>for<text:s/>andre<text:s/>kulturer.<text:s/></text:span></text:p>
      <text:p text:style-name="P7"><text:span text:style-name="T7_1">Arbeidet<text:s/>med<text:s/>programfaget<text:s/>skal<text:s/>gi<text:s/>elevene<text:s/>kunnskap<text:s/>om<text:s/>ulike<text:s/>undervisningsprinsipper<text:s/>og<text:s/>-metoder,<text:s/>utvikle<text:s/>lederegenskaper<text:s/>og<text:s/>sette<text:s/>dem<text:s/>i<text:s/>stand<text:s/>til<text:s/>å<text:s/>fungere<text:s/>som<text:s/>gode<text:s/>og<text:s/>trygge<text:s/>trenere.<text:s/>De<text:s/>skal<text:s/>lære<text:s/>om<text:s/>forhold<text:s/>som<text:s/>har<text:s/>betydning<text:s/>for<text:s/>avvikling<text:s/>av<text:s/>idrettsarrangement,<text:s/>og<text:s/>lære<text:s/>å<text:s/>ta<text:s/>ansvar<text:s/>for<text:s/>planlegging,<text:s/>gjennomføring<text:s/>og<text:s/>evaluering.<text:s/>Gjennom<text:s/>opplæringen<text:s/>skal<text:s/>elevene<text:s/>utvikle<text:s/>evnen<text:s/>til<text:s/>samarbeid,<text:s/>respekt,<text:s/>lojalitet<text:s/>og<text:s/>ansvar,<text:s/>og<text:s/>få<text:s/>kunnskap<text:s/>om<text:s/>og<text:s/>forståelse<text:s/>for<text:s/>verdien<text:s/>av<text:s/>å<text:s/>bidra<text:s/>til<text:s/>utvikling<text:s/>av<text:s/>idrettslig<text:s/>aktivitet<text:s/>i<text:s/>lokalsamfunnet.<text:s/>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o<text:s/>eller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Fag</text:span></text:p>
          </table:table-cell>
          <table:table-cell table:style-name="Cell2" table:number-columns-spanned="3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Treningsledelse<text:s/>1</text:span></text:p>
          </table:table-cell>
          <table:table-cell table:style-name="Cell4">
            <text:p text:style-name="P14"><text:span text:style-name="T14_1">Trener-<text:s/>og<text:s/>lederrollen</text:span></text:p>
          </table:table-cell>
          <table:table-cell table:style-name="Cell5">
            <text:p text:style-name="P15"><text:span text:style-name="T15_1">Treningsledelse<text:s/>i<text:s/>praksis</text:span></text:p>
          </table:table-cell>
          <table:table-cell table:style-name="Cell6">
            <text:p text:style-name="P16"><text:span text:style-name="T16_1"> </text:span></text:p>
          </table:table-cell>
        </table:table-row>
        <table:table-row table:style-name="Row3">
          <table:table-cell table:style-name="Cell7">
            <text:p text:style-name="P17"><text:span text:style-name="T17_1">Treningsledelse<text:s/>2</text:span></text:p>
          </table:table-cell>
          <table:table-cell table:style-name="Cell8">
            <text:p text:style-name="P18"><text:span text:style-name="T18_1">Trener-<text:s/>og<text:s/>lederrollen</text:span></text:p>
          </table:table-cell>
          <table:table-cell table:style-name="Cell9">
            <text:p text:style-name="P19"><text:span text:style-name="T19_1">Treningsledelse<text:s/>i<text:s/>praksis</text:span></text:p>
          </table:table-cell>
          <table:table-cell table:style-name="Cell10">
            <text:p text:style-name="P20"><text:span text:style-name="T20_1">Arrangement</text:span></text:p>
          </table:table-cell>
        </table:table-row>
        <table:table-row table:style-name="Row4">
          <table:table-cell table:style-name="Cell11">
            <text:p text:style-name="P21"><text:span text:style-name="T21_1">Treningsledelse<text:s/>3</text:span></text:p>
          </table:table-cell>
          <table:table-cell table:style-name="Cell12">
            <text:p text:style-name="P22"><text:span text:style-name="T22_1">Trener-<text:s/>og<text:s/>lederrollen</text:span></text:p>
          </table:table-cell>
          <table:table-cell table:style-name="Cell13">
            <text:p text:style-name="P23"><text:span text:style-name="T23_1">Treningsledelse<text:s/>i<text:s/>praksis</text:span></text:p>
          </table:table-cell>
          <table:table-cell table:style-name="Cell14">
            <text:p text:style-name="P24"><text:span text:style-name="T24_1">Arrangement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omfatter<text:s/>ulike<text:s/>forhold<text:s/>knyttet<text:s/>til<text:s/>å<text:s/>utøve<text:s/>trener-<text:s/>og<text:s/>lederrollen,<text:s/>kommunikasjon<text:s/>og<text:s/>samspill,<text:s/>og<text:s/>sentrale<text:s/>metoder<text:s/>og<text:s/>prinsipper<text:s/>for<text:s/>ledelse<text:s/>og<text:s/>instruksjon.<text:s/></text:span></text:p>
      <text:p text:style-name="P27"><text:span text:style-name="T27_1">Hovedområdet<text:s/>omfatter<text:s/>betydningen<text:s/>av<text:s/>god<text:s/>planlegging,<text:s/>organisering<text:s/>og<text:s/>hensiktsmessig<text:s/>metodevalg<text:s/>ved<text:s/>gjennomføring<text:s/>av<text:s/>trening<text:s/>for<text:s/>grupper<text:s/>med<text:s/>ulike<text:s/>forutsetninger.<text:s/>Erfaring<text:s/>med<text:s/>veiledning<text:s/>og<text:s/>tilbakemelding<text:s/>til<text:s/>utøverne<text:s/>er<text:s/>sentralt<text:s/>i<text:s/>forbindelse<text:s/>med<text:s/>elevenes<text:s/>ferdighetsutvikling<text:s/>og<text:s/>evaluering<text:s/>av<text:s/>den.</text:span></text:p>
      <text:p text:style-name="P28"><text:span text:style-name="T28_1">Hovedområdet<text:s/>omfatter<text:s/>organisering,<text:s/>administrering<text:s/>og<text:s/>ledelse<text:s/>av<text:s/>arrangement,<text:s/>og<text:s/>erfaringer<text:s/>knyttet<text:s/>til<text:s/>entreprenørskap.<text:s/>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<text:s/>minutters<text:s/>enheter.</text:span></text:p>
      <text:p text:style-name="P31"><text:span text:style-name="T31_1">Treningsledelse<text:s/>1:<text:s/>56<text:s/>årstimer<text:s/></text:span></text:p>
      <text:p text:style-name="P32"><text:span text:style-name="T32_1">Treningsledelse<text:s/>2:<text:s/>56<text:s/>årstimer</text:span></text:p>
      <text:p text:style-name="P33"><text:span text:style-name="T33_1">Treningsledelse<text:s/>3:<text:s/>56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7"><text:span text:style-name="T37_1">Å<text:s/>kunne<text:s/>uttrykke<text:s/>seg<text:s/>skriftlig</text:span><text:span text:style-name="T37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38"><text:span text:style-name="T38_1">Å<text:s/>kunne<text:s/>lese</text:span><text:span text:style-name="T38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9"><text:span text:style-name="T39_1">Å<text:s/>kunne<text:s/>regne</text:span><text:span text:style-name="T39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text:s/></text:span></text:p>
      <text:p text:style-name="P40"><text:span text:style-name="T40_1">Å<text:s/>kunne<text:s/>bruke<text:s/>digitale<text:s/>verktøy</text:span><text:span text:style-name="T40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text:s/></text:span></text:p>
      <text:h text:style-name="P41" text:outline-level="2"><text:span text:style-name="T41_1">Kompetansemål<text:s/></text:span></text:h>
      <text:h text:style-name="P42" text:outline-level="4"><text:span text:style-name="T42_1">Trener-<text:s/>og<text:s/>lederrollen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gjøre<text:s/>rede<text:s/>for<text:s/>trener-<text:s/>og<text:s/>lederrollen</text:span></text:p>
        </text:list-item>
        <text:list-item>
          <text:p text:style-name="P45"><text:span text:style-name="T45_1">gjøre<text:s/>rede<text:s/>for<text:s/>grunnprinsippene<text:s/>for<text:s/>instruksjon<text:s/>og<text:s/>ledelse<text:s/>og<text:s/>forklare<text:s/>ulike<text:s/>undervisnings-<text:s/>og<text:s/>instruksjonsmetoder<text:s/></text:span></text:p>
        </text:list-item>
        <text:list-item>
          <text:p text:style-name="P46"><text:span text:style-name="T46_1">beskrive<text:s/>og<text:s/>anvende<text:s/>ulike<text:s/>metoder<text:s/>for<text:s/>begynneropplæring</text:span></text:p>
        </text:list-item>
      </text:list>
      <text:h text:style-name="P47" text:outline-level="4"><text:span text:style-name="T47_1">Treningsledelse<text:s/>i<text:s/>praksis</text:span></text:h>
      <text:p text:style-name="P48"><text:span text:style-name="T48_1">Mål<text:s/>for<text:s/>opplæringen<text:s/>er<text:s/>at<text:s/>eleven<text:s/>skal<text:s/>kunne<text:s/></text:span></text:p>
      <text:list text:style-name="LS2" xml:id="list3">
        <text:list-item>
          <text:p text:style-name="P49"><text:span text:style-name="T49_1">planlegge,<text:s/>lede<text:s/>og<text:s/>vurdere<text:s/>begynneropplæring<text:s/>i<text:s/>idrett<text:s/></text:span></text:p>
        </text:list-item>
        <text:list-item>
          <text:p text:style-name="P50"><text:span text:style-name="T50_1">veilede<text:s/>kollektivt<text:s/>og<text:s/>individuelt</text:span></text:p>
        </text:list-item>
        <text:list-item>
          <text:p text:style-name="P51"><text:span text:style-name="T51_1">vurdere<text:s/>egen<text:s/>rolle<text:s/>som<text:s/>trener<text:s/>og<text:s/>leder</text:span></text:p>
        </text:list-item>
      </text:list>
      <text:h text:style-name="P52" text:outline-level="4"><text:span text:style-name="T52_1">Trener-<text:s/>og<text:s/>lederrollen</text:span></text:h>
      <text:p text:style-name="P53"><text:span text:style-name="T53_1">Mål<text:s/>for<text:s/>opplæringen<text:s/>er<text:s/>at<text:s/>eleven<text:s/>skal<text:s/>kunne<text:s/></text:span></text:p>
      <text:list text:style-name="LS3" xml:id="list6">
        <text:list-item>
          <text:p text:style-name="P54"><text:span text:style-name="T54_1">beskrive<text:s/>sentrale<text:s/>forhold<text:s/>ved<text:s/>barns<text:s/>vekst<text:s/>og<text:s/>utvikling</text:span></text:p>
        </text:list-item>
        <text:list-item>
          <text:p text:style-name="P55"><text:span text:style-name="T55_1">vurdere<text:s/>hvordan<text:s/>samspill<text:s/>og<text:s/>kommunikasjon<text:s/>kan<text:s/>skape<text:s/>gode<text:s/>betingelser<text:s/>for<text:s/>å<text:s/>løse<text:s/>oppgaver<text:s/>i<text:s/>organisert<text:s/>aktivitet</text:span></text:p>
        </text:list-item>
      </text:list>
      <text:h text:style-name="P56" text:outline-level="4"><text:span text:style-name="T56_1">Treningsledelse<text:s/>i<text:s/>praksis</text:span></text:h>
      <text:p text:style-name="P57"><text:span text:style-name="T57_1">Mål<text:s/>for<text:s/>opplæringen<text:s/>er<text:s/>at<text:s/>eleven<text:s/>skal<text:s/>kunne<text:s/></text:span></text:p>
      <text:list text:style-name="LS4" xml:id="list8">
        <text:list-item>
          <text:p text:style-name="P58"><text:span text:style-name="T58_1">planlegge,<text:s/>lede<text:s/>og<text:s/>vurdere<text:s/>trening<text:s/>som<text:s/>fører<text:s/>til<text:s/>ferdighetsutvikling<text:s/>i<text:s/>en<text:s/>idrettsaktivitet</text:span></text:p>
        </text:list-item>
      </text:list>
      <text:h text:style-name="P59" text:outline-level="4"><text:span text:style-name="T59_1">Arrangement<text:s/></text:span></text:h>
      <text:p text:style-name="P60"><text:span text:style-name="T60_1">Mål<text:s/>for<text:s/>opplæringen<text:s/>er<text:s/>at<text:s/>eleven<text:s/>skal<text:s/>kunne<text:s/></text:span></text:p>
      <text:list text:style-name="LS5" xml:id="list9">
        <text:list-item>
          <text:p text:style-name="P61"><text:span text:style-name="T61_1">planlegge,<text:s/>gjennomføre<text:s/>og<text:s/>vurdere<text:s/>et<text:s/>arrangement<text:s/>og<text:s/>bruke<text:s/>entreprenørskap<text:s/>i<text:s/>tilknytning<text:s/>til<text:s/>det<text:s/></text:span></text:p>
        </text:list-item>
      </text:list>
      <text:h text:style-name="P62" text:outline-level="4"><text:span text:style-name="T62_1">Trener-<text:s/>og<text:s/>lederrollen</text:span></text:h>
      <text:p text:style-name="P63"><text:span text:style-name="T63_1">Mål<text:s/>for<text:s/>opplæringen<text:s/>er<text:s/>at<text:s/>eleven<text:s/>skal<text:s/>kunne<text:s/></text:span></text:p>
      <text:list text:style-name="LS6" xml:id="list10">
        <text:list-item>
          <text:p text:style-name="P64"><text:span text:style-name="T64_1">forklare<text:s/>verdien<text:s/>av<text:s/>idéutvikling<text:s/>i<text:s/>arbeid<text:s/>med<text:s/>idrettsaktiviteter</text:span></text:p>
        </text:list-item>
      </text:list>
      <text:h text:style-name="P65" text:outline-level="4"><text:span text:style-name="T65_1">Treningsledelse<text:s/>i<text:s/>praksis</text:span></text:h>
      <text:p text:style-name="P66"><text:span text:style-name="T66_1">Mål<text:s/>for<text:s/>opplæringen<text:s/>er<text:s/>at<text:s/>eleven<text:s/>skal<text:s/>kunne<text:s/></text:span></text:p>
      <text:list text:style-name="LS7" xml:id="list11">
        <text:list-item>
          <text:p text:style-name="P67"><text:span text:style-name="T67_1">planlegge,<text:s/>lede<text:s/>og<text:s/>vurdere<text:s/>aktiviteter<text:s/>for<text:s/>barn<text:s/>og<text:s/>unge<text:s/>med<text:s/>ulike<text:s/>forutsetninger</text:span></text:p>
        </text:list-item>
        <text:list-item>
          <text:p text:style-name="P68"><text:span text:style-name="T68_1">anvende<text:s/>idéutvikling<text:s/>i<text:s/>tilknyting<text:s/>til<text:s/>treningsledelse<text:s/>i<text:s/>praksis</text:span></text:p>
        </text:list-item>
      </text:list>
      <text:h text:style-name="P69" text:outline-level="4"><text:span text:style-name="T69_1">Arrangement<text:s/></text:span></text:h>
      <text:p text:style-name="P70"><text:span text:style-name="T70_1">Mål<text:s/>for<text:s/>opplæringen<text:s/>er<text:s/>at<text:s/>eleven<text:s/>skal<text:s/>kunne<text:s/></text:span></text:p>
      <text:list text:style-name="LS8" xml:id="list13">
        <text:list-item>
          <text:p text:style-name="P71"><text:span text:style-name="T71_1">drøfte<text:s/>krav<text:s/>som<text:s/>stilles<text:s/>til<text:s/>utøver,<text:s/>trener,<text:s/>lagleder<text:s/>og<text:s/>arrangør<text:s/>i<text:s/>et<text:s/>arrangement</text:span></text:p>
        </text:list-item>
      </text:list>
      <text:h text:style-name="P72" text:outline-level="2"><text:span text:style-name="T72_1">Vurdering<text:s/></text:span></text:h>
      <text:p text:style-name="P73"><text:span text:style-name="T73_1">Bestemmelser<text:s/>for<text:s/>sluttvurdering:</text:span></text:p>
      <text:p text:style-name="P74"><text:span text:style-name="T74_1">Standpunktvurdering<text:s/>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75"><text:span text:style-name="T75_1">Fag<text:s/></text:span></text:p>
          </table:table-cell>
          <table:table-cell table:style-name="Cell16">
            <text:p text:style-name="P76"><text:span text:style-name="T76_1">Ordning<text:s/></text:span></text:p>
          </table:table-cell>
        </table:table-row>
        <table:table-row table:style-name="Row6">
          <table:table-cell table:style-name="Cell17">
            <text:p text:style-name="P77"><text:span text:style-name="T77_1">Treningsledelse<text:s/>1</text:span></text:p>
          </table:table-cell>
          <table:table-cell table:style-name="Cell18">
            <text:p text:style-name="P78"><text:span text:style-name="T78_1">Elevene<text:s/>skal<text:s/>ha<text:s/>en<text:s/>standpunktkarakter.<text:s/></text:span></text:p>
          </table:table-cell>
        </table:table-row>
        <table:table-row table:style-name="Row7">
          <table:table-cell table:style-name="Cell19">
            <text:p text:style-name="P79"><text:span text:style-name="T79_1">Treningsledelse<text:s/>2</text:span></text:p>
          </table:table-cell>
          <table:table-cell table:style-name="Cell20">
            <text:p text:style-name="P80"><text:span text:style-name="T80_1">Elevene<text:s/>skal<text:s/>ha<text:s/>en<text:s/>standpunktkarakter.</text:span></text:p>
          </table:table-cell>
        </table:table-row>
        <table:table-row table:style-name="Row8">
          <table:table-cell table:style-name="Cell21">
            <text:p text:style-name="P81"><text:span text:style-name="T81_1">Treningsledelse<text:s/>3</text:span></text:p>
          </table:table-cell>
          <table:table-cell table:style-name="Cell22">
            <text:p text:style-name="P82"><text:span text:style-name="T82_1">Elevene<text:s/>skal<text:s/>ha<text:s/>en<text:s/>standpunktkarakter.</text:span></text:p>
          </table:table-cell>
        </table:table-row>
      </table:table>
      <text:p text:style-name="P83"><text:span text:style-name="T83_1">Eksamen<text:s/>for<text:s/>elever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84"><text:span text:style-name="T84_1">Fag<text:s/></text:span></text:p>
          </table:table-cell>
          <table:table-cell table:style-name="Cell24">
            <text:p text:style-name="P85"><text:span text:style-name="T85_1">Ordning<text:s/></text:span></text:p>
          </table:table-cell>
        </table:table-row>
        <table:table-row table:style-name="Row10">
          <table:table-cell table:style-name="Cell25">
            <text:p text:style-name="P86"><text:span text:style-name="T86_1">Treningsledelse<text:s/>1</text:span></text:p>
          </table:table-cell>
          <table:table-cell table:style-name="Cell26">
            <text:p text:style-name="P87"><text:span text:style-name="T87_1">Elevene<text:s/>skal<text:s/>ikke<text:s/>opp<text:s/>til<text:s/>eksamen</text:span></text:p>
          </table:table-cell>
        </table:table-row>
        <table:table-row table:style-name="Row11">
          <table:table-cell table:style-name="Cell27">
            <text:p text:style-name="P88"><text:span text:style-name="T88_1">Treningsledelse<text:s/>2</text:span></text:p>
          </table:table-cell>
          <table:table-cell table:style-name="Cell28">
            <text:p text:style-name="P89"><text:span text:style-name="T89_1">Elevene<text:s/>skal<text:s/>ikke<text:s/>opp<text:s/>til<text:s/>eksamen</text:span></text:p>
          </table:table-cell>
        </table:table-row>
        <table:table-row table:style-name="Row12">
          <table:table-cell table:style-name="Cell29">
            <text:p text:style-name="P90"><text:span text:style-name="T90_1">Treningsledelse<text:s/>3</text:span></text:p>
          </table:table-cell>
          <table:table-cell table:style-name="Cell30">
            <text:p text:style-name="P91"><text:span text:style-name="T91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92"><text:span text:style-name="T92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93"><text:span text:style-name="T93_1">Fag<text:s/></text:span></text:p>
          </table:table-cell>
          <table:table-cell table:style-name="Cell32">
            <text:p text:style-name="P94"><text:span text:style-name="T94_1">Ordning<text:s/></text:span></text:p>
          </table:table-cell>
        </table:table-row>
        <table:table-row table:style-name="Row14">
          <table:table-cell table:style-name="Cell33">
            <text:p text:style-name="P95"><text:span text:style-name="T95_1">Treningsledelse<text:s/>1</text:span></text:p>
          </table:table-cell>
          <table:table-cell table:style-name="Cell34">
            <text:p text:style-name="P96"><text:span text:style-name="T96_1">Privatistene<text:s/>skal<text:s/>opp<text:s/>til<text:s/>en<text:s/>muntlig-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5">
            <text:p text:style-name="P97"><text:span text:style-name="T97_1">Treningsledelse<text:s/>2</text:span></text:p>
          </table:table-cell>
          <table:table-cell table:style-name="Cell36">
            <text:p text:style-name="P98"><text:span text:style-name="T98_1">Privatistene<text:s/>skal<text:s/>opp<text:s/>til<text:s/>en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37">
            <text:p text:style-name="P99"><text:span text:style-name="T99_1">Treningsledelse<text:s/>3</text:span></text:p>
          </table:table-cell>
          <table:table-cell table:style-name="Cell38">
            <text:p text:style-name="P100"><text:span text:style-name="T100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101"><text:span text:style-name="T101_1">De<text:s/>generelle<text:s/>bestemmelsene<text:s/>om<text:s/>vurdering<text:s/>er<text:s/>fastsatt<text:s/>i<text:s/>forskrift<text:s/>til<text:s/>opplæringslova.<text:s/>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reningsledelse<text:s/>-<text:s/>felles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