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69cm" fo:margin-left="0cm" style:writing-mode="lr-tb"/>
    </style:style>
    <style:style style:name="Column1" style:family="table-column">
      <style:table-column-properties style:column-width="1.833cm"/>
    </style:style>
    <style:style style:name="Column2" style:family="table-column">
      <style:table-column-properties style:column-width="2.981cm"/>
    </style:style>
    <style:style style:name="Column3" style:family="table-column">
      <style:table-column-properties style:column-width="1.87cm"/>
    </style:style>
    <style:style style:name="Column4" style:family="table-column">
      <style:table-column-properties style:column-width="2.78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2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606cm" fo:margin-left="0cm" style:writing-mode="lr-tb"/>
    </style:style>
    <style:style style:name="Column6" style:family="table-column">
      <style:table-column-properties style:column-width="1.912cm"/>
    </style:style>
    <style:style style:name="Column7" style:family="table-column">
      <style:table-column-properties style:column-width="5.694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8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32cm"/>
    </style:style>
    <style:style style:name="Column9" style:family="table-column">
      <style:table-column-properties style:column-width="12.786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9_2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0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7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753cm"/>
    </style:style>
    <style:style style:name="Column11" style:family="table-column">
      <style:table-column-properties style:column-width="12.765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8_2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9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Idretten<text:s/>i<text:s/>Norge<text:s/>har<text:s/>lange<text:s/>tradisjoner<text:s/>for<text:s/>målrettet<text:s/>og<text:s/>systematisk<text:s/>arbeid<text:s/>i<text:s/>ulike<text:s/>treningsmiljøer<text:s/>innen<text:s/>både<text:s/>breddeidrett<text:s/>og<text:s/>toppidrett.<text:s/>Dette<text:s/>arbeidet<text:s/>er<text:s/>en<text:s/>forutsetning<text:s/>for<text:s/>gode<text:s/>prestasjoner<text:s/>og<text:s/>prestasjonsutvikling<text:s/>i<text:s/>idretten.<text:s/>De<text:s/>siste<text:s/>tiårene<text:s/>har<text:s/>toppidrett<text:s/>fått<text:s/>økt<text:s/>aksept<text:s/>i<text:s/>Norge,<text:s/>og<text:s/>er<text:s/>tilkjent<text:s/>samfunnsmessig<text:s/>verdi<text:s/>og<text:s/>status.<text:s/>Opplæringen<text:s/>i<text:s/>programfaget<text:s/>toppidrett<text:s/>kan<text:s/>bidra<text:s/>til<text:s/>at<text:s/>Norge<text:s/>får<text:s/>bevisste<text:s/>idrettsutøvere<text:s/>som<text:s/>kan<text:s/>oppnå<text:s/>gode<text:s/>resultater<text:s/>både<text:s/>regionalt,<text:s/>nasjonalt<text:s/>og<text:s/>internasjonalt.<text:s/></text:span></text:p>
      <text:p text:style-name="P6"><text:span text:style-name="T6_1">Unge<text:s/>idrettsutøvere<text:s/>som<text:s/>ønsker<text:s/>å<text:s/>satse<text:s/>på<text:s/>målrettet<text:s/>og<text:s/>systematisk<text:s/>trening<text:s/>innen<text:s/>konkurranseidrett,<text:s/>skal<text:s/>gis<text:s/>muligheter<text:s/>til<text:s/>det.<text:s/>Gjennom<text:s/>programfaget<text:s/>toppidrett<text:s/>skal<text:s/>ungdom<text:s/>få<text:s/>muligheter<text:s/>til<text:s/>å<text:s/>kombinere<text:s/>videregående<text:s/>opplæring<text:s/>med<text:s/>idrett<text:s/>på<text:s/>høyt<text:s/>prestasjonsnivå,<text:s/>regionalt,<text:s/>nasjonalt<text:s/>og<text:s/>internasjonalt.<text:s/>Opplæringen<text:s/>skal<text:s/>gi<text:s/>utfordring,<text:s/>spenning,<text:s/>glede<text:s/>og<text:s/>mestring,<text:s/>og<text:s/>kan<text:s/>bidra<text:s/>til<text:s/>å<text:s/>utvikle<text:s/>den<text:s/>enkeltes<text:s/>selvtillit.<text:s/>I<text:s/>arbeidet<text:s/>med<text:s/>programfaget<text:s/>skal<text:s/>elevene<text:s/>utvikle<text:s/>evnen<text:s/>til<text:s/>å<text:s/>ta<text:s/>ansvar<text:s/>for<text:s/>andre<text:s/>og<text:s/>verdsette<text:s/>andres<text:s/>innsats.<text:s/></text:span></text:p>
      <text:p text:style-name="P7"><text:span text:style-name="T7_1">All<text:s/>idrettslig<text:s/>aktivitet<text:s/>skal<text:s/>bygge<text:s/>på<text:s/>idrettens<text:s/>verdigrunnlag,<text:s/>og<text:s/>opplæringen<text:s/>i<text:s/>programfaget<text:s/>toppidrett<text:s/>skal<text:s/>ivareta<text:s/>idrettens<text:s/>etiske<text:s/>og<text:s/>moralske<text:s/>verdier.<text:s/>Systematisk<text:s/>og<text:s/>målrettet<text:s/>trening<text:s/>for<text:s/>å<text:s/>øke<text:s/>prestasjonsevnen<text:s/>innebærer<text:s/>også<text:s/>bevisstgjøring<text:s/>om<text:s/>verdier<text:s/>og<text:s/>holdninger<text:s/>og<text:s/>hvilke<text:s/>krav<text:s/>til<text:s/>livsstil<text:s/>og<text:s/>atferd<text:s/>som<text:s/>stilles<text:s/>til<text:s/>en<text:s/>toppidrettsutøver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Fag</text:span></text:p>
          </table:table-cell>
          <table:table-cell table:style-name="Cell2" table:number-columns-spanned="3">
            <text:p text:style-name="P12"><text:span text:style-name="T12_1">Hovedområder</text:span></text:p>
          </table:table-cell>
        </table:table-row>
        <table:table-row table:style-name="Row2">
          <table:table-cell table:style-name="Cell3">
            <text:p text:style-name="P13"><text:span text:style-name="T13_1">Toppidrett<text:s/>1</text:span></text:p>
          </table:table-cell>
          <table:table-cell table:style-name="Cell4">
            <text:p text:style-name="P14"><text:span text:style-name="T14_1">Treningsplanlegging</text:span></text:p>
          </table:table-cell>
          <table:table-cell table:style-name="Cell5">
            <text:p text:style-name="P15"><text:span text:style-name="T15_1">Basistrening</text:span></text:p>
          </table:table-cell>
          <table:table-cell table:style-name="Cell6" table:number-columns-spanned="2">
            <text:p text:style-name="P16"><text:span text:style-name="T16_1">Ferdighetsutvikling</text:span></text:p>
          </table:table-cell>
        </table:table-row>
        <table:table-row table:style-name="Row3">
          <table:table-cell table:style-name="Cell7">
            <text:p text:style-name="P17"><text:span text:style-name="T17_1">Toppidrett<text:s/>2</text:span></text:p>
          </table:table-cell>
          <table:table-cell table:style-name="Cell8">
            <text:p text:style-name="P18"><text:span text:style-name="T18_1">Treningsplanlegging</text:span></text:p>
          </table:table-cell>
          <table:table-cell table:style-name="Cell9">
            <text:p text:style-name="P19"><text:span text:style-name="T19_1">Basistrening</text:span></text:p>
          </table:table-cell>
          <table:table-cell table:style-name="Cell10" table:number-columns-spanned="2">
            <text:p text:style-name="P20"><text:span text:style-name="T20_1">Ferdighetsutvikling</text:span></text:p>
          </table:table-cell>
        </table:table-row>
        <table:table-row table:style-name="Row4">
          <table:table-cell table:style-name="Cell11">
            <text:p text:style-name="P21"><text:span text:style-name="T21_1">Toppidrett<text:s/>3</text:span></text:p>
          </table:table-cell>
          <table:table-cell table:style-name="Cell12">
            <text:p text:style-name="P22"><text:span text:style-name="T22_1">Treningsplanlegging</text:span></text:p>
          </table:table-cell>
          <table:table-cell table:style-name="Cell13">
            <text:p text:style-name="P23"><text:span text:style-name="T23_1">Basistrening</text:span></text:p>
          </table:table-cell>
          <table:table-cell table:style-name="Cell14" table:number-columns-spanned="2">
            <text:p text:style-name="P24"><text:span text:style-name="T24_1">Ferdighetsutvikling</text:span></text:p>
          </table:table-cell>
        </table:table-row>
      </table:table>
      <text:h text:style-name="P25" text:outline-level="2"><text:span text:style-name="T25_1">Hovedområder<text:s/></text:span></text:h>
      <text:p text:style-name="P26"><text:span text:style-name="T26_1">Hovedområdet<text:s/>omfatter<text:s/>forhold<text:s/>som<text:s/>er<text:s/>viktige<text:s/>i<text:s/>treningsplanlegging<text:s/>på<text:s/>kort<text:s/>og<text:s/>lang<text:s/>sikt,<text:s/>og<text:s/>produksjon<text:s/>av<text:s/>egne<text:s/>treningsplaner<text:s/>ut<text:s/>fra<text:s/>spesialidrettens<text:s/>krav<text:s/>til<text:s/>planlegging.<text:s/>Treningsplanlegging<text:s/>omfatter<text:s/>også<text:s/>regelverk<text:s/>i<text:s/>spesialidretten,<text:s/>og<text:s/>hvilke<text:s/>holdninger<text:s/>og<text:s/>krav<text:s/>til<text:s/>atferd<text:s/>og<text:s/>livsstil<text:s/>som<text:s/>forventes<text:s/>av<text:s/>en<text:s/>toppidrettsutøver.</text:span></text:p>
      <text:p text:style-name="P27"><text:span text:style-name="T27_1">Hovedområdet<text:s/>omfatter<text:s/>variert<text:s/>trening<text:s/>av<text:s/>egenskaper<text:s/>som<text:s/>er<text:s/>viktige<text:s/>for<text:s/>prestasjonsutvikling<text:s/>og<text:s/>forebygging<text:s/>av<text:s/>skader<text:s/>i<text:s/>spesialidretten.</text:span></text:p>
      <text:p text:style-name="P28"><text:span text:style-name="T28_1">Hovedområdet<text:s/>omfatter<text:s/>systematisk<text:s/>og<text:s/>målrettet<text:s/>trening<text:s/>av<text:s/>ferdigheter<text:s/>som<text:s/>er<text:s/>sentrale<text:s/>for<text:s/>prestasjonsutvikling<text:s/>i<text:s/>spesialidretten.</text:span></text:p>
      <text:h text:style-name="P29" text:outline-level="2"><text:span text:style-name="T29_1">Timetall<text:s/></text:span></text:h>
      <text:p text:style-name="P30"><text:span text:style-name="T30_1">Timetallet<text:s/>er<text:s/>oppgitt<text:s/>i<text:s/>60<text:s/>minutters<text:s/>enheter.</text:span></text:p>
      <text:p text:style-name="P31"><text:span text:style-name="T31_1">Toppidrett<text:s/>1:<text:s/>140<text:s/>årstimer</text:span></text:p>
      <text:p text:style-name="P32"><text:span text:style-name="T32_1">Toppidrett<text:s/>2:<text:s/>140<text:s/>årstimer</text:span></text:p>
      <text:p text:style-name="P33"><text:span text:style-name="T33_1">Toppidrett<text:s/>3: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drettsfag<text:s/>forstås<text:s/>grunnleggende<text:s/>ferdigheter<text:s/>slik:</text:span></text:p>
      <text:p text:style-name="P36"><text:span text:style-name="T36_1">Å<text:s/>kunne<text:s/>uttrykke<text:s/>seg<text:s/>muntlig</text:span><text:span text:style-name="T36_2"><text:s/>i<text:s/>idrettsfag<text:s/>innebærer<text:s/>å<text:s/>formulere<text:s/>spørsmål,<text:s/>delta<text:s/>i<text:s/>meningsutveksling,<text:s/>debatter<text:s/>og<text:s/>diskusjoner,<text:s/>gjengi<text:s/>fakta<text:s/>og<text:s/>forklare<text:s/>årsakssammenhenger.<text:s/>Videre<text:s/>handler<text:s/>det<text:s/>om<text:s/>å<text:s/>beskrive<text:s/>og<text:s/>forklare<text:s/>teknikker,<text:s/>ferdigheter,<text:s/>treningsmetoder,<text:s/>opplevelser<text:s/>og<text:s/>erfaringer<text:s/>i<text:s/>idrett<text:s/>og<text:s/>friluftsliv,<text:s/>og<text:s/>anvende<text:s/>aktuell<text:s/>terminologi<text:s/>for<text:s/>å<text:s/>utvikle<text:s/>kommunikative<text:s/>ferdigheter.<text:s/>Disse<text:s/>ferdighetene<text:s/>omfatter<text:s/>også<text:s/>å<text:s/>forklare,<text:s/>instruere,<text:s/>veilede,<text:s/>oppmuntre,<text:s/>gi<text:s/>tilbakemelding,<text:s/>gi<text:s/>muntlige<text:s/>beskjeder<text:s/>og<text:s/>gjøre<text:s/>muntlige<text:s/>henvendelser<text:s/>og<text:s/>forespørsler.</text:span></text:p>
      <text:p text:style-name="P37"><text:span text:style-name="T37_1">Å<text:s/>kunne<text:s/>uttrykke<text:s/>seg<text:s/>skriftlig</text:span><text:span text:style-name="T37_2"><text:s/>i<text:s/>idrettsfag<text:s/>innebærer<text:s/>å<text:s/>utarbeide<text:s/>treningsplaner<text:s/>og<text:s/>treningsdagbøker<text:s/>og<text:s/>vurdere<text:s/>eget<text:s/>treningsarbeid<text:s/>i<text:s/>tilknytning<text:s/>til<text:s/>idrett<text:s/>og<text:s/>friluftsliv.<text:s/>Videre<text:s/>handler<text:s/>det<text:s/>om<text:s/>å<text:s/>skrive<text:s/>ulike<text:s/>typer<text:s/>tekster<text:s/>til<text:s/>bruk<text:s/>ved<text:s/>muntlig<text:s/>framføring<text:s/>og<text:s/>presentasjon.<text:s/>Det<text:s/>omfatter<text:s/>også<text:s/>å<text:s/>lage<text:s/>skriftlige<text:s/>forespørsler,<text:s/>henvendelser,<text:s/>innbydelser<text:s/>og<text:s/>program<text:s/>og<text:s/>å<text:s/>skrive<text:s/>referat<text:s/>fra<text:s/>møter,<text:s/>stevner<text:s/>og<text:s/>kamper.</text:span></text:p>
      <text:p text:style-name="P38"><text:span text:style-name="T38_1">Å<text:s/>kunne<text:s/>lese</text:span><text:span text:style-name="T38_2"><text:s/>i<text:s/>idrettsfag<text:s/>innebærer<text:s/>å<text:s/>forstå<text:s/>ulike<text:s/>former<text:s/>for<text:s/>faglitteratur,<text:s/>skjønnlitteratur,<text:s/>aviser,<text:s/>offentlige<text:s/>dokumenter,<text:s/>andre<text:s/>skriftlige<text:s/>kilder<text:s/>og<text:s/>databasert<text:s/>informasjon<text:s/>som<text:s/>handler<text:s/>om<text:s/>fagområdene<text:s/>innenfor<text:s/>utdanningsprogrammet.</text:span></text:p>
      <text:p text:style-name="P39"><text:span text:style-name="T39_1">Å<text:s/>kunne<text:s/>regne</text:span><text:span text:style-name="T39_2"><text:s/>i<text:s/>idrettsfag<text:s/>innebærer<text:s/>å<text:s/>måle<text:s/>og<text:s/>beregne<text:s/>intensitet<text:s/>og<text:s/>å<text:s/>lage<text:s/>tabeller,<text:s/>diagrammer<text:s/>og<text:s/>grafiske<text:s/>framstillinger<text:s/>for<text:s/>å<text:s/>visualisere<text:s/>innhentet<text:s/>data<text:s/>fra<text:s/>trening<text:s/>og<text:s/>konkurranser.<text:s/>Ved<text:s/>bruk<text:s/>av<text:s/>kart<text:s/>og<text:s/>kompass<text:s/>handler<text:s/>det<text:s/>om<text:s/>å<text:s/>beregne<text:s/>avstand<text:s/>og<text:s/>høydeforskjeller.<text:s/>Det<text:s/>omfatter<text:s/>også<text:s/>å<text:s/>tolke<text:s/>tabeller,<text:s/>diagrammer<text:s/>og<text:s/>grafiske<text:s/>framstillinger<text:s/>og<text:s/>bruke<text:s/>det<text:s/>i<text:s/>egne<text:s/>framstillinger<text:s/>og<text:s/>presentasjoner.<text:s/>I<text:s/>forbindelse<text:s/>med<text:s/>ulike<text:s/>typer<text:s/>arrangement<text:s/>handler<text:s/>det<text:s/>om<text:s/>å<text:s/>lage<text:s/>kampoppsett<text:s/>og<text:s/>resultatlister,<text:s/>beherske<text:s/>tidtaking<text:s/>og<text:s/>poengberegning,<text:s/>og<text:s/>beregne<text:s/>inntekter<text:s/>og<text:s/>utgifter.</text:span></text:p>
      <text:p text:style-name="P40"><text:span text:style-name="T40_1">Å<text:s/>kunne<text:s/>bruke<text:s/>digitale<text:s/>verktøy</text:span><text:span text:style-name="T40_2"><text:s/>i<text:s/>idrettsfag<text:s/>innebærer<text:s/>å<text:s/>bruke<text:s/>PC<text:s/>til<text:s/>arbeid<text:s/>med<text:s/>treningsplanlegging,<text:s/>og<text:s/>å<text:s/>bruke<text:s/>andre<text:s/>digitale<text:s/>verktøy<text:s/>for<text:s/>å<text:s/>framskaffe,<text:s/>dokumentere<text:s/>og<text:s/>presentere<text:s/>data<text:s/>fra<text:s/>treningsarbeid.<text:s/>Det<text:s/>omfatter<text:s/>også<text:s/>innhenting<text:s/>av<text:s/>kilder<text:s/>og<text:s/>informasjon<text:s/>fra<text:s/>ulike<text:s/>databaser.<text:s/>I<text:s/>forbindelse<text:s/>med<text:s/>stevner<text:s/>og<text:s/>kamper<text:s/>handler<text:s/>det<text:s/>om<text:s/>bruk<text:s/>av<text:s/>tidtakersystem<text:s/>og<text:s/>resultatservice<text:s/>og<text:s/>bruk<text:s/>av<text:s/>videoopptak<text:s/>og<text:s/>digitale<text:s/>bilder.</text:span></text:p>
      <text:h text:style-name="P41" text:outline-level="2"><text:span text:style-name="T41_1">Kompetansemål<text:s/></text:span></text:h>
      <text:h text:style-name="P42" text:outline-level="4"><text:span text:style-name="T42_1">Treningsplanlegging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vurdere<text:s/>krav<text:s/>til<text:s/>livsstil<text:s/>som<text:s/>stilles<text:s/>til<text:s/>en<text:s/>toppidrettsutøver</text:span></text:p>
        </text:list-item>
        <text:list-item>
          <text:p text:style-name="P45"><text:span text:style-name="T45_1">vurdere<text:s/>betydningen<text:s/>av<text:s/>restitusjon,<text:s/>kosthold<text:s/>og<text:s/>væsketilførsel<text:s/>for<text:s/>prestasjonsutvikling<text:s/>i<text:s/>spesialidretten</text:span></text:p>
        </text:list-item>
        <text:list-item>
          <text:p text:style-name="P46"><text:span text:style-name="T46_1">forklare<text:s/>hovedtrinnene<text:s/>i<text:s/>en<text:s/>utviklingstrapp<text:s/>for<text:s/>ferdighetsutvikling<text:s/>i<text:s/>spesialidretten</text:span></text:p>
        </text:list-item>
        <text:list-item>
          <text:p text:style-name="P47"><text:span text:style-name="T47_1">utarbeide<text:s/>kortsiktige<text:s/>og<text:s/>langsiktige<text:s/>mål<text:s/>for<text:s/>egen<text:s/>prestasjonsutvikling<text:s/>i<text:s/>spesialidretten</text:span></text:p>
        </text:list-item>
      </text:list>
      <text:h text:style-name="P48" text:outline-level="4"><text:span text:style-name="T48_1">Basistrening</text:span></text:h>
      <text:p text:style-name="P49"><text:span text:style-name="T49_1">Mål<text:s/>for<text:s/>opplæringen<text:s/>er<text:s/>at<text:s/>eleven<text:s/>skal<text:s/>kunne<text:s/></text:span></text:p>
      <text:list text:style-name="LS2" xml:id="list4">
        <text:list-item>
          <text:p text:style-name="P50"><text:span text:style-name="T50_1">utvikle<text:s/>basisegenskaper<text:s/>som<text:s/>gir<text:s/>grunnlag<text:s/>for<text:s/>økt<text:s/>treningsbelastning</text:span></text:p>
        </text:list-item>
        <text:list-item>
          <text:p text:style-name="P51"><text:span text:style-name="T51_1">gjennomføre<text:s/>skadeforebyggende<text:s/>trening<text:s/>i<text:s/>spesialidretten</text:span></text:p>
        </text:list-item>
      </text:list>
      <text:h text:style-name="P52" text:outline-level="4"><text:span text:style-name="T52_1">Ferdighetsutvikling</text:span></text:h>
      <text:p text:style-name="P53"><text:span text:style-name="T53_1">Mål<text:s/>for<text:s/>opplæringen<text:s/>er<text:s/>at<text:s/>eleven<text:s/>skal<text:s/>kunne<text:s/></text:span></text:p>
      <text:list text:style-name="LS3" xml:id="list6">
        <text:list-item>
          <text:p text:style-name="P54"><text:span text:style-name="T54_1">gjennomføre<text:s/>systematisk<text:s/>og<text:s/>målrettet<text:s/>trening<text:s/>i<text:s/>spesialidretten</text:span></text:p>
        </text:list-item>
        <text:list-item>
          <text:p text:style-name="P55"><text:span text:style-name="T55_1">vise<text:s/>ferdigheter<text:s/>i<text:s/>spesialidretten</text:span></text:p>
        </text:list-item>
        <text:list-item>
          <text:p text:style-name="P56"><text:span text:style-name="T56_1">opptre<text:s/>i<text:s/>samsvar<text:s/>med<text:s/>normer<text:s/>som<text:s/>kreves<text:s/>av<text:s/>en<text:s/>toppidrettsutøver</text:span></text:p>
        </text:list-item>
        <text:list-item>
          <text:p text:style-name="P57"><text:span text:style-name="T57_1">anvende<text:s/>gjeldende<text:s/>regelverk<text:s/>i<text:s/>spesialidretten</text:span></text:p>
        </text:list-item>
      </text:list>
      <text:h text:style-name="P58" text:outline-level="4"><text:span text:style-name="T58_1">Treningsplanlegging</text:span></text:h>
      <text:p text:style-name="P59"><text:span text:style-name="T59_1">Mål<text:s/>for<text:s/>opplæringen<text:s/>er<text:s/>at<text:s/>eleven<text:s/>skal<text:s/>kunne<text:s/></text:span></text:p>
      <text:list text:style-name="LS4" xml:id="list10">
        <text:list-item>
          <text:p text:style-name="P60"><text:span text:style-name="T60_1">lage<text:s/>en<text:s/>utviklingstrapp<text:s/>for<text:s/>egen<text:s/>ferdighetsutvikling<text:s/>i<text:s/>spesialidretten</text:span></text:p>
        </text:list-item>
        <text:list-item>
          <text:p text:style-name="P61"><text:span text:style-name="T61_1">utarbeide<text:s/>planer<text:s/>i<text:s/>spesialidretten<text:s/>med<text:s/>utgangspunkt<text:s/>i<text:s/>idrettens<text:s/>krav<text:s/>og<text:s/>egen<text:s/>kapasitet</text:span></text:p>
        </text:list-item>
        <text:list-item>
          <text:p text:style-name="P62"><text:span text:style-name="T62_1">gjøre<text:s/>rede<text:s/>for<text:s/>relevante<text:s/>tester<text:s/>i<text:s/>spesialidretten</text:span></text:p>
        </text:list-item>
        <text:list-item>
          <text:p text:style-name="P63"><text:span text:style-name="T63_1">føre<text:s/>treningsdagbok<text:s/>og<text:s/>registrere<text:s/>resultater<text:s/>og<text:s/>observasjoner</text:span></text:p>
        </text:list-item>
        <text:list-item>
          <text:p text:style-name="P64"><text:span text:style-name="T64_1">analysere<text:s/>en<text:s/>treningsperiode<text:s/>med<text:s/>hensyn<text:s/>til<text:s/>gjennomført<text:s/>trening<text:s/>og<text:s/>måloppnåelse</text:span></text:p>
        </text:list-item>
        <text:list-item>
          <text:p text:style-name="P65"><text:span text:style-name="T65_1">utarbeide<text:s/>en<text:s/>plan<text:s/>for<text:s/>skadeforebyggende<text:s/>trening</text:span></text:p>
        </text:list-item>
      </text:list>
      <text:h text:style-name="P66" text:outline-level="4"><text:span text:style-name="T66_1">Basistrening</text:span></text:h>
      <text:p text:style-name="P67"><text:span text:style-name="T67_1">Mål<text:s/>for<text:s/>opplæringen<text:s/>er<text:s/>at<text:s/>eleven<text:s/>skal<text:s/>kunne<text:s/></text:span></text:p>
      <text:list text:style-name="LS5" xml:id="list16">
        <text:list-item>
          <text:p text:style-name="P68"><text:span text:style-name="T68_1">vurdere<text:s/>hvilke<text:s/>basisegenskaper<text:s/>som<text:s/>er<text:s/>sentrale<text:s/>for<text:s/>prestasjonsutvikling<text:s/>i<text:s/>spesialidretten</text:span></text:p>
        </text:list-item>
        <text:list-item>
          <text:p text:style-name="P69"><text:span text:style-name="T69_1">utvikle<text:s/>basisegenskaper<text:s/>som<text:s/>gir<text:s/>grunnlag<text:s/>for<text:s/>økt<text:s/>treningsbelastning<text:s/>i<text:s/>spesialidretten</text:span></text:p>
        </text:list-item>
      </text:list>
      <text:h text:style-name="P70" text:outline-level="4"><text:span text:style-name="T70_1">Ferdighetsutvikling</text:span></text:h>
      <text:p text:style-name="P71"><text:span text:style-name="T71_1">Mål<text:s/>for<text:s/>opplæringen<text:s/>er<text:s/>at<text:s/>eleven<text:s/>skal<text:s/>kunne<text:s/></text:span></text:p>
      <text:list text:style-name="LS6" xml:id="list18">
        <text:list-item>
          <text:p text:style-name="P72"><text:span text:style-name="T72_1">gjennomføre<text:s/>og<text:s/>vurdere<text:s/>resultatet<text:s/>av<text:s/>systematisk<text:s/>og<text:s/>målrettet<text:s/>trening<text:s/>i<text:s/>spesialidretten</text:span></text:p>
        </text:list-item>
        <text:list-item>
          <text:p text:style-name="P73"><text:span text:style-name="T73_1">utvikle<text:s/>ferdigheter<text:s/>som<text:s/>er<text:s/>sentrale<text:s/>for<text:s/>prestasjonsevnen<text:s/>i<text:s/>spesialidretten</text:span></text:p>
        </text:list-item>
        <text:list-item>
          <text:p text:style-name="P74"><text:span text:style-name="T74_1">anvende<text:s/>relevante<text:s/>tester<text:s/>og<text:s/>analysere<text:s/>observasjoner<text:s/>av<text:s/>egne<text:s/>ferdigheter<text:s/>og<text:s/>egenskaper<text:s/>i<text:s/>spesialidretten</text:span></text:p>
        </text:list-item>
        <text:list-item>
          <text:p text:style-name="P75"><text:span text:style-name="T75_1">vise<text:s/>ferdigheter<text:s/>i<text:s/>spesialidretten<text:s/>i<text:s/>konkurranse<text:s/>med<text:s/>andre</text:span></text:p>
        </text:list-item>
      </text:list>
      <text:h text:style-name="P76" text:outline-level="4"><text:span text:style-name="T76_1">Treningsplanlegging</text:span></text:h>
      <text:p text:style-name="P77"><text:span text:style-name="T77_1">Mål<text:s/>for<text:s/>opplæringen<text:s/>er<text:s/>at<text:s/>eleven<text:s/>skal<text:s/>kunne<text:s/></text:span></text:p>
      <text:list text:style-name="LS7" xml:id="list22">
        <text:list-item>
          <text:p text:style-name="P78"><text:span text:style-name="T78_1">analysere<text:s/>gjennomført<text:s/>trening<text:s/>i<text:s/>forhold<text:s/>til<text:s/>egne<text:s/>mål<text:s/>og<text:s/>resultater</text:span></text:p>
        </text:list-item>
        <text:list-item>
          <text:p text:style-name="P79"><text:span text:style-name="T79_1">gjøre<text:s/>rede<text:s/>for<text:s/>hvordan<text:s/>mediene<text:s/>fungerer,<text:s/>og<text:s/>hvordan<text:s/>en<text:s/>toppidrettsutøver<text:s/>bør<text:s/>opptre<text:s/>overfor<text:s/>dem</text:span></text:p>
        </text:list-item>
      </text:list>
      <text:h text:style-name="P80" text:outline-level="4"><text:span text:style-name="T80_1">Basistrening</text:span></text:h>
      <text:p text:style-name="P81"><text:span text:style-name="T81_1">Mål<text:s/>for<text:s/>opplæringen<text:s/>er<text:s/>at<text:s/>eleven<text:s/>skal<text:s/>kunne<text:s/></text:span></text:p>
      <text:list text:style-name="LS8" xml:id="list24">
        <text:list-item>
          <text:p text:style-name="P82"><text:span text:style-name="T82_1">videreutvikle<text:s/>basisegenskaper<text:s/>som<text:s/>er<text:s/>sentrale<text:s/>for<text:s/>prestasjonsutvikling<text:s/>i<text:s/>spesialidretten</text:span></text:p>
        </text:list-item>
      </text:list>
      <text:h text:style-name="P83" text:outline-level="4"><text:span text:style-name="T83_1">Ferdighetsutvikling</text:span></text:h>
      <text:p text:style-name="P84"><text:span text:style-name="T84_1">Mål<text:s/>for<text:s/>opplæringen<text:s/>er<text:s/>at<text:s/>eleven<text:s/>skal<text:s/>kunne<text:s/></text:span></text:p>
      <text:list text:style-name="LS9" xml:id="list25">
        <text:list-item>
          <text:p text:style-name="P85"><text:span text:style-name="T85_1">videreutvikle<text:s/>ferdigheter<text:s/>til<text:s/>et<text:s/>høyere<text:s/>prestasjonsnivå<text:s/>i<text:s/>spesialidretten</text:span></text:p>
        </text:list-item>
        <text:list-item>
          <text:p text:style-name="P86"><text:span text:style-name="T86_1">mestre<text:s/>ferdigheter<text:s/>i<text:s/>konkurransesituasjoner<text:s/>i<text:s/>spesialidretten</text:span></text:p>
        </text:list-item>
      </text:list>
      <text:h text:style-name="P87" text:outline-level="2"><text:span text:style-name="T87_1">Vurdering<text:s/></text:span></text:h>
      <text:p text:style-name="P88"><text:span text:style-name="T88_1">Bestemmelser<text:s/>for<text:s/>sluttvurdering:<text:s/></text:span></text:p>
      <text:p text:style-name="P89"><text:span text:style-name="T89_1">Standpunktvurdering</text:span><text:span text:style-name="T89_2"><text:s/></text:span></text:p>
      <table:table table:style-name="Table2">
        <table:table-column table:style-name="Column6"/>
        <table:table-column table:style-name="Column7"/>
        <table:table-row table:style-name="Row5">
          <table:table-cell table:style-name="Cell15">
            <text:p text:style-name="P90"><text:span text:style-name="T90_1">Fag</text:span><text:span text:style-name="T90_2"><text:s/></text:span></text:p>
          </table:table-cell>
          <table:table-cell table:style-name="Cell16">
            <text:p text:style-name="P91"><text:span text:style-name="T91_1">Ordning</text:span><text:span text:style-name="T91_2"><text:s/></text:span></text:p>
          </table:table-cell>
        </table:table-row>
        <table:table-row table:style-name="Row6">
          <table:table-cell table:style-name="Cell17">
            <text:p text:style-name="P92"><text:span text:style-name="T92_1">Toppidrett<text:s/>1<text:s/></text:span></text:p>
          </table:table-cell>
          <table:table-cell table:style-name="Cell18">
            <text:p text:style-name="P93"><text:span text:style-name="T93_1">Elevene<text:s/>skal<text:s/>ha<text:s/>en<text:s/>standpunktkarakter.<text:s/></text:span></text:p>
          </table:table-cell>
        </table:table-row>
        <table:table-row table:style-name="Row7">
          <table:table-cell table:style-name="Cell19">
            <text:p text:style-name="P94"><text:span text:style-name="T94_1">Toppidrett<text:s/>2<text:s/></text:span></text:p>
          </table:table-cell>
          <table:table-cell table:style-name="Cell20">
            <text:p text:style-name="P95"><text:span text:style-name="T95_1">Elevene<text:s/>skal<text:s/>ha<text:s/>en<text:s/>standpunktkarakter.<text:s/></text:span></text:p>
          </table:table-cell>
        </table:table-row>
        <table:table-row table:style-name="Row8">
          <table:table-cell table:style-name="Cell21">
            <text:p text:style-name="P96"><text:span text:style-name="T96_1">Toppidrett<text:s/>3<text:s/></text:span></text:p>
          </table:table-cell>
          <table:table-cell table:style-name="Cell22">
            <text:p text:style-name="P97"><text:span text:style-name="T97_1">Elevene<text:s/>skal<text:s/>ha<text:s/>en<text:s/>standpunktkarakter.<text:s/></text:span></text:p>
          </table:table-cell>
        </table:table-row>
      </table:table>
      <text:p text:style-name="P98"><text:span text:style-name="T98_1">Eksamen<text:s/>for<text:s/>elever</text:span><text:span text:style-name="T98_2"><text:s/>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3">
            <text:p text:style-name="P99"><text:span text:style-name="T99_1">Fag</text:span><text:span text:style-name="T99_2"><text:s/></text:span></text:p>
          </table:table-cell>
          <table:table-cell table:style-name="Cell24">
            <text:p text:style-name="P100"><text:span text:style-name="T100_1">Ordning</text:span><text:span text:style-name="T100_2"><text:s/></text:span></text:p>
          </table:table-cell>
        </table:table-row>
        <table:table-row table:style-name="Row10">
          <table:table-cell table:style-name="Cell25">
            <text:p text:style-name="P101"><text:span text:style-name="T101_1">Toppidrett<text:s/>1<text:s/></text:span></text:p>
          </table:table-cell>
          <table:table-cell table:style-name="Cell26">
            <text:p text:style-name="P102"><text:span text:style-name="T102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27">
            <text:p text:style-name="P103"><text:span text:style-name="T103_1">Toppidrett<text:s/>2<text:s/></text:span></text:p>
          </table:table-cell>
          <table:table-cell table:style-name="Cell28">
            <text:p text:style-name="P104"><text:span text:style-name="T104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9">
            <text:p text:style-name="P105"><text:span text:style-name="T105_1">Toppidrett<text:s/>3<text:s/></text:span></text:p>
          </table:table-cell>
          <table:table-cell table:style-name="Cell30">
            <text:p text:style-name="P106"><text:span text:style-name="T106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107"><text:span text:style-name="T107_1">Eksamen<text:s/>for<text:s/>privatister</text:span><text:span text:style-name="T107_2"><text:s/>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1">
            <text:p text:style-name="P108"><text:span text:style-name="T108_1">Fag</text:span><text:span text:style-name="T108_2"><text:s/></text:span></text:p>
          </table:table-cell>
          <table:table-cell table:style-name="Cell32">
            <text:p text:style-name="P109"><text:span text:style-name="T109_1">Ordning</text:span><text:span text:style-name="T109_2"><text:s/></text:span></text:p>
          </table:table-cell>
        </table:table-row>
        <table:table-row table:style-name="Row14">
          <table:table-cell table:style-name="Cell33">
            <text:p text:style-name="P110"><text:span text:style-name="T110_1">Toppidrett<text:s/>1<text:s/></text:span></text:p>
          </table:table-cell>
          <table:table-cell table:style-name="Cell34">
            <text:p text:style-name="P111"><text:span text:style-name="T111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5">
          <table:table-cell table:style-name="Cell35">
            <text:p text:style-name="P112"><text:span text:style-name="T112_1">Toppidrett<text:s/>2<text:s/></text:span></text:p>
          </table:table-cell>
          <table:table-cell table:style-name="Cell36">
            <text:p text:style-name="P113"><text:span text:style-name="T113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6">
          <table:table-cell table:style-name="Cell37">
            <text:p text:style-name="P114"><text:span text:style-name="T114_1">Toppidrett<text:s/>3<text:s/></text:span></text:p>
          </table:table-cell>
          <table:table-cell table:style-name="Cell38">
            <text:p text:style-name="P115"><text:span text:style-name="T115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116"><text:span text:style-name="T116_1">De<text:s/>generelle<text:s/>bestemmelsene<text:s/>om<text:s/>vurdering<text:s/>er<text:s/>fastsatt<text:s/>i<text:s/>forskrift<text:s/>til<text:s/>opplæringslova.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oppidrett<text:s/>-<text:s/>valgfrie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