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181cm" fo:margin-left="0cm" style:writing-mode="lr-tb"/>
    </style:style>
    <style:style style:name="Column1" style:family="table-column">
      <style:table-column-properties style:column-width="2.187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2.4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879cm" fo:margin-left="0cm" style:writing-mode="lr-tb"/>
    </style:style>
    <style:style style:name="Column4" style:family="table-column">
      <style:table-column-properties style:column-width="2.185cm"/>
    </style:style>
    <style:style style:name="Column5" style:family="table-column">
      <style:table-column-properties style:column-width="5.694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4_2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5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946cm"/>
    </style:style>
    <style:style style:name="Column7" style:family="table-column">
      <style:table-column-properties style:column-width="12.573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4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1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7cm"/>
    </style:style>
    <style:style style:name="Column9" style:family="table-column">
      <style:table-column-properties style:column-width="12.548cm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2_2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18<text:s/></text:span></text:p>
      <text:p text:style-name="P2"><text:span text:style-name="T2_1">Gjelder<text:s/>til<text:s/>31.07.202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Breddeidrett<text:s/>favner<text:s/>bredt<text:s/>–<text:s/>både<text:s/>tradisjonelle<text:s/>idrettsaktiviteter,<text:s/>nye<text:s/>og<text:s/>alternative<text:s/>aktiviteter<text:s/>og<text:s/>helsefremmende<text:s/>trening<text:s/>går<text:s/>inn<text:s/>under<text:s/>begrepet.<text:s/>Programfaget<text:s/>breddeidrett<text:s/>er<text:s/>et<text:s/>tilbud<text:s/>til<text:s/>ungdom<text:s/>som<text:s/>ønsker<text:s/>allsidig<text:s/>aktivitet<text:s/>der<text:s/>de<text:s/>kan<text:s/>tilegne<text:s/>seg<text:s/>kunnskap<text:s/>om<text:s/>og<text:s/>ferdigheter<text:s/>i<text:s/>flere<text:s/>forskjellige<text:s/>aktiviteter<text:s/>og/eller<text:s/>idretter.<text:s/>Det<text:s/>er<text:s/>viktig<text:s/>med<text:s/>reflektert<text:s/>og<text:s/>fysisk<text:s/>aktiv<text:s/>ungdom<text:s/>som<text:s/>ser<text:s/>sammenhengen<text:s/>mellom<text:s/>trening<text:s/>og<text:s/>helse.</text:span></text:p>
      <text:p text:style-name="P6"><text:span text:style-name="T6_1">Opplæringen<text:s/>i<text:s/>faget<text:s/>skal<text:s/>gi<text:s/>elevene<text:s/>mulighet<text:s/>til<text:s/>å<text:s/>utvikle<text:s/>fysiske,<text:s/>psykiske<text:s/>og<text:s/>koordinative<text:s/>egenskaper<text:s/>gjennom<text:s/>bred<text:s/>og<text:s/>allsidig<text:s/>bevegelseserfaring.<text:s/>Faget<text:s/>skal<text:s/>gi<text:s/>den<text:s/>enkelte<text:s/>opplevelser,<text:s/>glede,<text:s/>mestring<text:s/>og<text:s/>utfordringer<text:s/>både<text:s/>individuelt<text:s/>og<text:s/>i<text:s/>sosiale<text:s/>felleskap.<text:s/>Elevene<text:s/>skal<text:s/>utvikle<text:s/>kompetanse<text:s/>om<text:s/>hvordan<text:s/>de<text:s/>kan<text:s/>fremme<text:s/>sin<text:s/>egen<text:s/>helse<text:s/>og<text:s/>drive<text:s/>skadeforebyggende<text:s/>trening.<text:s/>Opplæringen<text:s/>skal<text:s/>også<text:s/>være<text:s/>med<text:s/>på<text:s/>å<text:s/>motivere<text:s/>elevene<text:s/>til<text:s/>å<text:s/>holde<text:s/>ved<text:s/>like<text:s/>en<text:s/>fysisk<text:s/>aktiv<text:s/>livsstil<text:s/>etter<text:s/>endt<text:s/>skolegang.</text:span></text:p>
      <text:p text:style-name="P7"><text:span text:style-name="T7_1">Programfaget<text:s/>breddeidrett<text:s/>skal<text:s/>legge<text:s/>til<text:s/>rette<text:s/>for<text:s/>at<text:s/>eleven<text:s/>kan<text:s/>utvikle<text:s/>ferdigheter<text:s/>i<text:s/>varierte<text:s/>aktiviteter.<text:s/>Aktivitetene<text:s/>må<text:s/>være<text:s/>egnet<text:s/>til<text:s/>å<text:s/>motivere<text:s/>den<text:s/>enkelte.<text:s/>Opplæringen<text:s/>skal<text:s/>også<text:s/>utvikle<text:s/>elevenes<text:s/>evne<text:s/>til<text:s/>å<text:s/>skape<text:s/>gode<text:s/>relasjoner<text:s/>og<text:s/>bidra<text:s/>til<text:s/>god<text:s/>helse<text:s/>og<text:s/>trivsel<text:s/>for<text:s/>den<text:s/>enkelte<text:s/>elev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Fag</text:span><text:span text:style-name="T11_2"><text:s/></text:span></text:p>
          </table:table-cell>
          <table:table-cell table:style-name="Cell2" table:number-columns-spanned="2">
            <text:p text:style-name="P12"><text:span text:style-name="T12_1">Hovedområder</text:span></text:p>
          </table:table-cell>
        </table:table-row>
        <table:table-row table:style-name="Row2">
          <table:table-cell table:style-name="Cell3">
            <text:p text:style-name="P13"><text:span text:style-name="T13_1">Breddeidrett<text:s/>1<text:s/></text:span></text:p>
          </table:table-cell>
          <table:table-cell table:style-name="Cell4">
            <text:p text:style-name="P14"><text:span text:style-name="T14_1">Aktiviteter</text:span></text:p>
          </table:table-cell>
          <table:table-cell table:style-name="Cell5">
            <text:p text:style-name="P15"><text:span text:style-name="T15_1">Trening<text:s/>og<text:s/>helse</text:span></text:p>
          </table:table-cell>
        </table:table-row>
        <table:table-row table:style-name="Row3">
          <table:table-cell table:style-name="Cell6">
            <text:p text:style-name="P16"><text:span text:style-name="T16_1">Breddeidrett<text:s/>2<text:s/></text:span></text:p>
          </table:table-cell>
          <table:table-cell table:style-name="Cell7">
            <text:p text:style-name="P17"><text:span text:style-name="T17_1">Aktiviteter</text:span></text:p>
          </table:table-cell>
          <table:table-cell table:style-name="Cell8">
            <text:p text:style-name="P18"><text:span text:style-name="T18_1">Trening<text:s/>og<text:s/>helse</text:span></text:p>
          </table:table-cell>
        </table:table-row>
        <table:table-row table:style-name="Row4">
          <table:table-cell table:style-name="Cell9">
            <text:p text:style-name="P19"><text:span text:style-name="T19_1">Breddeidrett<text:s/>3<text:s/></text:span></text:p>
          </table:table-cell>
          <table:table-cell table:style-name="Cell10">
            <text:p text:style-name="P20"><text:span text:style-name="T20_1">Aktiviteter</text:span></text:p>
          </table:table-cell>
          <table:table-cell table:style-name="Cell11">
            <text:p text:style-name="P21"><text:span text:style-name="T21_1">Trening<text:s/>og<text:s/>helse</text:span></text:p>
          </table:table-cell>
        </table:table-row>
      </table:table>
      <text:h text:style-name="P22" text:outline-level="2"><text:span text:style-name="T22_1">Hovedområder<text:s/></text:span></text:h>
      <text:p text:style-name="P23"><text:span text:style-name="T23_1">Hovedområdet<text:s/>inneholder<text:s/>tradisjonelle<text:s/>idretter<text:s/>og/eller<text:s/>nye<text:s/>og<text:s/>alternative<text:s/>aktiviteter.<text:s/>Ferdighetsutvikling,<text:s/>fair<text:s/>play<text:s/>og<text:s/>utvikling<text:s/>av<text:s/>sosiale<text:s/>ferdigheter<text:s/>står<text:s/>sentralt.<text:s/>Hovedområdet<text:s/>omfatter<text:s/>også<text:s/>basistrening,<text:s/>som<text:s/>er<text:s/>grunnleggende<text:s/>i<text:s/>ulike<text:s/>aktiviteter.</text:span></text:p>
      <text:p text:style-name="P24"><text:span text:style-name="T24_1">Hovedområdet<text:s/>inneholder<text:s/>basistrening<text:s/>som<text:s/>fremmer<text:s/>allsidig<text:s/>utvikling<text:s/>av<text:s/>fysiske,<text:s/>psykiske<text:s/>og<text:s/>koordinative<text:s/>egenskaper.<text:s/>Trening<text:s/>som<text:s/>fremmer<text:s/>god<text:s/>fysisk,<text:s/>psykisk<text:s/>og<text:s/>sosial<text:s/>helse,<text:s/>står<text:s/>sentralt.<text:s/>Planlegging,<text:s/>gjennomføring<text:s/>og<text:s/>vurdering<text:s/>av<text:s/>trening<text:s/>for<text:s/>å<text:s/>etablere<text:s/>sunne<text:s/>og<text:s/>varige<text:s/>vaner<text:s/>inngår<text:s/>også<text:s/>i<text:s/>hovedområdet.</text:span></text:p>
      <text:h text:style-name="P25" text:outline-level="2"><text:span text:style-name="T25_1">Timetall<text:s/></text:span></text:h>
      <text:p text:style-name="P26"><text:span text:style-name="T26_1">Timetallet<text:s/>er<text:s/>oppgitt<text:s/>i<text:s/>60<text:s/>minutters<text:s/>enheter.<text:s/></text:span></text:p>
      <text:p text:style-name="P27"><text:span text:style-name="T27_1">Breddeidrett<text:s/>1:<text:s/>140<text:s/>årstimer<text:s/></text:span></text:p>
      <text:p text:style-name="P28"><text:span text:style-name="T28_1">Breddeidrett<text:s/>2:<text:s/>140<text:s/>årstimer<text:s/></text:span></text:p>
      <text:p text:style-name="P29"><text:span text:style-name="T29_1">Breddeidrett<text:s/>3: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og<text:s/>bidrar<text:s/>til<text:s/>å<text:s/>utvikle<text:s/>fagkompetansen.<text:s/>I<text:s/>breddeidrett<text:s/>forstås<text:s/>grunnleggende<text:s/>ferdigheter<text:s/>slik:</text:span></text:p>
      <text:p text:style-name="P32"><text:span text:style-name="T32_1">Muntlige<text:s/>ferdigheter<text:s/>i<text:s/>breddeidrett<text:s/>innebærer<text:s/>å<text:s/>beskrive<text:s/>og<text:s/>forklare<text:s/>teknikker,<text:s/>ferdigheter,<text:s/>treningsmetoder,<text:s/>opplevelser<text:s/>og<text:s/>erfaringer<text:s/>i<text:s/>ulike<text:s/>aktiviteter.<text:s/>Videre<text:s/>handler<text:s/>det<text:s/>om<text:s/>å<text:s/>reflektere,<text:s/>veilede,<text:s/>oppmuntre,<text:s/>gi<text:s/>tilbakemelding,<text:s/>gi<text:s/>muntlige<text:s/>beskjeder<text:s/>og<text:s/>gjøre<text:s/>muntlige<text:s/>henvendelser<text:s/>og<text:s/>forespørsler.</text:span></text:p>
      <text:p text:style-name="P33"><text:span text:style-name="T33_1">Å<text:s/>kunne<text:s/>skrive<text:s/>i<text:s/>breddeidrett<text:s/>innebærer<text:s/>å<text:s/>utarbeide<text:s/>treningsplaner<text:s/>og<text:s/>vurdere<text:s/>eget<text:s/>treningsarbeid<text:s/>i<text:s/>tilknytning<text:s/>til<text:s/>en<text:s/>aktivitet.<text:s/>Videre<text:s/>handler<text:s/>det<text:s/>om<text:s/>å<text:s/>svare<text:s/>skriftlig<text:s/>på<text:s/>ulike<text:s/>oppgaver<text:s/>og<text:s/>om<text:s/>kritisk<text:s/>kildebruk<text:s/>i<text:s/>utformingen<text:s/>av<text:s/>oppgavesvarene.</text:span></text:p>
      <text:p text:style-name="P34"><text:span text:style-name="T34_1">Å<text:s/>kunne<text:s/>lese<text:s/>i<text:s/>breddeidrett<text:s/>innebærer<text:s/>å<text:s/>forstå<text:s/>ulike<text:s/>former<text:s/>for<text:s/>faglitteratur,<text:s/>aviser,<text:s/>offentlige<text:s/>dokumenter,<text:s/>andre<text:s/>skriftlige<text:s/>kilder<text:s/>og<text:s/>databasert<text:s/>informasjon<text:s/>som<text:s/>handler<text:s/>om<text:s/>fagområder<text:s/>innenfor<text:s/>breddeidrett.</text:span></text:p>
      <text:p text:style-name="P35"><text:span text:style-name="T35_1">Å<text:s/>kunne<text:s/>regne<text:s/>i<text:s/>breddeidrett<text:s/>innebærer<text:s/>å<text:s/>måle<text:s/>og<text:s/>beregne<text:s/>intensitet<text:s/>og<text:s/>avstander.<text:s/>I<text:s/>forbindelse<text:s/>med<text:s/>ulike<text:s/>typer<text:s/>aktiviteter<text:s/>kan<text:s/>det<text:s/>handle<text:s/>om<text:s/>å<text:s/>lage<text:s/>kampoppsett<text:s/>og<text:s/>resultatlister,<text:s/>beherske<text:s/>tidtaking<text:s/>og<text:s/>poengberegning.</text:span></text:p>
      <text:p text:style-name="P36"><text:span text:style-name="T36_1">Digitale<text:s/>ferdigheter<text:s/>i<text:s/>breddeidrett<text:s/>innebærer<text:s/>å<text:s/>kunne<text:s/>bruke<text:s/>digitale<text:s/>hjelpemidler<text:s/>i<text:s/>arbeidet<text:s/>med<text:s/>faget<text:s/>og<text:s/>å<text:s/>kunne<text:s/>bruke<text:s/>ulike<text:s/>digitale<text:s/>verktøy,<text:s/>medier<text:s/>og<text:s/>ressurser<text:s/>til<text:s/>å<text:s/>søke<text:s/>etter,<text:s/>navigere<text:s/>i,<text:s/>sortere,<text:s/>kategorisere<text:s/>og<text:s/>tolke<text:s/>digital<text:s/>informasjon<text:s/>på<text:s/>en<text:s/>hensiktsmessig<text:s/>og<text:s/>kritisk<text:s/>måte.</text:span></text:p>
      <text:h text:style-name="P37" text:outline-level="2"><text:span text:style-name="T37_1">Kompetansemål<text:s/></text:span></text:h>
      <text:h text:style-name="P38" text:outline-level="4"><text:span text:style-name="T38_1">Aktiviteter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vise<text:s/>grunnleggende<text:s/>ferdigheter<text:s/>i<text:s/>et<text:s/>utvalg<text:s/>av<text:s/>aktiviteter</text:span></text:p>
        </text:list-item>
        <text:list-item>
          <text:p text:style-name="P41"><text:span text:style-name="T41_1">vise<text:s/>ferdigheter<text:s/>i<text:s/>relevant<text:s/>basistrening<text:s/>knyttet<text:s/>til<text:s/>noen<text:s/>valgte<text:s/>aktiviteter</text:span></text:p>
        </text:list-item>
        <text:list-item>
          <text:p text:style-name="P42"><text:span text:style-name="T42_1">vise<text:s/>evne<text:s/>til<text:s/>forpliktende<text:s/>samarbeid<text:s/>og<text:s/>fair<text:s/>play</text:span></text:p>
        </text:list-item>
      </text:list>
      <text:h text:style-name="P43" text:outline-level="4"><text:span text:style-name="T43_1">Trening<text:s/>og<text:s/>helse</text:span></text:h>
      <text:p text:style-name="P44"><text:span text:style-name="T44_1">Mål<text:s/>for<text:s/>opplæringen<text:s/>er<text:s/>at<text:s/>eleven<text:s/>skal<text:s/>kunne<text:s/></text:span></text:p>
      <text:list text:style-name="LS2" xml:id="list3">
        <text:list-item>
          <text:p text:style-name="P45"><text:span text:style-name="T45_1">gjennomføre<text:s/>variert<text:s/>basistrening,<text:s/>helsefremmende<text:s/>og<text:s/>skadeforebyggende<text:s/>trening</text:span></text:p>
        </text:list-item>
        <text:list-item>
          <text:p text:style-name="P46"><text:span text:style-name="T46_1">forklare<text:s/>sammenhengen<text:s/>mellom<text:s/>trening<text:s/>og<text:s/>helse</text:span></text:p>
        </text:list-item>
        <text:list-item>
          <text:p text:style-name="P47"><text:span text:style-name="T47_1">gjennomføre<text:s/>ulike<text:s/>lekaktiviteter<text:s/>og<text:s/>rytmiske<text:s/>aktiviteter</text:span></text:p>
        </text:list-item>
        <text:list-item>
          <text:p text:style-name="P48"><text:span text:style-name="T48_1">vise<text:s/>evne<text:s/>til<text:s/>å<text:s/>bygge<text:s/>gode<text:s/>relasjoner<text:s/>og<text:s/>inkludere<text:s/>andre</text:span></text:p>
        </text:list-item>
      </text:list>
      <text:h text:style-name="P49" text:outline-level="4"><text:span text:style-name="T49_1">Aktiviteter</text:span></text:h>
      <text:p text:style-name="P50"><text:span text:style-name="T50_1">Mål<text:s/>for<text:s/>opplæringen<text:s/>er<text:s/>at<text:s/>eleven<text:s/>skal<text:s/>kunne<text:s/></text:span></text:p>
      <text:list text:style-name="LS3" xml:id="list7">
        <text:list-item>
          <text:p text:style-name="P51"><text:span text:style-name="T51_1">vise<text:s/>funksjonelle<text:s/>ferdigheter<text:s/>i<text:s/>et<text:s/>utvalg<text:s/>av<text:s/>aktiviteter</text:span></text:p>
        </text:list-item>
        <text:list-item>
          <text:p text:style-name="P52"><text:span text:style-name="T52_1">bruke<text:s/>treningsmetoder<text:s/>for<text:s/>å<text:s/>utvikle<text:s/>ferdigheter<text:s/>i<text:s/>relevant<text:s/>basistrening<text:s/>knyttet<text:s/>til<text:s/>noen<text:s/>valgte<text:s/>aktiviteter</text:span></text:p>
        </text:list-item>
        <text:list-item>
          <text:p text:style-name="P53"><text:span text:style-name="T53_1">utøve<text:s/>forpliktende<text:s/>samarbeid<text:s/>og<text:s/>fair<text:s/>play</text:span></text:p>
        </text:list-item>
      </text:list>
      <text:h text:style-name="P54" text:outline-level="4"><text:span text:style-name="T54_1">Trening<text:s/>og<text:s/>helse</text:span></text:h>
      <text:p text:style-name="P55"><text:span text:style-name="T55_1">Mål<text:s/>for<text:s/>opplæringen<text:s/>er<text:s/>at<text:s/>eleven<text:s/>skal<text:s/>kunne<text:s/></text:span></text:p>
      <text:list text:style-name="LS4" xml:id="list10">
        <text:list-item>
          <text:p text:style-name="P56"><text:span text:style-name="T56_1">planlegge<text:s/>og<text:s/>gjennomføre<text:s/>basistrening<text:s/>og<text:s/>helsefremmende<text:s/>og<text:s/>skadeforebyggende<text:s/>trening</text:span></text:p>
        </text:list-item>
        <text:list-item>
          <text:p text:style-name="P57"><text:span text:style-name="T57_1">gjøre<text:s/>rede<text:s/>for<text:s/>sammenhengen<text:s/>mellom<text:s/>trening<text:s/>og<text:s/>egen<text:s/>helse</text:span></text:p>
        </text:list-item>
        <text:list-item>
          <text:p text:style-name="P58"><text:span text:style-name="T58_1">bruke<text:s/>lek<text:s/>og<text:s/>rytmiske<text:s/>aktiviteter<text:s/>som<text:s/>trening</text:span></text:p>
        </text:list-item>
        <text:list-item>
          <text:p text:style-name="P59"><text:span text:style-name="T59_1">bygge<text:s/>gode<text:s/>relasjoner<text:s/>og<text:s/>vise<text:s/>evne<text:s/>til<text:s/>å<text:s/>skape<text:s/>et<text:s/>godt<text:s/>læringsmiljø</text:span></text:p>
        </text:list-item>
      </text:list>
      <text:h text:style-name="P60" text:outline-level="4"><text:span text:style-name="T60_1">Aktiviteter</text:span></text:h>
      <text:p text:style-name="P61"><text:span text:style-name="T61_1">Mål<text:s/>for<text:s/>opplæringen<text:s/>er<text:s/>at<text:s/>eleven<text:s/>skal<text:s/>kunne<text:s/></text:span></text:p>
      <text:list text:style-name="LS5" xml:id="list14">
        <text:list-item>
          <text:p text:style-name="P62"><text:span text:style-name="T62_1">reflektere<text:s/>over<text:s/>og<text:s/>vise<text:s/>funksjonelle<text:s/>ferdigheter<text:s/>i<text:s/>et<text:s/>utvalg<text:s/>av<text:s/>aktiviteter</text:span></text:p>
        </text:list-item>
        <text:list-item>
          <text:p text:style-name="P63"><text:span text:style-name="T63_1">reflektere<text:s/>over<text:s/>og<text:s/>bruke<text:s/>treningsmetoder<text:s/>for<text:s/>å<text:s/>utvikle<text:s/>ferdigheter<text:s/>i<text:s/>relevant<text:s/>basistrening<text:s/>knyttet<text:s/>til<text:s/>noen<text:s/>valgte<text:s/>aktiviteter</text:span></text:p>
        </text:list-item>
        <text:list-item>
          <text:p text:style-name="P64"><text:span text:style-name="T64_1">reflektere<text:s/>over<text:s/>og<text:s/>utøve<text:s/>forpliktende<text:s/>samarbeid<text:s/>og<text:s/>fair<text:s/>play</text:span></text:p>
        </text:list-item>
      </text:list>
      <text:h text:style-name="P65" text:outline-level="4"><text:span text:style-name="T65_1">Trening<text:s/>og<text:s/>helse</text:span></text:h>
      <text:p text:style-name="P66"><text:span text:style-name="T66_1">Mål<text:s/>for<text:s/>opplæringen<text:s/>er<text:s/>at<text:s/>eleven<text:s/>skal<text:s/>kunne<text:s/></text:span></text:p>
      <text:list text:style-name="LS6" xml:id="list17">
        <text:list-item>
          <text:p text:style-name="P67"><text:span text:style-name="T67_1">planlegge,<text:s/>gjennomføre<text:s/>og<text:s/>vurdere<text:s/>basistrening<text:s/>og<text:s/>helsefremmende<text:s/>og<text:s/>skadeforebyggende<text:s/>trening<text:s/>ut<text:s/>fra<text:s/>egen<text:s/>helsetilstand</text:span></text:p>
        </text:list-item>
        <text:list-item>
          <text:p text:style-name="P68"><text:span text:style-name="T68_1">drøfte<text:s/>sammenhengen<text:s/>mellom<text:s/>trening<text:s/>og<text:s/>helse</text:span></text:p>
        </text:list-item>
        <text:list-item>
          <text:p text:style-name="P69"><text:span text:style-name="T69_1">skape<text:s/>egne<text:s/>lek<text:s/>og<text:s/>rytmiske<text:s/>aktiviteter</text:span></text:p>
        </text:list-item>
        <text:list-item>
          <text:p text:style-name="P70"><text:span text:style-name="T70_1">bidra<text:s/>til<text:s/>å<text:s/>skape<text:s/>et<text:s/>godt<text:s/>og<text:s/>inkluderende<text:s/>læringsmiljø</text:span></text:p>
        </text:list-item>
      </text:list>
      <text:h text:style-name="P71" text:outline-level="2"><text:span text:style-name="T71_1">Vurdering<text:s/></text:span></text:h>
      <text:p text:style-name="P72"><text:span text:style-name="T72_1">Bestemmelser<text:s/>for<text:s/>sluttvurdering:<text:s/></text:span></text:p>
      <text:p text:style-name="P73"><text:span text:style-name="T73_1">Standpunktvurdering</text:span><text:span text:style-name="T73_2"><text:s/></text:span></text:p>
      <table:table table:style-name="Table2">
        <table:table-column table:style-name="Column4"/>
        <table:table-column table:style-name="Column5"/>
        <table:table-row table:style-name="Row5">
          <table:table-cell table:style-name="Cell12">
            <text:p text:style-name="P74"><text:span text:style-name="T74_1">Fag</text:span><text:span text:style-name="T74_2"><text:s/></text:span></text:p>
          </table:table-cell>
          <table:table-cell table:style-name="Cell13">
            <text:p text:style-name="P75"><text:span text:style-name="T75_1">Ordning</text:span><text:span text:style-name="T75_2"><text:s/></text:span></text:p>
          </table:table-cell>
        </table:table-row>
        <table:table-row table:style-name="Row6">
          <table:table-cell table:style-name="Cell14">
            <text:p text:style-name="P76"><text:span text:style-name="T76_1">Breddeidrett<text:s/>1<text:s/></text:span></text:p>
          </table:table-cell>
          <table:table-cell table:style-name="Cell15">
            <text:p text:style-name="P77"><text:span text:style-name="T77_1">Elevene<text:s/>skal<text:s/>ha<text:s/>én<text:s/>standpunktkarakter.<text:s/></text:span></text:p>
          </table:table-cell>
        </table:table-row>
        <table:table-row table:style-name="Row7">
          <table:table-cell table:style-name="Cell16">
            <text:p text:style-name="P78"><text:span text:style-name="T78_1">Breddeidrett<text:s/>2<text:s/></text:span></text:p>
          </table:table-cell>
          <table:table-cell table:style-name="Cell17">
            <text:p text:style-name="P79"><text:span text:style-name="T79_1">Elevene<text:s/>skal<text:s/>ha<text:s/>én<text:s/>standpunktkarakter.<text:s/></text:span></text:p>
          </table:table-cell>
        </table:table-row>
        <table:table-row table:style-name="Row8">
          <table:table-cell table:style-name="Cell18">
            <text:p text:style-name="P80"><text:span text:style-name="T80_1">Breddeidrett<text:s/>3<text:s/></text:span></text:p>
          </table:table-cell>
          <table:table-cell table:style-name="Cell19">
            <text:p text:style-name="P81"><text:span text:style-name="T81_1">Elevene<text:s/>skal<text:s/>ha<text:s/>én<text:s/>standpunktkarakter.<text:s/></text:span></text:p>
          </table:table-cell>
        </table:table-row>
      </table:table>
      <text:p text:style-name="P82"><text:span text:style-name="T82_1">Eksamen<text:s/>for<text:s/>elever</text:span><text:span text:style-name="T82_2"><text:s/></text:span></text:p>
      <table:table table:style-name="Table3">
        <table:table-column table:style-name="Column6"/>
        <table:table-column table:style-name="Column7"/>
        <table:table-row table:style-name="Row9">
          <table:table-cell table:style-name="Cell20">
            <text:p text:style-name="P83"><text:span text:style-name="T83_1">Fag</text:span><text:span text:style-name="T83_2"><text:s/></text:span></text:p>
          </table:table-cell>
          <table:table-cell table:style-name="Cell21">
            <text:p text:style-name="P84"><text:span text:style-name="T84_1">Ordning</text:span><text:span text:style-name="T84_2"><text:s/></text:span></text:p>
          </table:table-cell>
        </table:table-row>
        <table:table-row table:style-name="Row10">
          <table:table-cell table:style-name="Cell22">
            <text:p text:style-name="P85"><text:span text:style-name="T85_1">Breddeidrett<text:s/>1<text:s/></text:span></text:p>
          </table:table-cell>
          <table:table-cell table:style-name="Cell23">
            <text:p text:style-name="P86"><text:span text:style-name="T86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24">
            <text:p text:style-name="P87"><text:span text:style-name="T87_1">Breddeidrett<text:s/>2<text:s/></text:span></text:p>
          </table:table-cell>
          <table:table-cell table:style-name="Cell25">
            <text:p text:style-name="P88"><text:span text:style-name="T88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6">
            <text:p text:style-name="P89"><text:span text:style-name="T89_1">Breddeidrett<text:s/>3<text:s/></text:span></text:p>
          </table:table-cell>
          <table:table-cell table:style-name="Cell27">
            <text:p text:style-name="P90"><text:span text:style-name="T90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91"><text:span text:style-name="T91_1">Eksamen<text:s/>for<text:s/>privatister</text:span><text:span text:style-name="T91_2"><text:s/></text:span></text:p>
      <table:table table:style-name="Table4">
        <table:table-column table:style-name="Column8"/>
        <table:table-column table:style-name="Column9"/>
        <table:table-row table:style-name="Row13">
          <table:table-cell table:style-name="Cell28">
            <text:p text:style-name="P92"><text:span text:style-name="T92_1">Fag</text:span><text:span text:style-name="T92_2"><text:s/></text:span></text:p>
          </table:table-cell>
          <table:table-cell table:style-name="Cell29">
            <text:p text:style-name="P93"><text:span text:style-name="T93_1">Ordning</text:span><text:span text:style-name="T93_2"><text:s/></text:span></text:p>
          </table:table-cell>
        </table:table-row>
        <table:table-row table:style-name="Row14">
          <table:table-cell table:style-name="Cell30">
            <text:p text:style-name="P94"><text:span text:style-name="T94_1">Breddeidrett<text:s/>1<text:s/></text:span></text:p>
          </table:table-cell>
          <table:table-cell table:style-name="Cell31">
            <text:p text:style-name="P95"><text:span text:style-name="T95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5">
          <table:table-cell table:style-name="Cell32">
            <text:p text:style-name="P96"><text:span text:style-name="T96_1">Breddeidrett<text:s/>2<text:s/></text:span></text:p>
          </table:table-cell>
          <table:table-cell table:style-name="Cell33">
            <text:p text:style-name="P97"><text:span text:style-name="T97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6">
          <table:table-cell table:style-name="Cell34">
            <text:p text:style-name="P98"><text:span text:style-name="T98_1">Breddeidrett<text:s/>3<text:s/></text:span></text:p>
          </table:table-cell>
          <table:table-cell table:style-name="Cell35">
            <text:p text:style-name="P99"><text:span text:style-name="T99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100"><text:span text:style-name="T100_1">De<text:s/>generelle<text:s/>bestemmelsene<text:s/>om<text:s/>vurdering<text:s/>er<text:s/>fastsatt<text:s/>i<text:s/>forskrift<text:s/>til<text:s/>opplæringslova.</text:span></text:p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6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6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eddeidrett<text:s/>-<text:s/>valgfritt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6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