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761cm" fo:margin-left="0cm" style:writing-mode="lr-tb"/>
    </style:style>
    <style:style style:name="Column1" style:family="table-column">
      <style:table-column-properties style:column-width="2.339cm"/>
    </style:style>
    <style:style style:name="Column2" style:family="table-column">
      <style:table-column-properties style:column-width="2.006cm"/>
    </style:style>
    <style:style style:name="Column3" style:family="table-column">
      <style:table-column-properties style:column-width="2.464cm"/>
    </style:style>
    <style:style style:name="Column4" style:family="table-column">
      <style:table-column-properties style:column-width="1.951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2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74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8.11cm" fo:margin-left="0cm" style:writing-mode="lr-tb"/>
    </style:style>
    <style:style style:name="Column6" style:family="table-column">
      <style:table-column-properties style:column-width="2.418cm"/>
    </style:style>
    <style:style style:name="Column7" style:family="table-column">
      <style:table-column-properties style:column-width="5.692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5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6_2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1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291cm"/>
    </style:style>
    <style:style style:name="Column9" style:family="table-column">
      <style:table-column-properties style:column-width="12.227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2_2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3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8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15cm"/>
    </style:style>
    <style:style style:name="Column11" style:family="table-column">
      <style:table-column-properties style:column-width="12.368cm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9_2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0_2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21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Gode<text:s/>trenere<text:s/>og<text:s/>ledere<text:s/>er<text:s/>gode<text:s/>tilretteleggere<text:s/>og<text:s/>miljøskapere<text:s/>og<text:s/>har<text:s/>stor<text:s/>betydning<text:s/>for<text:s/>resultatutvikling<text:s/>og<text:s/>aktivitetsomfang<text:s/>innen<text:s/>idrett.<text:s/>Programfaget<text:s/>lederutvikling<text:s/>er<text:s/>verdifullt<text:s/>og<text:s/>nyttig<text:s/>for<text:s/>å<text:s/>utvikle<text:s/>unge<text:s/>ledere<text:s/>i<text:s/>idrett.<text:s/>Gode<text:s/>ledere<text:s/>er<text:s/>en<text:s/>viktig<text:s/>ressurs<text:s/>så<text:s/>vel<text:s/>i<text:s/>yrkeslivet<text:s/>som<text:s/>i<text:s/>det<text:s/>frivillige<text:s/>organisasjonslivet.<text:s/></text:span></text:p>
      <text:p text:style-name="P6"><text:span text:style-name="T6_1">Opplæringen<text:s/>i<text:s/>programfaget<text:s/>skal<text:s/>bidra<text:s/>til<text:s/>utvikling<text:s/>av<text:s/>innsikt<text:s/>og<text:s/>forståelse<text:s/>for<text:s/>ulike<text:s/>sider<text:s/>ved<text:s/>god<text:s/>ledelse<text:s/>og<text:s/>bidra<text:s/>til<text:s/>utvikling<text:s/>av<text:s/>personlige<text:s/>egenskaper.<text:s/>Opplæringen<text:s/>skal<text:s/>gi<text:s/>kunnskap<text:s/>om<text:s/>og<text:s/>erfaringer<text:s/>med<text:s/>å<text:s/>planlegge,<text:s/>lede<text:s/>og<text:s/>vurdere<text:s/>eget<text:s/>ledelsesarbeid.<text:s/></text:span></text:p>
      <text:p text:style-name="P7"><text:span text:style-name="T7_1">Lederutvikling<text:s/>er<text:s/>i<text:s/>hovedsak<text:s/>et<text:s/>praktisk<text:s/>fag<text:s/>der<text:s/>en<text:s/>skal<text:s/>praktisere<text:s/>i<text:s/>sterk<text:s/>tilknytning<text:s/>til<text:s/>det<text:s/>lokale<text:s/>idrettsmiljøet,<text:s/>og<text:s/>der<text:s/>en<text:s/>skal<text:s/>få<text:s/>prøve<text:s/>seg<text:s/>som<text:s/>trener,<text:s/>leder<text:s/>og<text:s/>dommer<text:s/>og<text:s/>kunne<text:s/>fordype<text:s/>seg<text:s/>i<text:s/>en<text:s/>av<text:s/>disse<text:s/>lederfunksjonene.<text:s/>Opplæringen<text:s/>i<text:s/>programfaget<text:s/>skal<text:s/>fremme<text:s/>evnen<text:s/>til<text:s/>å<text:s/>samarbeide,<text:s/>vise<text:s/>lojalitet,<text:s/>og<text:s/>ta<text:s/>ansvar<text:s/>og<text:s/>utvikle<text:s/>bevisste<text:s/>og<text:s/>trygge<text:s/>ledere.<text:s/>Gjennomføringen<text:s/>bør<text:s/>foregå<text:s/>i<text:s/>det<text:s/>lokale<text:s/>idrettsmiljøet<text:s/>og<text:s/>være<text:s/>knyttet<text:s/>til<text:s/>et<text:s/>idrettslag<text:s/>eller<text:s/>en<text:s/>gruppe.</text:span></text:p>
      <text:h text:style-name="P8" text:outline-level="2"><text:span text:style-name="T8_1">Struktur<text:s/></text:span></text:h>
      <text:p text:style-name="P9"><text:span text:style-name="T9_1">Programfaget<text:s/>er<text:s/>strukturert<text:s/>i<text:s/>t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><text:span text:style-name="T11_1">Fag</text:span></text:p>
          </table:table-cell>
          <table:table-cell table:style-name="Cell2" table:number-columns-spanned="4">
            <text:p text:style-name="P12"><text:span text:style-name="T12_1">Hovedområder</text:span></text:p>
          </table:table-cell>
        </table:table-row>
        <table:table-row table:style-name="Row2">
          <table:table-cell table:style-name="Cell3">
            <text:p text:style-name="P13"><text:span text:style-name="T13_1">Lederutvikling<text:s/>1</text:span></text:p>
          </table:table-cell>
          <table:table-cell table:style-name="Cell4">
            <text:p text:style-name="P14"><text:span text:style-name="T14_1">Ledelsesteori</text:span></text:p>
          </table:table-cell>
          <table:table-cell table:style-name="Cell5">
            <text:p text:style-name="P15"><text:span text:style-name="T15_1">Ledelse<text:s/>i<text:s/>praksis</text:span></text:p>
          </table:table-cell>
          <table:table-cell table:style-name="Cell6">
            <text:p text:style-name="P16"><text:span text:style-name="T16_1">Arrangement</text:span></text:p>
          </table:table-cell>
        </table:table-row>
        <table:table-row table:style-name="Row3">
          <table:table-cell table:style-name="Cell7">
            <text:p text:style-name="P17"><text:span text:style-name="T17_1">Lederutvikling<text:s/>2</text:span></text:p>
          </table:table-cell>
          <table:table-cell table:style-name="Cell8">
            <text:p text:style-name="P18"><text:span text:style-name="T18_1">Ledelsesteori</text:span></text:p>
          </table:table-cell>
          <table:table-cell table:style-name="Cell9">
            <text:p text:style-name="P19"><text:span text:style-name="T19_1">Ledelse<text:s/>i<text:s/>praksis</text:span></text:p>
          </table:table-cell>
          <table:table-cell table:style-name="Cell10">
            <text:p text:style-name="P20"><text:span text:style-name="T20_1">Arrangement</text:span></text:p>
          </table:table-cell>
        </table:table-row>
      </table:table>
      <text:h text:style-name="P21" text:outline-level="2"><text:span text:style-name="T21_1">Hovedområder<text:s/></text:span></text:h>
      <text:p text:style-name="P22"><text:span text:style-name="T22_1">Hovedområdet<text:s/>omfatter<text:s/>ulike<text:s/>temaer<text:s/>som<text:s/>er<text:s/>sentrale<text:s/>for<text:s/>å<text:s/>utføre<text:s/>god<text:s/>ledelse<text:s/>innen<text:s/>idrett,<text:s/>og<text:s/>omfatter<text:s/>både<text:s/>trener-,<text:s/>leder-<text:s/>og<text:s/>dommerfunksjonen.</text:span></text:p>
      <text:p text:style-name="P23"><text:span text:style-name="T23_1">Hovedområdet<text:s/>dreier<text:s/>seg<text:s/>om<text:s/>praktisk<text:s/>erfaring<text:s/>med<text:s/>og<text:s/>utprøving<text:s/>av<text:s/>det<text:s/>å<text:s/>være<text:s/>trener,<text:s/>leder<text:s/>og<text:s/>dommer.<text:s/>Praktisk<text:s/>ledelse<text:s/>videreutvikles<text:s/>i<text:s/>et<text:s/>av<text:s/>disse<text:s/>ledelsesområdene.</text:span></text:p>
      <text:p text:style-name="P24"><text:span text:style-name="T24_1">Hovedområdet<text:s/>omfatter<text:s/>det<text:s/>å<text:s/>skape<text:s/>nye<text:s/>ideer<text:s/>og<text:s/>videreutvikle<text:s/>arrangement.<text:s/>Det<text:s/>handler<text:s/>om<text:s/>sentrale<text:s/>forhold<text:s/>knyttet<text:s/>til<text:s/>planlegging,<text:s/>gjennomføring<text:s/>og<text:s/>vurdering<text:s/>av<text:s/>ulike<text:s/>typer<text:s/>arrangement.</text:span></text:p>
      <text:h text:style-name="P25" text:outline-level="2"><text:span text:style-name="T25_1">Timetall<text:s/></text:span></text:h>
      <text:p text:style-name="P26"><text:span text:style-name="T26_1">Timetallet<text:s/>er<text:s/>oppgitt<text:s/>i<text:s/>60<text:s/>minutters<text:s/>enheter.</text:span></text:p>
      <text:p text:style-name="P27"><text:span text:style-name="T27_1">Lederutvikling<text:s/>1:<text:s/>140<text:s/>årstimer</text:span></text:p>
      <text:p text:style-name="P28"><text:span text:style-name="T28_1">Lederutvikling<text:s/>2:<text:s/>140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drettsfag<text:s/>forstås<text:s/>grunnleggende<text:s/>ferdigheter<text:s/>slik:</text:span></text:p>
      <text:p text:style-name="P31"><text:span text:style-name="T31_1">Å<text:s/>kunne<text:s/>uttrykke<text:s/>seg<text:s/>muntlig</text:span><text:span text:style-name="T31_2"><text:s/>i<text:s/>idrettsfag<text:s/>innebærer<text:s/>å<text:s/>formulere<text:s/>spørsmål,<text:s/>delta<text:s/>i<text:s/>meningsutveksling,<text:s/>debatter<text:s/>og<text:s/>diskusjoner,<text:s/>gjengi<text:s/>fakta<text:s/>og<text:s/>forklare<text:s/>årsakssammenhenger.<text:s/>Videre<text:s/>handler<text:s/>det<text:s/>om<text:s/>å<text:s/>beskrive<text:s/>og<text:s/>forklare<text:s/>teknikker,<text:s/>ferdigheter,<text:s/>treningsmetoder,<text:s/>opplevelser<text:s/>og<text:s/>erfaringer<text:s/>i<text:s/>idrett<text:s/>og<text:s/>friluftsliv,<text:s/>og<text:s/>anvende<text:s/>aktuell<text:s/>terminologi<text:s/>for<text:s/>å<text:s/>utvikle<text:s/>kommunikative<text:s/>ferdigheter.<text:s/>Disse<text:s/>ferdighetene<text:s/>omfatter<text:s/>også<text:s/>å<text:s/>forklare,<text:s/>instruere,<text:s/>veilede,<text:s/>oppmuntre,<text:s/>gi<text:s/>tilbakemelding,<text:s/>gi<text:s/>muntlige<text:s/>beskjeder<text:s/>og<text:s/>gjøre<text:s/>muntlige<text:s/>henvendelser<text:s/>og<text:s/>forespørsler.</text:span></text:p>
      <text:p text:style-name="P32"><text:span text:style-name="T32_1">Å<text:s/>kunne<text:s/>uttrykke<text:s/>seg<text:s/>skriftlig</text:span><text:span text:style-name="T32_2"><text:s/>i<text:s/>idrettsfag<text:s/>innebærer<text:s/>å<text:s/>utarbeide<text:s/>treningsplaner<text:s/>og<text:s/>treningsdagbøker<text:s/>og<text:s/>vurdere<text:s/>eget<text:s/>treningsarbeid<text:s/>i<text:s/>tilknytning<text:s/>til<text:s/>idrett<text:s/>og<text:s/>friluftsliv.<text:s/>Videre<text:s/>handler<text:s/>det<text:s/>om<text:s/>å<text:s/>skrive<text:s/>ulike<text:s/>typer<text:s/>tekster<text:s/>til<text:s/>bruk<text:s/>ved<text:s/>muntlig<text:s/>framføring<text:s/>og<text:s/>presentasjon.<text:s/>Det<text:s/>omfatter<text:s/>også<text:s/>å<text:s/>lage<text:s/>skriftlige<text:s/>forespørsler,<text:s/>henvendelser,<text:s/>innbydelser<text:s/>og<text:s/>program<text:s/>og<text:s/>å<text:s/>skrive<text:s/>referat<text:s/>fra<text:s/>møter,<text:s/>stevner<text:s/>og<text:s/>kamper.</text:span></text:p>
      <text:p text:style-name="P33"><text:span text:style-name="T33_1">Å<text:s/>kunne<text:s/>lese</text:span><text:span text:style-name="T33_2"><text:s/>i<text:s/>idrettsfag<text:s/>innebærer<text:s/>å<text:s/>forstå<text:s/>ulike<text:s/>former<text:s/>for<text:s/>faglitteratur,<text:s/>skjønnlitteratur,<text:s/>aviser,<text:s/>offentlige<text:s/>dokumenter,<text:s/>andre<text:s/>skriftlige<text:s/>kilder<text:s/>og<text:s/>databasert<text:s/>informasjon<text:s/>som<text:s/>handler<text:s/>om<text:s/>fagområdene<text:s/>innenfor<text:s/>utdanningsprogrammet.</text:span></text:p>
      <text:p text:style-name="P34"><text:span text:style-name="T34_1">Å<text:s/>kunne<text:s/>regne</text:span><text:span text:style-name="T34_2"><text:s/>i<text:s/>idrettsfag<text:s/>innebærer<text:s/>å<text:s/>måle<text:s/>og<text:s/>beregne<text:s/>intensitet<text:s/>og<text:s/>å<text:s/>lage<text:s/>tabeller,<text:s/>diagrammer<text:s/>og<text:s/>grafiske<text:s/>framstillinger<text:s/>for<text:s/>å<text:s/>visualisere<text:s/>innhentet<text:s/>data<text:s/>fra<text:s/>trening<text:s/>og<text:s/>konkurranser.<text:s/>Ved<text:s/>bruk<text:s/>av<text:s/>kart<text:s/>og<text:s/>kompass<text:s/>handler<text:s/>det<text:s/>om<text:s/>å<text:s/>beregne<text:s/>avstand<text:s/>og<text:s/>høydeforskjeller.<text:s/>Det<text:s/>omfatter<text:s/>også<text:s/>å<text:s/>tolke<text:s/>tabeller,<text:s/>diagrammer<text:s/>og<text:s/>grafiske<text:s/>framstillinger<text:s/>og<text:s/>bruke<text:s/>det<text:s/>i<text:s/>egne<text:s/>framstillinger<text:s/>og<text:s/>presentasjoner.<text:s/>I<text:s/>forbindelse<text:s/>med<text:s/>ulike<text:s/>typer<text:s/>arrangement<text:s/>handler<text:s/>det<text:s/>om<text:s/>å<text:s/>lage<text:s/>kampoppsett<text:s/>og<text:s/>resultatlister,<text:s/>beherske<text:s/>tidtaking<text:s/>og<text:s/>poengberegning,<text:s/>og<text:s/>beregne<text:s/>inntekter<text:s/>og<text:s/>utgifter.</text:span></text:p>
      <text:p text:style-name="P35"><text:span text:style-name="T35_1">Å<text:s/>kunne<text:s/>bruke<text:s/>digitale<text:s/>verktøy</text:span><text:span text:style-name="T35_2"><text:s/>i<text:s/>idrettsfag<text:s/>innebærer<text:s/>å<text:s/>bruke<text:s/>PC<text:s/>til<text:s/>arbeid<text:s/>med<text:s/>treningsplanlegging,<text:s/>og<text:s/>å<text:s/>bruke<text:s/>andre<text:s/>digitale<text:s/>verktøy<text:s/>for<text:s/>å<text:s/>framskaffe,<text:s/>dokumentere<text:s/>og<text:s/>presentere<text:s/>data<text:s/>fra<text:s/>treningsarbeid.<text:s/>Det<text:s/>omfatter<text:s/>også<text:s/>innhenting<text:s/>av<text:s/>kilder<text:s/>og<text:s/>informasjon<text:s/>fra<text:s/>ulike<text:s/>databaser.<text:s/>I<text:s/>forbindelse<text:s/>med<text:s/>stevner<text:s/>og<text:s/>kamper<text:s/>handler<text:s/>det<text:s/>om<text:s/>bruk<text:s/>av<text:s/>tidtakersystem<text:s/>og<text:s/>resultatservice<text:s/>og<text:s/>bruk<text:s/>av<text:s/>videoopptak<text:s/>og<text:s/>digitale<text:s/>bilder.</text:span></text:p>
      <text:h text:style-name="P36" text:outline-level="2"><text:span text:style-name="T36_1">Kompetansemål<text:s/></text:span></text:h>
      <text:h text:style-name="P37" text:outline-level="4"><text:span text:style-name="T37_1">Ledelsesteori</text:span></text:h>
      <text:p text:style-name="P38"><text:span text:style-name="T38_1">Mål<text:s/>for<text:s/>opplæringen<text:s/>er<text:s/>at<text:s/>eleven<text:s/>skal<text:s/>kunne<text:s/></text:span></text:p>
      <text:list text:style-name="LS1" xml:id="list0">
        <text:list-item>
          <text:p text:style-name="P39"><text:span text:style-name="T39_1">gjøre<text:s/>rede<text:s/>for<text:s/>grunnprinsippene<text:s/>for<text:s/>instruksjon<text:s/>og<text:s/>ledelse<text:s/>og<text:s/>forklare<text:s/>ulike<text:s/>undervisnings-<text:s/>og<text:s/>instruksjonsmetoder</text:span></text:p>
        </text:list-item>
        <text:list-item>
          <text:p text:style-name="P40"><text:span text:style-name="T40_1">gjøre<text:s/>rede<text:s/>for<text:s/>sentrale<text:s/>egenskaper<text:s/>og<text:s/>kjennetegn<text:s/>ved<text:s/>trenerrollen</text:span></text:p>
        </text:list-item>
        <text:list-item>
          <text:p text:style-name="P41"><text:span text:style-name="T41_1">forklare<text:s/>hva<text:s/>som<text:s/>menes<text:s/>med<text:s/>god<text:s/>kommunikasjon<text:s/>og<text:s/>coaching<text:s/></text:span></text:p>
        </text:list-item>
        <text:list-item>
          <text:p text:style-name="P42"><text:span text:style-name="T42_1">gjøre<text:s/>rede<text:s/>for<text:s/>innhold<text:s/>og<text:s/>struktur<text:s/>ved<text:s/>gjennomføring<text:s/>av<text:s/>styremøter<text:s/>i<text:s/>et<text:s/>idrettslag</text:span></text:p>
        </text:list-item>
        <text:list-item>
          <text:p text:style-name="P43"><text:span text:style-name="T43_1">forklare<text:s/>bestemmelser<text:s/>og<text:s/>reglement<text:s/>i<text:s/>en<text:s/>valgt<text:s/>idrett</text:span></text:p>
        </text:list-item>
        <text:list-item>
          <text:p text:style-name="P44"><text:span text:style-name="T44_1">vurdere<text:s/>ulike<text:s/>sider<text:s/>ved<text:s/>det<text:s/>å<text:s/>være<text:s/>dommer<text:s/>og<text:s/>praktisere<text:s/>de<text:s/>ulike<text:s/>dommerfunksjonene<text:s/>i<text:s/>en<text:s/>valgt<text:s/>idrett</text:span></text:p>
        </text:list-item>
      </text:list>
      <text:h text:style-name="P45" text:outline-level="4"><text:span text:style-name="T45_1">Ledelse<text:s/>i<text:s/>praksis</text:span></text:h>
      <text:p text:style-name="P46"><text:span text:style-name="T46_1">Mål<text:s/>for<text:s/>opplæringen<text:s/>er<text:s/>at<text:s/>eleven<text:s/>skal<text:s/>kunne<text:s/></text:span></text:p>
      <text:list text:style-name="LS2" xml:id="list6">
        <text:list-item>
          <text:p text:style-name="P47"><text:span text:style-name="T47_1">anvende<text:s/>sentrale<text:s/>instruksjons-<text:s/>og<text:s/>ledelsesprinsipper<text:s/>i<text:s/>valgte<text:s/>idrettsaktiviteter</text:span></text:p>
        </text:list-item>
        <text:list-item>
          <text:p text:style-name="P48"><text:span text:style-name="T48_1">anvende<text:s/>ulike<text:s/>undervisnings-<text:s/>og<text:s/>instruksjonsmetoder<text:s/>i<text:s/>valgte<text:s/>idrettsaktiviteter</text:span></text:p>
        </text:list-item>
        <text:list-item>
          <text:p text:style-name="P49"><text:span text:style-name="T49_1">veilede<text:s/>og<text:s/>gi<text:s/>tilbakemeldinger,<text:s/>kollektivt<text:s/>og<text:s/>individuelt</text:span></text:p>
        </text:list-item>
        <text:list-item>
          <text:p text:style-name="P50"><text:span text:style-name="T50_1">praktisere<text:s/>som<text:s/>dommer<text:s/>i<text:s/>en<text:s/>valgt<text:s/>idrett</text:span></text:p>
        </text:list-item>
        <text:list-item>
          <text:p text:style-name="P51"><text:span text:style-name="T51_1">reflektere<text:s/>over<text:s/>eget<text:s/>ledelsesarbeid<text:s/></text:span></text:p>
        </text:list-item>
      </text:list>
      <text:h text:style-name="P52" text:outline-level="4"><text:span text:style-name="T52_1">Arrangement</text:span></text:h>
      <text:p text:style-name="P53"><text:span text:style-name="T53_1">Mål<text:s/>for<text:s/>opplæringen<text:s/>er<text:s/>at<text:s/>eleven<text:s/>skal<text:s/>kunne<text:s/></text:span></text:p>
      <text:list text:style-name="LS3" xml:id="list11">
        <text:list-item>
          <text:p text:style-name="P54"><text:span text:style-name="T54_1">gjøre<text:s/>rede<text:s/>for<text:s/>sentrale<text:s/>momenter<text:s/>i<text:s/>forberedelsesfasen<text:s/>til<text:s/>et<text:s/>arrangement</text:span></text:p>
        </text:list-item>
        <text:list-item>
          <text:p text:style-name="P55"><text:span text:style-name="T55_1">planlegge,<text:s/>gjennomføre<text:s/>og<text:s/>vurdere<text:s/>et<text:s/>arrangement</text:span></text:p>
        </text:list-item>
      </text:list>
      <text:h text:style-name="P56" text:outline-level="4"><text:span text:style-name="T56_1">Ledelsesteori</text:span></text:h>
      <text:p text:style-name="P57"><text:span text:style-name="T57_1">Mål<text:s/>for<text:s/>opplæringen<text:s/>er<text:s/>at<text:s/>eleven<text:s/>skal<text:s/>kunne<text:s/></text:span></text:p>
      <text:list text:style-name="LS4" xml:id="list13">
        <text:list-item>
          <text:p text:style-name="P58"><text:span text:style-name="T58_1">vurdere<text:s/>etiske<text:s/>og<text:s/>moralske<text:s/>sider<text:s/>ved<text:s/>det<text:s/>å<text:s/>være<text:s/>trener,<text:s/>leder<text:s/>eller<text:s/>dommer</text:span></text:p>
        </text:list-item>
        <text:list-item>
          <text:p text:style-name="P59"><text:span text:style-name="T59_1">drøfte<text:s/>betydningen<text:s/>av<text:s/>god<text:s/>kommunikasjon<text:s/>og<text:s/>coaching<text:s/>i<text:s/>ledelsesarbeid<text:s/></text:span></text:p>
        </text:list-item>
        <text:list-item>
          <text:p text:style-name="P60"><text:span text:style-name="T60_1">drøfte<text:s/>sentrale<text:s/>psykologiske<text:s/>faktorer<text:s/>ved<text:s/>det<text:s/>å<text:s/>være<text:s/>leder</text:span></text:p>
        </text:list-item>
        <text:list-item>
          <text:p text:style-name="P61"><text:span text:style-name="T61_1">gjøre<text:s/>rede<text:s/>for<text:s/>betydningen<text:s/>av<text:s/>entreprenørskap<text:s/>til<text:s/>bruk<text:s/>ved<text:s/>ulike<text:s/>prosjekter<text:s/>og<text:s/>arrangement</text:span></text:p>
        </text:list-item>
      </text:list>
      <text:h text:style-name="P62" text:outline-level="4"><text:span text:style-name="T62_1">Ledelse<text:s/>i<text:s/>praksis</text:span></text:h>
      <text:p text:style-name="P63"><text:span text:style-name="T63_1">Mål<text:s/>for<text:s/>opplæringen<text:s/>er<text:s/>at<text:s/>eleven<text:s/>skal<text:s/>kunne<text:s/></text:span></text:p>
      <text:list text:style-name="LS5" xml:id="list17">
        <text:list-item>
          <text:p text:style-name="P64"><text:span text:style-name="T64_1">praktisere<text:s/>som<text:s/>trener,<text:s/>leder<text:s/>eller<text:s/>dommer<text:s/>i<text:s/>en<text:s/>valgt<text:s/>idrettsaktivitet<text:s/>i<text:s/>lokalmiljøet</text:span></text:p>
        </text:list-item>
        <text:list-item>
          <text:p text:style-name="P65"><text:span text:style-name="T65_1">kommunisere<text:s/>med<text:s/>utøvere,<text:s/>ledere<text:s/>og<text:s/>aktuelle<text:s/>samarbeidspartnere<text:s/></text:span></text:p>
        </text:list-item>
        <text:list-item>
          <text:p text:style-name="P66"><text:span text:style-name="T66_1">anvende<text:s/>entreprenørskap<text:s/>i<text:s/>tilknytning<text:s/>til<text:s/>ledelse<text:s/>i<text:s/>praksis</text:span></text:p>
        </text:list-item>
        <text:list-item>
          <text:p text:style-name="P67"><text:span text:style-name="T67_1">mestre<text:s/>bruk<text:s/>av<text:s/>tekniske<text:s/>hjelpemidler<text:s/>i<text:s/>arbeidet<text:s/>med<text:s/>ledelse<text:s/>i<text:s/>praksis<text:s/></text:span></text:p>
        </text:list-item>
        <text:list-item>
          <text:p text:style-name="P68"><text:span text:style-name="T68_1">drøfte<text:s/>og<text:s/>vurdere<text:s/>erfaringer<text:s/>fra<text:s/>ledelsesarbeidet<text:s/></text:span></text:p>
        </text:list-item>
      </text:list>
      <text:h text:style-name="P69" text:outline-level="4"><text:span text:style-name="T69_1">Arrangement</text:span></text:h>
      <text:p text:style-name="P70"><text:span text:style-name="T70_1">Mål<text:s/>for<text:s/>opplæringen<text:s/>er<text:s/>at<text:s/>eleven<text:s/>skal<text:s/>kunne<text:s/></text:span></text:p>
      <text:list text:style-name="LS6" xml:id="list22">
        <text:list-item>
          <text:p text:style-name="P71"><text:span text:style-name="T71_1">planlegge,<text:s/>gjennomføre<text:s/>og<text:s/>vurdere<text:s/>arrangement<text:s/>i<text:s/>lokalmiljøet<text:s/>og<text:s/>kunne<text:s/>bruke<text:s/>entreprenørskap<text:s/>i<text:s/>dette<text:s/>arbeidet</text:span></text:p>
        </text:list-item>
      </text:list>
      <text:h text:style-name="P72" text:outline-level="2"><text:span text:style-name="T72_1">Vurdering<text:s/></text:span></text:h>
      <text:p text:style-name="P73"><text:span text:style-name="T73_1">Bestemmelser<text:s/>for<text:s/>sluttvurdering:<text:s/></text:span></text:p>
      <text:p text:style-name="P74"><text:span text:style-name="T74_1">Standpunktvurdering</text:span><text:span text:style-name="T74_2"><text:s/>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1">
            <text:p text:style-name="P75"><text:span text:style-name="T75_1">Fag</text:span><text:span text:style-name="T75_2"><text:s/></text:span></text:p>
          </table:table-cell>
          <table:table-cell table:style-name="Cell12">
            <text:p text:style-name="P76"><text:span text:style-name="T76_1">Ordning</text:span><text:span text:style-name="T76_2"><text:s/></text:span></text:p>
          </table:table-cell>
        </table:table-row>
        <table:table-row table:style-name="Row5">
          <table:table-cell table:style-name="Cell13">
            <text:p text:style-name="P77"><text:span text:style-name="T77_1">Lederutvikling<text:s/>1<text:s/></text:span></text:p>
          </table:table-cell>
          <table:table-cell table:style-name="Cell14">
            <text:p text:style-name="P78"><text:span text:style-name="T78_1">Elevene<text:s/>skal<text:s/>ha<text:s/>en<text:s/>standpunktkarakter.<text:s/></text:span></text:p>
          </table:table-cell>
        </table:table-row>
        <table:table-row table:style-name="Row6">
          <table:table-cell table:style-name="Cell15">
            <text:p text:style-name="P79"><text:span text:style-name="T79_1">Lederutvikling<text:s/>2<text:s/></text:span></text:p>
          </table:table-cell>
          <table:table-cell table:style-name="Cell16">
            <text:p text:style-name="P80"><text:span text:style-name="T80_1">Elevene<text:s/>skal<text:s/>ha<text:s/>en<text:s/>standpunktkarakter.<text:s/></text:span></text:p>
          </table:table-cell>
        </table:table-row>
      </table:table>
      <text:p text:style-name="P81"><text:span text:style-name="T81_1">Eksamen<text:s/>for<text:s/>elever</text:span><text:span text:style-name="T81_2"><text:s/>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7">
            <text:p text:style-name="P82"><text:span text:style-name="T82_1">Fag</text:span><text:span text:style-name="T82_2"><text:s/></text:span></text:p>
          </table:table-cell>
          <table:table-cell table:style-name="Cell18">
            <text:p text:style-name="P83"><text:span text:style-name="T83_1">Ordning</text:span><text:span text:style-name="T83_2"><text:s/></text:span></text:p>
          </table:table-cell>
        </table:table-row>
        <table:table-row table:style-name="Row8">
          <table:table-cell table:style-name="Cell19">
            <text:p text:style-name="P84"><text:span text:style-name="T84_1">Lederutvikling<text:s/>1<text:s/></text:span></text:p>
          </table:table-cell>
          <table:table-cell table:style-name="Cell20">
            <text:p text:style-name="P85"><text:span text:style-name="T85_1">Elevene<text:s/>kan<text:s/>trekkes<text:s/>ut<text:s/>til<text:s/>en<text:s/>muntlig<text:s/>eksamen.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1">
            <text:p text:style-name="P86"><text:span text:style-name="T86_1">Lederutvikling<text:s/>2<text:s/></text:span></text:p>
          </table:table-cell>
          <table:table-cell table:style-name="Cell22">
            <text:p text:style-name="P87"><text:span text:style-name="T87_1">Elevene<text:s/>kan<text:s/>trekkes<text:s/>ut<text:s/>til<text:s/>en<text:s/>muntlig<text:s/>eksamen.<text:s/>Eksamen<text:s/>blir<text:s/>utarbeidet<text:s/>og<text:s/>sensurert<text:s/>lokalt.<text:s/></text:span></text:p>
          </table:table-cell>
        </table:table-row>
      </table:table>
      <text:p text:style-name="P88"><text:span text:style-name="T88_1">Eksamen<text:s/>for<text:s/>privatister</text:span><text:span text:style-name="T88_2"><text:s/></text:span></text:p>
      <table:table table:style-name="Table4">
        <table:table-column table:style-name="Column10"/>
        <table:table-column table:style-name="Column11"/>
        <table:table-row table:style-name="Row10">
          <table:table-cell table:style-name="Cell23">
            <text:p text:style-name="P89"><text:span text:style-name="T89_1">Fag</text:span><text:span text:style-name="T89_2"><text:s/></text:span></text:p>
          </table:table-cell>
          <table:table-cell table:style-name="Cell24">
            <text:p text:style-name="P90"><text:span text:style-name="T90_1">Ordning</text:span><text:span text:style-name="T90_2"><text:s/></text:span></text:p>
          </table:table-cell>
        </table:table-row>
        <table:table-row table:style-name="Row11">
          <table:table-cell table:style-name="Cell25">
            <text:p text:style-name="P91"><text:span text:style-name="T91_1">Lederutvikling<text:s/>1<text:s/></text:span></text:p>
          </table:table-cell>
          <table:table-cell table:style-name="Cell26">
            <text:p text:style-name="P92"><text:span text:style-name="T92_1">Privatistene<text:s/>skal<text:s/>opp<text:s/>til<text:s/>en<text:s/>muntlig-praktisk<text:s/>eksamen.<text:s/>Eksamen<text:s/>blir<text:s/>utarbeidet<text:s/>og<text:s/>sensurert<text:s/>lokalt.<text:s/></text:span></text:p>
          </table:table-cell>
        </table:table-row>
        <table:table-row table:style-name="Row12">
          <table:table-cell table:style-name="Cell27">
            <text:p text:style-name="P93"><text:span text:style-name="T93_1">Lederutvikling<text:s/>2<text:s/></text:span></text:p>
          </table:table-cell>
          <table:table-cell table:style-name="Cell28">
            <text:p text:style-name="P94"><text:span text:style-name="T94_1">Privatistene<text:s/>skal<text:s/>opp<text:s/>til<text:s/>en<text:s/>muntlig-praktisk<text:s/>eksamen.<text:s/>Eksamen<text:s/>blir<text:s/>utarbeidet<text:s/>og<text:s/>sensurert<text:s/>lokalt.<text:s/></text:span></text:p>
          </table:table-cell>
        </table:table-row>
      </table:table>
      <text:p text:style-name="P95"><text:span text:style-name="T95_1">De<text:s/>generelle<text:s/>bestemmelsene<text:s/>om<text:s/>vurdering<text:s/>er<text:s/>fastsatt<text:s/>i<text:s/>forskrift<text:s/>til<text:s/>opplæringslova.</text:span></text:p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DR8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DR8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lederutvikling<text:s/>-<text:s/>valgfrie<text:s/>programfag<text:s/>i<text:s/>utdanningsprogram<text:s/>for<text:s/>idrettsfag</text:span></text:p>
            </table:table-cell>
            <table:table-cell table:style-name="Cell5">
              <text:p text:style-name="P8"><text:span text:style-name="T8_1">Læreplankode:<text:s/>IDR8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