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59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219cm"/>
    </style:style>
    <style:style style:name="Column3" style:family="table-column">
      <style:table-column-properties style:column-width="2.457cm"/>
    </style:style>
    <style:style style:name="Column4" style:family="table-column">
      <style:table-column-properties style:column-width="4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74cm"/>
    </style:style>
    <style:style style:name="Column6" style:family="table-column">
      <style:table-column-properties style:column-width="12.14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Industritekstilfaget,<text:s/>garnframstilling<text:s/>skal<text:s/>leggje<text:s/>grunnlag<text:s/>for<text:s/>yrkesutøving<text:s/>i<text:s/>garnindustrien<text:s/>og<text:s/>framstilling<text:s/>av<text:s/>nyskapande<text:s/>og<text:s/>tradisjonsrike<text:s/>garnprodukt<text:s/>av<text:s/>høg<text:s/>kvalitet.<text:s/>Faget<text:s/>skal<text:s/>også<text:s/>medverke<text:s/>til<text:s/>å<text:s/>utvikle<text:s/>kvalitetsmedvit<text:s/>og<text:s/>kunnskap<text:s/>om<text:s/>ny<text:s/>teknologi<text:s/>og<text:s/>råvarer.<text:s/></text:span></text:p>
      <text:p text:style-name="P7"><text:span text:style-name="T7_1">Opplæringa<text:s/>skal<text:s/>medverke<text:s/>til<text:s/>at<text:s/>lærlingen<text:s/>utviklar<text:s/>kompetanse<text:s/>i<text:s/>sikker<text:s/>handtering<text:s/>av<text:s/>garnframstillingsmaskiner,<text:s/>utstyr,<text:s/>råmateriale<text:s/>og<text:s/>styringsverktøy.<text:s/>Vidare<text:s/>skal<text:s/>opplæringa<text:s/>fremme<text:s/>evna<text:s/>til<text:s/>sjølvstendig<text:s/>arbeid<text:s/>og<text:s/>evna<text:s/>samarbeid<text:s/>med<text:s/>andre<text:s/>faggrupper.<text:s/></text:span></text:p>
      <text:p text:style-name="P8"><text:span text:style-name="T8_1">Opplæringa<text:s/>skal<text:s/>leggje<text:s/>til<text:s/>rette<text:s/>for<text:s/>variert<text:s/>arbeid<text:s/>med<text:s/>maskiner<text:s/>og<text:s/>utstyr.<text:s/>Opplæringa<text:s/>skal<text:s/>gi<text:s/>trening<text:s/>i<text:s/>planlegging,<text:s/>gjennomføring,<text:s/>vurdering<text:s/>og<text:s/>dokumentasjon<text:s/>av<text:s/>utført<text:s/>arbeid.<text:s/>Krav<text:s/>til<text:s/>helse,<text:s/>miljø<text:s/>og<text:s/>tryggleik<text:s/>skal<text:s/>inngå<text:s/>i<text:s/>opplæringa.<text:s/>Vidare<text:s/>skal<text:s/>opplæringa<text:s/>leggje<text:s/>til<text:s/>rette<text:s/>for<text:s/>fagleg<text:s/>utviklings-<text:s/>og<text:s/>forbetringsarbeid<text:s/>og<text:s/>fremme<text:s/>forståing<text:s/>for<text:s/>effektiv<text:s/>og<text:s/>rasjonell<text:s/>produksjon.<text:s/></text:span></text:p>
      <text:p text:style-name="P9"><text:span text:style-name="T9_1">Fullført<text:s/>og<text:s/>bestått<text:s/>opplæring<text:s/>fører<text:s/>fram<text:s/>til<text:s/>fagbrev.<text:s/>Yrkestittel<text:s/>er<text:s/>fagoperatør<text:s/>i<text:s/>garnframstilling.</text:span></text:p>
      <text:h text:style-name="P10" text:outline-level="2"><text:span text:style-name="T10_1">Struktur<text:s/></text:span></text:h>
      <text:p text:style-name="P11"><text:span text:style-name="T11_1">Industritekstilfaget,<text:s/>garnframstilling<text:s/>er<text:s/>samansett<text:s/>av<text:s/>tre<text:s/>hovudområde<text:s/>som<text:s/>utfyller<text:s/>kvarandre,<text:s/>og<text:s/>som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 table:number-columns-spanned="3">
            <text:p text:style-name="P14"><text:span text:style-name="T14_1">Hovudområde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Materiale<text:s/>og<text:s/>prosesskontroll<text:s/></text:span></text:p>
          </table:table-cell>
          <table:table-cell table:style-name="Cell5">
            <text:p text:style-name="P17"><text:span text:style-name="T17_1">Garnframstilling<text:s/></text:span></text:p>
          </table:table-cell>
          <table:table-cell table:style-name="Cell6">
            <text:p text:style-name="P18"><text:span text:style-name="T18_1">Etterkontroll<text:s/>og<text:s/>rapportering<text:s/></text:span></text:p>
          </table:table-cell>
        </table:table-row>
      </table:table>
      <text:h text:style-name="P19" text:outline-level="2"><text:span text:style-name="T19_1">Hovudområde<text:s/></text:span></text:h>
      <text:p text:style-name="P20"><text:span text:style-name="T20_1">Hovudområdet<text:s/>omfattar<text:s/>handtering<text:s/>og<text:s/>kontroll<text:s/>av<text:s/>råmateriale<text:s/>og<text:s/>bruk<text:s/>av<text:s/>hjelpemiddel<text:s/>under<text:s/>produksjonsførebuinga.<text:s/>Tekniske<text:s/>vurderingar<text:s/>og<text:s/>miljøvurderingar<text:s/>av<text:s/>produksjonsprosessane<text:s/>er<text:s/>ein<text:s/>del<text:s/>av<text:s/>hovudområdet.<text:s/>Val<text:s/>av<text:s/>garnkonstruksjon<text:s/>og<text:s/>eigenskapane<text:s/>til<text:s/>det<text:s/>ferdige<text:s/>produktet<text:s/>inngår<text:s/>også<text:s/>i<text:s/>hovudområdet.</text:span></text:p>
      <text:p text:style-name="P21"><text:span text:style-name="T21_1">Hovudområdet<text:s/>omfattar<text:s/>handtering<text:s/>av<text:s/>maskiner<text:s/>og<text:s/>varer<text:s/>i<text:s/>garnframstillingsprosessen.<text:s/>Sentralt<text:s/>i<text:s/>hovudområdet<text:s/>står<text:s/>produksjon<text:s/>og<text:s/>vedlikehald<text:s/>av<text:s/>maskiner<text:s/>og<text:s/>utstyr.<text:s/>Prosesskontroll,<text:s/>kvalitetsstyring<text:s/>av<text:s/>produksjonen<text:s/>og<text:s/>korrigerande<text:s/>og<text:s/>førebyggjande<text:s/>tiltak<text:s/>er<text:s/>ein<text:s/>del<text:s/>av<text:s/>hovudområdet.</text:span></text:p>
      <text:p text:style-name="P22"><text:span text:style-name="T22_1">Hovudområdet<text:s/>omfattar<text:s/>testing<text:s/>og<text:s/>kontroll<text:s/>av<text:s/>garnet.<text:s/>Vidare<text:s/>dekkjer<text:s/>det<text:s/>bruk<text:s/>av<text:s/>kvalitets-<text:s/>og<text:s/>styringssystem<text:s/>i<text:s/>produksjonen.<text:s/>Hovudområdet<text:s/>omfattar<text:s/>også<text:s/>gjennomføring<text:s/>av<text:s/>lønnsemdsskapande<text:s/>tiltak,<text:s/>val<text:s/>av<text:s/>rasjonelle<text:s/>tekniske<text:s/>løysingar<text:s/>og<text:s/>logistikk.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tekstilfaget,<text:s/>garnframstilling<text:s/>forstår<text:s/>ein<text:s/>grunnleggjande<text:s/>ferdigheiter<text:s/>slik:</text:span></text:p>
      <text:p text:style-name="P25"><text:span text:style-name="T25_1">Å<text:s/>kunne<text:s/>uttrykkje<text:s/>seg<text:s/>munnleg<text:s/></text:span><text:span text:style-name="T25_2">i<text:s/>industritekstilfaget,<text:s/>garnframstilling<text:s/>inneber<text:s/>å<text:s/>kommunisere<text:s/>om<text:s/>faglege<text:s/>løysingar<text:s/>med<text:s/>kollegaer,<text:s/>leverandørar<text:s/>og<text:s/>teknisk<text:s/>støttepersonell.</text:span></text:p>
      <text:p text:style-name="P26"><text:span text:style-name="T26_1">Å<text:s/>kunne<text:s/>uttrykkje<text:s/>seg<text:s/>skriftleg</text:span><text:span text:style-name="T26_2"><text:s/>i<text:s/>industritekstilfaget,<text:s/>garnframstilling<text:s/>inneber<text:s/>å<text:s/>utarbeide<text:s/>dokumentasjon,<text:s/>rapportere<text:s/>avvik<text:s/>og<text:s/>dokumentere<text:s/>forbetringsforslag.</text:span></text:p>
      <text:p text:style-name="P27"><text:span text:style-name="T27_1">Å<text:s/>kunne<text:s/>lese</text:span><text:span text:style-name="T27_2"><text:s/>i<text:s/>industritekstilfaget,<text:s/>garnframstilling<text:s/>inneber<text:s/>å<text:s/>forstå<text:s/>og<text:s/>bruke<text:s/>fiber-<text:s/>og<text:s/>garnspesifikasjonar<text:s/>i<text:s/>datablad,<text:s/>vedlikehaldsmanualar<text:s/>og<text:s/>interne<text:s/>instruksar.</text:span></text:p>
      <text:p text:style-name="P28"><text:span text:style-name="T28_1">Å<text:s/>kunne<text:s/>rekne</text:span><text:span text:style-name="T28_2"><text:s/>i<text:s/>industritekstilfaget,<text:s/>garnframstilling<text:s/>inneber<text:s/>å<text:s/>rekne<text:s/>ut<text:s/>garnnummer<text:s/>og<text:s/>snograd<text:s/>og<text:s/>å<text:s/>måle<text:s/>garnstyrke.<text:s/>Det<text:s/>inneber<text:s/>vidare<text:s/>å<text:s/>rekne<text:s/>ut<text:s/>utveksling<text:s/>og<text:s/>fart<text:s/>på<text:s/>ulike<text:s/>maskiner<text:s/>og<text:s/>å<text:s/>kalkulere<text:s/>materialforbruk.</text:span></text:p>
      <text:p text:style-name="P29"><text:span text:style-name="T29_1">Å<text:s/>kunne<text:s/>bruke<text:s/>digitale<text:s/>verktøy</text:span><text:span text:style-name="T29_2"><text:s/>i<text:s/>industritekstilfaget,<text:s/>garnframstilling<text:s/>inneber<text:s/>å<text:s/>handtere<text:s/>styringspanelet<text:s/>for<text:s/>maskiner<text:s/>og<text:s/>måleverktøy.</text:span></text:p>
      <text:h text:style-name="P30" text:outline-level="2"><text:span text:style-name="T30_1">Kompetansemål<text:s/></text:span></text:h>
      <text:h text:style-name="P31" text:outline-level="4"><text:span text:style-name="T31_1">Materiale<text:s/>og<text:s/>prosesskontroll</text:span></text:h>
      <text:p text:style-name="P32"><text:span text:style-name="T32_1">Mål<text:s/>for<text:s/>opplæringa<text:s/>er<text:s/>at<text:s/>lærlingen<text:s/>skal<text:s/>kunne<text:s/></text:span></text:p>
      <text:list text:style-name="LS1" xml:id="list0">
        <text:list-item>
          <text:p text:style-name="P33"><text:span text:style-name="T33_1">ta<text:s/>imot,<text:s/>kontrollere<text:s/>og<text:s/>lagre<text:s/>fiber<text:s/>og<text:s/>garn<text:s/>i<text:s/>samsvar<text:s/>med<text:s/>instruksjonar</text:span></text:p>
        </text:list-item>
        <text:list-item>
          <text:p text:style-name="P34"><text:span text:style-name="T34_1">identifisere<text:s/>og<text:s/>registrere<text:s/>avvik<text:s/>og<text:s/>setje<text:s/>i<text:s/>verk<text:s/>korrigerande<text:s/>tiltak<text:s/>i<text:s/>samsvar<text:s/>med<text:s/>instruksjonar<text:s/></text:span></text:p>
        </text:list-item>
        <text:list-item>
          <text:p text:style-name="P35"><text:span text:style-name="T35_1">velje<text:s/>prosessar<text:s/>i<text:s/>samsvar<text:s/>med<text:s/>dei<text:s/>tekniske<text:s/>eigenskapane<text:s/>til<text:s/>garnet<text:s/>og<text:s/>produksjonstekniske<text:s/>og<text:s/>miljømessige<text:s/>omsyn</text:span></text:p>
        </text:list-item>
        <text:list-item>
          <text:p text:style-name="P36"><text:span text:style-name="T36_1">utføre<text:s/>analytiske<text:s/>testar<text:s/>og<text:s/>målingar<text:s/>og<text:s/>kontrollere<text:s/>kvaliteten<text:s/>på<text:s/>fiber<text:s/>og<text:s/>garn</text:span></text:p>
        </text:list-item>
        <text:list-item>
          <text:p text:style-name="P37"><text:span text:style-name="T37_1">velje<text:s/>fiber<text:s/>og<text:s/>samansetjing<text:s/>i<text:s/>samsvar<text:s/>med<text:s/>spesifikasjonar<text:s/>for<text:s/>garnet</text:span></text:p>
        </text:list-item>
        <text:list-item>
          <text:p text:style-name="P38"><text:span text:style-name="T38_1">bestemme<text:s/>dei<text:s/>ulike<text:s/>fysiske<text:s/>parametrane<text:s/>til<text:s/>garn<text:s/>og<text:s/>gjere<text:s/>greie<text:s/>for<text:s/>korleis<text:s/>dei<text:s/>påverkar<text:s/>kvaliteten<text:s/></text:span></text:p>
        </text:list-item>
      </text:list>
      <text:h text:style-name="P39" text:outline-level="4"><text:span text:style-name="T39_1">Garnframstilling</text:span></text:h>
      <text:p text:style-name="P40"><text:span text:style-name="T40_1">Mål<text:s/>for<text:s/>opplæringa<text:s/>er<text:s/>at<text:s/>lærlingen<text:s/>skal<text:s/>kunne<text:s/></text:span></text:p>
      <text:list text:style-name="LS2" xml:id="list6">
        <text:list-item>
          <text:p text:style-name="P41"><text:span text:style-name="T41_1">bruke<text:s/>garnframstillingsmaskiner<text:s/>og<text:s/>utstyr<text:s/>i<text:s/>samsvar<text:s/>med<text:s/>instruksane</text:span></text:p>
        </text:list-item>
        <text:list-item>
          <text:p text:style-name="P42"><text:span text:style-name="T42_1">utføre<text:s/>dagleg<text:s/>og<text:s/>systematisk<text:s/>førebyggjande<text:s/>vedlikehald<text:s/>og<text:s/>reinhald<text:s/>på<text:s/>maskiner<text:s/>og<text:s/>produksjonsutstyr<text:s/></text:span></text:p>
        </text:list-item>
        <text:list-item>
          <text:p text:style-name="P43"><text:span text:style-name="T43_1">gjennomføre<text:s/>produksjonskontrollar<text:s/>ved<text:s/>hjelp<text:s/>av<text:s/>testar<text:s/>og<text:s/>målingar<text:s/></text:span></text:p>
        </text:list-item>
        <text:list-item>
          <text:p text:style-name="P44"><text:span text:style-name="T44_1">setje<text:s/>i<text:s/>verk<text:s/>korrigerande<text:s/>og<text:s/>førebyggjande<text:s/>tiltak<text:s/>innanfor<text:s/>eige<text:s/>arbeidsområde<text:s/>i<text:s/>samsvar<text:s/>med<text:s/>instruksen</text:span></text:p>
        </text:list-item>
        <text:list-item>
          <text:p text:style-name="P45"><text:span text:style-name="T45_1">stille<text:s/>om<text:s/>maskiner<text:s/>og<text:s/>styresystem<text:s/>etter<text:s/>instruksjon</text:span></text:p>
        </text:list-item>
        <text:list-item>
          <text:p text:style-name="P46"><text:span text:style-name="T46_1">vurdere<text:s/>behov<text:s/>for<text:s/>teknisk<text:s/>assistanse<text:s/>ved<text:s/>vedlikehald<text:s/></text:span></text:p>
        </text:list-item>
        <text:list-item>
          <text:p text:style-name="P47"><text:span text:style-name="T47_1">innhente<text:s/>fagleg<text:s/>informasjon<text:s/>og<text:s/>gjere<text:s/>greie<text:s/>for<text:s/>utvikling<text:s/>og<text:s/>ny<text:s/>teknologi<text:s/>innanfor<text:s/>faget</text:span></text:p>
        </text:list-item>
      </text:list>
      <text:h text:style-name="P48" text:outline-level="4"><text:span text:style-name="T48_1">Etterkontroll<text:s/>og<text:s/>rapportering</text:span></text:h>
      <text:p text:style-name="P49"><text:span text:style-name="T49_1">Mål<text:s/>for<text:s/>opplæringa<text:s/>er<text:s/>at<text:s/>lærlingen<text:s/>skal<text:s/>kunne<text:s/></text:span></text:p>
      <text:list text:style-name="LS3" xml:id="list13">
        <text:list-item>
          <text:p text:style-name="P50"><text:span text:style-name="T50_1">vurdere<text:s/>og<text:s/>måle<text:s/>kvaliteten<text:s/>på<text:s/>ferdig<text:s/>garn<text:s/>i<text:s/>tråd<text:s/>med<text:s/>kvalitetsspesifikasjon</text:span></text:p>
        </text:list-item>
        <text:list-item>
          <text:p text:style-name="P51"><text:span text:style-name="T51_1">bruke<text:s/>styringssystem<text:s/>for<text:s/>planlegging<text:s/>og<text:s/>logistikk</text:span></text:p>
        </text:list-item>
        <text:list-item>
          <text:p text:style-name="P52"><text:span text:style-name="T52_1">planleggje<text:s/>produksjonen<text:s/>innanfor<text:s/>eigen<text:s/>arbeidsoperasjon<text:s/></text:span></text:p>
        </text:list-item>
        <text:list-item>
          <text:p text:style-name="P53"><text:span text:style-name="T53_1">bruke<text:s/>systema<text:s/>for<text:s/>kvalitet<text:s/>og<text:s/>for<text:s/>helse,<text:s/>miljø<text:s/>og<text:s/>tryggleik<text:s/></text:span></text:p>
        </text:list-item>
        <text:list-item>
          <text:p text:style-name="P54"><text:span text:style-name="T54_1">føreslå<text:s/>og<text:s/>gjennomføre<text:s/>tiltak<text:s/>som<text:s/>vil<text:s/>betre<text:s/>lønnsemda<text:s/>i<text:s/>prosessane</text:span></text:p>
        </text:list-item>
        <text:list-item>
          <text:p text:style-name="P55"><text:span text:style-name="T55_1">utføre<text:s/>registreringar,<text:s/>rapporteringar<text:s/>og<text:s/>dokumentasjon</text:span></text:p>
        </text:list-item>
        <text:list-item>
          <text:p text:style-name="P56"><text:span text:style-name="T56_1">handtere<text:s/>kjemikaliar<text:s/>i<text:s/>samsvar<text:s/>med<text:s/>datablad<text:s/></text:span></text:p>
        </text:list-item>
        <text:list-item>
          <text:p text:style-name="P57"><text:span text:style-name="T57_1">oppbevare<text:s/>og<text:s/>handtere<text:s/>reservedelar<text:s/>og<text:s/>utstyr<text:s/>i<text:s/>samsvar<text:s/>med<text:s/>instruksjonar</text:span></text:p>
        </text:list-item>
        <text:list-item>
          <text:p text:style-name="P58"><text:span text:style-name="T58_1">dokumentere<text:s/>utførte<text:s/>førebyggjande<text:s/>og<text:s/>korrigerande<text:s/>tiltak</text:span></text:p>
        </text:list-item>
        <text:list-item>
          <text:p text:style-name="P59"><text:span text:style-name="T59_1">drøfte<text:s/>faglege<text:s/>problemstillingar<text:s/>med<text:s/>kollegaer<text:s/>og<text:s/>andre<text:s/>faggrupper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industritekstilfaget,<text:s/>garnframstilling</text:span><text:span text:style-name="T61_2"><text:s/></text:span></text:p>
      <text:p text:style-name="P62"><text:span text:style-name="T62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3"><text:span text:style-name="T63_1">Hovudområde<text:s/></text:span></text:p>
          </table:table-cell>
          <table:table-cell table:style-name="Cell8">
            <text:p text:style-name="P64"><text:span text:style-name="T64_1">Ordning<text:s/></text:span></text:p>
          </table:table-cell>
        </table:table-row>
        <table:table-row table:style-name="Row4">
          <table:table-cell table:style-name="Cell9">
            <text:p text:style-name="P65"><text:span text:style-name="T65_1">Materiale<text:s/>og<text:s/>prosesskontroll<text:s/></text:span></text:p>
            <text:p text:style-name="P66"><text:span text:style-name="T66_1">Garnframstilling<text:s/></text:span></text:p>
            <text:p text:style-name="P67"><text:span text:style-name="T67_1">Etterkontroll<text:s/>og<text:s/>rapportering<text:s/></text:span></text:p>
            <text:p text:style-name="P68"/>
          </table:table-cell>
          <table:table-cell table:style-name="Cell10">
            <text:p text:style-name="P69"><text:span text:style-name="T69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70"><text:span text:style-name="T70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1"><text:span text:style-name="T71_1">Dei<text:s/>generelle<text:s/>føresegnene<text:s/>om<text:s/>vurdering<text:s/>er<text:s/>fastsette<text:s/>i<text:s/>forskrift<text:s/>til<text:s/>opplæringslova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GS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GS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tekstilfaget,<text:s/>garnframstilling<text:s/>Vg3<text:s/>/<text:s/>opplæring<text:s/>i<text:s/>bedrift</text:span></text:p>
            </table:table-cell>
            <table:table-cell table:style-name="Cell5">
              <text:p text:style-name="P8"><text:span text:style-name="T8_1">Læreplankode:<text:s/>IGS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