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535cm"/>
    </style:style>
    <style:style style:name="Column2" style:family="table-column">
      <style:table-column-properties style:column-width="4.03cm"/>
    </style:style>
    <style:style style:name="Column3" style:family="table-column">
      <style:table-column-properties style:column-width="3.41cm"/>
    </style:style>
    <style:style style:name="Column4" style:family="table-column">
      <style:table-column-properties style:column-width="3.49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2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931cm" fo:margin-left="0cm" style:writing-mode="lr-tb"/>
    </style:style>
    <style:style style:name="Column5" style:family="table-column">
      <style:table-column-properties style:column-width="3.651cm"/>
    </style:style>
    <style:style style:name="Column6" style:family="table-column">
      <style:table-column-properties style:column-width="7.28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879cm"/>
    </style:style>
    <style:style style:name="Column8" style:family="table-column">
      <style:table-column-properties style:column-width="12.64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7cm"/>
    </style:style>
    <style:style style:name="Column10" style:family="table-column">
      <style:table-column-properties style:column-width="12.702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3<text:s/>April<text:s/>2006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Information<text:s/>technology<text:s/>has<text:s/>had<text:s/>great<text:s/>significance<text:s/>for<text:s/>developments<text:s/>in<text:s/>society<text:s/>the<text:s/>last<text:s/>few<text:s/>decades.<text:s/>Technology<text:s/>has<text:s/>changed<text:s/>society's<text:s/>patterns<text:s/>and<text:s/>modes<text:s/>of<text:s/>communication<text:s/>in<text:s/>a<text:s/>very<text:s/>short<text:s/>time<text:s/>and<text:s/>created<text:s/>new<text:s/>jobs<text:s/>as<text:s/>well<text:s/>as<text:s/>new<text:s/>arenas<text:s/>for<text:s/>learning<text:s/>and<text:s/>research.<text:s/>Society<text:s/>needs<text:s/>people<text:s/>who<text:s/>understand,<text:s/>utilize<text:s/>and<text:s/>can<text:s/>further<text:s/>develop<text:s/>information<text:s/>technology,<text:s/>but<text:s/>it<text:s/>also<text:s/>needs<text:s/>people<text:s/>with<text:s/>an<text:s/>awareness<text:s/>of<text:s/>and<text:s/>critical<text:s/>attitude<text:s/>to<text:s/>the<text:s/>way<text:s/>technology<text:s/>affects<text:s/>human<text:s/>beings<text:s/>and<text:s/>society.<text:s/>Information<text:s/>technology<text:s/>establishes<text:s/>the<text:s/>opportunity<text:s/>for<text:s/>creating<text:s/>entirely<text:s/>new<text:s/>products<text:s/>and<text:s/>services<text:s/>through<text:s/>creativity<text:s/>and<text:s/>cooperation<text:s/>across<text:s/>professional<text:s/>borders,<text:s/>thus<text:s/>contributing<text:s/>to<text:s/>technological<text:s/>innovation.</text:span></text:p>
      <text:p text:style-name="P8"><text:span text:style-name="T8_1">The<text:s/>programme<text:s/>subject<text:s/>shall<text:s/>give<text:s/>training<text:s/>in<text:s/>creative<text:s/>thinking,<text:s/>problem-solving,<text:s/>as<text:s/>well<text:s/>as<text:s/>help<text:s/>formulate<text:s/>precise<text:s/>descriptions<text:s/>and<text:s/>discover<text:s/>common<text:s/>patterns.<text:s/>The<text:s/>programme<text:s/>subject<text:s/>shall<text:s/>help<text:s/>pupils<text:s/>gain<text:s/>insight<text:s/>into<text:s/>how<text:s/>automated<text:s/>information<text:s/>–<text:s/>in<text:s/>the<text:s/>form<text:s/>of<text:s/>numbers,<text:s/>texts,<text:s/>graphics,<text:s/>film,<text:s/>sound<text:s/>and<text:s/>animations<text:s/>–<text:s/>can<text:s/>be<text:s/>structured<text:s/>and<text:s/>managed<text:s/>in<text:s/>the<text:s/>form<text:s/>of<text:s/>data,<text:s/>and<text:s/>gain<text:s/>insight<text:s/>into<text:s/>the<text:s/>demands<text:s/>established<text:s/>for<text:s/>computer<text:s/>performance<text:s/>and<text:s/>performance<text:s/>with<text:s/>other<text:s/>digital<text:s/>equipment.<text:s/>In<text:s/>this<text:s/>programme<text:s/>subject,<text:s/>pupils<text:s/>shall<text:s/>gain<text:s/>experience<text:s/>in<text:s/>the<text:s/>use<text:s/>of<text:s/>modern<text:s/>technology<text:s/>and<text:s/>relevant<text:s/>developmental<text:s/>tools,<text:s/>and<text:s/>how<text:s/>the<text:s/>merging<text:s/>of<text:s/>computing,<text:s/>sound<text:s/>and<text:s/>image<text:s/>technology<text:s/>can<text:s/>enable<text:s/>the<text:s/>creative<text:s/>use<text:s/>of<text:s/>the<text:s/>technology<text:s/>itself.</text:span></text:p>
      <text:p text:style-name="P9"><text:span text:style-name="T9_1">The<text:s/>subject<text:s/>emphasizes<text:s/>the<text:s/>creation<text:s/>and<text:s/>construction<text:s/>of<text:s/>solutions<text:s/>within<text:s/>information<text:s/>technology,<text:s/>and<text:s/>for<text:s/>this<text:s/>reason<text:s/>information<text:s/>technology<text:s/>in<text:s/>many<text:s/>ways<text:s/>is<text:s/>a<text:s/>discipline<text:s/>that<text:s/>focuses<text:s/>on<text:s/>practical<text:s/>work.<text:s/>The<text:s/>programme<text:s/>subject<text:s/>shall<text:s/>arrange<text:s/>for<text:s/>communication<text:s/>and<text:s/>cooperation.<text:s/>The<text:s/>programme<text:s/>subject<text:s/>Information<text:s/>technology<text:s/>is<text:s/>based<text:s/>in<text:s/>natural<text:s/>sciences<text:s/>and<text:s/>mathematics,<text:s/>but<text:s/>it<text:s/>also<text:s/>has<text:s/>direct<text:s/>connections<text:s/>to<text:s/>the<text:s/>fields<text:s/>of<text:s/>Media,<text:s/>Social<text:s/>Sciences,<text:s/>Economics,<text:s/>Languages<text:s/>and<text:s/>Arts,<text:s/>Crafts<text:s/>and<text:s/>Design.<text:s/>The<text:s/>programme<text:s/>subject<text:s/>can<text:s/>therefore<text:s/>give<text:s/>a<text:s/>good<text:s/>basis<text:s/>for<text:s/>studies<text:s/>in<text:s/>many<text:s/>subject<text:s/>areas<text:s/>and<text:s/>for<text:s/>further<text:s/>development<text:s/>of<text:s/>competences<text:s/>and<text:s/>expertise<text:s/>in<text:s/>working<text:s/>life.</text:span></text:p>
      <text:h text:style-name="P10" text:outline-level="2"><text:span text:style-name="T10_1">Structure<text:s/></text:span></text:h>
      <text:p text:style-name="P11"><text:span text:style-name="T11_1">Information<text:s/>technology<text:s/>comprises<text:s/>two<text:s/>programme<text:s/>subjects:<text:s/>Information<text:s/>technology<text:s/>1<text:s/>and<text:s/>Information<text:s/>technology<text:s/>2.<text:s/>These<text:s/>subjects<text:s/>are<text:s/>built<text:s/>up<text:s/>so<text:s/>that<text:s/>the<text:s/>subjects<text:s/>can<text:s/>be<text:s/>chosen<text:s/>independently<text:s/>of<text:s/>one<text:s/>another.</text:span></text:p>
      <text:p text:style-name="P12"><text:span text:style-name="T12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Programme<text:s/>subject</text:span></text:p>
          </table:table-cell>
          <table:table-cell table:style-name="Cell2" table:number-columns-spanned="3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Information<text:s/>technology<text:s/>1</text:span></text:p>
          </table:table-cell>
          <table:table-cell table:style-name="Cell4">
            <text:p text:style-name="P17"><text:span text:style-name="T17_1">Our<text:s/>digital<text:s/>age</text:span></text:p>
          </table:table-cell>
          <table:table-cell table:style-name="Cell5">
            <text:p text:style-name="P18"><text:span text:style-name="T18_1">Website<text:s/>and<text:s/>multimedia</text:span></text:p>
          </table:table-cell>
          <table:table-cell table:style-name="Cell6">
            <text:p text:style-name="P19"><text:span text:style-name="T19_1">Databases</text:span></text:p>
          </table:table-cell>
        </table:table-row>
        <table:table-row table:style-name="Row3">
          <table:table-cell table:style-name="Cell7">
            <text:p text:style-name="P20"><text:span text:style-name="T20_1">Information<text:s/>technology<text:s/>2</text:span></text:p>
          </table:table-cell>
          <table:table-cell table:style-name="Cell8">
            <text:p text:style-name="P21"><text:span text:style-name="T21_1">Planning<text:s/>and<text:s/>documentation</text:span></text:p>
          </table:table-cell>
          <table:table-cell table:style-name="Cell9">
            <text:p text:style-name="P22"><text:span text:style-name="T22_1">Programming</text:span></text:p>
          </table:table-cell>
          <table:table-cell table:style-name="Cell10">
            <text:p text:style-name="P23"><text:span text:style-name="T23_1">Multimedia<text:s/>development</text:span></text:p>
          </table:table-cell>
        </table:table-row>
      </table:table>
      <text:h text:style-name="P24" text:outline-level="2"><text:span text:style-name="T24_1">Main<text:s/>subject<text:s/>areas<text:s/></text:span></text:h>
      <text:p text:style-name="P25"><text:span text:style-name="T25_1">The<text:s/>main<text:s/>subject<text:s/>area<text:s/>is<text:s/>concerned<text:s/>with<text:s/>how<text:s/>digital<text:s/>equipment<text:s/>functions,<text:s/>and<text:s/>how<text:s/>standards,<text:s/>software<text:s/>and<text:s/>interfaces<text:s/>make<text:s/>interaction<text:s/>possible<text:s/>between<text:s/>computers<text:s/>and<text:s/>other<text:s/>equipment.<text:s/>The<text:s/>subject<text:s/>also<text:s/>deals<text:s/>with<text:s/>how<text:s/>technology<text:s/>influences<text:s/>and<text:s/>is<text:s/>influenced<text:s/>by<text:s/>society,<text:s/>and<text:s/>how<text:s/>the<text:s/>individual<text:s/>encounters<text:s/>technology<text:s/>in<text:s/>everyday<text:s/>life.<text:s/>Knowledge<text:s/>of<text:s/>current<text:s/>rules<text:s/>and<text:s/>ethical<text:s/>norms<text:s/>for<text:s/>the<text:s/>use<text:s/>of<text:s/>information<text:s/>technology<text:s/>is<text:s/>a<text:s/>central<text:s/>theme<text:s/>in<text:s/>this<text:s/>subject.<text:s/>Data<text:s/>security<text:s/>is<text:s/>also<text:s/>included<text:s/>in<text:s/>the<text:s/>main<text:s/>subject<text:s/>area.</text:span></text:p>
      <text:p text:style-name="P26"><text:span text:style-name="T26_1">The<text:s/>main<text:s/>subject<text:s/>area<text:s/>is<text:s/>concerned<text:s/>with<text:s/>designing,<text:s/>implementing<text:s/>and<text:s/>evaluating<text:s/>websites<text:s/>containing<text:s/>text,<text:s/>sound,<text:s/>images,<text:s/>video<text:s/>and<text:s/>animations.<text:s/>A<text:s/>prominent<text:s/>theme<text:s/>in<text:s/>the<text:s/>main<text:s/>subject<text:s/>area<text:s/>is<text:s/>the<text:s/>organization<text:s/>and<text:s/>overall<text:s/>graphic<text:s/>design<text:s/>of<text:s/>websites<text:s/>so<text:s/>that<text:s/>these<text:s/>are<text:s/>made<text:s/>more<text:s/>accessible<text:s/>to<text:s/>various<text:s/>user<text:s/>groups.<text:s/>It<text:s/>also<text:s/>is<text:s/>concerned<text:s/>with<text:s/>the<text:s/>use<text:s/>of<text:s/>standard<text:s/>solutions<text:s/>for<text:s/>specific<text:s/>developments<text:s/>in<text:s/>resolving<text:s/>IT<text:s/>issues.</text:span></text:p>
      <text:p text:style-name="P27"><text:span text:style-name="T27_1">The<text:s/>main<text:s/>subject<text:s/>area<text:s/>is<text:s/>concerned<text:s/>with<text:s/>modelling<text:s/>and<text:s/>creating<text:s/>databases<text:s/>and<text:s/>developing<text:s/>IT<text:s/>solutions<text:s/>with<text:s/>a<text:s/>point<text:s/>of<text:s/>departure<text:s/>in<text:s/>the<text:s/>databases<text:s/>themselves.<text:s/>It<text:s/>also<text:s/>is<text:s/>concerned<text:s/>with<text:s/>how<text:s/>databases<text:s/>can<text:s/>be<text:s/>made<text:s/>more<text:s/>accessible<text:s/>from<text:s/>websites<text:s/>with<text:s/>the<text:s/>help<text:s/>of<text:s/>server-side<text:s/>query<text:s/>languages<text:s/>and<text:s/>software.</text:span></text:p>
      <text:p text:style-name="P28"><text:span text:style-name="T28_1">The<text:s/>main<text:s/>subject<text:s/>area<text:s/>is<text:s/>concerned<text:s/>with<text:s/>planning<text:s/>IT<text:s/>solutions<text:s/>and<text:s/>the<text:s/>development<text:s/>of<text:s/>these<text:s/>according<text:s/>to<text:s/>specifications<text:s/>for<text:s/>satisfying<text:s/>user<text:s/>needs.<text:s/>It<text:s/>also<text:s/>is<text:s/>concerned<text:s/>with<text:s/>documentation<text:s/>and<text:s/>evaluation<text:s/>of<text:s/>specific<text:s/>developments<text:s/>for<text:s/>resolving<text:s/>IT<text:s/>issues.<text:s/>The<text:s/>main<text:s/>subject<text:s/>area<text:s/>also<text:s/>covers<text:s/>designing,<text:s/>documenting<text:s/>and<text:s/>evaluating<text:s/>solutions<text:s/>related<text:s/>to<text:s/>the<text:s/>guidelines<text:s/>that<text:s/>have<text:s/>been<text:s/>established<text:s/>for<text:s/>user<text:s/>interfaces.</text:span></text:p>
      <text:p text:style-name="P29"><text:span text:style-name="T29_1">The<text:s/>main<text:s/>subject<text:s/>area<text:s/>is<text:s/>concerned<text:s/>with<text:s/>how<text:s/>formal<text:s/>language<text:s/>can<text:s/>be<text:s/>used<text:s/>to<text:s/>formulate<text:s/>structures<text:s/>and<text:s/>devise<text:s/>instructions<text:s/>that<text:s/>can<text:s/>be<text:s/>carried<text:s/>out<text:s/>by<text:s/>computers.<text:s/>Key<text:s/>themes<text:s/>in<text:s/>this<text:s/>main<text:s/>subject<text:s/>area<text:s/>are<text:s/>experimentation<text:s/>and<text:s/>problem-solving.<text:s/>Object-oriented<text:s/>programming<text:s/>is<text:s/>also<text:s/>covered.</text:span></text:p>
      <text:p text:style-name="P30"><text:span text:style-name="T30_1">The<text:s/>main<text:s/>subject<text:s/>area<text:s/>concerns<text:s/>designing,<text:s/>structuring,<text:s/>implementing<text:s/>and<text:s/>evaluating<text:s/>multimedia<text:s/>applications<text:s/>that<text:s/>contain<text:s/>text,<text:s/>sound,<text:s/>images,<text:s/>video<text:s/>and<text:s/>animation.<text:s/>It<text:s/>also<text:s/>covers<text:s/>applications<text:s/>for<text:s/>local<text:s/>use<text:s/>and<text:s/>publication<text:s/>on<text:s/>the<text:s/>Internet.</text:span></text:p>
      <text:h text:style-name="P31" text:outline-level="2"><text:span text:style-name="T31_1">Teaching<text:s/>hours<text:s/></text:span></text:h>
      <text:p text:style-name="P32"><text:span text:style-name="T32_1">Teaching<text:s/>hours<text:s/>are<text:s/>given<text:s/>in<text:s/>60-minute<text:s/>units:</text:span></text:p>
      <text:p text:style-name="P33"><text:span text:style-name="T33_1">Information<text:s/>technology<text:s/>1:<text:s/>140<text:s/>teaching<text:s/>hours<text:s/>per<text:s/>year<text:s/></text:span></text:p>
      <text:p text:style-name="P34"><text:span text:style-name="T34_1">Information<text:s/>technology<text:s/>2:<text:s/>140<text:s/>teaching<text:s/>hours<text:s/>per<text:s/>year</text:span></text:p>
      <text:h text:style-name="P35" text:outline-level="2"><text:span text:style-name="T35_1">Basic<text:s/>skills<text:s/></text:span></text:h>
      <text:p text:style-name="P36"><text:span text:style-name="T36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the<text:s/>Information<text:s/>technology<text:s/>programme<text:s/>subject,<text:s/>basic<text:s/>skills<text:s/>are<text:s/>understood<text:s/>as<text:s/>follows:</text:span></text:p>
      <text:p text:style-name="P37"><text:span text:style-name="T37_1">Being<text:s/>able<text:s/>to<text:s/>express<text:s/>oneself<text:s/>orally<text:s/>and<text:s/>in<text:s/>writing<text:s/></text:span><text:span text:style-name="T37_2">in<text:s/>Information<text:s/>technology<text:s/>involves<text:s/>planning<text:s/>and<text:s/>describing<text:s/>IT<text:s/>solutions<text:s/>and<text:s/>preparing<text:s/>instruction<text:s/>manuals<text:s/>and<text:s/>documentation.<text:s/>Furthermore,<text:s/>this<text:s/>means<text:s/>that<text:s/>one<text:s/>needs<text:s/>to<text:s/>formulate<text:s/>precise<text:s/>instructions<text:s/>for<text:s/>computers<text:s/>in<text:s/>programming<text:s/>language.<text:s/>It<text:s/>also<text:s/>means<text:s/>being<text:s/>able<text:s/>to<text:s/>express<text:s/>oneself<text:s/>in<text:s/>a<text:s/>clear<text:s/>and<text:s/>precise<text:s/>manner.<text:s/></text:span></text:p>
      <text:p text:style-name="P38"><text:span text:style-name="T38_1">Being<text:s/>able<text:s/>to<text:s/>read<text:s/></text:span><text:span text:style-name="T38_2">in<text:s/>Information<text:s/>technology<text:s/>involves<text:s/>interpreting<text:s/>descriptions,<text:s/>instruction<text:s/>manuals,<text:s/>diagrams,<text:s/>models,<text:s/>symbols<text:s/>and<text:s/>programming<text:s/>codes<text:s/>in<text:s/>a<text:s/>precise<text:s/>manner.<text:s/>It<text:s/>also<text:s/>means<text:s/>understanding<text:s/>specific<text:s/>technical<text:s/>jargon<text:s/>in<text:s/>written<text:s/>texts.</text:span></text:p>
      <text:p text:style-name="P39"><text:span text:style-name="T39_1">Numeracy</text:span><text:span text:style-name="T39_2"><text:s/>in<text:s/>Information<text:s/>technology<text:s/>involves<text:s/>doing<text:s/>simple<text:s/>calculations,<text:s/>or<text:s/>expressing<text:s/>formulas<text:s/>in<text:s/>a<text:s/>programming<text:s/>language.<text:s/>It<text:s/>also<text:s/>means<text:s/>being<text:s/>able<text:s/>to<text:s/>use<text:s/>simple<text:s/>mathematical<text:s/>logic<text:s/>to<text:s/>express<text:s/>a<text:s/>condition<text:s/>in<text:s/>a<text:s/>precise<text:s/>manner.<text:s/></text:span></text:p>
      <text:p text:style-name="P40"><text:span text:style-name="T40_1">Being<text:s/>able<text:s/>to<text:s/>use<text:s/>digital<text:s/>tools<text:s/></text:span><text:span text:style-name="T40_2">is<text:s/>"stock<text:s/>in<text:s/>trade"<text:s/>and<text:s/>a<text:s/>fundamental<text:s/>principle<text:s/>in<text:s/>information<text:s/>technology.<text:s/>This<text:s/>involves<text:s/>using<text:s/>IT<text:s/>solutions<text:s/>in<text:s/>efficiently,<text:s/>and<text:s/>using<text:s/>digital<text:s/>tools<text:s/>in<text:s/>planning<text:s/>and<text:s/>documentation<text:s/>processes.</text:span></text:p>
      <text:h text:style-name="P41" text:outline-level="2"><text:span text:style-name="T41_1">Competence<text:s/>aims<text:s/></text:span></text:h>
      <text:h text:style-name="P42" text:outline-level="4"><text:span text:style-name="T42_1">Our<text:s/>digital<text:s/>age</text:span></text:h>
      <text:p text:style-name="P43"><text:span text:style-name="T43_1">The<text:s/>aims<text:s/>of<text:s/>the<text:s/>studies<text:s/>are<text:s/>to<text:s/>enable<text:s/>pupils<text:s/>to<text:s/></text:span></text:p>
      <text:list text:style-name="LS1" xml:id="list0">
        <text:list-item>
          <text:p text:style-name="P44"><text:span text:style-name="T44_1">describe<text:s/>the<text:s/>different<text:s/>types<text:s/>of<text:s/>digital<text:s/>equipment,<text:s/>and<text:s/>explain<text:s/>the<text:s/>main<text:s/>features<text:s/>of<text:s/>how<text:s/>these<text:s/>work</text:span></text:p>
        </text:list-item>
        <text:list-item>
          <text:p text:style-name="P45"><text:span text:style-name="T45_1">explain<text:s/>how<text:s/>physical<text:s/>signals<text:s/>in<text:s/>computer<text:s/>equipment<text:s/>can<text:s/>be<text:s/>interpreted<text:s/>as<text:s/>binary<text:s/>numbers,<text:s/>character<text:s/>sets,<text:s/>graphic<text:s/>presentations,<text:s/>picture<text:s/>elements<text:s/>and<text:s/>sound</text:span></text:p>
        </text:list-item>
        <text:list-item>
          <text:p text:style-name="P46"><text:span text:style-name="T46_1">give<text:s/>an<text:s/>account<text:s/>of<text:s/>standards<text:s/>for<text:s/>communication<text:s/>between<text:s/>different<text:s/>forms<text:s/>of<text:s/>digital<text:s/>equipment,<text:s/>and<text:s/>between<text:s/>programs</text:span></text:p>
        </text:list-item>
        <text:list-item>
          <text:p text:style-name="P47"><text:span text:style-name="T47_1">give<text:s/>an<text:s/>account<text:s/>of<text:s/>the<text:s/>challenges<text:s/>and<text:s/>opportunities<text:s/>the<text:s/>digital<text:s/>world<text:s/>may<text:s/>bring<text:s/>to<text:s/>linguistic<text:s/>and<text:s/>cultural<text:s/>minorities</text:span></text:p>
        </text:list-item>
        <text:list-item>
          <text:p text:style-name="P48"><text:span text:style-name="T48_1">give<text:s/>an<text:s/>account<text:s/>of<text:s/>and<text:s/>argue<text:s/>for<text:s/>the<text:s/>necessity<text:s/>of<text:s/>rules<text:s/>and<text:s/>ethical<text:s/>norms<text:s/>in<text:s/>the<text:s/>use<text:s/>of<text:s/>information<text:s/>technology</text:span></text:p>
        </text:list-item>
        <text:list-item>
          <text:p text:style-name="P49"><text:span text:style-name="T49_1">describe,<text:s/>elaborate<text:s/>on<text:s/>and<text:s/>discuss<text:s/>information<text:s/>technology's<text:s/>potential<text:s/>and<text:s/>consequences</text:span></text:p>
        </text:list-item>
        <text:list-item>
          <text:p text:style-name="P50"><text:span text:style-name="T50_1">describe<text:s/>and<text:s/>suggest<text:s/>measures<text:s/>that<text:s/>can<text:s/>be<text:s/>taken<text:s/>against<text:s/>threats<text:s/>arising<text:s/>in<text:s/>the<text:s/>digital<text:s/>world</text:span></text:p>
        </text:list-item>
      </text:list>
      <text:h text:style-name="P51" text:outline-level="4"><text:span text:style-name="T51_1">Websites<text:s/>and<text:s/>multimedia</text:span></text:h>
      <text:p text:style-name="P52"><text:span text:style-name="T52_1">The<text:s/>aims<text:s/>of<text:s/>the<text:s/>studies<text:s/>are<text:s/>to<text:s/>enable<text:s/>pupils<text:s/>to<text:s/></text:span></text:p>
      <text:list text:style-name="LS2" xml:id="list7">
        <text:list-item>
          <text:p text:style-name="P53"><text:span text:style-name="T53_1">give<text:s/>an<text:s/>account<text:s/>of<text:s/>standards<text:s/>and<text:s/>principles<text:s/>that<text:s/>make<text:s/>the<text:s/>Internet<text:s/>possible</text:span></text:p>
        </text:list-item>
        <text:list-item>
          <text:p text:style-name="P54"><text:span text:style-name="T54_1">plan<text:s/>websites<text:s/>that<text:s/>contain<text:s/>multimedia<text:s/>components</text:span></text:p>
        </text:list-item>
        <text:list-item>
          <text:p text:style-name="P55"><text:span text:style-name="T55_1">develop<text:s/>websites<text:s/>according<text:s/>to<text:s/>plan,<text:s/>and<text:s/>evaluate<text:s/>if<text:s/>requirements<text:s/>for<text:s/>user<text:s/>interfaces<text:s/>have<text:s/>been<text:s/>satisfied</text:span></text:p>
        </text:list-item>
        <text:list-item>
          <text:p text:style-name="P56"><text:span text:style-name="T56_1">edit<text:s/>websites<text:s/>by<text:s/>using<text:s/>standardized<text:s/>mark-up<text:s/>language</text:span></text:p>
        </text:list-item>
        <text:list-item>
          <text:p text:style-name="P57"><text:span text:style-name="T57_1">organize<text:s/>and<text:s/>give<text:s/>grounds<text:s/>for<text:s/>the<text:s/>file<text:s/>structure(s)<text:s/>of<text:s/>websites</text:span></text:p>
        </text:list-item>
        <text:list-item>
          <text:p text:style-name="P58"><text:span text:style-name="T58_1">set<text:s/>up<text:s/>demands<text:s/>for,<text:s/>and<text:s/>evaluate,<text:s/>websites</text:span></text:p>
        </text:list-item>
      </text:list>
      <text:h text:style-name="P59" text:outline-level="4"><text:span text:style-name="T59_1">Databases</text:span></text:h>
      <text:p text:style-name="P60"><text:span text:style-name="T60_1">The<text:s/>aims<text:s/>of<text:s/>the<text:s/>studies<text:s/>are<text:s/>to<text:s/>enable<text:s/>pupils<text:s/>to<text:s/></text:span></text:p>
      <text:list text:style-name="LS3" xml:id="list13">
        <text:list-item>
          <text:p text:style-name="P61"><text:span text:style-name="T61_1">give<text:s/>an<text:s/>account<text:s/>of<text:s/>the<text:s/>concepts<text:s/>primary<text:s/>key,<text:s/>candidate<text:s/>key,<text:s/>foreign<text:s/>key<text:s/>and<text:s/>atomic<text:s/>key</text:span></text:p>
        </text:list-item>
        <text:list-item>
          <text:p text:style-name="P62"><text:span text:style-name="T62_1">develop<text:s/>normalized<text:s/>data<text:s/>models<text:s/>based<text:s/>on<text:s/>problems,<text:s/>and<text:s/>give<text:s/>grounds<text:s/>for<text:s/>the<text:s/>choices<text:s/>made</text:span></text:p>
        </text:list-item>
        <text:list-item>
          <text:p text:style-name="P63"><text:span text:style-name="T63_1">create<text:s/>databases<text:s/>according<text:s/>to<text:s/>given<text:s/>data<text:s/>models</text:span></text:p>
        </text:list-item>
        <text:list-item>
          <text:p text:style-name="P64"><text:span text:style-name="T64_1">develop,<text:s/>present<text:s/>and<text:s/>give<text:s/>grounds<text:s/>for<text:s/>database<text:s/>applications</text:span></text:p>
        </text:list-item>
        <text:list-item>
          <text:p text:style-name="P65"><text:span text:style-name="T65_1">create<text:s/>dynamic<text:s/>websites<text:s/>that<text:s/>use<text:s/>a<text:s/>database<text:s/>with<text:s/>the<text:s/>help<text:s/>of<text:s/>query<text:s/>language<text:s/>and<text:s/>server<text:s/>side<text:s/>software</text:span></text:p>
        </text:list-item>
      </text:list>
      <text:h text:style-name="P66" text:outline-level="4"><text:span text:style-name="T66_1">Planning<text:s/>and<text:s/>documentation</text:span></text:h>
      <text:p text:style-name="P67"><text:span text:style-name="T67_1">The<text:s/>aims<text:s/>of<text:s/>the<text:s/>studies<text:s/>are<text:s/>to<text:s/>enable<text:s/>pupils<text:s/>to<text:s/></text:span></text:p>
      <text:list text:style-name="LS4" xml:id="list18">
        <text:list-item>
          <text:p text:style-name="P68"><text:span text:style-name="T68_1">specify<text:s/>and<text:s/>give<text:s/>grounds<text:s/>for<text:s/>functional<text:s/>demands<text:s/>for<text:s/>planned<text:s/>IT<text:s/>solutions</text:span></text:p>
        </text:list-item>
        <text:list-item>
          <text:p text:style-name="P69"><text:span text:style-name="T69_1">choose<text:s/>and<text:s/>use<text:s/>relevant<text:s/>techniques<text:s/>and<text:s/>tools<text:s/>for<text:s/>planning<text:s/>and<text:s/>developing<text:s/>IT<text:s/>solutions</text:span></text:p>
        </text:list-item>
        <text:list-item>
          <text:p text:style-name="P70"><text:span text:style-name="T70_1">create<text:s/>instruction<text:s/>manuals<text:s/>for<text:s/>IT<text:s/>solutions</text:span></text:p>
        </text:list-item>
        <text:list-item>
          <text:p text:style-name="P71"><text:span text:style-name="T71_1">give<text:s/>an<text:s/>account<text:s/>of<text:s/>how<text:s/>IT<text:s/>solutions<text:s/>are<text:s/>developed<text:s/>in<text:s/>collaborations<text:s/>between<text:s/>individuals,<text:s/>and<text:s/>what<text:s/>this<text:s/>requires<text:s/>in<text:s/>terms<text:s/>of<text:s/>the<text:s/>planning<text:s/>and<text:s/>developmental<text:s/>processes</text:span></text:p>
        </text:list-item>
        <text:list-item>
          <text:p text:style-name="P72"><text:span text:style-name="T72_1">explain<text:s/>the<text:s/>purpose<text:s/>of<text:s/>technical<text:s/>documentation,<text:s/>and<text:s/>create<text:s/>this<text:s/>kind<text:s/>of<text:s/>documentation<text:s/>for<text:s/>IT<text:s/>solutions,<text:s/>with<text:s/>a<text:s/>particular<text:s/>emphasis<text:s/>on<text:s/>documenting<text:s/>interfaces<text:s/>between<text:s/>different<text:s/>subsystems</text:span></text:p>
        </text:list-item>
      </text:list>
      <text:h text:style-name="P73" text:outline-level="4"><text:span text:style-name="T73_1">Programming</text:span></text:h>
      <text:p text:style-name="P74"><text:span text:style-name="T74_1">The<text:s/>aims<text:s/>of<text:s/>the<text:s/>studies<text:s/>are<text:s/>to<text:s/>enable<text:s/>pupils<text:s/>to<text:s/></text:span></text:p>
      <text:list text:style-name="LS5" xml:id="list23">
        <text:list-item>
          <text:p text:style-name="P75"><text:span text:style-name="T75_1">read<text:s/>and<text:s/>use<text:s/>documentation<text:s/>and<text:s/>code</text:span></text:p>
        </text:list-item>
        <text:list-item>
          <text:p text:style-name="P76"><text:span text:style-name="T76_1">define<text:s/>variables<text:s/>and<text:s/>choose<text:s/>appropriate<text:s/>data<text:s/>types</text:span></text:p>
        </text:list-item>
        <text:list-item>
          <text:p text:style-name="P77"><text:span text:style-name="T77_1">allocate<text:s/>statements<text:s/>for<text:s/>variables</text:span></text:p>
        </text:list-item>
        <text:list-item>
          <text:p text:style-name="P78"><text:span text:style-name="T78_1">do<text:s/>programming<text:s/>with<text:s/>simple<text:s/>and<text:s/>indexed<text:s/>variables<text:s/>or<text:s/>other<text:s/>variable<text:s/>collections</text:span></text:p>
        </text:list-item>
        <text:list-item>
          <text:p text:style-name="P79"><text:span text:style-name="T79_1">do<text:s/>programming<text:s/>using<text:s/>choices<text:s/>and<text:s/>repetitions</text:span></text:p>
        </text:list-item>
        <text:list-item>
          <text:p text:style-name="P80"><text:span text:style-name="T80_1">create<text:s/>their<text:s/>own,<text:s/>and<text:s/>use<text:s/>other<text:s/>people’s<text:s/>functions<text:s/>or<text:s/>methods<text:s/>with<text:s/>parameters</text:span></text:p>
        </text:list-item>
        <text:list-item>
          <text:p text:style-name="P81"><text:span text:style-name="T81_1">program<text:s/>functions<text:s/>or<text:s/>methods<text:s/>that<text:s/>are<text:s/>triggered<text:s/>by<text:s/>events</text:span></text:p>
        </text:list-item>
        <text:list-item>
          <text:p text:style-name="P82"><text:span text:style-name="T82_1">develop<text:s/>and<text:s/>compose<text:s/>subprograms</text:span></text:p>
        </text:list-item>
        <text:list-item>
          <text:p text:style-name="P83"><text:span text:style-name="T83_1">test<text:s/>and<text:s/>find<text:s/>errors<text:s/>in<text:s/>programs<text:s/>by<text:s/>using<text:s/>the<text:s/>most<text:s/>common<text:s/>techniques</text:span></text:p>
        </text:list-item>
        <text:list-item>
          <text:p text:style-name="P84"><text:span text:style-name="T84_1">give<text:s/>an<text:s/>account<text:s/>of<text:s/>the<text:s/>purpose<text:s/>of<text:s/>object-oriented<text:s/>development<text:s/>and<text:s/>the<text:s/>concepts<text:s/>class,<text:s/>object<text:s/>and<text:s/>inheritance</text:span></text:p>
        </text:list-item>
      </text:list>
      <text:h text:style-name="P85" text:outline-level="4"><text:span text:style-name="T85_1">Multimedia<text:s/>development</text:span></text:h>
      <text:p text:style-name="P86"><text:span text:style-name="T86_1">The<text:s/>aims<text:s/>of<text:s/>the<text:s/>studies<text:s/>are<text:s/>to<text:s/>enable<text:s/>pupils<text:s/>to<text:s/></text:span></text:p>
      <text:list text:style-name="LS6" xml:id="list33">
        <text:list-item>
          <text:p text:style-name="P87"><text:span text:style-name="T87_1">plan<text:s/>and<text:s/>develop<text:s/>multimedia<text:s/>applications<text:s/>by<text:s/>combining<text:s/>their<text:s/>own<text:s/>and<text:s/>other<text:s/>people’s<text:s/>multimedia<text:s/>elements<text:s/>of<text:s/>the<text:s/>types<text:s/>text,<text:s/>image,<text:s/>sound,<text:s/>video<text:s/>and<text:s/>animations</text:span></text:p>
        </text:list-item>
        <text:list-item>
          <text:p text:style-name="P88"><text:span text:style-name="T88_1">use<text:s/>programming<text:s/>language<text:s/>in<text:s/>multimedia<text:s/>applications</text:span></text:p>
        </text:list-item>
        <text:list-item>
          <text:p text:style-name="P89"><text:span text:style-name="T89_1">evaluate<text:s/>and<text:s/>use<text:s/>relevant<text:s/>file<text:s/>formats<text:s/>for<text:s/>text,<text:s/>image,<text:s/>sound,<text:s/>video<text:s/>and<text:s/>animations</text:span></text:p>
        </text:list-item>
        <text:list-item>
          <text:p text:style-name="P90"><text:span text:style-name="T90_1">evaluate<text:s/>multimedia<text:s/>products<text:s/>with<text:s/>the<text:s/>purpose<text:s/>of<text:s/>evaluating<text:s/>user<text:s/>interface<text:s/>and<text:s/>functionality</text:span></text:p>
        </text:list-item>
      </text:list>
      <text:h text:style-name="P91" text:outline-level="2"><text:span text:style-name="T91_1">Assessment<text:s/></text:span></text:h>
      <text:p text:style-name="P92"><text:span text:style-name="T92_1">Provisions<text:s/>for<text:s/>final<text:s/>assessment:</text:span></text:p>
      <text:p text:style-name="P93"><text:span text:style-name="T93_1">Overall<text:s/>achievement<text:s/>grades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94"><text:span text:style-name="T94_1">Programme<text:s/>subject</text:span></text:p>
          </table:table-cell>
          <table:table-cell table:style-name="Cell12">
            <text:p text:style-name="P95"><text:span text:style-name="T95_1">Provision</text:span></text:p>
          </table:table-cell>
        </table:table-row>
        <table:table-row table:style-name="Row5">
          <table:table-cell table:style-name="Cell13">
            <text:p text:style-name="P96"><text:span text:style-name="T96_1">Information<text:s/>technology<text:s/>1</text:span></text:p>
          </table:table-cell>
          <table:table-cell table:style-name="Cell14">
            <text:p text:style-name="P97"><text:span text:style-name="T97_1">The<text:s/>pupils<text:s/>shall<text:s/>have<text:s/>an<text:s/>overall<text:s/>achievement<text:s/>mark.</text:span></text:p>
          </table:table-cell>
        </table:table-row>
        <table:table-row table:style-name="Row6">
          <table:table-cell table:style-name="Cell15">
            <text:p text:style-name="P98"><text:span text:style-name="T98_1">Information<text:s/>technology<text:s/>2</text:span></text:p>
          </table:table-cell>
          <table:table-cell table:style-name="Cell16">
            <text:p text:style-name="P99"><text:span text:style-name="T99_1">The<text:s/>pupils<text:s/>shall<text:s/>have<text:s/>an<text:s/>overall<text:s/>achievement<text:s/>mark.</text:span></text:p>
          </table:table-cell>
        </table:table-row>
      </table:table>
      <text:p text:style-name="P100"><text:span text:style-name="T100_1">Examination<text:s/>for<text:s/>pupils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101"><text:span text:style-name="T101_1">Programme<text:s/>subject</text:span></text:p>
          </table:table-cell>
          <table:table-cell table:style-name="Cell18">
            <text:p text:style-name="P102"><text:span text:style-name="T102_1">Provision</text:span></text:p>
          </table:table-cell>
        </table:table-row>
        <table:table-row table:style-name="Row8">
          <table:table-cell table:style-name="Cell19">
            <text:p text:style-name="P103"><text:span text:style-name="T103_1">Information<text:s/>technology<text:s/>1</text:span></text:p>
          </table:table-cell>
          <table:table-cell table:style-name="Cell20">
            <text:p text:style-name="P104"><text:span text:style-name="T104_1">The<text:s/>pupils<text:s/>may<text:s/>be<text:s/>selected<text:s/>for<text:s/>an<text:s/>oral-practical<text:s/>exam.<text:s/>The<text:s/>oral<text:s/>exam<text:s/>is<text:s/>prepared<text:s/>and<text:s/>marked<text:s/>locally.</text:span></text:p>
          </table:table-cell>
        </table:table-row>
        <table:table-row table:style-name="Row9">
          <table:table-cell table:style-name="Cell21">
            <text:p text:style-name="P105"><text:span text:style-name="T105_1">Information<text:s/>technology<text:s/>2</text:span></text:p>
          </table:table-cell>
          <table:table-cell table:style-name="Cell22">
            <text:p text:style-name="P106"><text:span text:style-name="T106_1">The<text:s/>pupils<text:s/>may<text:s/>be<text:s/>selected<text:s/>for<text:s/>a<text:s/>written<text:s/>or<text:s/>an<text:s/>oral-practical<text:s/>exam.<text:s/>The<text:s/>written<text:s/>exam<text:s/>is<text:s/>prepared<text:s/>and<text:s/>marked<text:s/>centrally.<text:s/>The<text:s/>oral-practical<text:s/>exam<text:s/>is<text:s/>prepared<text:s/>and<text:s/>marked<text:s/>locally.</text:span></text:p>
          </table:table-cell>
        </table:table-row>
      </table:table>
      <text:p text:style-name="P107"><text:span text:style-name="T107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108"><text:span text:style-name="T108_1">Programme<text:s/>subject</text:span></text:p>
          </table:table-cell>
          <table:table-cell table:style-name="Cell24">
            <text:p text:style-name="P109"><text:span text:style-name="T109_1">Provision</text:span></text:p>
          </table:table-cell>
        </table:table-row>
        <table:table-row table:style-name="Row11">
          <table:table-cell table:style-name="Cell25">
            <text:p text:style-name="P110"><text:span text:style-name="T110_1">Information<text:s/>technology<text:s/>1</text:span></text:p>
          </table:table-cell>
          <table:table-cell table:style-name="Cell26">
            <text:p text:style-name="P111"><text:span text:style-name="T111_1">The<text:s/>external<text:s/>candidates<text:s/>shall<text:s/>sit<text:s/>for<text:s/>an<text:s/>oral-practical<text:s/>exam.<text:s/>The<text:s/>oral<text:s/>exam<text:s/>is<text:s/>prepared<text:s/>and<text:s/>marked<text:s/>locally.</text:span></text:p>
          </table:table-cell>
        </table:table-row>
        <table:table-row table:style-name="Row12">
          <table:table-cell table:style-name="Cell27">
            <text:p text:style-name="P112"><text:span text:style-name="T112_1">Information<text:s/>technology<text:s/>2</text:span></text:p>
          </table:table-cell>
          <table:table-cell table:style-name="Cell28">
            <text:p text:style-name="P113"><text:span text:style-name="T113_1">The<text:s/>external<text:s/>candidates<text:s/>shall<text:s/>sit<text:s/>for<text:s/>a<text:s/>written<text:s/>and<text:s/>an<text:s/>oral-practical<text:s/>exam.<text:s/>The<text:s/>written<text:s/>exam<text:s/>is<text:s/>prepared<text:s/>and<text:s/>marked<text:s/>centrally.<text:s/>The<text:s/>oral-practical<text:s/>exam<text:s/>is<text:s/>prepared<text:s/>and<text:s/>marked<text:s/>locally.</text:span></text:p>
          </table:table-cell>
        </table:table-row>
      </table:table>
      <text:p text:style-name="P114"><text:span text:style-name="T114_1">The<text:s/>provisions<text:s/>for<text:s/>assessment<text:s/>are<text:s/>stipulated<text:s/>in<text:s/>the<text:s/>regulations<text:s/>of<text:s/>the<text:s/>Norwegian<text:s/>Education<text:s/>Act.</text:span></text:p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N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N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formasjonsteknolog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IN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