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286cm" fo:margin-left="0cm" style:writing-mode="lr-tb"/>
    </style:style>
    <style:style style:name="Column1" style:family="table-column">
      <style:table-column-properties style:column-width="3.535cm"/>
    </style:style>
    <style:style style:name="Column2" style:family="table-column">
      <style:table-column-properties style:column-width="4.11cm"/>
    </style:style>
    <style:style style:name="Column3" style:family="table-column">
      <style:table-column-properties style:column-width="2.768cm"/>
    </style:style>
    <style:style style:name="Column4" style:family="table-column">
      <style:table-column-properties style:column-width="3.87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T2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4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764cm"/>
    </style:style>
    <style:style style:name="Column6" style:family="table-column">
      <style:table-column-properties style:column-width="11.75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ndustriell<text:s/>overflatebehandling<text:s/>skal<text:s/>legge<text:s/>grunnlag<text:s/>for<text:s/>yrkesutøvelse<text:s/>innen<text:s/>klargjøring,<text:s/>forbehandling,<text:s/>sprøytebelegging,<text:s/>kvalitetskontroll<text:s/>og<text:s/>emballering<text:s/>for<text:s/>transport<text:s/>av<text:s/>komponenter<text:s/>og<text:s/>produkter.<text:s/>Faget<text:s/>skal<text:s/>bidra<text:s/>til<text:s/>funksjonsforbedring,<text:s/>økt<text:s/>levetid<text:s/>og<text:s/>miljøtilpasning<text:s/>av<text:s/>produkter.<text:s/>Faget<text:s/>skal<text:s/>gjøre<text:s/>lærlingen<text:s/>skikket<text:s/>til<text:s/>å<text:s/>håndtere<text:s/>kjemikalier<text:s/>forsvarlig,<text:s/>også<text:s/>med<text:s/>henblikk<text:s/>på<text:s/>reduksjon<text:s/>av<text:s/>utslipp<text:s/>til<text:s/>avløp<text:s/>og<text:s/>luft.<text:s/></text:span></text:p>
      <text:p text:style-name="P7"><text:span text:style-name="T7_1">Opplæringen<text:s/>skal<text:s/>bidra<text:s/>til<text:s/>å<text:s/>utvikle<text:s/>lærlingens<text:s/>ferdigheter<text:s/>i<text:s/>beleggsprosesser<text:s/>med<text:s/>pulver-<text:s/>og<text:s/>våtlakkering,<text:s/>med<text:s/>behandling<text:s/>i<text:s/>kjemiske<text:s/>og<text:s/>elektrolyttiske<text:s/>bad<text:s/>og<text:s/>metallsmelte<text:s/>og<text:s/>med<text:s/>sprøyting<text:s/>av<text:s/>metall<text:s/>og<text:s/>keramer.<text:s/>Videre<text:s/>skal<text:s/>opplæringen<text:s/>bidra<text:s/>til<text:s/>å<text:s/>utvikle<text:s/>lærlingens<text:s/>evne<text:s/>til<text:s/>å<text:s/>styre<text:s/>og<text:s/>overvåke<text:s/>forbehandlings-<text:s/>og<text:s/>renseprosesser.<text:s/>Opplæringen<text:s/>i<text:s/>faget<text:s/>skal<text:s/>fremme<text:s/>lærlingens<text:s/>evne<text:s/>til<text:s/>å<text:s/>arbeide<text:s/>kvalitets-<text:s/>og<text:s/>miljøbevisst<text:s/>etter<text:s/>tegninger,<text:s/>spesifikasjoner,<text:s/>standarder<text:s/>og<text:s/>prosedyrer.<text:s/>Tverrfaglig<text:s/>tenking<text:s/>og<text:s/>samarbeid<text:s/>med<text:s/>andre<text:s/>faggrupper<text:s/>skal<text:s/>inngå<text:s/>i<text:s/>opplæringen.<text:s/></text:span></text:p>
      <text:p text:style-name="P8"><text:span text:style-name="T8_1">Opplæringen<text:s/>skal<text:s/>legge<text:s/>til<text:s/>rette<text:s/>for<text:s/>variert<text:s/>trening<text:s/>i<text:s/>ulike<text:s/>metoder<text:s/>for<text:s/>overflatebehandling<text:s/>på<text:s/>stasjonære<text:s/>anlegg.<text:s/>Prosess-<text:s/>og<text:s/>produktkontroll<text:s/>ved<text:s/>hjelp<text:s/>av<text:s/>målinger<text:s/>og<text:s/>analyser<text:s/>inngår<text:s/>i<text:s/>opplæringen.<text:s/>Helse,<text:s/>miljø<text:s/>og<text:s/>sikkerhet<text:s/>skal<text:s/>stå<text:s/>sentralt.<text:s/>Utvikling<text:s/>av<text:s/>lojale<text:s/>og<text:s/>stolte<text:s/>fagarbeidere<text:s/>med<text:s/>respekt<text:s/>for<text:s/>mennesker,<text:s/>råvarer<text:s/>og<text:s/>utstyr<text:s/>er<text:s/>også<text:s/>viktig<text:s/>i<text:s/>opplæringen.<text:s/></text:span></text:p>
      <text:p text:style-name="P9"><text:span text:style-name="T9_1">Fullført<text:s/>og<text:s/>bestått<text:s/>opplæring<text:s/>fører<text:s/>fram<text:s/>til<text:s/>fagbrev.<text:s/>Yrkestittel<text:s/>er<text:s/>industriell<text:s/>overflatebehandler.</text:span></text:p>
      <text:h text:style-name="P10" text:outline-level="2"><text:span text:style-name="T10_1">Struktur<text:s/></text:span></text:h>
      <text:p text:style-name="P11"><text:span text:style-name="T11_1">Industriell<text:s/>overflatebehandling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 table:number-columns-spanned="3">
            <text:p text:style-name="P14"><text:span text:style-name="T14_1">Hovedområder<text:s/></text:span></text:p>
          </table:table-cell>
        </table:table-row>
        <table:table-row table:style-name="Row2">
          <table:table-cell table:style-name="Cell3">
            <text:p text:style-name="P15"><text:span text:style-name="T15_1">Vg3<text:s/>/<text:s/>opplæring<text:s/>i<text:s/>bedrift</text:span></text:p>
          </table:table-cell>
          <table:table-cell table:style-name="Cell4">
            <text:p text:style-name="P16"><text:span text:style-name="T16_1">Klargjøring<text:s/>og<text:s/>forbehandling</text:span></text:p>
          </table:table-cell>
          <table:table-cell table:style-name="Cell5">
            <text:p text:style-name="P17"><text:span text:style-name="T17_1">Overflatebelegging</text:span></text:p>
          </table:table-cell>
          <table:table-cell table:style-name="Cell6">
            <text:p text:style-name="P18"><text:span text:style-name="T18_1">Prosess-<text:s/>og<text:s/>beleggkontroll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vurdering<text:s/>av<text:s/>komponenter<text:s/>og<text:s/>produkter<text:s/>ut<text:s/>fra<text:s/>en<text:s/>spesifisert<text:s/>prosess.<text:s/>Videre<text:s/>omfatter<text:s/>det<text:s/>klargjøring<text:s/>og<text:s/>gjennomføring<text:s/>av<text:s/>mekanisk<text:s/>og<text:s/>kjemisk<text:s/>forbehandling.<text:s/>Dessuten<text:s/>dekker<text:s/>det<text:s/>vurdering<text:s/>og<text:s/>valg<text:s/>av<text:s/>opphengsmetoder.<text:s/>Valg<text:s/>av<text:s/>prosessparametrer<text:s/>og<text:s/>rekkefølge<text:s/>for<text:s/>forbehandling<text:s/>inngår<text:s/>i<text:s/>hovedområdet.<text:s/>I<text:s/>hovedområdet<text:s/>inngår<text:s/>drift<text:s/>og<text:s/>vedlikehold<text:s/>av<text:s/>maskiner<text:s/>og<text:s/>utstyr.</text:span></text:p>
      <text:p text:style-name="P21"><text:span text:style-name="T21_1">Hovedområdet<text:s/>omfatter<text:s/>påføring<text:s/>av<text:s/>bedriftens<text:s/>belegg<text:s/>på<text:s/>komponenter.<text:s/>Videre<text:s/>inngår<text:s/>klargjøring<text:s/>av<text:s/>råvarer<text:s/>og<text:s/>anlegg<text:s/>og<text:s/>innstilling<text:s/>av<text:s/>prosessparametrer.<text:s/>Hovedområdet<text:s/>omfatter<text:s/>også<text:s/>overvåking<text:s/>av<text:s/>prosessen,<text:s/>justering<text:s/>og<text:s/>optimalisering<text:s/>av<text:s/>anlegget.<text:s/>Vedlikehold<text:s/>av<text:s/>maskiner<text:s/>og<text:s/>utstyr<text:s/>inngår<text:s/>i<text:s/>hovedområdet.</text:span></text:p>
      <text:p text:style-name="P22"><text:span text:style-name="T22_1">Hovedområdet<text:s/>omfatter<text:s/>det<text:s/>å<text:s/>styre<text:s/>prosessen<text:s/>innenfor<text:s/>bedriftens<text:s/>styregrenser<text:s/>ved<text:s/>hjelp<text:s/>av<text:s/>avlesinger,<text:s/>målinger<text:s/>og<text:s/>analyser.<text:s/>Videre<text:s/>inngår<text:s/>kontroll<text:s/>av<text:s/>belegget<text:s/>opp<text:s/>mot<text:s/>spesifikasjoner.<text:s/>Hovedområdet<text:s/>omfatter<text:s/>også<text:s/>betjening<text:s/>og<text:s/>overvåking<text:s/>av<text:s/>bedriftens<text:s/>renseanlegg<text:s/>for<text:s/>avløpsvann<text:s/>og<text:s/>luft<text:s/>og<text:s/>håndtering<text:s/>av<text:s/>kjemikalier<text:s/>og<text:s/>avfall.<text:s/>HMS<text:s/>og<text:s/>bruk<text:s/>av<text:s/>verneutstyr<text:s/>står<text:s/>sentralt<text:s/>i<text:s/>hovedområd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dustriell<text:s/>overflatebehandling<text:s/>forstås<text:s/>grunnleggende<text:s/>ferdigheter<text:s/>slik:</text:span></text:p>
      <text:p text:style-name="P25"><text:span text:style-name="T25_1">Å<text:s/>kunne<text:s/>uttrykke<text:s/>seg<text:s/>skriftlig</text:span><text:span text:style-name="T25_2"><text:s/></text:span><text:span text:style-name="T25_3">og<text:s/>muntlig</text:span><text:span text:style-name="T25_4"><text:s/>i<text:s/>industriell<text:s/>overflatebehandling<text:s/>innebærer<text:s/>å<text:s/>loggføre<text:s/>analyser<text:s/>og<text:s/>resultater<text:s/>og<text:s/>utarbeide<text:s/>produksjonsrapporter.<text:s/>Videre<text:s/>innebærer<text:s/>det<text:s/>å<text:s/>drøfte<text:s/>faglige<text:s/>løsninger<text:s/>med<text:s/>medarbeidere,<text:s/>leverandører<text:s/>og<text:s/>kunder.<text:s/></text:span></text:p>
      <text:p text:style-name="P26"><text:span text:style-name="T26_1">Å<text:s/>kunne<text:s/>lese</text:span><text:span text:style-name="T26_2"><text:s/>i<text:s/>industriell<text:s/>overflatebehandling<text:s/>innebærer<text:s/>å<text:s/>forstå<text:s/>standarder,<text:s/>spesifikasjoner,<text:s/>prosedyrer,<text:s/>tegninger,<text:s/>lover<text:s/>og<text:s/>forskrifter.<text:s/></text:span></text:p>
      <text:p text:style-name="P27"><text:span text:style-name="T27_1">Å<text:s/>kunne<text:s/>regne</text:span><text:span text:style-name="T27_2"><text:s/>i<text:s/>industriell<text:s/>overflatebehandling<text:s/>innebærer<text:s/>å<text:s/>beregne<text:s/>forbruk<text:s/>av<text:s/>råvarer<text:s/>i<text:s/>forhold<text:s/>til<text:s/>behandlet<text:s/>overflate<text:s/>og<text:s/>å<text:s/>for-<text:s/>og<text:s/>etterkalkulere<text:s/>små<text:s/>oppdrag.<text:s/></text:span></text:p>
      <text:p text:style-name="P28"><text:span text:style-name="T28_1">Å<text:s/>kunne<text:s/>bruke<text:s/>digitale<text:s/>verktøy</text:span><text:span text:style-name="T28_2"><text:s/>i<text:s/>industriell<text:s/>overflatebehandling<text:s/>innebærer<text:s/>å<text:s/>bruke<text:s/>bedriftens<text:s/>produksjonsstyringssystemer.<text:s/>Videre<text:s/>innebærer<text:s/>det<text:s/>programmering<text:s/>og<text:s/>styring<text:s/>av<text:s/>automatiserte<text:s/>anlegg<text:s/>og<text:s/>bruk<text:s/>av<text:s/>digitale<text:s/>måle-<text:s/>og<text:s/>analyseverktøy<text:s/>for<text:s/>prosesskontroll<text:s/>og<text:s/>kvalitetskontroll.</text:span></text:p>
      <text:h text:style-name="P29" text:outline-level="2"><text:span text:style-name="T29_1">Kompetansemål<text:s/></text:span></text:h>
      <text:h text:style-name="P30" text:outline-level="4"><text:span text:style-name="T30_1">Klargjøring<text:s/>og<text:s/>forbehandling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velge<text:s/>komponenter<text:s/>og<text:s/>produkter<text:s/>for<text:s/>overflatebehandling<text:s/></text:span></text:p>
        </text:list-item>
        <text:list-item>
          <text:p text:style-name="P33"><text:span text:style-name="T33_1">utarbeide<text:s/>kalkyler<text:s/>for<text:s/>små<text:s/>oppdrag</text:span></text:p>
        </text:list-item>
        <text:list-item>
          <text:p text:style-name="P34"><text:span text:style-name="T34_1">velge<text:s/>forbehandlingsprosess<text:s/>og<text:s/>sette<text:s/>riktige<text:s/>prosessparametrer<text:s/></text:span></text:p>
        </text:list-item>
        <text:list-item>
          <text:p text:style-name="P35"><text:span text:style-name="T35_1">klargjøre<text:s/>for<text:s/>mekanisk<text:s/>og<text:s/>kjemisk<text:s/>forbehandling<text:s/></text:span></text:p>
        </text:list-item>
        <text:list-item>
          <text:p text:style-name="P36"><text:span text:style-name="T36_1">gjøre<text:s/>rede<text:s/>for<text:s/>hvordan<text:s/>forbehandlingskjemikalier<text:s/>virker<text:s/>inn<text:s/>på<text:s/>beleggskvaliteten<text:s/></text:span></text:p>
        </text:list-item>
        <text:list-item>
          <text:p text:style-name="P37"><text:span text:style-name="T37_1">velge<text:s/>opphengingsmetoder<text:s/>for<text:s/>overflateprosesser<text:s/>med<text:s/>henblikk<text:s/>på<text:s/>anleggets<text:s/>kapasitet<text:s/>og<text:s/>kvalitetskrav<text:s/></text:span></text:p>
        </text:list-item>
        <text:list-item>
          <text:p text:style-name="P38"><text:span text:style-name="T38_1">betjene<text:s/>og<text:s/>vedlikeholde<text:s/>maskiner<text:s/>og<text:s/>utstyr<text:s/>til<text:s/>forbehandling<text:s/>av<text:s/>komponenter<text:s/>og<text:s/>rensing<text:s/>av<text:s/>avløpsvann</text:span></text:p>
        </text:list-item>
        <text:list-item>
          <text:p text:style-name="P39"><text:span text:style-name="T39_1">forbehandle<text:s/>komponenter<text:s/>etter<text:s/>bedriftens<text:s/>forbehandlingsprosess<text:s/>og<text:s/>gjøre<text:s/>rede<text:s/>for<text:s/>mekanisk,<text:s/>kjemisk<text:s/>og<text:s/>elektrolyttisk<text:s/>forbehandling</text:span></text:p>
        </text:list-item>
        <text:list-item>
          <text:p text:style-name="P40"><text:span text:style-name="T40_1">loggføre<text:s/>driftsparametrer<text:s/>i<text:s/>tråd<text:s/>med<text:s/>krav<text:s/>til<text:s/>sporbarhet</text:span></text:p>
        </text:list-item>
        <text:list-item>
          <text:p text:style-name="P41"><text:span text:style-name="T41_1">klargjøre<text:s/>komponenter<text:s/>for<text:s/>belegging</text:span></text:p>
        </text:list-item>
      </text:list>
      <text:h text:style-name="P42" text:outline-level="4"><text:span text:style-name="T42_1">Overflatebelegging</text:span></text:h>
      <text:p text:style-name="P43"><text:span text:style-name="T43_1">Mål<text:s/>for<text:s/>opplæringen<text:s/>er<text:s/>at<text:s/>lærlingen<text:s/>skal<text:s/>kunne<text:s/></text:span></text:p>
      <text:list text:style-name="LS2" xml:id="list10">
        <text:list-item>
          <text:p text:style-name="P44"><text:span text:style-name="T44_1">belegge<text:s/>komponenter<text:s/>med<text:s/>bedriftens<text:s/>beleggingssystemer<text:s/></text:span></text:p>
        </text:list-item>
        <text:list-item>
          <text:p text:style-name="P45"><text:span text:style-name="T45_1">gjøre<text:s/>rede<text:s/>for<text:s/>belegg<text:s/>og<text:s/>beleggingsprosesser<text:s/>med<text:s/>pulver-<text:s/>og<text:s/>våtlakkering,<text:s/>med<text:s/>behandling<text:s/>i<text:s/>kjemiske<text:s/>og<text:s/>elektrolyttiske<text:s/>bad<text:s/>og<text:s/>i<text:s/>metallsmelte<text:s/>og<text:s/>med<text:s/>sprøyting<text:s/>av<text:s/>metall<text:s/>og<text:s/>keramer</text:span></text:p>
        </text:list-item>
        <text:list-item>
          <text:p text:style-name="P46"><text:span text:style-name="T46_1">gjøre<text:s/>rede<text:s/>for<text:s/>gjeldende<text:s/>bransjenormer<text:s/>og<text:s/>standarder<text:s/>for<text:s/>bedriftens<text:s/>beleggingsprosesser</text:span></text:p>
        </text:list-item>
        <text:list-item>
          <text:p text:style-name="P47"><text:span text:style-name="T47_1">gjøre<text:s/>rede<text:s/>for<text:s/>hvordan<text:s/>råvarer<text:s/>og<text:s/>driftsparametrer<text:s/>virker<text:s/>inn<text:s/>på<text:s/>beleggets<text:s/>kvalitet</text:span></text:p>
        </text:list-item>
        <text:list-item>
          <text:p text:style-name="P48"><text:span text:style-name="T48_1">klargjøre<text:s/>råvarer<text:s/>og<text:s/>anlegg<text:s/>for<text:s/>belegging<text:s/>av<text:s/>komponenter</text:span></text:p>
        </text:list-item>
        <text:list-item>
          <text:p text:style-name="P49"><text:span text:style-name="T49_1">stille<text:s/>inn<text:s/>prosessparametrer,<text:s/>overvåke<text:s/>og<text:s/>optimalisere<text:s/>i<text:s/>tråd<text:s/>med<text:s/>bedriftens<text:s/>system</text:span></text:p>
        </text:list-item>
        <text:list-item>
          <text:p text:style-name="P50"><text:span text:style-name="T50_1">vedlikeholde<text:s/>maskiner<text:s/>og<text:s/>utstyr<text:s/>for<text:s/>belegging</text:span></text:p>
        </text:list-item>
      </text:list>
      <text:h text:style-name="P51" text:outline-level="4"><text:span text:style-name="T51_1">Prosess-<text:s/>og<text:s/>beleggkontroll</text:span></text:h>
      <text:p text:style-name="P52"><text:span text:style-name="T52_1">Mål<text:s/>for<text:s/>opplæringen<text:s/>er<text:s/>at<text:s/>lærlingen<text:s/>skal<text:s/>kunne<text:s/></text:span></text:p>
      <text:list text:style-name="LS3" xml:id="list17">
        <text:list-item>
          <text:p text:style-name="P53"><text:span text:style-name="T53_1">planlegge<text:s/>og<text:s/>utføre<text:s/>arbeid<text:s/>i<text:s/>henhold<text:s/>til<text:s/>prosedyrer,<text:s/>spesifikasjoner<text:s/>og<text:s/>standarder<text:s/></text:span></text:p>
        </text:list-item>
        <text:list-item>
          <text:p text:style-name="P54"><text:span text:style-name="T54_1">velge<text:s/>og<text:s/>bruke<text:s/>verneutstyr<text:s/>tilpasset<text:s/>arbeidsoppgaven</text:span></text:p>
        </text:list-item>
        <text:list-item>
          <text:p text:style-name="P55"><text:span text:style-name="T55_1">kontrollere<text:s/>og<text:s/>styre<text:s/>prosesser<text:s/>visuelt<text:s/>og<text:s/>ved<text:s/>avlesinger,<text:s/>målinger<text:s/>og<text:s/>analyser</text:span></text:p>
        </text:list-item>
        <text:list-item>
          <text:p text:style-name="P56"><text:span text:style-name="T56_1">kontrollere<text:s/>ferdige<text:s/>produkter<text:s/>visuelt<text:s/>og<text:s/>ved<text:s/>tester<text:s/>og<text:s/>målinger</text:span></text:p>
        </text:list-item>
        <text:list-item>
          <text:p text:style-name="P57"><text:span text:style-name="T57_1">avdekke<text:s/>og<text:s/>rette<text:s/>feil<text:s/>i<text:s/>bedriftens<text:s/>beleggingsprosesser</text:span></text:p>
        </text:list-item>
        <text:list-item>
          <text:p text:style-name="P58"><text:span text:style-name="T58_1">loggføre<text:s/>måleresultater<text:s/>og<text:s/>analyser<text:s/>i<text:s/>styringssystem</text:span></text:p>
        </text:list-item>
        <text:list-item>
          <text:p text:style-name="P59"><text:span text:style-name="T59_1">bruke<text:s/>løfteutstyr<text:s/>og<text:s/>transportmidler<text:s/>i<text:s/>tråd<text:s/>med<text:s/>gjeldende<text:s/>regelverk<text:s/></text:span></text:p>
        </text:list-item>
        <text:list-item>
          <text:p text:style-name="P60"><text:span text:style-name="T60_1">betjene<text:s/>og<text:s/>overvåke<text:s/>renseanlegg<text:s/>for<text:s/>avløpsvann<text:s/>og<text:s/>luft<text:s/>i<text:s/>tråd<text:s/>med<text:s/>konsesjonsvilkårene</text:span></text:p>
        </text:list-item>
        <text:list-item>
          <text:p text:style-name="P61"><text:span text:style-name="T61_1">håndtere<text:s/>stoffer<text:s/>og<text:s/>avfall<text:s/>i<text:s/>tråd<text:s/>med<text:s/>lover<text:s/>og<text:s/>forskrifter<text:s/></text:span></text:p>
        </text:list-item>
        <text:list-item>
          <text:p text:style-name="P62"><text:span text:style-name="T62_1">bruke<text:s/>produkt-<text:s/>og<text:s/>HMS-datablader<text:s/></text:span></text:p>
        </text:list-item>
        <text:list-item>
          <text:p text:style-name="P63"><text:span text:style-name="T63_1">lagre<text:s/>råvarer<text:s/>i<text:s/>tråd<text:s/>med<text:s/>gjeldende<text:s/>krav</text:span></text:p>
        </text:list-item>
        <text:list-item>
          <text:p text:style-name="P64"><text:span text:style-name="T64_1">bruke<text:s/>verktøy<text:s/>og<text:s/>utstyr<text:s/>i<text:s/>tråd<text:s/>med<text:s/>lover<text:s/>og<text:s/>forskrifter<text:s/></text:span></text:p>
        </text:list-item>
        <text:list-item>
          <text:p text:style-name="P65"><text:span text:style-name="T65_1">utføre<text:s/>arbeid<text:s/>i<text:s/>tråd<text:s/>med<text:s/>bedriftens<text:s/>HMS-system</text:span></text:p>
        </text:list-item>
        <text:list-item>
          <text:p text:style-name="P66"><text:span text:style-name="T66_1">beregne<text:s/>forbruk<text:s/>av<text:s/>råvarer<text:s/>i<text:s/>forhold<text:s/>til<text:s/>belagt<text:s/>overflate</text:span></text:p>
        </text:list-item>
      </text:list>
      <text:h text:style-name="P67" text:outline-level="2"><text:span text:style-name="T67_1">Vurdering<text:s/></text:span></text:h>
      <text:p text:style-name="P68"><text:span text:style-name="T68_1">Vg3<text:s/>industriell<text:s/>overflatebehandling</text:span></text:p>
      <text:p text:style-name="P69"><text:span text:style-name="T69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0"><text:span text:style-name="T70_1">Hovedområder<text:s/></text:span></text:p>
          </table:table-cell>
          <table:table-cell table:style-name="Cell8">
            <text:p text:style-name="P71"><text:span text:style-name="T71_1">Ordning<text:s/></text:span></text:p>
          </table:table-cell>
        </table:table-row>
        <table:table-row table:style-name="Row4">
          <table:table-cell table:style-name="Cell9">
            <text:p text:style-name="P72"><text:span text:style-name="T72_1">Klargjøring<text:s/>og<text:s/>forbehandling<text:s/></text:span></text:p>
            <text:p text:style-name="P73"><text:span text:style-name="T73_1">Overflatebelegging<text:s/></text:span></text:p>
            <text:p text:style-name="P74"><text:span text:style-name="T74_1">Prosess-<text:s/>og<text:s/>beleggkontroll<text:s/></text:span></text:p>
            <text:p text:style-name="P75"/>
          </table:table-cell>
          <table:table-cell table:style-name="Cell10">
            <text:p text:style-name="P76"><text:span text:style-name="T76_1">Alle<text:s/>skal<text:s/>opp<text:s/>til<text:s/>fagprøven,<text:s/>som<text:s/>normalt<text:s/>skal<text:s/>gjennomføres<text:s/>innenfor<text:s/>en<text:s/>tidsramme<text:s/>på<text:s/>fire<text:s/>virkedager.<text:s/></text:span></text:p>
            <text:p text:style-name="P77"><text:span text:style-name="T77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8"><text:span text:style-name="T78_1">De<text:s/>generelle<text:s/>bestemmelsene<text:s/>om<text:s/>vurdering<text:s/>er<text:s/>fastsatt<text:s/>i<text:s/>forskrift<text:s/>til<text:s/>Opplæringsloven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OV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OV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ell<text:s/>overflatebehandling<text:s/>Vg3<text:s/>/<text:s/>opplæring<text:s/>i<text:s/>bedrift</text:span></text:p>
            </table:table-cell>
            <table:table-cell table:style-name="Cell5">
              <text:p text:style-name="P8"><text:span text:style-name="T8_1">Læreplankode:<text:s/>IOV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