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015cm" fo:margin-left="0cm" style:writing-mode="lr-tb"/>
    </style:style>
    <style:style style:name="Column1" style:family="table-column">
      <style:table-column-properties style:column-width="4.533cm"/>
    </style:style>
    <style:style style:name="Column2" style:family="table-column">
      <style:table-column-properties style:column-width="4.692cm"/>
    </style:style>
    <style:style style:name="Column3" style:family="table-column">
      <style:table-column-properties style:column-width="1.7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3.231cm"/>
    </style:style>
    <style:style style:name="Column5" style:family="table-column">
      <style:table-column-properties style:column-width="11.28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9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h text:style-name="P3" text:outline-level="5"><text:span text:style-name="T3_1">Formål<text:s/></text:span></text:h>
      <text:p text:style-name="P4"><text:span text:style-name="T4_1">Isolatørfaget<text:s/>omfatter<text:s/>hovedsakelig<text:s/>isolering<text:s/>av<text:s/>rør,<text:s/>tanker,<text:s/>ståldekk<text:s/>og<text:s/>stålvegger<text:s/>mot<text:s/>varme,<text:s/>kulde,<text:s/>lyd<text:s/>og<text:s/>brann.<text:s/>Faget<text:s/>skal<text:s/>bidra<text:s/>til<text:s/>å<text:s/>oppfylle<text:s/>de<text:s/>strenge<text:s/>kvalitetskravene<text:s/>som<text:s/>stilles<text:s/>til<text:s/>isolasjon<text:s/>i<text:s/>bygninger,<text:s/>på<text:s/>skip<text:s/>og<text:s/>innen<text:s/>kjemisk,<text:s/>olje-<text:s/>og<text:s/>gassbasert<text:s/>industri.<text:s/>Manglende<text:s/>isolering<text:s/>kan<text:s/>få<text:s/>alvorlige<text:s/>økonomiske<text:s/>konsekvenser<text:s/>og<text:s/>skade<text:s/>miljøet.<text:s/>Ved<text:s/>effektiv<text:s/>ressursutnyttelse,<text:s/>som<text:s/>tar<text:s/>hensyn<text:s/>til<text:s/>natur<text:s/>og<text:s/>miljø,<text:s/>kan<text:s/>derfor<text:s/>isolatørfaget<text:s/>medvirke<text:s/>til<text:s/>å<text:s/>sikre<text:s/>betydelige<text:s/>samfunnmessige<text:s/>verdier<text:s/>og<text:s/>bidra<text:s/>til<text:s/>bærekraftig<text:s/>utvikling.<text:s/></text:span></text:p>
      <text:p text:style-name="P5"><text:span text:style-name="T5_1">Opplæringen<text:s/>skal<text:s/>utvikle<text:s/>evnen<text:s/>å<text:s/>arbeide<text:s/>nøyaktig<text:s/>og<text:s/>selvstendig<text:s/>etter<text:s/>gjeldende<text:s/>regelverk<text:s/>og<text:s/>prosedyrer,<text:s/>tegninger<text:s/>og<text:s/>kravspesifikasjoner.<text:s/>Den<text:s/>skal<text:s/>også<text:s/>bidra<text:s/>til<text:s/>å<text:s/>øve<text:s/>opp<text:s/>lærlingens<text:s/>evne<text:s/>til<text:s/>å<text:s/>mestre<text:s/>de<text:s/>krav<text:s/>som<text:s/>stilles<text:s/>til<text:s/>tekniske<text:s/>ferdigheter<text:s/>og<text:s/>kvalitet<text:s/>i<text:s/>yrkesutøvelsen.<text:s/>Videre<text:s/>skal<text:s/>faget<text:s/>stimulere<text:s/>til<text:s/>kreativ<text:s/>tenkning<text:s/>og<text:s/>utvikle<text:s/>evnen<text:s/>til<text:s/>å<text:s/>kommunisere<text:s/>med<text:s/>kunder,<text:s/>kolleger<text:s/>og<text:s/>andre<text:s/>samarbeidspartnere.<text:s/>Opplæringen<text:s/>skal<text:s/>også<text:s/>fremme<text:s/>faglig<text:s/>bevissthet<text:s/>og<text:s/>tverrfaglig<text:s/>samarbeid.<text:s/>I<text:s/>det<text:s/>faglige<text:s/>arbeidet<text:s/>skal<text:s/>det<text:s/>legges<text:s/>vekt<text:s/>på<text:s/>helse,<text:s/>miljø<text:s/>og<text:s/>sikkerhet.<text:s/></text:span></text:p>
      <text:p text:style-name="P6"><text:span text:style-name="T6_1">Fullført<text:s/>og<text:s/>bestått<text:s/>opplæring<text:s/>fører<text:s/>fram<text:s/>til<text:s/>fagbrev.<text:s/>Yrkestittel<text:s/>er<text:s/>isolatør.<text:s/></text:span></text:p>
      <text:h text:style-name="P7" text:outline-level="2"><text:span text:style-name="T7_1">Struktur<text:s/></text:span></text:h>
      <text:p text:style-name="P8"><text:span text:style-name="T8_1">Faget<text:s/>er<text:s/>strukturert<text:s/>i<text:s/>to<text:s/>hovedområder.<text:s/>Hovedområdene<text:s/>utfyller<text:s/>hverandre<text:s/>og<text:s/>må<text:s/>ses<text:s/>i<text:s/>sammenheng.<text:s/></text:span></text:p>
      <text:p text:style-name="P9"><text:span text:style-name="T9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trinn</text:span></text:p>
          </table:table-cell>
          <table:table-cell table:style-name="Cell2" table:number-columns-spanned="2">
            <text:p text:style-name="P11"><text:span text:style-name="T11_1">Hovedområder</text:span></text:p>
          </table:table-cell>
        </table:table-row>
        <table:table-row table:style-name="Row2">
          <table:table-cell table:style-name="Cell3">
            <text:p text:style-name="P12"><text:span text:style-name="T12_1">Vg2<text:s/>ogVg3<text:s/>/<text:s/>opplæring<text:s/>i<text:s/>bedrift</text:span></text:p>
          </table:table-cell>
          <table:table-cell table:style-name="Cell4">
            <text:p text:style-name="P13"><text:span text:style-name="T13_1">Isolering<text:s/>og<text:s/>overflatebeskyttelse</text:span></text:p>
          </table:table-cell>
          <table:table-cell table:style-name="Cell5">
            <text:p text:style-name="P14"><text:span text:style-name="T14_1">Bransjelære</text:span></text:p>
          </table:table-cell>
        </table:table-row>
      </table:table>
      <text:p text:style-name="P15"><text:span text:style-name="T15_1">Lærlingen<text:s/>skal<text:s/>ha<text:s/>fellesfag<text:s/>etter<text:s/>bestemmelser<text:s/>gitt<text:s/>av<text:s/>Kunnskapsdepartementet.</text:span></text:p>
      <text:h text:style-name="P16" text:outline-level="2"><text:span text:style-name="T16_1">Hovedområder<text:s/></text:span></text:h>
      <text:p text:style-name="P17"><text:span text:style-name="T17_1">Hovedområdet<text:s/>dreier<text:s/>seg<text:s/>om<text:s/>montering<text:s/>av<text:s/>ulike<text:s/>typer<text:s/>isolasjonsløsninger<text:s/>mot<text:s/>varme,<text:s/>kulde,<text:s/>lyd<text:s/>og<text:s/>brann.<text:s/>Produksjon<text:s/>og<text:s/>montering<text:s/>av<text:s/>bekledninger<text:s/>for<text:s/>beskyttelse<text:s/>mot<text:s/>vær<text:s/>og<text:s/>mekanisk<text:s/>påvirkning<text:s/>inngår<text:s/>i<text:s/>hovedområdet.<text:s/>I<text:s/>hovedområdet<text:s/>inngår<text:s/>også<text:s/>installasjon<text:s/>av<text:s/>panelsystemer,<text:s/>himlinger,<text:s/>dører<text:s/>og<text:s/>gulv.<text:s/>Bruk<text:s/>av<text:s/>redskaper,<text:s/>materialer<text:s/>og<text:s/>produktkunnskaper<text:s/>står<text:s/>sentralt.<text:s/>Planlegging,<text:s/>dokumentasjon,<text:s/>registrering<text:s/>og<text:s/>avviksrapportering<text:s/>er<text:s/>en<text:s/>del<text:s/>av<text:s/>hovedområdet.</text:span></text:p>
      <text:p text:style-name="P18"><text:span text:style-name="T18_1">Hovedområdet<text:s/>dreier<text:s/>seg<text:s/>om<text:s/>tegningsforståelse,<text:s/>materialegenskaper<text:s/>og<text:s/>beregning<text:s/>av<text:s/>materialforbruk.<text:s/>Planlegging,<text:s/>dokumentasjon<text:s/>og<text:s/>vurdering<text:s/>av<text:s/>eget<text:s/>arbeid<text:s/>inngår<text:s/>i<text:s/>hovedområdet<text:s/>helse,<text:s/>miljø<text:s/>og<text:s/>sikkerhet,<text:s/>og<text:s/>kvalitetssikring<text:s/>står<text:s/>sentralt.<text:s/>Hovedområdet<text:s/>omhandler<text:s/>også<text:s/>fagets<text:s/>regelverk<text:s/>og<text:s/>forholdet<text:s/>mellom<text:s/>arbeidsgiver<text:s/>og<text:s/>arbeidstaker.</text:span></text:p>
      <text:h text:style-name="P19" text:outline-level="2"><text:span text:style-name="T19_1">Grunnleggende<text:s/>ferdigheter<text:s/></text:span></text:h>
      <text:p text:style-name="P20"><text:span text:style-name="T2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solatørfaget<text:s/>forstås<text:s/>grunnleggende<text:s/>ferdigheter<text:s/>slik:</text:span></text:p>
      <text:p text:style-name="P21"><text:span text:style-name="T21_1">Å<text:s/>kunne<text:s/>uttrykke<text:s/>seg<text:s/>muntlig<text:s/>og<text:s/>skriftlig<text:s/></text:span><text:span text:style-name="T21_2">i<text:s/>isolatørfaget<text:s/>innebærer<text:s/>å<text:s/>kommunisere<text:s/>med<text:s/>kunder,<text:s/>kolleger<text:s/>og<text:s/>leverandører<text:s/>om<text:s/>planlegging<text:s/>av<text:s/>arbeidet,<text:s/>faglige<text:s/>løsninger<text:s/>og<text:s/>risikovurderinger.<text:s/>Det<text:s/>innebærer<text:s/>også<text:s/>å<text:s/>dokumentere<text:s/>utført<text:s/>arbeid<text:s/>skriftlig.<text:s/></text:span></text:p>
      <text:p text:style-name="P22"><text:span text:style-name="T22_1">Å<text:s/>kunne<text:s/>lese</text:span><text:span text:style-name="T22_2"><text:s/>i<text:s/>isolatørfaget<text:s/>innebærer<text:s/>å<text:s/>finne<text:s/>fram<text:s/>til<text:s/>relevant<text:s/>informasjon<text:s/>i<text:s/>faglitteratur<text:s/>og<text:s/>aktuelle<text:s/>lover<text:s/>og<text:s/>forskrifter.<text:s/>Det<text:s/>innebærer<text:s/>også<text:s/>å<text:s/>forstå<text:s/>og<text:s/>bruke<text:s/>spesifikasjoner,<text:s/>tegninger,<text:s/>produktbeskrivelser<text:s/>og<text:s/>arbeidsbeskrivelser.<text:s/></text:span></text:p>
      <text:p text:style-name="P23"><text:span text:style-name="T23_1">Å<text:s/>kunne<text:s/>regne</text:span><text:span text:style-name="T23_2"><text:s/>i<text:s/>isolatørfaget<text:s/>innebærer<text:s/>å<text:s/>beregne<text:s/>volum,<text:s/>mengder,<text:s/>størrelser,<text:s/>tid<text:s/>og<text:s/>kostnader.<text:s/>Det<text:s/>innebærer<text:s/>også<text:s/>å<text:s/>ta<text:s/>mål<text:s/>og<text:s/>anvende<text:s/>målestokk.<text:s/></text:span></text:p>
      <text:p text:style-name="P24"><text:span text:style-name="T24_1">Å<text:s/>kunne<text:s/>bruke<text:s/>digitale<text:s/>verktøy</text:span><text:span text:style-name="T24_2"><text:s/>i<text:s/>isolatørfaget<text:s/>innebærer<text:s/>å<text:s/>bruke<text:s/>dem<text:s/>i<text:s/>forbindelse<text:s/>med<text:s/>planlegging,<text:s/>produksjon,<text:s/>dokumentasjon,<text:s/>kvalitetssikring<text:s/>og<text:s/>kommunikasjon.<text:s/>Det<text:s/>innebærer<text:s/>også<text:s/>å<text:s/>kunne<text:s/>bruke<text:s/>digitale<text:s/>verktøy<text:s/>til<text:s/>måling,<text:s/>beregning<text:s/>og<text:s/>tegning.</text:span></text:p>
      <text:h text:style-name="P25" text:outline-level="2"><text:span text:style-name="T25_1">Kompetansemål<text:s/></text:span></text:h>
      <text:h text:style-name="P26" text:outline-level="4"><text:span text:style-name="T26_1">Isolering<text:s/>og<text:s/>overflatebeskyttelse</text:span></text:h>
      <text:p text:style-name="P27"><text:span text:style-name="T27_1">Mål<text:s/>for<text:s/>opplæringen<text:s/>er<text:s/>at<text:s/>lærlingen<text:s/>skal<text:s/>kunne<text:s/></text:span></text:p>
      <text:list text:style-name="LS1" xml:id="list0">
        <text:list-item>
          <text:p text:style-name="P28"><text:span text:style-name="T28_1">planlegge,<text:s/>utføre,<text:s/>dokumentere<text:s/>og<text:s/>vurdere<text:s/>eget<text:s/>arbeid<text:s/>i<text:s/>forbindelse<text:s/>med<text:s/>isolering<text:s/>og<text:s/>overflatebeskyttelse</text:span></text:p>
        </text:list-item>
        <text:list-item>
          <text:p text:style-name="P29"><text:span text:style-name="T29_1">utføre<text:s/>arbeid<text:s/>i<text:s/>henhold<text:s/>til<text:s/>gjeldende<text:s/>regelverk<text:s/>for<text:s/>faget</text:span></text:p>
        </text:list-item>
        <text:list-item>
          <text:p text:style-name="P30"><text:span text:style-name="T30_1">velge<text:s/>ut<text:s/>og<text:s/>montere<text:s/>isolasjons-<text:s/>og<text:s/>brannsikringsprodukter<text:s/>mot<text:s/>varme,<text:s/>kulde,<text:s/>brann<text:s/>og<text:s/>lyd</text:span></text:p>
        </text:list-item>
        <text:list-item>
          <text:p text:style-name="P31"><text:span text:style-name="T31_1">velge<text:s/>branntettingsmetode<text:s/>og<text:s/>utføre<text:s/>ulike<text:s/>typer<text:s/>passiv<text:s/>brannbeskyttelse<text:s/>innen<text:s/>bygg,<text:s/>industri,<text:s/>på<text:s/>skip<text:s/>og<text:s/>offshore</text:span></text:p>
        </text:list-item>
        <text:list-item>
          <text:p text:style-name="P32"><text:span text:style-name="T32_1">montere<text:s/>ulike<text:s/>typer<text:s/>isolasjon<text:s/>og<text:s/>overflatebeskyttelse<text:s/>på<text:s/>rør,<text:s/>ventiler,<text:s/>beholdere<text:s/>og<text:s/>tankanlegg</text:span></text:p>
        </text:list-item>
        <text:list-item>
          <text:p text:style-name="P33"><text:span text:style-name="T33_1">bruke<text:s/>ulike<text:s/>typer<text:s/>tynnplatemetaller<text:s/>og<text:s/>lage<text:s/>overflatebeskyttelse<text:s/>og<text:s/>festeanordninger<text:s/>til<text:s/>rør,<text:s/>ventiler,<text:s/>beholdere<text:s/>og<text:s/>tankanlegg</text:span></text:p>
        </text:list-item>
        <text:list-item>
          <text:p text:style-name="P34"><text:span text:style-name="T34_1">lage<text:s/>og<text:s/>montere<text:s/>isolasjons-<text:s/>og<text:s/>brannsikringsputer</text:span></text:p>
        </text:list-item>
        <text:list-item>
          <text:p text:style-name="P35"><text:span text:style-name="T35_1">montere<text:s/>isolasjonsjakker</text:span></text:p>
        </text:list-item>
        <text:list-item>
          <text:p text:style-name="P36"><text:span text:style-name="T36_1">dokumentere<text:s/>gjennomført<text:s/>kurs<text:s/>i<text:s/>varme<text:s/>arbeider</text:span></text:p>
        </text:list-item>
        <text:list-item>
          <text:p text:style-name="P37"><text:span text:style-name="T37_1">velge<text:s/>ut<text:s/>og<text:s/>bruke<text:s/>verktøy<text:s/>og<text:s/>utstyr</text:span></text:p>
        </text:list-item>
        <text:list-item>
          <text:p text:style-name="P38"><text:span text:style-name="T38_1">foreta<text:s/>målinger<text:s/>og<text:s/>utarbeide<text:s/>skisser<text:s/>for<text:s/>prefabrikkering<text:s/>i<text:s/>samsvar<text:s/>med<text:s/>tegninger,<text:s/>skjemaer<text:s/>og<text:s/>standarder</text:span></text:p>
        </text:list-item>
        <text:list-item>
          <text:p text:style-name="P39"><text:span text:style-name="T39_1">montere<text:s/>veggsystemer,<text:s/>himlinger,<text:s/>dører,<text:s/>vinduer<text:s/>og<text:s/>møbler</text:span></text:p>
        </text:list-item>
        <text:list-item>
          <text:p text:style-name="P40"><text:span text:style-name="T40_1">montere<text:s/>kjøle-<text:s/>og<text:s/>fryseromspaneler,<text:s/>porter<text:s/>og<text:s/>dører</text:span></text:p>
        </text:list-item>
        <text:list-item>
          <text:p text:style-name="P41"><text:span text:style-name="T41_1">tegne,<text:s/>utfolde,<text:s/>lage<text:s/>og<text:s/>montere<text:s/>overflatebeskyttelse</text:span></text:p>
        </text:list-item>
        <text:list-item>
          <text:p text:style-name="P42"><text:span text:style-name="T42_1">bruke<text:s/>materialer<text:s/>som<text:s/>ivaretar<text:s/>hensyn<text:s/>til<text:s/>miljø<text:s/>og<text:s/>økonomi</text:span></text:p>
        </text:list-item>
        <text:list-item>
          <text:p text:style-name="P43"><text:span text:style-name="T43_1">utføre<text:s/>arbeid<text:s/>i<text:s/>henhold<text:s/>til<text:s/>gjeldende<text:s/>regler<text:s/>for<text:s/>helse,<text:s/>miljø<text:s/>og<text:s/>sikkerhet</text:span></text:p>
        </text:list-item>
        <text:list-item>
          <text:p text:style-name="P44"><text:span text:style-name="T44_1">gjøre<text:s/>rede<text:s/>for<text:s/>egenskapene<text:s/>til<text:s/>materialer<text:s/>som<text:s/>brukes<text:s/>i<text:s/>produksjonen</text:span></text:p>
        </text:list-item>
      </text:list>
      <text:h text:style-name="P45" text:outline-level="4"><text:span text:style-name="T45_1">Bransjelære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7">
        <text:list-item>
          <text:p text:style-name="P47"><text:span text:style-name="T47_1">gjøre<text:s/>rede<text:s/>for<text:s/>fagets<text:s/>opprinnelse<text:s/>og<text:s/>plass<text:s/>i<text:s/>samfunnet</text:span></text:p>
        </text:list-item>
        <text:list-item>
          <text:p text:style-name="P48"><text:span text:style-name="T48_1">lese<text:s/>og<text:s/>bruke<text:s/>tegninger,<text:s/>beskrivelser<text:s/>og<text:s/>monteringsanvisninger</text:span></text:p>
        </text:list-item>
        <text:list-item>
          <text:p text:style-name="P49"><text:span text:style-name="T49_1">utarbeide<text:s/>skisser<text:s/>etter<text:s/>målestokk</text:span></text:p>
        </text:list-item>
        <text:list-item>
          <text:p text:style-name="P50"><text:span text:style-name="T50_1">gjøre<text:s/>rede<text:s/>for<text:s/>montering<text:s/>av<text:s/>flytende<text:s/>dørk<text:s/>og<text:s/>datagulv</text:span></text:p>
        </text:list-item>
        <text:list-item>
          <text:p text:style-name="P51"><text:span text:style-name="T51_1">følge<text:s/>bedriftens<text:s/>kvalitetssikringssystem</text:span></text:p>
        </text:list-item>
        <text:list-item>
          <text:p text:style-name="P52"><text:span text:style-name="T52_1">veilede<text:s/>kunder<text:s/>om<text:s/>materialer<text:s/>som<text:s/>ivaretar<text:s/>hensyn<text:s/>til<text:s/>miljø<text:s/>og<text:s/>økonomi</text:span></text:p>
        </text:list-item>
        <text:list-item>
          <text:p text:style-name="P53"><text:span text:style-name="T53_1">beregne<text:s/>materialforbruk<text:s/>knyttet<text:s/>til<text:s/>ulike<text:s/>arbeidsoppgaver</text:span></text:p>
        </text:list-item>
      </text:list>
      <text:h text:style-name="P54" text:outline-level="2"><text:span text:style-name="T54_1">Vurdering<text:s/></text:span></text:h>
      <text:p text:style-name="P55"><text:span text:style-name="T55_1">Vg3<text:s/>isolatørfaget</text:span></text:p>
      <text:p text:style-name="P56"><text:span text:style-name="T56_1">Bestemmelser<text:s/>for<text:s/>sluttvurdering: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7"><text:span text:style-name="T57_1">Hovedområder<text:s/></text:span></text:p>
          </table:table-cell>
          <table:table-cell table:style-name="Cell7">
            <text:p text:style-name="P58"><text:span text:style-name="T58_1">Ordning</text:span></text:p>
          </table:table-cell>
        </table:table-row>
        <table:table-row table:style-name="Row4">
          <table:table-cell table:style-name="Cell8">
            <text:p text:style-name="P59"><text:span text:style-name="T59_1">Isolering<text:s/>og<text:s/>overflatebeskyttelse<text:s/></text:span></text:p>
            <text:p text:style-name="P60"><text:span text:style-name="T60_1">Bransjelære<text:s/></text:span></text:p>
          </table:table-cell>
          <table:table-cell table:style-name="Cell9">
            <text:p text:style-name="P61"><text:span text:style-name="T61_1">Alle<text:s/>skal<text:s/>opp<text:s/>til<text:s/>fagprøven,<text:s/>som<text:s/>normalt<text:s/>skal<text:s/>gjennomføres<text:s/>over<text:s/>minst<text:s/>fem<text:s/>virkedager.<text:s/></text:span></text:p>
            <text:p text:style-name="P62"><text:span text:style-name="T62_1">Før<text:s/>fagprøven<text:s/>må<text:s/>alle<text:s/>ha<text:s/>bestått<text:s/>eksamen<text:s/>på<text:s/>Vg3-nivå<text:s/>i<text:s/>lærefaget.<text:s/>Eksamen<text:s/>utarbeides<text:s/>sentralt<text:s/>og<text:s/>sensureres<text:s/>lokalt.<text:s/></text:span></text:p>
          </table:table-cell>
        </table:table-row>
      </table:table>
      <text:p text:style-name="P63"><text:span text:style-name="T63_1">Gjennomført<text:s/>kurs<text:s/>i<text:s/>varme<text:s/>arbeider<text:s/>inngår<text:s/>ikke<text:s/>i<text:s/>vurderingen,<text:s/>men<text:s/>dokumenteres<text:s/>med<text:s/>eget<text:s/>kursbevis.<text:s/></text:span></text:p>
      <text:p text:style-name="P64"><text:span text:style-name="T64_1">De<text:s/>generelle<text:s/>bestemmelsene<text:s/>om<text:s/>vurdering<text:s/>er<text:s/>fastsatt<text:s/>i<text:s/>forskrift<text:s/>til<text:s/>opplæringsloven.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SO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ISO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isolatørfaget<text:s/>-<text:s/>særløp<text:s/>Vg2<text:s/>og<text:s/>Vg3<text:s/>/<text:s/>opplæring<text:s/>i<text:s/>bedrift</text:span></text:p>
            </table:table-cell>
            <table:table-cell table:style-name="Cell5">
              <text:p text:style-name="P7"><text:span text:style-name="T7_1">Læreplankode:<text:s/>ISO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