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4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895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1.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6cm"/>
    </style:style>
    <style:style style:name="Column6" style:family="table-column">
      <style:table-column-properties style:column-width="12.29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Office<text:s/>and<text:s/>administrative<text:s/>skills<text:s/>shall<text:s/>lay<text:s/>the<text:s/>foundation<text:s/>for<text:s/>practicing<text:s/>an<text:s/>occupation<text:s/>in<text:s/>dealing<text:s/>with<text:s/>clients,<text:s/>services,<text:s/>and<text:s/>administrative<text:s/>office<text:s/>tasks<text:s/>in<text:s/>the<text:s/>public<text:s/>and<text:s/>private<text:s/>sectors.<text:s/>The<text:s/>subject<text:s/>shall<text:s/>contribute<text:s/>to<text:s/>developing<text:s/>competence<text:s/>in<text:s/>electronic<text:s/>services,<text:s/>rules<text:s/>regarding<text:s/>the<text:s/>protection<text:s/>of<text:s/>personal<text:s/>information<text:s/>and<text:s/>requirements<text:s/>regarding<text:s/>access<text:s/>to<text:s/>information.<text:s/>Furthermore,<text:s/>the<text:s/>subject<text:s/>shall<text:s/>promote<text:s/>competence<text:s/>in<text:s/>how<text:s/>to<text:s/>use<text:s/>technological<text:s/>tools<text:s/>for<text:s/>office<text:s/>work<text:s/>and<text:s/>information<text:s/>processing<text:s/>that<text:s/>can<text:s/>contribute<text:s/>to<text:s/>a<text:s/>purposeful<text:s/>and<text:s/>effective<text:s/>organisation<text:s/>of<text:s/>work.<text:s/></text:span></text:p>
      <text:p text:style-name="P6"><text:span text:style-name="T6_1">Learning<text:s/>in<text:s/>the<text:s/>subject<text:s/>shall<text:s/>help<text:s/>the<text:s/>apprentice<text:s/>develop<text:s/>competence<text:s/>in<text:s/>customer<text:s/>service<text:s/>and<text:s/>office<text:s/>administrative<text:s/>tasks.<text:s/>Furthermore,<text:s/>learning<text:s/>in<text:s/>the<text:s/>subject<text:s/>shall<text:s/>help<text:s/>the<text:s/>apprentice<text:s/>develop<text:s/>knowledge<text:s/>of<text:s/>the<text:s/>company's<text:s/>organisation<text:s/>and<text:s/>strategy<text:s/>for<text:s/>communications<text:s/>solutions<text:s/>both<text:s/>internal<text:s/>and<text:s/>external.<text:s/>Learning<text:s/>in<text:s/>the<text:s/>subject<text:s/>shall<text:s/>promote<text:s/>competence<text:s/>in<text:s/>the<text:s/>use<text:s/>of<text:s/>economy<text:s/>systems<text:s/>and<text:s/>understanding<text:s/>of<text:s/>current<text:s/>regulations<text:s/>regarding<text:s/>environment,<text:s/>health<text:s/>and<text:s/>safety.</text:span></text:p>
      <text:p text:style-name="P7"><text:span text:style-name="T7_1">Learning<text:s/>in<text:s/>the<text:s/>subject<text:s/>shall<text:s/>help<text:s/>the<text:s/>apprentice<text:s/>develop<text:s/>competence<text:s/>in<text:s/>handling<text:s/>change.<text:s/>Learning<text:s/>in<text:s/>the<text:s/>subject<text:s/>shall<text:s/>emphasise<text:s/>the<text:s/>use<text:s/>of<text:s/>the<text:s/>company<text:s/>or<text:s/>agency's<text:s/>digital<text:s/>tools<text:s/>for<text:s/>organising<text:s/>knowledge<text:s/>and<text:s/>sharing<text:s/>information.<text:s/>It<text:s/>shall<text:s/>organise<text:s/>things<text:s/>so<text:s/>the<text:s/>apprentice<text:s/>can<text:s/>develop<text:s/>practical<text:s/>professional<text:s/>office<text:s/>skills<text:s/>related<text:s/>to<text:s/>one's<text:s/>own<text:s/>place<text:s/>of<text:s/>employment<text:s/>and<text:s/>function<text:s/>at<text:s/>the<text:s/>company<text:s/>or<text:s/>agency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Office<text:s/>and<text:s/>Administrative<text:s/>Worker.</text:span></text:p>
      <text:h text:style-name="P9" text:outline-level="2"><text:span text:style-name="T9_1">Structure<text:s/></text:span></text:h>
      <text:p text:style-name="P10"><text:span text:style-name="T10_1">Office<text:s/>and<text:s/>administrative<text:s/>skill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>
            <text:p text:style-name="P13"><text:span text:style-name="T13_1">Main<text:s/>subject<text:s/>areas<text:s/>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6">
            <text:p text:style-name="P17"><text:span text:style-name="T17_1">Office<text:s/>services</text:span></text:p>
          </table:table-cell>
          <table:table-cell table:style-name="Cell7">
            <text:p text:style-name="P18"><text:span text:style-name="T18_1">IT<text:s/>services</text:span></text:p>
          </table:table-cell>
          <table:table-cell table:style-name="Cell8">
            <text:p text:style-name="P19"><text:span text:style-name="T19_1">Economy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the<text:s/>company<text:s/>or<text:s/>agency's<text:s/>organisation<text:s/>and<text:s/>which<text:s/>services<text:s/>are<text:s/>offered;<text:s/>these<text:s/>include<text:s/>customer<text:s/>service,<text:s/>personnel<text:s/>management,<text:s/>office<text:s/>administrative<text:s/>tasks<text:s/>and<text:s/>basic<text:s/>administrative<text:s/>procedures.<text:s/>The<text:s/>main<text:s/>subject<text:s/>area<text:s/>also<text:s/>covers<text:s/>organisation<text:s/>of<text:s/>knowledge<text:s/>and<text:s/>information<text:s/>at<text:s/>the<text:s/>company<text:s/>or<text:s/>agency,<text:s/>and<text:s/>quality<text:s/>assurance<text:s/>of<text:s/>internal<text:s/>and<text:s/>external<text:s/>office<text:s/>services.<text:s/>Rules<text:s/>that<text:s/>regulate<text:s/>employment<text:s/>and<text:s/>environment,<text:s/>health<text:s/>and<text:s/>safety<text:s/>are<text:s/>a<text:s/>part<text:s/>of<text:s/>the<text:s/>main<text:s/>subject<text:s/>area,<text:s/>as<text:s/>is<text:s/>how<text:s/>to<text:s/>handle<text:s/>change<text:s/>and<text:s/>developments<text:s/>in<text:s/>an<text:s/>organisation.</text:span></text:p>
      <text:p text:style-name="P22"><text:span text:style-name="T22_1">The<text:s/>main<text:s/>subject<text:s/>area<text:s/>covers<text:s/>the<text:s/>use<text:s/>of<text:s/>technological<text:s/>aids<text:s/>and<text:s/>tools<text:s/>used<text:s/>for<text:s/>administrative<text:s/>office<text:s/>tasks<text:s/>and<text:s/>for<text:s/>communicating<text:s/>with<text:s/>clients<text:s/>and<text:s/>users.<text:s/>In<text:s/>addition<text:s/>to<text:s/>this<text:s/>are<text:s/>included<text:s/>security<text:s/>routines<text:s/>to<text:s/>protect<text:s/>the<text:s/>company<text:s/>or<text:s/>agency's<text:s/>knowledge<text:s/>organisation<text:s/>and<text:s/>information<text:s/>systems.<text:s/>The<text:s/>main<text:s/>subject<text:s/>area<text:s/>covers<text:s/>guidance<text:s/>in<text:s/>how<text:s/>to<text:s/>use<text:s/>the<text:s/>company<text:s/>or<text:s/>agency's<text:s/>IT<text:s/>services,<text:s/>and<text:s/>current<text:s/>regulations<text:s/>related<text:s/>to<text:s/>this.</text:span></text:p>
      <text:p text:style-name="P23"><text:span text:style-name="T23_1">The<text:s/>main<text:s/>subject<text:s/>area<text:s/>covers<text:s/>the<text:s/>use<text:s/>of<text:s/>economy<text:s/>systems<text:s/>to<text:s/>gather,<text:s/>prepare<text:s/>and<text:s/>present<text:s/>information.<text:s/>Use<text:s/>of<text:s/>economy<text:s/>systems<text:s/>for<text:s/>purchasing,<text:s/>budgeting,<text:s/>basic<text:s/>bookkeeping,<text:s/>as<text:s/>well<text:s/>as<text:s/>wage<text:s/>and<text:s/>salary<text:s/>work<text:s/>related<text:s/>to<text:s/>personnel<text:s/>are<text:s/>all<text:s/>included<text:s/>in<text:s/>the<text:s/>main<text:s/>subject<text:s/>area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Office<text:s/>and<text:s/>administrative<text:s/>skills,<text:s/>basic<text:s/>skills<text:s/>are<text:s/>understood<text:s/>as<text:s/>follows:</text:span></text:p>
      <text:p text:style-name="P26"><text:span text:style-name="T26_1">Being<text:s/>able<text:s/>to<text:s/>express<text:s/>oneself<text:s/>orally<text:s/></text:span><text:span text:style-name="T26_2">in<text:s/>Office<text:s/>and<text:s/>administrative<text:s/>skills<text:s/>involves<text:s/>communicating<text:s/>with<text:s/>clients<text:s/>and<text:s/>users<text:s/>as<text:s/>a<text:s/>part<text:s/>of<text:s/>all<text:s/>services<text:s/>provided.<text:s/></text:span></text:p>
      <text:p text:style-name="P27"><text:span text:style-name="T27_1">Being<text:s/>able<text:s/>to<text:s/>express<text:s/>oneself<text:s/>in<text:s/>writing<text:s/></text:span><text:span text:style-name="T27_2">in<text:s/>Office<text:s/>and<text:s/>administrative<text:s/>skills<text:s/>involves<text:s/>preparing<text:s/>documents<text:s/>that<text:s/>are<text:s/>part<text:s/>of<text:s/>administrative<text:s/>office<text:s/>work<text:s/>and<text:s/>customer<text:s/>service.</text:span></text:p>
      <text:p text:style-name="P28"><text:span text:style-name="T28_1">Being<text:s/>able<text:s/>to<text:s/>read<text:s/></text:span><text:span text:style-name="T28_2">in<text:s/>Office<text:s/>and<text:s/>administrative<text:s/>skills<text:s/>involves<text:s/>acquiring,<text:s/>preparing<text:s/>and<text:s/>using<text:s/>information<text:s/>in<text:s/>daily<text:s/>administrative<text:s/>office<text:s/>work.</text:span></text:p>
      <text:p text:style-name="P29"><text:span text:style-name="T29_1">Numeracy</text:span><text:span text:style-name="T29_2"><text:s/>in<text:s/>Office<text:s/>and<text:s/>administrative<text:s/>skills<text:s/>involves<text:s/>using<text:s/>the<text:s/>company<text:s/>or<text:s/>agency's<text:s/>economic<text:s/>systems<text:s/>to<text:s/>do<text:s/>calculations,<text:s/>estimations<text:s/>and<text:s/>when<text:s/>creating<text:s/>statistics<text:s/>when<text:s/>preparing<text:s/>presentations<text:s/>with<text:s/>figures.<text:s/></text:span></text:p>
      <text:p text:style-name="P30"><text:span text:style-name="T30_1">Digital<text:s/>literacy<text:s/></text:span><text:span text:style-name="T30_2">in<text:s/>Office<text:s/>and<text:s/>administrative<text:s/>skills<text:s/>involves<text:s/>using<text:s/>office<text:s/>support<text:s/>systems<text:s/>and<text:s/>technological<text:s/>office<text:s/>tools<text:s/>and<text:s/>aids<text:s/>for<text:s/>customer<text:s/>service<text:s/>and<text:s/>administrative<text:s/>office<text:s/>tasks.<text:s/></text:span></text:p>
      <text:h text:style-name="P31" text:outline-level="2"><text:span text:style-name="T31_1">Competence<text:s/>aims<text:s/></text:span></text:h>
      <text:h text:style-name="P32" text:outline-level="4"><text:span text:style-name="T32_1">Office<text:s/>services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plan,<text:s/>execute,<text:s/>document<text:s/>and<text:s/>assess<text:s/>administrative<text:s/>and<text:s/>technical<text:s/>office<text:s/>tasks<text:s/>in<text:s/>line<text:s/>with<text:s/>instructions,<text:s/>routines,<text:s/>procedures<text:s/>and<text:s/>existing<text:s/>regulations<text:s/></text:span></text:p>
        </text:list-item>
        <text:list-item>
          <text:p text:style-name="P35"><text:span text:style-name="T35_1">give<text:s/>an<text:s/>account<text:s/>of<text:s/>the<text:s/>company's<text:s/>organisation,<text:s/>strategy<text:s/>and<text:s/>main<text:s/>objectives</text:span></text:p>
        </text:list-item>
        <text:list-item>
          <text:p text:style-name="P36"><text:span text:style-name="T36_1">perform<text:s/>customer<text:s/>service<text:s/>by<text:s/>adapting<text:s/>the<text:s/>provided<text:s/>services<text:s/>to<text:s/>clients<text:s/>and<text:s/>users</text:span></text:p>
        </text:list-item>
        <text:list-item>
          <text:p text:style-name="P37"><text:span text:style-name="T37_1">use<text:s/>the<text:s/>company's<text:s/>client<text:s/>follow-up<text:s/>system<text:s/>for<text:s/>customer<text:s/>service<text:s/>and<text:s/>service<text:s/>work</text:span></text:p>
        </text:list-item>
        <text:list-item>
          <text:p text:style-name="P38"><text:span text:style-name="T38_1">use<text:s/>and<text:s/>evaluate<text:s/>information<text:s/>from<text:s/>manuals<text:s/>and<text:s/>digital<text:s/>information<text:s/>sources<text:s/>for<text:s/>providing<text:s/>services<text:s/>and<text:s/>administrative<text:s/>office<text:s/>work</text:span></text:p>
        </text:list-item>
        <text:list-item>
          <text:p text:style-name="P39"><text:span text:style-name="T39_1">profile<text:s/>the<text:s/>company<text:s/>for<text:s/>meetings<text:s/>with<text:s/>clients<text:s/>and<text:s/>users</text:span></text:p>
        </text:list-item>
        <text:list-item>
          <text:p text:style-name="P40"><text:span text:style-name="T40_1">work<text:s/>in<text:s/>line<text:s/>with<text:s/>current<text:s/>company<text:s/>rules<text:s/>and<text:s/>ethical<text:s/>norms,<text:s/>and<text:s/>regulations<text:s/>for<text:s/>environment,<text:s/>health<text:s/>and<text:s/>safety</text:span></text:p>
        </text:list-item>
        <text:list-item>
          <text:p text:style-name="P41"><text:span text:style-name="T41_1">describe<text:s/>the<text:s/>company's<text:s/>routines<text:s/>for<text:s/>personnel<text:s/>management,<text:s/>and<text:s/>perform<text:s/>basic<text:s/>tasks<text:s/>related<text:s/>to<text:s/>personnel<text:s/>administration</text:span></text:p>
        </text:list-item>
        <text:list-item>
          <text:p text:style-name="P42"><text:span text:style-name="T42_1">plan,<text:s/>perform<text:s/>and<text:s/>do<text:s/>quality<text:s/>assurance<text:s/>work<text:s/>in<text:s/>the<text:s/>company's<text:s/>knowledge<text:s/>organisation<text:s/>system<text:s/>and<text:s/>information<text:s/>flow<text:s/>methods</text:span></text:p>
        </text:list-item>
        <text:list-item>
          <text:p text:style-name="P43"><text:span text:style-name="T43_1">describe<text:s/>the<text:s/>company's<text:s/>knowledge<text:s/>organisation<text:s/>system</text:span></text:p>
        </text:list-item>
        <text:list-item>
          <text:p text:style-name="P44"><text:span text:style-name="T44_1">prepare<text:s/>and<text:s/>organise<text:s/>documents<text:s/>and<text:s/>information<text:s/>in<text:s/>accordance<text:s/>with<text:s/>company<text:s/>guidelines<text:s/>for<text:s/>layouts<text:s/>and<text:s/>use<text:s/>of<text:s/>language<text:s/></text:span></text:p>
        </text:list-item>
        <text:list-item>
          <text:p text:style-name="P45"><text:span text:style-name="T45_1">evaluate<text:s/>changes<text:s/>at<text:s/>work<text:s/>and<text:s/>recommend<text:s/>solutions<text:s/>for<text:s/>improvements</text:span></text:p>
        </text:list-item>
        <text:list-item>
          <text:p text:style-name="P46"><text:span text:style-name="T46_1">perform<text:s/>work<text:s/>according<text:s/>to<text:s/>rules<text:s/>and<text:s/>agreements<text:s/>that<text:s/>regulate<text:s/>employment<text:s/>in<text:s/>office<text:s/>and<text:s/>administrative<text:s/>work,<text:s/>and<text:s/>give<text:s/>an<text:s/>account<text:s/>of<text:s/>employer<text:s/>and<text:s/>employee<text:s/>rights<text:s/>and<text:s/>obligations</text:span></text:p>
        </text:list-item>
        <text:list-item>
          <text:p text:style-name="P47"><text:span text:style-name="T47_1">perform<text:s/>office<text:s/>and<text:s/>administrative<text:s/>work<text:s/>in<text:s/>an<text:s/>ergonomically<text:s/>correct<text:s/>fashion</text:span></text:p>
        </text:list-item>
      </text:list>
      <text:h text:style-name="P48" text:outline-level="4"><text:span text:style-name="T48_1">IT<text:s/>services<text:s/>(information<text:s/>and<text:s/>communication<text:s/>technology<text:s/>services)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4">
        <text:list-item>
          <text:p text:style-name="P50"><text:span text:style-name="T50_1">use<text:s/>IT<text:s/>services<text:s/>to<text:s/>communicate<text:s/>with<text:s/>clients<text:s/>and<text:s/>users</text:span></text:p>
        </text:list-item>
        <text:list-item>
          <text:p text:style-name="P51"><text:span text:style-name="T51_1">describe<text:s/>and<text:s/>use<text:s/>company<text:s/>routines<text:s/>for<text:s/>organising<text:s/>knowledge<text:s/>and<text:s/>information<text:s/>flow</text:span></text:p>
        </text:list-item>
        <text:list-item>
          <text:p text:style-name="P52"><text:span text:style-name="T52_1">guide<text:s/>others<text:s/>in<text:s/>the<text:s/>use<text:s/>of<text:s/>the<text:s/>company's<text:s/>IT<text:s/>services</text:span></text:p>
        </text:list-item>
        <text:list-item>
          <text:p text:style-name="P53"><text:span text:style-name="T53_1">use<text:s/>the<text:s/>company's<text:s/>office<text:s/>support<text:s/>and<text:s/>technical<text:s/>office<text:s/>tools<text:s/>to<text:s/>execute<text:s/>administrative<text:s/>office<text:s/>work</text:span></text:p>
        </text:list-item>
        <text:list-item>
          <text:p text:style-name="P54"><text:span text:style-name="T54_1">use<text:s/>the<text:s/>company's<text:s/>IT<text:s/>services<text:s/>in<text:s/>accordance<text:s/>with<text:s/>current<text:s/>regulations<text:s/>for<text:s/>protecting<text:s/>personal<text:s/>information,<text:s/>and<text:s/>rules<text:s/>regarding<text:s/>the<text:s/>working<text:s/>environment</text:span></text:p>
        </text:list-item>
        <text:list-item>
          <text:p text:style-name="P55"><text:span text:style-name="T55_1">use<text:s/>office<text:s/>support<text:s/>systems<text:s/>to<text:s/>gather,<text:s/>prepare,<text:s/>catalogue<text:s/>and<text:s/>store<text:s/>information</text:span></text:p>
        </text:list-item>
      </text:list>
      <text:h text:style-name="P56" text:outline-level="4"><text:span text:style-name="T56_1">Economy</text:span></text:h>
      <text:p text:style-name="P57"><text:span text:style-name="T57_1">The<text:s/>aims<text:s/>of<text:s/>the<text:s/>training<text:s/>are<text:s/>to<text:s/>enable<text:s/>the<text:s/>apprentice<text:s/>to<text:s/></text:span></text:p>
      <text:list text:style-name="LS3" xml:id="list20">
        <text:list-item>
          <text:p text:style-name="P58"><text:span text:style-name="T58_1">use<text:s/>the<text:s/>company's<text:s/>economy<text:s/>system<text:s/>to<text:s/>purchase,<text:s/>budget,<text:s/>keep<text:s/>accounts,<text:s/>pay<text:s/>salaries<text:s/>and<text:s/>wages<text:s/>and<text:s/>deal<text:s/>with<text:s/>personnel<text:s/>assignments</text:span></text:p>
        </text:list-item>
        <text:list-item>
          <text:p text:style-name="P59"><text:span text:style-name="T59_1">use<text:s/>the<text:s/>company's<text:s/>economy<text:s/>systems<text:s/>to<text:s/>gather,<text:s/>prepare<text:s/>and<text:s/>present<text:s/>information<text:s/>related<text:s/>to<text:s/>administrative<text:s/>office<text:s/>tasks</text:span></text:p>
        </text:list-item>
      </text:list>
      <text:h text:style-name="P60" text:outline-level="2"><text:span text:style-name="T60_1">Assessment<text:s/></text:span></text:h>
      <text:p text:style-name="P61"><text:span text:style-name="T61_1">Vg3<text:s/>Office<text:s/>and<text:s/>administrative<text:s/>skills</text:span></text:p>
      <text:p text:style-name="P62"><text:span text:style-name="T62_1">Provisions<text:s/>for<text:s/>final<text:s/>assessment:</text:span></text:p>
      <text:p text:style-name="P63"><text:span text:style-name="T63_1">Trade<text:s/>Examination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4"><text:span text:style-name="T64_1">Main<text:s/>subject<text:s/>areas<text:s/></text:span></text:p>
          </table:table-cell>
          <table:table-cell table:style-name="Cell10">
            <text:p text:style-name="P65"><text:span text:style-name="T65_1">Provision</text:span></text:p>
          </table:table-cell>
        </table:table-row>
        <table:table-row table:style-name="Row4">
          <table:table-cell table:style-name="Cell11">
            <text:p text:style-name="P66"><text:span text:style-name="T66_1">Office<text:s/>services</text:span></text:p>
            <text:p text:style-name="P67"><text:span text:style-name="T67_1">IT<text:s/>services</text:span></text:p>
            <text:p text:style-name="P68"><text:span text:style-name="T68_1">Economy</text:span></text:p>
          </table:table-cell>
          <table:table-cell table:style-name="Cell12">
            <text:p text:style-name="P69"><text:span text:style-name="T69_1">All<text:s/>apprentices<text:s/>shall<text:s/>sit<text:s/>for<text:s/>a<text:s/>Trade<text:s/>Examination,<text:s/>which<text:s/>is<text:s/>normally<text:s/>carried<text:s/>out<text:s/>over<text:s/>a<text:s/>period<text:s/>of<text:s/>four<text:s/>working<text:s/>days.</text:span></text:p>
          </table:table-cell>
        </table:table-row>
      </table:table>
      <text:p text:style-name="P70"><text:span text:style-name="T70_1">The<text:s/>provisions<text:s/>for<text:s/>assessment<text:s/>are<text:s/>stipulated<text:s/>in<text:s/>the<text:s/>regulations<text:s/>of<text:s/>the<text:s/>Norwegian<text:s/>Education<text:s/>Act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A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A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tor-<text:s/>og<text:s/>administra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A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