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2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9.419cm" fo:margin-left="0cm" style:writing-mode="lr-tb"/>
    </style:style>
    <style:style style:name="Column1" style:family="table-column">
      <style:table-column-properties style:column-width="3.616cm"/>
    </style:style>
    <style:style style:name="Column2" style:family="table-column">
      <style:table-column-properties style:column-width="1.787cm"/>
    </style:style>
    <style:style style:name="Column3" style:family="table-column">
      <style:table-column-properties style:column-width="1.778cm"/>
    </style:style>
    <style:style style:name="Column4" style:family="table-column">
      <style:table-column-properties style:column-width="2.237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" style:family="paragraph" style:parent-style-name="Standard">
      <style:paragraph-properties fo:background-color="#ffffff" fo:margin-bottom="0cm" style:writing-mode="lr-tb"/>
    </style:style>
    <style:style style:name="T1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P16" style:family="paragraph" style:parent-style-name="Heading_20_2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2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4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Heading_20_4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Heading_20_4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2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62_2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228cm"/>
    </style:style>
    <style:style style:name="Column7" style:family="table-column">
      <style:table-column-properties style:column-width="12.291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.494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background-color="#ffffff" fo:margin-bottom="0.494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.494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7.<text:s/>mars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h text:style-name="P3" text:outline-level="5"><text:span text:style-name="T3_1">Formål<text:s/></text:span></text:h>
      <text:p text:style-name="P4"><text:span text:style-name="T4_1">Komposittbåtbyggerfaget<text:s/>er<text:s/>basert<text:s/>på<text:s/>trebåtbyggerfaget<text:s/>og<text:s/>utviklet<text:s/>i<text:s/>tråd<text:s/>med<text:s/>nye<text:s/>plastmaterialer<text:s/>som<text:s/>brukes<text:s/>i<text:s/>båter.<text:s/>Komposittbåtbyggerfaget<text:s/>skal<text:s/>medvirke<text:s/>til<text:s/>bærekraftige<text:s/>kystsamfunn<text:s/>ved<text:s/>å<text:s/>bygge<text:s/>og<text:s/>vedlikeholde<text:s/>fritidsbåter<text:s/>og<text:s/>mindre<text:s/>yrkesbåter.<text:s/>Faget<text:s/>inngår<text:s/>i<text:s/>et<text:s/>maritimt<text:s/>miljø,<text:s/>lokalt,<text:s/>nasjonalt<text:s/>og<text:s/>internasjonalt.<text:s/></text:span></text:p>
      <text:p text:style-name="P5"><text:span text:style-name="T5_1">Opplæringen<text:s/>skal<text:s/>legge<text:s/>vekt<text:s/>på<text:s/>praktisk<text:s/>arbeid<text:s/>med<text:s/>materialer,<text:s/>verktøy<text:s/>og<text:s/>teknikker.<text:s/>Opplæringen<text:s/>skal<text:s/>bidra<text:s/>til<text:s/>å<text:s/>utvikle<text:s/>praktiske<text:s/>håndverksferdigheter<text:s/>og<text:s/>stimulere<text:s/>til<text:s/>innsikt<text:s/>i<text:s/>og<text:s/>forståelse<text:s/>for<text:s/>det<text:s/>særegne<text:s/>ved<text:s/>komposittbåtbyggerens<text:s/>materialbruk.<text:s/>Videre<text:s/>skal<text:s/>opplæringen<text:s/>stimulere<text:s/>til<text:s/>formgivning<text:s/>og<text:s/>inspirere<text:s/>til<text:s/>idéutvikling,<text:s/>kreativ<text:s/>bruk<text:s/>av<text:s/>materialer<text:s/>og<text:s/>konstruksjoner<text:s/>samt<text:s/>bruk<text:s/>av<text:s/>framtidsrettet<text:s/>utstyr.<text:s/></text:span></text:p>
      <text:p text:style-name="P6"><text:span text:style-name="T6_1">Fullført<text:s/>og<text:s/>bestått<text:s/>opplæring<text:s/>fører<text:s/>fram<text:s/>til<text:s/>fagbrev.<text:s/>Yrkestittel<text:s/>er<text:s/>komposittbåtbygger.</text:span></text:p>
      <text:h text:style-name="P7" text:outline-level="2"><text:span text:style-name="T7_1">Struktur<text:s/></text:span></text:h>
      <text:p text:style-name="P8"><text:span text:style-name="T8_1">Komposittbåtbyggerfaget<text:s/>består<text:s/>av<text:s/>tre<text:s/>hovedområder.<text:s/>Hovedområdene<text:s/>utfyller<text:s/>hverandre<text:s/>og<text:s/>må<text:s/>ses<text:s/>i<text:s/>sammenheng.<text:s/></text:span></text:p>
      <text:p text:style-name="P9"><text:span text:style-name="T9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0"><text:span text:style-name="T10_1">Årstrinn<text:s/></text:span></text:p>
          </table:table-cell>
          <table:table-cell table:style-name="Cell2" table:number-columns-spanned="4">
            <text:p text:style-name="P11"><text:span text:style-name="T11_1">Hovedområder<text:s/></text:span></text:p>
          </table:table-cell>
        </table:table-row>
        <table:table-row table:style-name="Row2">
          <table:table-cell table:style-name="Cell3">
            <text:p text:style-name="P12"><text:span text:style-name="T12_1">Vg3<text:s/>/<text:s/>opplæring<text:s/>i<text:s/>bedrift<text:s/></text:span></text:p>
          </table:table-cell>
          <table:table-cell table:style-name="Cell4">
            <text:p text:style-name="P13"><text:span text:style-name="T13_1">Produksjon<text:s/></text:span></text:p>
          </table:table-cell>
          <table:table-cell table:style-name="Cell5">
            <text:p text:style-name="P14"><text:span text:style-name="T14_1">Reparasjon<text:s/></text:span></text:p>
          </table:table-cell>
          <table:table-cell table:style-name="Cell6">
            <text:p text:style-name="P15"><text:span text:style-name="T15_1">Produktdesign<text:s/></text:span></text:p>
          </table:table-cell>
        </table:table-row>
      </table:table>
      <text:h text:style-name="P16" text:outline-level="2"><text:span text:style-name="T16_1">Hovedområder<text:s/></text:span></text:h>
      <text:p text:style-name="P17"><text:span text:style-name="T17_1">Hovedområdet<text:s/>omfatter<text:s/>gamle<text:s/>og<text:s/>nye<text:s/>teknikker<text:s/>og<text:s/>utvikling<text:s/>av<text:s/>ferdigheter<text:s/>og<text:s/>kunnskaper<text:s/>i<text:s/>bruk<text:s/>av<text:s/>verktøy,<text:s/>maskiner<text:s/>og<text:s/>utstyr<text:s/>i<text:s/>komposittbåtbyggerfaget.<text:s/>Ferdighetene<text:s/>knyttes<text:s/>til<text:s/>framstilling<text:s/>av<text:s/>båter<text:s/>i<text:s/>kompositt<text:s/>og<text:s/>til<text:s/>innredninger<text:s/>og<text:s/>tekniske<text:s/>installasjoner<text:s/>i<text:s/>båter.<text:s/>I<text:s/>hovedområdet<text:s/>inngår<text:s/>tilrettelegging<text:s/>og<text:s/>gjennomføring<text:s/>av<text:s/>produksjonsprosessen,<text:s/>gjeldende<text:s/>regelverk<text:s/>for<text:s/>helse,<text:s/>miljø<text:s/>og<text:s/>sikkerhet<text:s/>samt<text:s/>sikkerhetsrutiner<text:s/>knyttet<text:s/>til<text:s/>materialbruk<text:s/>og<text:s/>eget<text:s/>arbeid.</text:span></text:p>
      <text:p text:style-name="P18"><text:span text:style-name="T18_1">Hovedområdet<text:s/>omfatter<text:s/>vedlikehold<text:s/>og<text:s/>utbedring<text:s/>av<text:s/>skader<text:s/>på<text:s/>komposittbåter.<text:s/>Hovedområdet<text:s/>omfatter<text:s/>kunnskap<text:s/>om<text:s/>båtstruktur,<text:s/>båtkonstruksjon,<text:s/>innredninger<text:s/>og<text:s/>tekniske<text:s/>installasjoner<text:s/>som<text:s/>grunnlag<text:s/>for<text:s/>å<text:s/>gjenopprette<text:s/>opprinnelig<text:s/>styrke,<text:s/>stivhet,<text:s/>funksjon<text:s/>og<text:s/>utseende.</text:span></text:p>
      <text:p text:style-name="P19"><text:span text:style-name="T19_1">Hovedområdet<text:s/>omfatter<text:s/>valg<text:s/>av<text:s/>form<text:s/>på<text:s/>båtprodukter,<text:s/>materialer<text:s/>og<text:s/>komponenter<text:s/>og<text:s/>utvikling<text:s/>av<text:s/>tekniske<text:s/>løsninger<text:s/>ut<text:s/>fra<text:s/>kvalitet,<text:s/>funksjon<text:s/>og<text:s/>fysiske<text:s/>forhold.<text:s/>Videre<text:s/>omfatter<text:s/>å<text:s/>lage<text:s/>skisser,<text:s/>modeller<text:s/>og<text:s/>arbeidstegninger<text:s/>ved<text:s/>bruk<text:s/>av<text:s/>digitale<text:s/>verktøy.<text:s/>Hovedområdet<text:s/>omfatter<text:s/>også<text:s/>planlegging<text:s/>og<text:s/>praktisk<text:s/>tilrettelegging<text:s/>for<text:s/>produksjon.</text:span></text:p>
      <text:h text:style-name="P20" text:outline-level="2"><text:span text:style-name="T20_1">Grunnleggende<text:s/>ferdigheter<text:s/></text:span></text:h>
      <text:p text:style-name="P21"><text:span text:style-name="T21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komposittbåtbyggerfaget<text:s/>forstås<text:s/>grunnleggende<text:s/>ferdigheter<text:s/>slik:</text:span></text:p>
      <text:p text:style-name="P22"><text:span text:style-name="T22_1">Å<text:s/>kunne<text:s/>uttrykke<text:s/>seg<text:s/>muntlig<text:s/>og<text:s/>skriftlig<text:s/></text:span><text:span text:style-name="T22_2">i<text:s/>komposittbåtbyggerfaget<text:s/>innebærer<text:s/>å<text:s/>bruke<text:s/>fagspråk<text:s/>i<text:s/>kommunikasjon<text:s/>med<text:s/>kunder,<text:s/>kolleger<text:s/>og<text:s/>andre<text:s/>samarbeidspartnere.<text:s/>Det<text:s/>innebærer<text:s/>også<text:s/>å<text:s/>beskrive<text:s/>eget<text:s/>arbeid.<text:s/></text:span></text:p>
      <text:p text:style-name="P23"><text:span text:style-name="T23_1">Å<text:s/>kunne<text:s/>lese<text:s/></text:span><text:span text:style-name="T23_2">i<text:s/>komposittbåtbyggerfaget<text:s/>innebærer<text:s/>å<text:s/>forstå<text:s/>og<text:s/>bruke<text:s/>faglitteratur.<text:s/>Det<text:s/>innebærer<text:s/>å<text:s/>tolke<text:s/>og<text:s/>bruke<text:s/>arbeidstegninger<text:s/>og<text:s/>brukerveiledninger<text:s/>med<text:s/>skrift,<text:s/>tegn<text:s/>og<text:s/>symboler.<text:s/></text:span></text:p>
      <text:p text:style-name="P24"><text:span text:style-name="T24_1">Å<text:s/>kunne<text:s/>regne<text:s/></text:span><text:span text:style-name="T24_2">i<text:s/>komposittbåtbyggerfaget<text:s/>innebærer<text:s/>å<text:s/>beregne<text:s/>areal-<text:s/>og<text:s/>volumenheter,<text:s/>materialforbruk,<text:s/>tidsbruk<text:s/>og<text:s/>kostnader<text:s/>forbundet<text:s/>med<text:s/>produksjonen.<text:s/>Det<text:s/>innebærer<text:s/>også<text:s/>å<text:s/>tegne<text:s/>og<text:s/>beregne<text:s/>enkle<text:s/>konstruksjoner.<text:s/></text:span></text:p>
      <text:p text:style-name="P25"><text:span text:style-name="T25_1">Å<text:s/>kunne<text:s/>bruke<text:s/>digitale<text:s/>verktøy</text:span><text:span text:style-name="T25_2"><text:s/>i<text:s/>komposittbåtbyggerfaget<text:s/>innebærer<text:s/>å<text:s/>innhente<text:s/>informasjon<text:s/>og<text:s/>bruke<text:s/>relevante<text:s/>programmer<text:s/>og<text:s/>presentasjoner<text:s/>i<text:s/>forbindelse<text:s/>med<text:s/>tegning,<text:s/>produksjon<text:s/>og<text:s/>dokumentasjon<text:s/>av<text:s/>eget<text:s/>arbeid.</text:span></text:p>
      <text:h text:style-name="P26" text:outline-level="2"><text:span text:style-name="T26_1">Kompetansemål<text:s/></text:span></text:h>
      <text:h text:style-name="P27" text:outline-level="4"><text:span text:style-name="T27_1">Produksjon</text:span></text:h>
      <text:p text:style-name="P28"><text:span text:style-name="T28_1">Mål<text:s/>for<text:s/>opplæringen<text:s/>er<text:s/>at<text:s/>lærlingen<text:s/>skal<text:s/>kunne<text:s/></text:span></text:p>
      <text:list text:style-name="LS1" xml:id="list0">
        <text:list-item>
          <text:p text:style-name="P29"><text:span text:style-name="T29_1">håndtere<text:s/>og<text:s/>lagre<text:s/>råvarer<text:s/>og<text:s/>materialer<text:s/>til<text:s/>bruk<text:s/>i<text:s/>produksjonen</text:span></text:p>
        </text:list-item>
        <text:list-item>
          <text:p text:style-name="P30"><text:span text:style-name="T30_1">velge<text:s/>og<text:s/>bearbeide<text:s/>komposittråvarer<text:s/>til<text:s/>produksjonen</text:span></text:p>
        </text:list-item>
        <text:list-item>
          <text:p text:style-name="P31"><text:span text:style-name="T31_1">bruke<text:s/>verktøy<text:s/>og<text:s/>teknikker<text:s/>tilpasset<text:s/>ulike<text:s/>materialer,<text:s/>ergonomi<text:s/>og<text:s/>tidsbruk</text:span></text:p>
        </text:list-item>
        <text:list-item>
          <text:p text:style-name="P32"><text:span text:style-name="T32_1">gjøre<text:s/>rede<text:s/>for<text:s/>sammenhenger<text:s/>mellom<text:s/>ulike<text:s/>arbeidsprosesser<text:s/>og<text:s/>kvalitet<text:s/>på<text:s/>produkter</text:span></text:p>
        </text:list-item>
        <text:list-item>
          <text:p text:style-name="P33"><text:span text:style-name="T33_1">gjøre<text:s/>rede<text:s/>for<text:s/>prinsipper<text:s/>for<text:s/>og<text:s/>bruke<text:s/>vakuum<text:s/>i<text:s/>lukkede<text:s/>produksjonsprosesser</text:span></text:p>
        </text:list-item>
        <text:list-item>
          <text:p text:style-name="P34"><text:span text:style-name="T34_1">bruke<text:s/>kjemiske<text:s/>og<text:s/>mekaniske<text:s/>forbindelsesmetoder<text:s/>tilpasset<text:s/>bruksområde</text:span></text:p>
        </text:list-item>
        <text:list-item>
          <text:p text:style-name="P35"><text:span text:style-name="T35_1">bruke<text:s/>tettemidler<text:s/>og<text:s/>metoder<text:s/>til<text:s/>sammenføyinger</text:span></text:p>
        </text:list-item>
        <text:list-item>
          <text:p text:style-name="P36"><text:span text:style-name="T36_1">planlegge<text:s/>og<text:s/>utføre<text:s/>arbeid<text:s/>med<text:s/>innredninger<text:s/>og<text:s/>tekniske<text:s/>installasjoner<text:s/></text:span></text:p>
        </text:list-item>
        <text:list-item>
          <text:p text:style-name="P37"><text:span text:style-name="T37_1">bruke<text:s/>maskiner,<text:s/>utstyr<text:s/>og<text:s/>digitale<text:s/>hjelpemidler<text:s/>i<text:s/>produksjonen</text:span></text:p>
        </text:list-item>
        <text:list-item>
          <text:p text:style-name="P38"><text:span text:style-name="T38_1">utføre<text:s/>nødvendig<text:s/>vedlikehold<text:s/>på<text:s/>maskiner<text:s/>og<text:s/>utstyr<text:s/></text:span></text:p>
        </text:list-item>
        <text:list-item>
          <text:p text:style-name="P39"><text:span text:style-name="T39_1">utføre<text:s/>og<text:s/>dokumentere<text:s/>arbeid<text:s/>i<text:s/>samsvar<text:s/>med<text:s/>bedriftens<text:s/>internkontrollsystem<text:s/>og<text:s/>gjeldende<text:s/>regelverk<text:s/>for<text:s/>helse,<text:s/>miljø<text:s/>og<text:s/>sikkerhet<text:s/></text:span></text:p>
        </text:list-item>
        <text:list-item>
          <text:p text:style-name="P40"><text:span text:style-name="T40_1">beregne<text:s/>tidsbruk<text:s/>og<text:s/>materialforbruk<text:s/>og<text:s/>kalkulere<text:s/>pris<text:s/>på<text:s/>planlagte<text:s/>produkter</text:span></text:p>
        </text:list-item>
      </text:list>
      <text:h text:style-name="P41" text:outline-level="4"><text:span text:style-name="T41_1">Reparasjon</text:span></text:h>
      <text:p text:style-name="P42"><text:span text:style-name="T42_1">Mål<text:s/>for<text:s/>opplæringen<text:s/>er<text:s/>at<text:s/>lærlingen<text:s/>skal<text:s/>kunne<text:s/></text:span></text:p>
      <text:list text:style-name="LS2" xml:id="list12">
        <text:list-item>
          <text:p text:style-name="P43"><text:span text:style-name="T43_1">vurdere<text:s/>tilstand<text:s/>og<text:s/>utarbeide<text:s/>vedlikeholdsprogram<text:s/>for<text:s/>båter<text:s/></text:span></text:p>
        </text:list-item>
        <text:list-item>
          <text:p text:style-name="P44"><text:span text:style-name="T44_1">gjøre<text:s/>rede<text:s/>for<text:s/>hvordan<text:s/>båtens<text:s/>ulike<text:s/>elementer<text:s/>er<text:s/>strukturelt<text:s/>avhengig<text:s/>av<text:s/>hverandre</text:span></text:p>
        </text:list-item>
        <text:list-item>
          <text:p text:style-name="P45"><text:span text:style-name="T45_1">vurdere<text:s/>og<text:s/>begrunne<text:s/>behov<text:s/>for<text:s/>strukturell<text:s/>reparasjon<text:s/>og<text:s/>lage<text:s/>nødvendig<text:s/>arbeidsbeskrivelse<text:s/></text:span></text:p>
        </text:list-item>
        <text:list-item>
          <text:p text:style-name="P46"><text:span text:style-name="T46_1">utføre<text:s/>vedlikehold<text:s/>og<text:s/>reparasjon<text:s/>av<text:s/>båter,<text:s/>former,<text:s/>innredninger<text:s/>og<text:s/>tekniske<text:s/>installasjoner<text:s/></text:span></text:p>
        </text:list-item>
        <text:list-item>
          <text:p text:style-name="P47"><text:span text:style-name="T47_1">reparere<text:s/>produksjonsfeil<text:s/></text:span></text:p>
        </text:list-item>
        <text:list-item>
          <text:p text:style-name="P48"><text:span text:style-name="T48_1">utføre<text:s/>overflatebehandling<text:s/>tilpasset<text:s/>materialer,<text:s/>bruksområde<text:s/>og<text:s/>miljø</text:span></text:p>
        </text:list-item>
        <text:list-item>
          <text:p text:style-name="P49"><text:span text:style-name="T49_1">beregne<text:s/>kostnader<text:s/>for<text:s/>vedlikehold<text:s/>og<text:s/>reparasjoner</text:span></text:p>
        </text:list-item>
      </text:list>
      <text:h text:style-name="P50" text:outline-level="4"><text:span text:style-name="T50_1">Produktdesign</text:span></text:h>
      <text:p text:style-name="P51"><text:span text:style-name="T51_1">Mål<text:s/>for<text:s/>opplæringen<text:s/>er<text:s/>at<text:s/>lærlingen<text:s/>skal<text:s/>kunne<text:s/></text:span></text:p>
      <text:list text:style-name="LS3" xml:id="list19">
        <text:list-item>
          <text:p text:style-name="P52"><text:span text:style-name="T52_1">lage<text:s/>frihåndsskisser,<text:s/>enkle<text:s/>arbeidstegninger<text:s/>og<text:s/>modeller<text:s/>for<text:s/>produksjon</text:span></text:p>
        </text:list-item>
        <text:list-item>
          <text:p text:style-name="P53"><text:span text:style-name="T53_1">lese<text:s/>og<text:s/>bruke<text:s/>arbeidstegninger<text:s/>i<text:s/>komposittbåtbyggerfaget<text:s/></text:span></text:p>
        </text:list-item>
        <text:list-item>
          <text:p text:style-name="P54"><text:span text:style-name="T54_1">innhente<text:s/>og<text:s/>bruke<text:s/>opplysninger<text:s/>om<text:s/>gjeldende<text:s/>krav<text:s/>til<text:s/>CE-merking<text:s/>i<text:s/>produksjon<text:s/>av<text:s/>komposittbåter</text:span></text:p>
        </text:list-item>
        <text:list-item>
          <text:p text:style-name="P55"><text:span text:style-name="T55_1">gjøre<text:s/>rede<text:s/>for<text:s/>båtens<text:s/>konstruksjon<text:s/>og<text:s/>struktur<text:s/></text:span></text:p>
        </text:list-item>
        <text:list-item>
          <text:p text:style-name="P56"><text:span text:style-name="T56_1">gjøre<text:s/>rede<text:s/>for<text:s/>materialers<text:s/>fysiske<text:s/>egenskaper<text:s/>og<text:s/>evne<text:s/>til<text:s/>å<text:s/>absorbere<text:s/>krefter</text:span></text:p>
        </text:list-item>
        <text:list-item>
          <text:p text:style-name="P57"><text:span text:style-name="T57_1">utføre<text:s/>og<text:s/>vurdere<text:s/>tekniske<text:s/>og<text:s/>klimatiske<text:s/>undersøkelser<text:s/>av<text:s/>ulike<text:s/>materialer<text:s/>og<text:s/>produkter<text:s/>i<text:s/>produksjonen<text:s/></text:span></text:p>
        </text:list-item>
        <text:list-item>
          <text:p text:style-name="P58"><text:span text:style-name="T58_1">begrunne<text:s/>valg<text:s/>av<text:s/>farge,<text:s/>form<text:s/>og<text:s/>overflatebehandling<text:s/>tilpasset<text:s/>bruksområde<text:s/>og<text:s/>estetikk</text:span></text:p>
        </text:list-item>
        <text:list-item>
          <text:p text:style-name="P59"><text:span text:style-name="T59_1">innhente<text:s/>og<text:s/>bruke<text:s/>informasjon<text:s/>om<text:s/>ulike<text:s/>materialers<text:s/>egenskaper<text:s/>og<text:s/>sammensetning<text:s/></text:span></text:p>
        </text:list-item>
        <text:list-item>
          <text:p text:style-name="P60"><text:span text:style-name="T60_1">presentere<text:s/>og<text:s/>dokumentere<text:s/>eget<text:s/>arbeid<text:s/>ved<text:s/>hjelp<text:s/>av<text:s/>digitale<text:s/>verktøy</text:span></text:p>
        </text:list-item>
      </text:list>
      <text:h text:style-name="P61" text:outline-level="2"><text:span text:style-name="T61_1">Vurdering<text:s/></text:span></text:h>
      <text:p text:style-name="P62"><text:span text:style-name="T62_1">Vg3<text:s/>komposittbåtbyggerfaget</text:span><text:span text:style-name="T62_2"><text:s/></text:span></text:p>
      <text:p text:style-name="P63"><text:span text:style-name="T63_1">Bestemmelser<text:s/>for<text:s/>sluttvurdering:<text:s/>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7">
            <text:p text:style-name="P64"><text:span text:style-name="T64_1">Hovedområder<text:s/></text:span></text:p>
          </table:table-cell>
          <table:table-cell table:style-name="Cell8">
            <text:p text:style-name="P65"><text:span text:style-name="T65_1">Ordning<text:s/></text:span></text:p>
          </table:table-cell>
        </table:table-row>
        <table:table-row table:style-name="Row4">
          <table:table-cell table:style-name="Cell9">
            <text:p text:style-name="P66"><text:span text:style-name="T66_1">Produksjon<text:s/></text:span></text:p>
            <text:p text:style-name="P67"><text:span text:style-name="T67_1">Reparasjon<text:s/></text:span></text:p>
            <text:p text:style-name="P68"><text:span text:style-name="T68_1">Produktdesign<text:s/></text:span></text:p>
            <text:p text:style-name="P69"/>
          </table:table-cell>
          <table:table-cell table:style-name="Cell10">
            <text:p text:style-name="P70"><text:span text:style-name="T70_1">Alle<text:s/>skal<text:s/>opp<text:s/>til<text:s/>fagprøven,<text:s/>som<text:s/>normalt<text:s/>skal<text:s/>gjennomføres<text:s/>innenfor<text:s/>en<text:s/>tidsramme<text:s/>på<text:s/>ti<text:s/>virkedager.<text:s/></text:span></text:p>
            <text:p text:style-name="P71"><text:span text:style-name="T71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72"><text:span text:style-name="T72_1">De<text:s/>generelle<text:s/>bestemmelsene<text:s/>om<text:s/>vurdering<text:s/>er<text:s/>fastsatt<text:s/>i<text:s/>forskrift<text:s/>til<text:s/>opplæringsloven.</text:span></text:p>
      <text:p text:style-name="P7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BB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KBB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komposittbåtbygge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KBB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