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446cm" fo:margin-left="0cm" style:writing-mode="lr-tb"/>
    </style:style>
    <style:style style:name="Column1" style:family="table-column">
      <style:table-column-properties style:column-width="3.778cm"/>
    </style:style>
    <style:style style:name="Column2" style:family="table-column">
      <style:table-column-properties style:column-width="2.379cm"/>
    </style:style>
    <style:style style:name="Column3" style:family="table-column">
      <style:table-column-properties style:column-width="2.28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888cm" fo:margin-left="0cm" style:writing-mode="lr-tb"/>
    </style:style>
    <style:style style:name="Column4" style:family="table-column">
      <style:table-column-properties style:column-width="3.778cm"/>
    </style:style>
    <style:style style:name="Column5" style:family="table-column">
      <style:table-column-properties style:column-width="5.1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218cm" fo:margin-left="0cm" style:writing-mode="lr-tb"/>
    </style:style>
    <style:style style:name="Column6" style:family="table-column">
      <style:table-column-properties style:column-width="3.776cm"/>
    </style:style>
    <style:style style:name="Column7" style:family="table-column">
      <style:table-column-properties style:column-width="6.442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9.915cm" fo:margin-left="0cm" style:writing-mode="lr-tb"/>
    </style:style>
    <style:style style:name="Column8" style:family="table-column">
      <style:table-column-properties style:column-width="3.778cm"/>
    </style:style>
    <style:style style:name="Column9" style:family="table-column">
      <style:table-column-properties style:column-width="6.137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2.<text:s/>januar<text:s/>201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7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Visuell<text:s/>kunst<text:s/>og<text:s/>den<text:s/>verdien<text:s/>han<text:s/>har<text:s/>i<text:s/>ein<text:s/>menneskeleg<text:s/>og<text:s/>samfunnsmessig<text:s/>samanheng,<text:s/>står<text:s/>sentralt<text:s/>i<text:s/>programfaget<text:s/>kunst<text:s/>og<text:s/>skapande<text:s/>arbeid.<text:s/>Aktuelle<text:s/>samfunnstema<text:s/>blir<text:s/>stadig<text:s/>problematiserte<text:s/>i<text:s/>kunsten<text:s/>og<text:s/>er<text:s/>ein<text:s/>del<text:s/>av<text:s/>den<text:s/>offentlege<text:s/>debatten.<text:s/>Medvit<text:s/>om<text:s/>sosiale<text:s/>og<text:s/>samfunnsmessige<text:s/>tilhøve<text:s/>og<text:s/>kunnskap<text:s/>om<text:s/>korleis<text:s/>visuell<text:s/>kunst<text:s/>kan<text:s/>setje<text:s/>søkjelys<text:s/>på<text:s/>desse<text:s/>tilhøva,<text:s/>kan<text:s/>inspirere<text:s/>til<text:s/>refleksjon.<text:s/>Problemstillingar<text:s/>knytte<text:s/>til<text:s/>endringar<text:s/>i<text:s/>kunstnarrolla<text:s/>og<text:s/>kunsten<text:s/>sitt<text:s/>samfunnsoppdrag<text:s/>set<text:s/>krav<text:s/>til<text:s/>kunnskap<text:s/>om<text:s/>kunstfeltet.<text:s/>Gjennom<text:s/>digitale<text:s/>plattformer<text:s/>kan<text:s/>kunstuttrykk<text:s/>enkelt<text:s/>delast,<text:s/>og<text:s/>dette<text:s/>krev<text:s/>kjennskap<text:s/>til<text:s/>opphavsrett<text:s/>og<text:s/>personvern.</text:span></text:p>
      <text:p text:style-name="P7"><text:span text:style-name="T7_1">Opplæringa<text:s/>i<text:s/>kunst<text:s/>og<text:s/>skapande<text:s/>arbeid<text:s/>skal<text:s/>fremje<text:s/>eleven<text:s/>si<text:s/>evne<text:s/>til<text:s/>å<text:s/>reflektere<text:s/>over<text:s/>kunst<text:s/>og<text:s/>til<text:s/>sjølv<text:s/>å<text:s/>kunne<text:s/>skape<text:s/>visuelle<text:s/>uttrykk<text:s/>i<text:s/>kunstnariske<text:s/>prosessar.<text:s/>Programfaget<text:s/>skal<text:s/>medverke<text:s/>til<text:s/>eleven<text:s/>si<text:s/>oppleving<text:s/>av<text:s/>og<text:s/>forståing<text:s/>for<text:s/>ulike<text:s/>kunstuttrykk<text:s/>og<text:s/>bruk<text:s/>av<text:s/>visuelle<text:s/>verkemiddel.<text:s/>Kunnskap<text:s/>om<text:s/>forskjellige<text:s/>uttrykksmåtar,<text:s/>både<text:s/>etablerte<text:s/>og<text:s/>nyare<text:s/>samtidsuttrykk<text:s/>som<text:s/>konseptkunst,<text:s/>installasjonar,<text:s/>performance,<text:s/>gatekunst<text:s/>og<text:s/>stadspesifikk<text:s/>kunst,<text:s/>skal<text:s/>gi<text:s/>grunnlag<text:s/>og<text:s/>forståing<text:s/>for<text:s/>den<text:s/>rolla<text:s/>kunsten<text:s/>og<text:s/>kunstnaren<text:s/>har<text:s/>i<text:s/>samtida.<text:s/>Opplæringa<text:s/>skal<text:s/>leggje<text:s/>grunnlag<text:s/>for<text:s/>innsikt<text:s/>hos<text:s/>eleven<text:s/>i<text:s/>kunstfeltet<text:s/>og<text:s/>opne<text:s/>for<text:s/>tolking<text:s/>og<text:s/>analyse<text:s/>av<text:s/>visuell<text:s/>kunst.</text:span></text:p>
      <text:p text:style-name="P8"><text:span text:style-name="T8_1">Programfaget<text:s/>skal<text:s/>leggje<text:s/>til<text:s/>rette<text:s/>for<text:s/>utforskande,<text:s/>praktiske<text:s/>prosessar<text:s/>i<text:s/>eige<text:s/>arbeid<text:s/>og<text:s/>gjennom<text:s/>samhandling<text:s/>med<text:s/>andre.<text:s/>Opplæringa<text:s/>skal<text:s/>omfatte<text:s/>utprøving,<text:s/>utvikling<text:s/>og<text:s/>bruk<text:s/>av<text:s/>etablerte<text:s/>og<text:s/>eksperimentelle<text:s/>teknikkar,<text:s/>og<text:s/>medverke<text:s/>til<text:s/>å<text:s/>utvikle<text:s/>uttrykk<text:s/>gjennom<text:s/>refleksjon<text:s/>over<text:s/>eige<text:s/>arbeid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hovudområde<text:s/>som<text:s/>det<text:s/>er<text:s/>formulert<text:s/>kompetansemål<text:s/>for.</text:span></text:p>
      <text:p text:style-name="P11"><text:span text:style-name="T11_1">Hovudområda<text:s/>utfyller<text:s/>kvarandre<text:s/>og<text:s/>må<text:s/>sjåast<text:s/>i<text:s/>samanheng.</text:span></text:p>
      <text:p text:style-name="P12"><text:span text:style-name="T12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2">
            <text:p text:style-name="P14"><text:span text:style-name="T14_1">Hovudområde</text:span></text:p>
          </table:table-cell>
        </table:table-row>
        <table:table-row table:style-name="Row2">
          <table:table-cell table:style-name="Cell3">
            <text:p text:style-name="P15"><text:span text:style-name="T15_1">Kunst<text:s/>og<text:s/>skapande<text:s/>arbeid</text:span></text:p>
          </table:table-cell>
          <table:table-cell table:style-name="Cell4">
            <text:p text:style-name="P16"><text:span text:style-name="T16_1">Kunst<text:s/>i<text:s/>kontekst</text:span></text:p>
          </table:table-cell>
          <table:table-cell table:style-name="Cell5">
            <text:p text:style-name="P17"><text:span text:style-name="T17_1">Kunst<text:s/>i<text:s/>prosess</text:span></text:p>
          </table:table-cell>
        </table:table-row>
      </table:table>
      <text:h text:style-name="P18" text:outline-level="2"><text:span text:style-name="T18_1">Hovudområde<text:s/></text:span></text:h>
      <text:p text:style-name="P19"><text:span text:style-name="T19_1">Hovudområdet<text:s/>kunst<text:s/>i<text:s/>kontekst<text:s/>handlar<text:s/>om<text:s/>å<text:s/>sjå<text:s/>visuelle<text:s/>kunstuttrykk<text:s/>i<text:s/>ein<text:s/>samfunnsmessig<text:s/>samanheng.<text:s/>Å<text:s/>oppleve<text:s/>og<text:s/>vurdere<text:s/>kunst<text:s/>der<text:s/>han<text:s/>blir<text:s/>presentert,<text:s/>skal<text:s/>gi<text:s/>grunnlag<text:s/>for<text:s/>analyse<text:s/>og<text:s/>tolking<text:s/>av<text:s/>kunst.<text:s/>Å<text:s/>forstå<text:s/>autonomien<text:s/>i<text:s/>kunstnarrolla<text:s/>og<text:s/>å<text:s/>drøfte<text:s/>kunst<text:s/>i<text:s/>høve<text:s/>til<text:s/>marknaden<text:s/>høyrer<text:s/>med.<text:s/>Med<text:s/>delingskulturen<text:s/>i<text:s/>samtida<text:s/>står<text:s/>kunnskap<text:s/>om<text:s/>opphavsrett<text:s/>og<text:s/>personvern<text:s/>sentralt<text:s/>i<text:s/>faget.<text:s/>Hovudområdet<text:s/>vil<text:s/>romme<text:s/>fagomgrep<text:s/>i<text:s/>presentasjon<text:s/>og<text:s/>vurdering<text:s/>av<text:s/>ulike<text:s/>kunstuttrykk.</text:span></text:p>
      <text:p text:style-name="P20"><text:span text:style-name="T20_1">Hovudområdet<text:s/>kunst<text:s/>i<text:s/>prosess<text:s/>handlar<text:s/>om<text:s/>å<text:s/>tileigne<text:s/>seg<text:s/>ferdigheiter<text:s/>og<text:s/>kunnskapar<text:s/>i<text:s/>arbeid<text:s/>med<text:s/>idéutvikling,<text:s/>visualisering<text:s/>av<text:s/>idear<text:s/>og<text:s/>utføring<text:s/>av<text:s/>ulike<text:s/>kunstuttrykk.<text:s/>Kunnskap<text:s/>om<text:s/>estetiske<text:s/>og<text:s/>visuelle<text:s/>verkemiddel<text:s/>skal<text:s/>medverke<text:s/>til<text:s/>å<text:s/>utvikle<text:s/>eige<text:s/>uttrykk.<text:s/>Utvikling<text:s/>av<text:s/>stadspesifikt<text:s/>kunstprosjekt<text:s/>inngår<text:s/>i<text:s/>hovudområdet.<text:s/></text:span></text:p>
      <text:p text:style-name="P21"><text:span text:style-name="T21_1">I<text:s/>hovudområdet<text:s/>inngår<text:s/>arbeid<text:s/>med<text:s/>kunstnariske<text:s/>prosjekt<text:s/>for<text:s/>å<text:s/>skape<text:s/>relevans<text:s/>og<text:s/>samanheng<text:s/>mellom<text:s/>kunst,<text:s/>kontekst<text:s/>og<text:s/>praksis.<text:s/>Å<text:s/>kunne<text:s/>velje<text:s/>føremålstenlege<text:s/>teknikkar<text:s/>og<text:s/>arbeidsmåtar<text:s/>for<text:s/>å<text:s/>skape<text:s/>ulike<text:s/>kunstuttrykk<text:s/>høyrer<text:s/>med.<text:s/>Opplæring<text:s/>innan<text:s/>helse,<text:s/>miljø<text:s/>og<text:s/>sikkerheit<text:s/>inngår<text:s/>også<text:s/>i<text:s/>hovudområdet.</text:span></text:p>
      <text:h text:style-name="P22" text:outline-level="2"><text:span text:style-name="T22_1">Timetal<text:s/></text:span></text:h>
      <text:p text:style-name="P23"><text:span text:style-name="T23_1">Timetal<text:s/>er<text:s/>oppgitt<text:s/>i<text:s/>einingar<text:s/>på<text:s/>60<text:s/>minutt.</text:span></text:p>
      <text:p text:style-name="P24"><text:span text:style-name="T24_1">Kunst<text:s/>og<text:s/>skapande<text:s/>arbeid:<text:s/>140<text:s/>årstimar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der<text:s/>dei<text:s/>medverkar<text:s/>til<text:s/>å<text:s/>utvikle<text:s/>fagkompetanse<text:s/>og<text:s/>er<text:s/>en<text:s/>del<text:s/>av<text:s/>han.<text:s/>I<text:s/>kunst<text:s/>og<text:s/>skapande<text:s/>arbeid<text:s/>forstår<text:s/>ein<text:s/>grunnleggjande<text:s/>ferdigheiter<text:s/>slik:</text:span></text:p>
      <text:p text:style-name="P27"><text:span text:style-name="T27_1">Munnlege<text:s/>ferdigheiter<text:s/></text:span><text:span text:style-name="T27_2">i<text:s/>kunst<text:s/>og<text:s/>skapande<text:s/>arbeid<text:s/>inneber<text:s/>å<text:s/>kunne<text:s/>bruke<text:s/>fagomgrep<text:s/>i<text:s/>samband<text:s/>med<text:s/>eige<text:s/>arbeid<text:s/>i<text:s/>ein<text:s/>verkstad,<text:s/>å<text:s/>kunne<text:s/>føre<text:s/>samtalar,<text:s/>presentere<text:s/>og<text:s/>diskutere<text:s/>eige<text:s/>og<text:s/>andre<text:s/>sitt<text:s/>arbeid.</text:span></text:p>
      <text:p text:style-name="P28"><text:span text:style-name="T28_1">Å<text:s/>kunne<text:s/>skrive<text:s/></text:span><text:span text:style-name="T28_2">i<text:s/>kunst<text:s/>og<text:s/>skapande<text:s/>arbeid<text:s/>inneber<text:s/>å<text:s/>dokumentere<text:s/>prosessar<text:s/>med<text:s/>skisser<text:s/>og<text:s/>notat.</text:span></text:p>
      <text:p text:style-name="P29"><text:span text:style-name="T29_1">Å<text:s/>kunne<text:s/>lese<text:s/></text:span><text:span text:style-name="T29_2">i<text:s/>kunst<text:s/>og<text:s/>skapande<text:s/>arbeid<text:s/>inneber<text:s/>å<text:s/>undersøkje,<text:s/>tolke<text:s/>og<text:s/>bruke<text:s/>informasjon<text:s/>frå<text:s/>tekst<text:s/>og<text:s/>visuelle<text:s/>uttrykk<text:s/>til<text:s/>å<text:s/>auke<text:s/>den<text:s/>faglege<text:s/>forståinga.</text:span></text:p>
      <text:p text:style-name="P30"><text:span text:style-name="T30_1">Å<text:s/>kunne<text:s/>rekne<text:s/></text:span><text:span text:style-name="T30_2">i<text:s/>kunst<text:s/>og<text:s/>skapande<text:s/>arbeid<text:s/>inneber<text:s/>å<text:s/>kunne<text:s/>berekne<text:s/>og<text:s/>oppfatte<text:s/>form,<text:s/>rom<text:s/>og<text:s/>proporsjonar<text:s/>i<text:s/>eige<text:s/>og<text:s/>andre<text:s/>sitt<text:s/>arbeid.<text:s/>Det<text:s/>er<text:s/>òg<text:s/>sentralt<text:s/>i<text:s/>arbeid<text:s/>med<text:s/>geometri<text:s/>og<text:s/>perspektiv</text:span></text:p>
      <text:p text:style-name="P31"><text:span text:style-name="T31_1">Digitale<text:s/>ferdigheiter<text:s/></text:span><text:span text:style-name="T31_2">i<text:s/>kunst<text:s/>og<text:s/>skapande<text:s/>arbeid<text:s/>inneber<text:s/>å<text:s/>kunne<text:s/>bruke<text:s/>informasjonsteknologi<text:s/>knytt<text:s/>til<text:s/>kunstnarisk<text:s/>arbeid,<text:s/>presentasjon<text:s/>og<text:s/>dokumentasjon.<text:s/>Det<text:s/>inneber<text:s/>også<text:s/>å<text:s/>kunne<text:s/>innhente<text:s/>og<text:s/>organisere<text:s/>relevant<text:s/>digital<text:s/>informasjon<text:s/>i<text:s/>arbeidet.</text:span></text:p>
      <text:h text:style-name="P32" text:outline-level="2"><text:span text:style-name="T32_1">Kompetansemål<text:s/></text:span></text:h>
      <text:h text:style-name="P33" text:outline-level="4"><text:span text:style-name="T33_1">Kunst<text:s/>i<text:s/>kontekst</text:span></text:h>
      <text:p text:style-name="P34"><text:span text:style-name="T34_1">Mål<text:s/>for<text:s/>opplæringa<text:s/>er<text:s/>at<text:s/>eleven<text:s/>skal<text:s/>kunne<text:s/></text:span></text:p>
      <text:list text:style-name="LS1" xml:id="list0">
        <text:list-item>
          <text:p text:style-name="P35"><text:span text:style-name="T35_1">drøfte<text:s/>korleis<text:s/>visuell<text:s/>kunst<text:s/>kan<text:s/>kommunisere<text:s/>tankar<text:s/>og<text:s/>verdiar<text:s/></text:span></text:p>
        </text:list-item>
        <text:list-item>
          <text:p text:style-name="P36"><text:span text:style-name="T36_1">identifisere<text:s/>kvar<text:s/>og<text:s/>korleis<text:s/>visuell<text:s/>kunst<text:s/>blir<text:s/>presentert<text:s/>i<text:s/>samtida</text:span></text:p>
        </text:list-item>
        <text:list-item>
          <text:p text:style-name="P37"><text:span text:style-name="T37_1">analysere<text:s/>og<text:s/>tolke<text:s/>etablerte<text:s/>og<text:s/>eksperimentelle<text:s/>kunstuttrykk<text:s/></text:span></text:p>
        </text:list-item>
        <text:list-item>
          <text:p text:style-name="P38"><text:span text:style-name="T38_1">beskrive<text:s/>kunsten<text:s/>og<text:s/>kunstnarrolla<text:s/>i<text:s/>brytinga<text:s/>mellom<text:s/>marknad<text:s/>og<text:s/>kunsten<text:s/>sin<text:s/>autonomi</text:span></text:p>
        </text:list-item>
        <text:list-item>
          <text:p text:style-name="P39"><text:span text:style-name="T39_1">gjere<text:s/>greie<text:s/>for<text:s/>prinsipp<text:s/>om<text:s/>opphavsrett<text:s/>og<text:s/>personvern<text:s/>knytte<text:s/>til<text:s/>bruk<text:s/>av<text:s/>andre<text:s/>sine<text:s/>verk</text:span></text:p>
        </text:list-item>
        <text:list-item>
          <text:p text:style-name="P40"><text:span text:style-name="T40_1">bruke<text:s/>fagomgrep<text:s/>i<text:s/>presentasjon,<text:s/>tolking<text:s/>og<text:s/>vurdering<text:s/>av<text:s/>eigne<text:s/>og<text:s/>andre<text:s/>sine<text:s/>kunstnariske<text:s/>prosessar<text:s/>og<text:s/>arbeid</text:span></text:p>
        </text:list-item>
      </text:list>
      <text:h text:style-name="P41" text:outline-level="4"><text:span text:style-name="T41_1">Kunst<text:s/>i<text:s/>prosess</text:span></text:h>
      <text:p text:style-name="P42"><text:span text:style-name="T42_1">Mål<text:s/>for<text:s/>opplæringa<text:s/>er<text:s/>at<text:s/>eleven<text:s/>skal<text:s/>kunne<text:s/></text:span></text:p>
      <text:list text:style-name="LS2" xml:id="list6">
        <text:list-item>
          <text:p text:style-name="P43"><text:span text:style-name="T43_1">planleggje,<text:s/>utvikle<text:s/>og<text:s/>dokumentere<text:s/>ein<text:s/>kunstnarisk<text:s/>prosess<text:s/>frå<text:s/>idé<text:s/>til<text:s/>ferdig<text:s/>produkt<text:s/></text:span></text:p>
        </text:list-item>
        <text:list-item>
          <text:p text:style-name="P44"><text:span text:style-name="T44_1">bruke<text:s/>og<text:s/>grunngi<text:s/>val<text:s/>av<text:s/>visuelle<text:s/>og<text:s/>estetiske<text:s/>verkemiddel,<text:s/>materiale<text:s/>og<text:s/>teknikkar<text:s/>i<text:s/>utviklinga<text:s/>av<text:s/>eigne<text:s/>kunstuttrykk</text:span></text:p>
        </text:list-item>
        <text:list-item>
          <text:p text:style-name="P45"><text:span text:style-name="T45_1">utvikle<text:s/>eit<text:s/>kunstprosjekt<text:s/>som<text:s/>uttrykkjer<text:s/>det<text:s/>stadspesifikke</text:span></text:p>
        </text:list-item>
        <text:list-item>
          <text:p text:style-name="P46"><text:span text:style-name="T46_1">bruke<text:s/>rom<text:s/>og<text:s/>volum<text:s/>i<text:s/>utforming<text:s/>av<text:s/>ein<text:s/>installasjon<text:s/></text:span></text:p>
        </text:list-item>
        <text:list-item>
          <text:p text:style-name="P47"><text:span text:style-name="T47_1">utforske<text:s/>og<text:s/>hente<text:s/>inspirasjon<text:s/>frå<text:s/>samtidskunst<text:s/>og<text:s/>bruke<text:s/>ein<text:s/>kunstnar<text:s/>eller<text:s/>eit<text:s/>kunsthistorisk<text:s/>verk<text:s/>som<text:s/>referanse<text:s/>for<text:s/>eige<text:s/>arbeid</text:span></text:p>
        </text:list-item>
        <text:list-item>
          <text:p text:style-name="P48"><text:span text:style-name="T48_1">planleggje<text:s/>og<text:s/>gjennomføre<text:s/>utstillingar<text:s/>og<text:s/>nettbaserte<text:s/>kunstpresentasjonar</text:span></text:p>
        </text:list-item>
        <text:list-item>
          <text:p text:style-name="P49"><text:span text:style-name="T49_1">kjenne<text:s/>til<text:s/>helse,<text:s/>miljø<text:s/>og<text:s/>sikkerheit<text:s/>knytt<text:s/>til<text:s/>arbeid<text:s/>med<text:s/>ulike<text:s/>materiale<text:s/>og<text:s/>teknikkar</text:span></text:p>
        </text:list-item>
      </text:list>
      <text:h text:style-name="P50" text:outline-level="2"><text:span text:style-name="T50_1">Vurdering<text:s/></text:span></text:h>
      <text:p text:style-name="P51"><text:span text:style-name="T51_1">Føresegner<text:s/>for<text:s/>sluttvurdering:</text:span></text:p>
      <text:p text:style-name="P52"><text:span text:style-name="T52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3"><text:span text:style-name="T53_1">Programfag</text:span></text:p>
          </table:table-cell>
          <table:table-cell table:style-name="Cell7">
            <text:p text:style-name="P54"><text:span text:style-name="T54_1">Ordning</text:span></text:p>
          </table:table-cell>
        </table:table-row>
        <table:table-row table:style-name="Row4">
          <table:table-cell table:style-name="Cell8">
            <text:p text:style-name="P55"><text:span text:style-name="T55_1">Kunst<text:s/>og<text:s/>skapande<text:s/>arbeid</text:span></text:p>
          </table:table-cell>
          <table:table-cell table:style-name="Cell9">
            <text:p text:style-name="P56"><text:span text:style-name="T56_1">Elevane<text:s/>skal<text:s/>ha<text:s/>standpunktkarakter</text:span></text:p>
          </table:table-cell>
        </table:table-row>
      </table:table>
      <text:p text:style-name="P57"><text:span text:style-name="T57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8"><text:span text:style-name="T58_1">Programfag</text:span></text:p>
          </table:table-cell>
          <table:table-cell table:style-name="Cell11">
            <text:p text:style-name="P59"><text:span text:style-name="T59_1">Ordning</text:span></text:p>
          </table:table-cell>
        </table:table-row>
        <table:table-row table:style-name="Row6">
          <table:table-cell table:style-name="Cell12">
            <text:p text:style-name="P60"><text:span text:style-name="T60_1">Kunst<text:s/>og<text:s/>skapande<text:s/>arbeid</text:span></text:p>
          </table:table-cell>
          <table:table-cell table:style-name="Cell13">
            <text:p text:style-name="P61"><text:span text:style-name="T61_1">Elevane<text:s/>kan<text:s/>trekkjast<text:s/>ut<text:s/>til<text:s/>praktisk<text:s/>eksamen.</text:span></text:p>
            <text:p text:style-name="P62"><text:span text:style-name="T62_1">Eksamen<text:s/>blir<text:s/>utarbeidd<text:s/>og<text:s/>sensurert<text:s/>lokalt.</text:span></text:p>
          </table:table-cell>
        </table:table-row>
      </table:table>
      <text:p text:style-name="P63"><text:span text:style-name="T63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4"><text:span text:style-name="T64_1">Programfag</text:span></text:p>
          </table:table-cell>
          <table:table-cell table:style-name="Cell15">
            <text:p text:style-name="P65"><text:span text:style-name="T65_1">Ordning</text:span></text:p>
          </table:table-cell>
        </table:table-row>
        <table:table-row table:style-name="Row8">
          <table:table-cell table:style-name="Cell16">
            <text:p text:style-name="P66"><text:span text:style-name="T66_1">Kunst<text:s/>og<text:s/>skapande<text:s/>arbeid</text:span></text:p>
          </table:table-cell>
          <table:table-cell table:style-name="Cell17">
            <text:p text:style-name="P67"><text:span text:style-name="T67_1">Privatistane<text:s/>skal<text:s/>opp<text:s/>til<text:s/>praktisk<text:s/>eksamen.</text:span></text:p>
            <text:p text:style-name="P68"><text:span text:style-name="T68_1">Eksamen<text:s/>blir<text:s/>utarbeidd<text:s/>og<text:s/>sensurert<text:s/>lokalt.</text:span></text:p>
          </table:table-cell>
        </table:table-row>
      </table:table>
      <text:p text:style-name="P69"><text:span text:style-name="T69_1">Dei<text:s/>generelle<text:s/>føresegnene<text:s/>om<text:s/>vurdering<text:s/>er<text:s/>fastsette<text:s/>i<text:s/>forskrift<text:s/>til<text:s/>opplæringslova.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DA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DA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unst<text:s/>og<text:s/>skapande<text:s/>arbeid<text:s/>–<text:s/>valfritt<text:s/>programfag<text:s/>i<text:s/>utdanningsprogram<text:s/>for<text:s/>kunst,<text:s/>design<text:s/>og<text:s/>arkitektur</text:span></text:p>
            </table:table-cell>
            <table:table-cell table:style-name="Cell5">
              <text:p text:style-name="P8"><text:span text:style-name="T8_1">Læreplankode:<text:s/>KDA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