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66cm" fo:margin-left="0cm" style:writing-mode="lr-tb"/>
    </style:style>
    <style:style style:name="Column1" style:family="table-column">
      <style:table-column-properties style:column-width="1.997cm"/>
    </style:style>
    <style:style style:name="Column2" style:family="table-column">
      <style:table-column-properties style:column-width="2.859cm"/>
    </style:style>
    <style:style style:name="Column3" style:family="table-column">
      <style:table-column-properties style:column-width="4.032cm"/>
    </style:style>
    <style:style style:name="Column4" style:family="table-column">
      <style:table-column-properties style:column-width="2.07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53cm" fo:margin-left="0cm" style:writing-mode="lr-tb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5.27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693cm" fo:margin-left="0cm" style:writing-mode="lr-tb"/>
    </style:style>
    <style:style style:name="Column7" style:family="table-column">
      <style:table-column-properties style:column-width="3.251cm"/>
    </style:style>
    <style:style style:name="Column8" style:family="table-column">
      <style:table-column-properties style:column-width="6.44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9.389cm" fo:margin-left="0cm" style:writing-mode="lr-tb"/>
    </style:style>
    <style:style style:name="Column9" style:family="table-column">
      <style:table-column-properties style:column-width="3.251cm"/>
    </style:style>
    <style:style style:name="Column10" style:family="table-column">
      <style:table-column-properties style:column-width="6.13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2.<text:s/>januar<text:s/>201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7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Arkitektur<text:s/>og<text:s/>samfunn<text:s/>skal<text:s/>leggje<text:s/>grunnlaget<text:s/>for<text:s/>auka<text:s/>kunnskap<text:s/>om<text:s/>dei<text:s/>bygde<text:s/>omgivnadene<text:s/>i<text:s/>eit<text:s/>notidig,<text:s/>historisk<text:s/>og<text:s/>framtidsretta<text:s/>perspektiv.<text:s/>Kunnskap<text:s/>om<text:s/>påverknad<text:s/>frå<text:s/>arkitekturen<text:s/>på<text:s/>natur,<text:s/>landskap<text:s/>og<text:s/>klima<text:s/>er<text:s/>viktig<text:s/>for<text:s/>å<text:s/>løyse<text:s/>utfordringar<text:s/>knytte<text:s/>til<text:s/>busetjing,<text:s/>urbanitet<text:s/>og<text:s/>miljø.<text:s/>Arkitekturen<text:s/>speglar<text:s/>kulturelle<text:s/>verdiar<text:s/>og<text:s/>haldningar<text:s/>på<text:s/>lokalt<text:s/>og<text:s/>globalt<text:s/>nivå<text:s/>og<text:s/>er<text:s/>ein<text:s/>del<text:s/>av<text:s/>den<text:s/>kulturelle<text:s/>allmenndanninga.</text:span></text:p>
      <text:p text:style-name="P7"><text:span text:style-name="T7_1">Opplæringa<text:s/>skal<text:s/>fremje<text:s/>kunnskap<text:s/>om<text:s/>arkitektur<text:s/>i<text:s/>eit<text:s/>samfunns¬perspektiv<text:s/>og<text:s/>utvikle<text:s/>elevens<text:s/>kompetanse<text:s/>for<text:s/>å<text:s/>kunne<text:s/>vurdere<text:s/>arkitektur<text:s/>ut<text:s/>frå<text:s/>krav<text:s/>til<text:s/>stadtilpassing<text:s/>og<text:s/>funksjonsbehov.<text:s/>Ho<text:s/>skal<text:s/>òg<text:s/>medverke<text:s/>til<text:s/>auka<text:s/>kunnskap<text:s/>om<text:s/>berekraftige<text:s/>løysingar<text:s/>når<text:s/>det<text:s/>gjeld<text:s/>materialval<text:s/>og<text:s/>ressursutnytting.<text:s/>Gjennom<text:s/>arbeid<text:s/>med<text:s/>modellar<text:s/>og<text:s/>teikning<text:s/>skal<text:s/>eleven<text:s/>utvikle<text:s/>praktiske<text:s/>ferdigheiter<text:s/>og<text:s/>fagleg<text:s/>innsikt<text:s/>knytte<text:s/>til<text:s/>konstruksjon,<text:s/>og<text:s/>trene<text:s/>evna<text:s/>til<text:s/>å<text:s/>vurdere<text:s/>utforming<text:s/>ut<text:s/>frå<text:s/>kriterium.</text:span></text:p>
      <text:p text:style-name="P8"><text:span text:style-name="T8_1">Opplæringa<text:s/>skal<text:s/>leggje<text:s/>til<text:s/>rette<text:s/>for<text:s/>opplevingar,<text:s/>analysar<text:s/>og<text:s/>utforskande<text:s/>arbeid.<text:s/>Både<text:s/>gjennom<text:s/>samarbeid<text:s/>og<text:s/>i<text:s/>individuelt<text:s/>arbeid<text:s/>skal<text:s/>det<text:s/>leggjast<text:s/>til<text:s/>rette<text:s/>for<text:s/>problemløysande<text:s/>prosessar.<text:s/>Tverrfagleg<text:s/>arbeid<text:s/>og<text:s/>entreprenørskap<text:s/>skal<text:s/>stimulere<text:s/>til<text:s/>idéutvikling,<text:s/>kreativitet<text:s/>og<text:s/>kritisk<text:s/>vurdering<text:s/>i<text:s/>utarbeidinga<text:s/>av<text:s/>ulike<text:s/>løysingsforslag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Arkitektur<text:s/>og<text:s/></text:span></text:p>
            <text:p text:style-name="P15"><text:span text:style-name="T15_1">samfunn</text:span></text:p>
          </table:table-cell>
          <table:table-cell table:style-name="Cell4">
            <text:p text:style-name="P16"><text:span text:style-name="T16_1">By-<text:s/>og<text:s/>stadutvikling</text:span></text:p>
          </table:table-cell>
          <table:table-cell table:style-name="Cell5">
            <text:p text:style-name="P17"><text:span text:style-name="T17_1">Form,<text:s/>teknologi<text:s/>og<text:s/>funksjon</text:span></text:p>
          </table:table-cell>
          <table:table-cell table:style-name="Cell6">
            <text:p text:style-name="P18"><text:span text:style-name="T18_1">Miljø<text:s/>og<text:s/>klima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handlar<text:s/>om<text:s/>utforming<text:s/>av<text:s/>stader<text:s/>og<text:s/>byar<text:s/>og<text:s/>om<text:s/>karakter,<text:s/>utvikling<text:s/>og<text:s/>utfordringar<text:s/>ved<text:s/>dei<text:s/>menneskeskapte<text:s/>omgivnadene.<text:s/>Hovudområdet<text:s/>tek<text:s/>opp<text:s/>arkitekturen<text:s/>si<text:s/>tilpassing<text:s/>til<text:s/>natur<text:s/>og<text:s/>landskap.<text:s/>Samspelet<text:s/>mellom<text:s/>stad,<text:s/>omgivnader<text:s/>og<text:s/>livet<text:s/>til<text:s/>menneska<text:s/>inngår.<text:s/>Historie,<text:s/>analysar<text:s/>av<text:s/>staden<text:s/>og<text:s/>funksjonsbehov<text:s/>høyrer<text:s/>også<text:s/>med.<text:s/>Bygging<text:s/>av<text:s/>modeller<text:s/>og<text:s/>visualisering<text:s/>av<text:s/>idear<text:s/>inngår<text:s/>i<text:s/>hovudområdet.</text:span></text:p>
      <text:p text:style-name="P21"><text:span text:style-name="T21_1">Hovudområdet<text:s/>omfattar<text:s/>utforming,<text:s/>teknologi<text:s/>og<text:s/>historie<text:s/>til<text:s/>dei<text:s/>bygde<text:s/>omgivnadene.<text:s/>Utforsking<text:s/>av<text:s/>rom,<text:s/>vurdering<text:s/>av<text:s/>funksjonskrav<text:s/>og<text:s/>utvikling<text:s/>av<text:s/>konstruksjonar<text:s/>i<text:s/>ulike<text:s/>materiale<text:s/>høyrer<text:s/>med.<text:s/>Teikning,<text:s/>modellbygging<text:s/>i<text:s/>målestokk<text:s/>og<text:s/>bruk<text:s/>av<text:s/>digitale<text:s/>verktøy<text:s/>til<text:s/>visualisering<text:s/>av<text:s/>prosjekt<text:s/>inngår<text:s/>i<text:s/>hovudområdet.</text:span></text:p>
      <text:p text:style-name="P22"><text:span text:style-name="T22_1">Hovudområdet<text:s/>handlar<text:s/>om<text:s/>dei<text:s/>menneskeskapte<text:s/>fysiske<text:s/>omgivnadene<text:s/>i<text:s/>eit<text:s/>natur-<text:s/>og<text:s/>miljøperspektiv.<text:s/>Berekraftige<text:s/>løysingar<text:s/>som<text:s/>svar<text:s/>på<text:s/>globale<text:s/>miljøproblem<text:s/>og<text:s/>konsekvensar<text:s/>av<text:s/>klimaendringane<text:s/>for<text:s/>eksisterande<text:s/>og<text:s/>ny<text:s/>arkitektur<text:s/>står<text:s/>sentralt.<text:s/>Teikning<text:s/>og<text:s/>bruk<text:s/>av<text:s/>digitale<text:s/>verktøy<text:s/>for<text:s/>visualisering<text:s/>av<text:s/>prosjekt<text:s/>høyrer<text:s/>med<text:s/>til<text:s/>hovudområdet.</text:span></text:p>
      <text:h text:style-name="P23" text:outline-level="2"><text:span text:style-name="T23_1">Timetal<text:s/></text:span></text:h>
      <text:p text:style-name="P24"><text:span text:style-name="T24_1">Timetal<text:s/>er<text:s/>oppgitt<text:s/>i<text:s/>einingar<text:s/>på<text:s/>60<text:s/>minutt.</text:span></text:p>
      <text:p text:style-name="P25"><text:span text:style-name="T25_1">Arkitektur<text:s/>og<text:s/>samfunn:<text:s/>14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arkitektur<text:s/>og<text:s/>samfunn<text:s/>forstår<text:s/>ein<text:s/>grunnleggjande<text:s/>ferdigheiter<text:s/>slik:</text:span></text:p>
      <text:p text:style-name="P28"><text:span text:style-name="T28_1">Munnlege<text:s/>ferdigheiter<text:s/></text:span><text:span text:style-name="T28_2">i<text:s/>arkitektur<text:s/>og<text:s/>samfunn<text:s/>inneber<text:s/>å<text:s/>kunne<text:s/>ta<text:s/>i<text:s/>bruk<text:s/>relevant<text:s/>fagterminologi<text:s/>for<text:s/>å<text:s/>beskrive,<text:s/>analysere<text:s/>og<text:s/>vurdere<text:s/>arkitektur<text:s/>og<text:s/>i<text:s/>presentasjon<text:s/>og<text:s/>drøfting<text:s/>av<text:s/>eige<text:s/>og<text:s/>andre<text:s/>sitt<text:s/>arbeid.</text:span></text:p>
      <text:p text:style-name="P29"><text:span text:style-name="T29_1">Å<text:s/>kunne<text:s/>skrive<text:s/></text:span><text:span text:style-name="T29_2">i<text:s/>arkitektur<text:s/>og<text:s/>samfunn<text:s/>inneber<text:s/>å<text:s/>kunne<text:s/>kommunisere<text:s/>ved<text:s/>hjelp<text:s/>av<text:s/>tekst,<text:s/>teikn<text:s/>og<text:s/>symbol,<text:s/>gjennom<text:s/>teikningar<text:s/>og<text:s/>modellar,<text:s/>analogt<text:s/>og<text:s/>digitalt.<text:s/>Skriftleg<text:s/>og<text:s/>visuell<text:s/>kompetanse<text:s/>blir<text:s/>utvikla<text:s/>når<text:s/>idear<text:s/>og<text:s/>informasjon<text:s/>blir<text:s/>omsette<text:s/>til<text:s/>teikn<text:s/>og<text:s/>visuelle<text:s/>uttrykk.</text:span></text:p>
      <text:p text:style-name="P30"><text:span text:style-name="T30_1">Å<text:s/>kunne<text:s/>lese<text:s/></text:span><text:span text:style-name="T30_2">i<text:s/>arkitektur<text:s/>og<text:s/>samfunn<text:s/>inneber<text:s/>å<text:s/>kunne<text:s/>forstå,<text:s/>undersøkje,<text:s/>bruke<text:s/>og<text:s/>reflektere<text:s/>over<text:s/>tekst<text:s/>og<text:s/>visuell<text:s/>informasjon<text:s/>som<text:s/>kart,<text:s/>arbeidsteikningar<text:s/>og<text:s/>fagtekstar.<text:s/>Det<text:s/>betyr<text:s/>å<text:s/>kunne<text:s/>nyttiggjere<text:s/>seg<text:s/>ulike<text:s/>medium,<text:s/>arkiv<text:s/>og<text:s/>bibliotek.<text:s/>Å<text:s/>lese<text:s/>inneber<text:s/>også<text:s/>å<text:s/>kunne<text:s/>analysere<text:s/>og<text:s/>vurdere<text:s/>arkitektur<text:s/>som<text:s/>formuttrykk.</text:span></text:p>
      <text:p text:style-name="P31"><text:span text:style-name="T31_1">Å<text:s/>kunne<text:s/>rekne<text:s/></text:span><text:span text:style-name="T31_2">i<text:s/>arkitektur<text:s/>og<text:s/>samfunn<text:s/>inneber<text:s/>å<text:s/>kunne<text:s/>uttrykkje<text:s/>storleiksforhold,<text:s/>volum<text:s/>og<text:s/>dimensjonar<text:s/>i<text:s/>arbeid<text:s/>med<text:s/>teikningar<text:s/>og<text:s/>modellar.<text:s/>Arbeid<text:s/>med<text:s/>målestokk,<text:s/>proporsjonar,<text:s/>rom<text:s/>og<text:s/>masse<text:s/>står<text:s/>sentralt.<text:s/>Det<text:s/>å<text:s/>kunne<text:s/>hente<text:s/>informasjon<text:s/>frå<text:s/>tabellar<text:s/>og<text:s/>figurar<text:s/>inngår.</text:span></text:p>
      <text:p text:style-name="P32"><text:span text:style-name="T32_1">Digitale<text:s/>ferdigheiter<text:s/></text:span><text:span text:style-name="T32_2">i<text:s/>arkitektur<text:s/>og<text:s/>samfunn<text:s/>inneber<text:s/>å<text:s/>kunne<text:s/>ta<text:s/>i<text:s/>bruk<text:s/>digitale<text:s/>verktøy<text:s/>for<text:s/>to-<text:s/>og<text:s/>tredimensjonal<text:s/>visualisering,<text:s/>for<text:s/>bearbeiding<text:s/>og<text:s/>dokumentasjon.</text:span></text:p>
      <text:h text:style-name="P33" text:outline-level="2"><text:span text:style-name="T33_1">Kompetansemål<text:s/></text:span></text:h>
      <text:h text:style-name="P34" text:outline-level="4"><text:span text:style-name="T34_1">By-<text:s/>og<text:s/>stadutvikling</text:span></text:h>
      <text:p text:style-name="P35"><text:span text:style-name="T35_1">Mål<text:s/>for<text:s/>opplæringa<text:s/>er<text:s/>at<text:s/>eleven<text:s/>skal<text:s/>kunne<text:s/></text:span></text:p>
      <text:list text:style-name="LS1" xml:id="list0">
        <text:list-item>
          <text:p text:style-name="P36"><text:span text:style-name="T36_1">gjere<text:s/>greie<text:s/>for<text:s/>historia<text:s/>til<text:s/>ein<text:s/>stad<text:s/>og<text:s/>beskrive<text:s/>tilpassing<text:s/>av<text:s/>bustadbygginga<text:s/>til<text:s/>natur<text:s/>og<text:s/>landskap</text:span></text:p>
        </text:list-item>
        <text:list-item>
          <text:p text:style-name="P37"><text:span text:style-name="T37_1">gjere<text:s/>greie<text:s/>for<text:s/>veksten<text:s/>av<text:s/>byane<text:s/>og<text:s/>kva<text:s/>dei<text:s/>har<text:s/>hatt<text:s/>å<text:s/>seie<text:s/>i<text:s/>historia<text:s/></text:span></text:p>
        </text:list-item>
        <text:list-item>
          <text:p text:style-name="P38"><text:span text:style-name="T38_1">vurdere<text:s/>moglegheiter<text:s/>for<text:s/>fysiske<text:s/>endringar<text:s/>innafor<text:s/>eit<text:s/>gitt<text:s/>område<text:s/>og<text:s/>utarbeide<text:s/>forslag<text:s/>til<text:s/>forbetringar</text:span></text:p>
        </text:list-item>
        <text:list-item>
          <text:p text:style-name="P39"><text:span text:style-name="T39_1">visualisere<text:s/>arealbruk<text:s/>og<text:s/>infrastruktur<text:s/>gjennom<text:s/>teikning<text:s/>og<text:s/>digitale<text:s/>presentasjonar</text:span></text:p>
        </text:list-item>
        <text:list-item>
          <text:p text:style-name="P40"><text:span text:style-name="T40_1">beskrive<text:s/>særpreget<text:s/>til<text:s/>ein<text:s/>stad<text:s/>og<text:s/>byggje<text:s/>modellar<text:s/>tilpassa<text:s/>natur<text:s/>og<text:s/>fysiske<text:s/>omgivnader</text:span></text:p>
        </text:list-item>
      </text:list>
      <text:h text:style-name="P41" text:outline-level="4"><text:span text:style-name="T41_1">Form,<text:s/>teknologi<text:s/>og<text:s/>funksjon</text:span></text:h>
      <text:p text:style-name="P42"><text:span text:style-name="T42_1">Mål<text:s/>for<text:s/>opplæringa<text:s/>er<text:s/>at<text:s/>eleven<text:s/>skal<text:s/>kunne<text:s/></text:span></text:p>
      <text:list text:style-name="LS2" xml:id="list5">
        <text:list-item>
          <text:p text:style-name="P43"><text:span text:style-name="T43_1">forklare<text:s/>korleis<text:s/>teknologiske<text:s/>nyvinningar<text:s/>og<text:s/>nye<text:s/>byggjeoppgåver<text:s/>har<text:s/>påverka<text:s/>utviklinga<text:s/>av<text:s/>arkitekturen<text:s/>i<text:s/>historia</text:span></text:p>
        </text:list-item>
        <text:list-item>
          <text:p text:style-name="P44"><text:span text:style-name="T44_1">visualisere<text:s/>storleikstilhøve<text:s/>og<text:s/>romdanning<text:s/>ved<text:s/>hjelp<text:s/>av<text:s/>menneskekroppen</text:span></text:p>
        </text:list-item>
        <text:list-item>
          <text:p text:style-name="P45"><text:span text:style-name="T45_1">utvikle<text:s/>konstruksjonar<text:s/>i<text:s/>ulike<text:s/>materiale<text:s/></text:span></text:p>
        </text:list-item>
        <text:list-item>
          <text:p text:style-name="P46"><text:span text:style-name="T46_1">analysere<text:s/>og<text:s/>vurdere<text:s/>behov<text:s/>for<text:s/>ny<text:s/>utforming<text:s/>av<text:s/>rom<text:s/>ut<text:s/>frå<text:s/>funksjonskrav<text:s/></text:span></text:p>
        </text:list-item>
        <text:list-item>
          <text:p text:style-name="P47"><text:span text:style-name="T47_1">bruke<text:s/>digitale<text:s/>verktøy,<text:s/>teikning<text:s/>og<text:s/>modellar<text:s/>ved<text:s/>studium<text:s/>av<text:s/>rom<text:s/>og<text:s/>kunne<text:s/>diskutere<text:s/>kvalitet<text:s/>og<text:s/>utføring</text:span></text:p>
        </text:list-item>
      </text:list>
      <text:h text:style-name="P48" text:outline-level="4"><text:span text:style-name="T48_1">Miljø<text:s/>og<text:s/>klima</text:span></text:h>
      <text:p text:style-name="P49"><text:span text:style-name="T49_1">Mål<text:s/>for<text:s/>opplæringa<text:s/>er<text:s/>at<text:s/>eleven<text:s/>skal<text:s/>kunne<text:s/></text:span></text:p>
      <text:list text:style-name="LS3" xml:id="list10">
        <text:list-item>
          <text:p text:style-name="P50"><text:span text:style-name="T50_1">beskrive<text:s/>og<text:s/>eksemplifisere<text:s/>berekraftige<text:s/>løysingar<text:s/>i<text:s/>arkitekturen<text:s/></text:span></text:p>
        </text:list-item>
        <text:list-item>
          <text:p text:style-name="P51"><text:span text:style-name="T51_1">gjere<text:s/>greie<text:s/>for<text:s/>korleis<text:s/>miljø-<text:s/>og<text:s/>klimautfordringar<text:s/>vil<text:s/>stille<text:s/>nye<text:s/>krav<text:s/>til<text:s/>eksisterande<text:s/>og<text:s/>framtidig<text:s/>utbygging<text:s/></text:span></text:p>
        </text:list-item>
        <text:list-item>
          <text:p text:style-name="P52"><text:span text:style-name="T52_1">visualisere<text:s/>og<text:s/>gjere<text:s/>greie<text:s/>for<text:s/>korleis<text:s/>klimaendringar<text:s/>og<text:s/>vêrfenomen<text:s/>som<text:s/>ekstremvêr,<text:s/>havstiging<text:s/>og<text:s/>flom<text:s/>kan<text:s/>utfordre<text:s/>staden<text:s/>og<text:s/>landskapet</text:span></text:p>
        </text:list-item>
        <text:list-item>
          <text:p text:style-name="P53"><text:span text:style-name="T53_1">bruke<text:s/>teikning<text:s/>og<text:s/>digitale<text:s/>verktøy<text:s/>for<text:s/>å<text:s/>belyse<text:s/>lokale<text:s/>miljøutfordringar</text:span></text:p>
        </text:list-item>
      </text:list>
      <text:h text:style-name="P54" text:outline-level="2"><text:span text:style-name="T54_1">Vurdering<text:s/></text:span></text:h>
      <text:p text:style-name="P55"><text:span text:style-name="T55_1">Føresegner<text:s/>for<text:s/>sluttvurdering:</text:span></text:p>
      <text:p text:style-name="P56"><text:span text:style-name="T56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7"><text:span text:style-name="T57_1">Programfag</text:span></text:p>
          </table:table-cell>
          <table:table-cell table:style-name="Cell8">
            <text:p text:style-name="P58"><text:span text:style-name="T58_1">Ordning</text:span></text:p>
          </table:table-cell>
        </table:table-row>
        <table:table-row table:style-name="Row4">
          <table:table-cell table:style-name="Cell9">
            <text:p text:style-name="P59"><text:span text:style-name="T59_1">Arkitektur<text:s/>og<text:s/>samfunn</text:span></text:p>
          </table:table-cell>
          <table:table-cell table:style-name="Cell10">
            <text:p text:style-name="P60"><text:span text:style-name="T60_1">Elevane<text:s/>skal<text:s/>ha<text:s/>standpunktvurdering</text:span></text:p>
          </table:table-cell>
        </table:table-row>
      </table:table>
      <text:p text:style-name="P61"><text:span text:style-name="T61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2"><text:span text:style-name="T62_1">Programfag</text:span></text:p>
          </table:table-cell>
          <table:table-cell table:style-name="Cell12">
            <text:p text:style-name="P63"><text:span text:style-name="T63_1">Ordning</text:span></text:p>
          </table:table-cell>
        </table:table-row>
        <table:table-row table:style-name="Row6">
          <table:table-cell table:style-name="Cell13">
            <text:p text:style-name="P64"><text:span text:style-name="T64_1">Arkitektur<text:s/>og<text:s/>samfunn</text:span></text:p>
          </table:table-cell>
          <table:table-cell table:style-name="Cell14">
            <text:p text:style-name="P65"><text:span text:style-name="T65_1">Elevane<text:s/>kan<text:s/>trekkjast<text:s/>ut<text:s/>til<text:s/>praktisk<text:s/>eksamen.</text:span></text:p>
            <text:p text:style-name="P66"><text:span text:style-name="T66_1">Eksamen<text:s/>blir<text:s/>utarbeidd<text:s/>og<text:s/>sensurert<text:s/>lokalt.</text:span></text:p>
          </table:table-cell>
        </table:table-row>
      </table:table>
      <text:p text:style-name="P67"><text:span text:style-name="T67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8"><text:span text:style-name="T68_1">Programfag</text:span></text:p>
          </table:table-cell>
          <table:table-cell table:style-name="Cell16">
            <text:p text:style-name="P69"><text:span text:style-name="T69_1">Ordning</text:span></text:p>
          </table:table-cell>
        </table:table-row>
        <table:table-row table:style-name="Row8">
          <table:table-cell table:style-name="Cell17">
            <text:p text:style-name="P70"><text:span text:style-name="T70_1">Arkitektur<text:s/>og<text:s/>samfunn</text:span></text:p>
          </table:table-cell>
          <table:table-cell table:style-name="Cell18">
            <text:p text:style-name="P71"><text:span text:style-name="T71_1">Privatistane<text:s/>skal<text:s/>opp<text:s/>til<text:s/>praktisk<text:s/>eksamen.</text:span></text:p>
            <text:p text:style-name="P72"><text:span text:style-name="T72_1">Eksamen<text:s/>blir<text:s/>utarbeidd<text:s/>og<text:s/>sensurert<text:s/>lokalt.</text:span></text:p>
          </table:table-cell>
        </table:table-row>
      </table:table>
      <text:p text:style-name="P73"><text:span text:style-name="T73_1">Dei<text:s/>generelle<text:s/>føresegnene<text:s/>om<text:s/>vurdering<text:s/>er<text:s/>fastsette<text:s/>i<text:s/>forskrift<text:s/>til<text:s/>opplæringslova.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DA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DA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rkitektur<text:s/>og<text:s/>samfunn<text:s/>–<text:s/>valfritt<text:s/>programfag<text:s/>i<text:s/>utdanningsprogram<text:s/>for<text:s/>kunst,<text:s/>design<text:s/>og<text:s/>arkitektur</text:span></text:p>
            </table:table-cell>
            <table:table-cell table:style-name="Cell5">
              <text:p text:style-name="P8"><text:span text:style-name="T8_1">Læreplankode:<text:s/>KDA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