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2.374cm"/>
    </style:style>
    <style:style style:name="Column2" style:family="table-column">
      <style:table-column-properties style:column-width="3.2cm"/>
    </style:style>
    <style:style style:name="Column3" style:family="table-column">
      <style:table-column-properties style:column-width="2.976cm"/>
    </style:style>
    <style:style style:name="Column4" style:family="table-column">
      <style:table-column-properties style:column-width="5.916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2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606cm" fo:margin-left="0cm" style:writing-mode="lr-tb"/>
    </style:style>
    <style:style style:name="Column6" style:family="table-column">
      <style:table-column-properties style:column-width="2.494cm"/>
    </style:style>
    <style:style style:name="Column7" style:family="table-column">
      <style:table-column-properties style:column-width="5.112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936cm" fo:margin-left="0cm" style:writing-mode="lr-tb"/>
    </style:style>
    <style:style style:name="Column8" style:family="table-column">
      <style:table-column-properties style:column-width="2.492cm"/>
    </style:style>
    <style:style style:name="Column9" style:family="table-column">
      <style:table-column-properties style:column-width="6.443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8.631cm" fo:margin-left="0cm" style:writing-mode="lr-tb"/>
    </style:style>
    <style:style style:name="Column10" style:family="table-column">
      <style:table-column-properties style:column-width="2.492cm"/>
    </style:style>
    <style:style style:name="Column11" style:family="table-column">
      <style:table-column-properties style:column-width="6.138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januar<text:s/>201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7<text:s/></text:span></text:p>
      <text:p text:style-name="P3"><text:span text:style-name="T3_1">Gjeld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Foto<text:s/>og<text:s/>grafikk<text:s/>skal<text:s/>medverke<text:s/>til<text:s/>kunnskap<text:s/>om<text:s/>ulike<text:s/>former<text:s/>for<text:s/>grafiske<text:s/>uttrykk<text:s/>som<text:s/>vi<text:s/>møter<text:s/>på<text:s/>ulike<text:s/>arenaer.<text:s/>Ulike<text:s/>trykkemetodar<text:s/>og<text:s/>digitale<text:s/>verkty<text:s/>gjer<text:s/>det<text:s/>mogleg<text:s/>å<text:s/>reprodusere<text:s/>og<text:s/>publisere<text:s/>tekst<text:s/>og<text:s/>bilete<text:s/>raskt<text:s/>og<text:s/>enkelt,<text:s/>noko<text:s/>som<text:s/>stiller<text:s/>krav<text:s/>til<text:s/>auka<text:s/>forståing<text:s/>for<text:s/>etiske<text:s/>problemstillingar<text:s/>knytt<text:s/>til<text:s/>visuell<text:s/>kommunikasjon<text:s/>i<text:s/>fotografiske<text:s/>uttrykk<text:s/>og<text:s/>grafisk<text:s/>design.</text:span></text:p>
      <text:p text:style-name="P7"><text:span text:style-name="T7_1">Opplæringa<text:s/>i<text:s/>faget<text:s/>skal<text:s/>gi<text:s/>grunnlag<text:s/>for<text:s/>utforsking<text:s/>og<text:s/>fordjuping<text:s/>innan<text:s/>kreative<text:s/>og<text:s/>målretta<text:s/>prosessar.<text:s/>Møte<text:s/>med<text:s/>foto<text:s/>og<text:s/>grafikk<text:s/>av<text:s/>sentrale<text:s/>utøvarar,<text:s/>både<text:s/>kunstnarar<text:s/>og<text:s/>handverkarar,<text:s/>skal<text:s/>gje<text:s/>elevane<text:s/>inspirasjon<text:s/>til<text:s/>eiga<text:s/>utvikling.</text:span></text:p>
      <text:p text:style-name="P8"><text:span text:style-name="T8_1">Gjennom<text:s/>samarbeid<text:s/>og<text:s/>individuelt<text:s/>arbeid<text:s/>skal<text:s/>det<text:s/>leggjast<text:s/>til<text:s/>rette<text:s/>for<text:s/>utforsking<text:s/>og<text:s/>eksperimentering<text:s/>med<text:s/>ulike<text:s/>teknikkar,<text:s/>materiale<text:s/>og<text:s/>tema<text:s/>i<text:s/>fotografiske<text:s/>uttrykk<text:s/>og<text:s/>grafisk<text:s/>design.</text:span></text:p>
      <text:h text:style-name="P9" text:outline-level="2"><text:span text:style-name="T9_1">Struktur<text:s/></text:span></text:h>
      <text:p text:style-name="P10"><text:span text:style-name="T10_1">Foto<text:s/>og<text:s/>grafikk<text:s/>2<text:s/>byggjer<text:s/>på<text:s/>foto<text:s/>og<text:s/>grafikk<text:s/>1.</text:span></text:p>
      <text:p text:style-name="P11"><text:span text:style-name="T11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udområ</text:span><text:span text:style-name="T14_2">de</text:span></text:p>
          </table:table-cell>
        </table:table-row>
        <table:table-row table:style-name="Row2">
          <table:table-cell table:style-name="Cell3">
            <text:p text:style-name="P15"><text:span text:style-name="T15_1">Foto<text:s/>og<text:s/>grafikk<text:s/>1</text:span></text:p>
          </table:table-cell>
          <table:table-cell table:style-name="Cell4">
            <text:p text:style-name="P16"><text:span text:style-name="T16_1">Foto<text:s/>og<text:s/>grafisk<text:s/>uttrykk<text:s/></text:span></text:p>
          </table:table-cell>
          <table:table-cell table:style-name="Cell5">
            <text:p text:style-name="P17"><text:span text:style-name="T17_1">Teknikk<text:s/>og<text:s/>materiale<text:s/></text:span></text:p>
          </table:table-cell>
          <table:table-cell table:style-name="Cell6" table:number-columns-spanned="2">
            <text:p text:style-name="P18"><text:span text:style-name="T18_1">Foto<text:s/>og<text:s/>grafisk<text:s/>uttrykk<text:s/>i<text:s/>det<text:s/>offentlege<text:s/>rom<text:s/></text:span></text:p>
          </table:table-cell>
        </table:table-row>
        <table:table-row table:style-name="Row3">
          <table:table-cell table:style-name="Cell7">
            <text:p text:style-name="P19"><text:span text:style-name="T19_1">Foto<text:s/>og<text:s/>grafikk<text:s/>2</text:span></text:p>
          </table:table-cell>
          <table:table-cell table:style-name="Cell8">
            <text:p text:style-name="P20"><text:span text:style-name="T20_1">Foto<text:s/>og<text:s/>grafisk<text:s/>uttrykk<text:s/></text:span></text:p>
          </table:table-cell>
          <table:table-cell table:style-name="Cell9">
            <text:p text:style-name="P21"><text:span text:style-name="T21_1">Teknikk<text:s/>og<text:s/>materiale<text:s/></text:span></text:p>
          </table:table-cell>
          <table:table-cell table:style-name="Cell10" table:number-columns-spanned="2">
            <text:p text:style-name="P22"><text:span text:style-name="T22_1">Foto<text:s/>og<text:s/>grafisk<text:s/>uttrykk<text:s/>i<text:s/>det<text:s/>offentlege<text:s/>rom<text:s/></text:span></text:p>
          </table:table-cell>
        </table:table-row>
      </table:table>
      <text:h text:style-name="P23" text:outline-level="2"><text:span text:style-name="T23_1">Hovudområde<text:s/></text:span></text:h>
      <text:p text:style-name="P24"><text:span text:style-name="T24_1">Hovudområdet<text:s/>omfattar<text:s/>foto<text:s/>og<text:s/>grafikk<text:s/>som<text:s/>kunstuttrykk,<text:s/>illustrasjon,<text:s/>dokumentasjon,<text:s/>reportasje,<text:s/>typografi<text:s/>og<text:s/>grafisk<text:s/>design.<text:s/>Arbeide<text:s/>med<text:s/>visuelle<text:s/>verkemiddel<text:s/>og<text:s/>komposisjon<text:s/>i<text:s/>skapande<text:s/>arbeid<text:s/>er<text:s/>med.<text:s/>Utforskande<text:s/>praktisk<text:s/>arbeid<text:s/>og<text:s/>refleksjon<text:s/>gjennom<text:s/>kreative<text:s/>og<text:s/>målretta<text:s/>prosessar<text:s/>inngår<text:s/>i<text:s/>hovudområdet.<text:s/>Utarbeiding<text:s/>av<text:s/>uttrykk<text:s/>tilpassa<text:s/>ulike<text:s/>medium<text:s/>høyrer<text:s/>med.</text:span></text:p>
      <text:p text:style-name="P25"><text:span text:style-name="T25_1">Hovudområdet<text:s/>omfattar<text:s/>både<text:s/>manuelle,<text:s/>grafiske<text:s/>teknikkar<text:s/>og<text:s/>digitale<text:s/>trykkjeprosessar<text:s/>på<text:s/>ulike<text:s/>underlag.<text:s/>Bruk<text:s/>av<text:s/>ulike<text:s/>fotografiske<text:s/>teknikkar,<text:s/>bearbeiding<text:s/>av<text:s/>motiv<text:s/>og<text:s/>overføring<text:s/>til<text:s/>trykk<text:s/>i<text:s/>eige<text:s/>kunstnarisk<text:s/>arbeid<text:s/>inngår<text:s/>i<text:s/>faget.<text:s/>Behandling<text:s/>av<text:s/>utstyr<text:s/>og<text:s/>bruk<text:s/>av<text:s/>materiale<text:s/>i<text:s/>samsvar<text:s/>med<text:s/>retningslinene<text:s/>for<text:s/>helse,<text:s/>miljø<text:s/>og<text:s/>sikkerheit<text:s/>høyrer<text:s/>med<text:s/>i<text:s/>hovudområdet.</text:span></text:p>
      <text:p text:style-name="P26"><text:span text:style-name="T26_1">Hovudområdet<text:s/>omfattar<text:s/>analyse<text:s/>av<text:s/>foto<text:s/>og<text:s/>grafikk<text:s/>knytt<text:s/>til<text:s/>kunstnariske<text:s/>uttrykk<text:s/>og<text:s/>grafisk<text:s/>design<text:s/>for<text:s/>ulike<text:s/>føremål.<text:s/>Forståing<text:s/>for<text:s/>ulike<text:s/>former<text:s/>for<text:s/>grafiske<text:s/>produkt,<text:s/>deira<text:s/>uttrykk<text:s/>og<text:s/>innhald<text:s/>knytte<text:s/>til<text:s/>kommunikasjon<text:s/>gjennom<text:s/>tekst<text:s/>og<text:s/>bilete,<text:s/>høyrer<text:s/>med.<text:s/>Særtrekk<text:s/>i<text:s/>grafiske<text:s/>uttrykk<text:s/>frå<text:s/>ulike<text:s/>tradisjonar<text:s/>og<text:s/>kulturar<text:s/>og<text:s/>kjennskap<text:s/>til<text:s/>arbeid<text:s/>av<text:s/>sentrale<text:s/>og<text:s/>aktuelle<text:s/>grafikarar,<text:s/>illustratørar,<text:s/>fotografar<text:s/>og<text:s/>grafiske<text:s/>designarar<text:s/>er<text:s/>med.</text:span></text:p>
      <text:h text:style-name="P27" text:outline-level="2"><text:span text:style-name="T27_1">Timetal<text:s/></text:span></text:h>
      <text:p text:style-name="P28"><text:span text:style-name="T28_1">Timetalet<text:s/>er<text:s/>oppgitt<text:s/>i<text:s/>einingar<text:s/>på<text:s/>60<text:s/>minutt.</text:span></text:p>
      <text:p text:style-name="P29"><text:span text:style-name="T29_1">Foto<text:s/>og<text:s/>grafikk<text:s/>1:<text:s/>140<text:s/>årstimar</text:span></text:p>
      <text:p text:style-name="P30"><text:span text:style-name="T30_1">Foto<text:s/>og<text:s/>grafikk<text:s/>2:<text:s/>140<text:s/>årstimar</text:span></text:p>
      <text:h text:style-name="P31" text:outline-level="2"><text:span text:style-name="T31_1">Grunnleggjande<text:s/>ferdigheiter<text:s/></text:span></text:h>
      <text:p text:style-name="P32"><text:span text:style-name="T32_1">Grunnleggjande<text:s/>ferdigheiter<text:s/>er<text:s/>integrerte<text:s/>i<text:s/>kompetansemåla<text:s/>der<text:s/>dei<text:s/>medverkar<text:s/>til<text:s/>å<text:s/>utvikle<text:s/>fagkompetanse<text:s/>og<text:s/>er<text:s/>ein<text:s/>del<text:s/>av<text:s/>han.<text:s/>I<text:s/>foto<text:s/>og<text:s/>grafikk<text:s/>forstår<text:s/>ein<text:s/>grunnleggjande<text:s/>ferdigheiter<text:s/>slik:</text:span></text:p>
      <text:p text:style-name="P33"><text:span text:style-name="T33_1">Munnlege<text:s/>ferdigheiter<text:s/></text:span><text:span text:style-name="T33_2">i<text:s/>foto<text:s/>og<text:s/>grafikk<text:s/>inneber<text:s/>å<text:s/>bruke<text:s/>fagterminologi<text:s/>i<text:s/>samband<text:s/>med<text:s/>arbeid<text:s/>i<text:s/>verkstad<text:s/>og<text:s/>studio,<text:s/>og<text:s/>å<text:s/>bruke<text:s/>fagomgrep<text:s/>i<text:s/>samtalar,<text:s/>presentasjonar<text:s/>og<text:s/>diskusjonar<text:s/>om<text:s/>eigne<text:s/>og<text:s/>andre<text:s/>sine<text:s/>arbeid.</text:span></text:p>
      <text:p text:style-name="P34"><text:span text:style-name="T34_1">Å<text:s/>kunne<text:s/>skrive<text:s/></text:span><text:span text:style-name="T34_2">i<text:s/>foto<text:s/>og<text:s/>grafikk<text:s/>inneber<text:s/>å<text:s/>bruke<text:s/>teikn,<text:s/>bilete<text:s/>og<text:s/>symbol<text:s/>i<text:s/>visuelle<text:s/>uttrykk,<text:s/>og<text:s/>ved<text:s/>utarbeiding<text:s/>av<text:s/>faglege<text:s/>tekstar<text:s/>for<text:s/>presentasjonar.</text:span></text:p>
      <text:p text:style-name="P35"><text:span text:style-name="T35_1">Å<text:s/>kunne<text:s/>lese<text:s/></text:span><text:span text:style-name="T35_2">i<text:s/>foto<text:s/>og<text:s/>grafikk<text:s/>inneber<text:s/>å<text:s/>undersøkje,<text:s/>tolke<text:s/>og<text:s/>bruke<text:s/>informasjon<text:s/>og<text:s/>faglitteratur<text:s/>om<text:s/>bilete<text:s/>og<text:s/>tekst.</text:span></text:p>
      <text:p text:style-name="P36"><text:span text:style-name="T36_1">Å<text:s/>kunne<text:s/>rekne<text:s/></text:span><text:span text:style-name="T36_2">i<text:s/>foto<text:s/>og<text:s/>grafikk<text:s/>inneber<text:s/>å<text:s/>analysere<text:s/>og<text:s/>berekne<text:s/>form,<text:s/>proporsjonar<text:s/>og<text:s/>målestokk<text:s/>i<text:s/>komposisjonar<text:s/>for<text:s/>ulike<text:s/>digitale<text:s/>og<text:s/>trykte<text:s/>format.</text:span></text:p>
      <text:p text:style-name="P37"><text:span text:style-name="T37_1">Digitale<text:s/>ferdigheiter<text:s/></text:span><text:span text:style-name="T37_2">i<text:s/>foto<text:s/>og<text:s/>grafikk<text:s/>inneber<text:s/>å<text:s/>kunne<text:s/>bruke<text:s/>teknisk<text:s/>utstyr,<text:s/>digitale<text:s/>verktøy<text:s/>og<text:s/>tilgjengeleg<text:s/>programvare<text:s/>i<text:s/>skapande<text:s/>arbeid,<text:s/>layout,<text:s/>presentasjon<text:s/>og<text:s/>kommunikasjon.</text:span></text:p>
      <text:h text:style-name="P38" text:outline-level="2"><text:span text:style-name="T38_1">Kompetansemål<text:s/></text:span></text:h>
      <text:h text:style-name="P39" text:outline-level="4"><text:span text:style-name="T39_1">Foto<text:s/>og<text:s/>grafiske<text:s/>uttrykk</text:span></text:h>
      <text:p text:style-name="P40"><text:span text:style-name="T40_1">Mål<text:s/>for<text:s/>opplæringa<text:s/>er<text:s/>at<text:s/>eleven<text:s/>skal<text:s/>kunne<text:s/></text:span></text:p>
      <text:list text:style-name="LS1" xml:id="list0">
        <text:list-item>
          <text:p text:style-name="P41"><text:span text:style-name="T41_1">gjere<text:s/>greie<text:s/>for<text:s/>og<text:s/>bruke<text:s/>visuelle<text:s/>verkemiddel<text:s/>i<text:s/>arbeid<text:s/>med<text:s/>foto<text:s/>og<text:s/>grafiske<text:s/>uttrykk</text:span></text:p>
        </text:list-item>
        <text:list-item>
          <text:p text:style-name="P42"><text:span text:style-name="T42_1">bruke<text:s/>skrift<text:s/>som<text:s/>formelement<text:s/>i<text:s/>visuelle<text:s/>uttrykk</text:span></text:p>
        </text:list-item>
        <text:list-item>
          <text:p text:style-name="P43"><text:span text:style-name="T43_1">bruke<text:s/>skisser,<text:s/>foto<text:s/>og<text:s/>skrift<text:s/>i<text:s/>arbeid<text:s/>med<text:s/>illustrasjonar</text:span></text:p>
        </text:list-item>
        <text:list-item>
          <text:p text:style-name="P44"><text:span text:style-name="T44_1">utarbeide<text:s/>design<text:s/>og<text:s/>layout<text:s/>for<text:s/>ulike<text:s/>formål<text:s/>og<text:s/>medium</text:span></text:p>
        </text:list-item>
        <text:list-item>
          <text:p text:style-name="P45"><text:span text:style-name="T45_1">overføre<text:s/>og<text:s/>omarbeide<text:s/>bilete<text:s/>ved<text:s/>hjelp<text:s/>av<text:s/>digitale<text:s/>verktøy</text:span></text:p>
        </text:list-item>
        <text:list-item>
          <text:p text:style-name="P46"><text:span text:style-name="T46_1">montere,<text:s/>ferdigstille<text:s/>og<text:s/>dokumentere<text:s/>eige<text:s/>grafisk<text:s/>arbeid<text:s/>og<text:s/>følgje<text:s/>rutinar<text:s/>for<text:s/>signering<text:s/></text:span></text:p>
        </text:list-item>
      </text:list>
      <text:h text:style-name="P47" text:outline-level="4"><text:span text:style-name="T47_1">Teknikk<text:s/>og<text:s/>materiale</text:span></text:h>
      <text:p text:style-name="P48"><text:span text:style-name="T48_1">Mål<text:s/>for<text:s/>opplæringa<text:s/>er<text:s/>at<text:s/>eleven<text:s/>skal<text:s/>kunne<text:s/></text:span></text:p>
      <text:list text:style-name="LS2" xml:id="list6">
        <text:list-item>
          <text:p text:style-name="P49"><text:span text:style-name="T49_1">skape<text:s/>eigne<text:s/>uttrykk<text:s/>ved<text:s/>å<text:s/>bruke<text:s/>manuelle,<text:s/>grafiske<text:s/>trykkteknikkar<text:s/>og<text:s/>ulike<text:s/>digitale<text:s/>verktøy<text:s/></text:span></text:p>
        </text:list-item>
        <text:list-item>
          <text:p text:style-name="P50"><text:span text:style-name="T50_1">utføre<text:s/>trykk<text:s/>på<text:s/>ulike<text:s/>underlag<text:s/>og<text:s/>vurdere<text:s/>resultatet</text:span></text:p>
        </text:list-item>
        <text:list-item>
          <text:p text:style-name="P51"><text:span text:style-name="T51_1">beskrive<text:s/>ulike<text:s/>innstillingar<text:s/>i<text:s/>eit<text:s/>kamera<text:s/>og<text:s/>bruke<text:s/>dei<text:s/>som<text:s/>verkemiddel<text:s/>i<text:s/>eige<text:s/>arbeid<text:s/>med<text:s/>foto</text:span></text:p>
        </text:list-item>
        <text:list-item>
          <text:p text:style-name="P52"><text:span text:style-name="T52_1">planleggje<text:s/>og<text:s/>gjere<text:s/>greie<text:s/>for<text:s/>samanhengen<text:s/>mellom<text:s/>eigne<text:s/>idear,<text:s/>val<text:s/>av<text:s/>reiskap<text:s/>og<text:s/>teknikk<text:s/>som<text:s/>er<text:s/>knytte<text:s/>til<text:s/>mangfaldiggjering<text:s/>i<text:s/>arbeid<text:s/>med<text:s/>foto<text:s/>og<text:s/>layout<text:s/>for<text:s/>trykk</text:span></text:p>
        </text:list-item>
        <text:list-item>
          <text:p text:style-name="P53"><text:span text:style-name="T53_1">bruke<text:s/>ulike<text:s/>filformat,<text:s/>oppløysing<text:s/>og<text:s/>komprimering<text:s/>av<text:s/>bilete<text:s/>tilpassa<text:s/>ulike<text:s/>medium</text:span></text:p>
        </text:list-item>
        <text:list-item>
          <text:p text:style-name="P54"><text:span text:style-name="T54_1">bruke<text:s/>materiale,<text:s/>verktøy<text:s/>og<text:s/>utstyr<text:s/>i<text:s/>tråd<text:s/>med<text:s/>retningslinjer<text:s/>for<text:s/>helse,<text:s/>miljø<text:s/>og<text:s/>sikkerheit</text:span></text:p>
        </text:list-item>
      </text:list>
      <text:h text:style-name="P55" text:outline-level="4"><text:span text:style-name="T55_1">Foto<text:s/>og<text:s/>grafiske<text:s/>uttrykk<text:s/>i<text:s/>det<text:s/>offentlege<text:s/>rom</text:span></text:h>
      <text:p text:style-name="P56"><text:span text:style-name="T56_1">Mål<text:s/>for<text:s/>opplæringa<text:s/>er<text:s/>at<text:s/>eleven<text:s/>skal<text:s/>kunne<text:s/></text:span></text:p>
      <text:list text:style-name="LS3" xml:id="list12">
        <text:list-item>
          <text:p text:style-name="P57"><text:span text:style-name="T57_1">bruke<text:s/>enkle<text:s/>analysemodellar<text:s/>som<text:s/>grunnlag<text:s/>for<text:s/>å<text:s/>tolke<text:s/>ulike<text:s/>grafiske<text:s/>uttrykk<text:s/></text:span></text:p>
        </text:list-item>
        <text:list-item>
          <text:p text:style-name="P58"><text:span text:style-name="T58_1">gjere<text:s/>greie<text:s/>for<text:s/>foto<text:s/>som<text:s/>dokumentasjon,<text:s/>reportasje,<text:s/>illustrasjon,<text:s/>kunstuttrykk<text:s/>og<text:s/>reklame</text:span></text:p>
        </text:list-item>
        <text:list-item>
          <text:p text:style-name="P59"><text:span text:style-name="T59_1">bruke<text:s/>døme<text:s/>frå<text:s/>arbeid<text:s/>av<text:s/>kunstnarar<text:s/>og<text:s/>utøvarar<text:s/>som<text:s/>inspirasjon<text:s/>til<text:s/>eige<text:s/>arbeid<text:s/></text:span></text:p>
        </text:list-item>
        <text:list-item>
          <text:p text:style-name="P60"><text:span text:style-name="T60_1">drøfte<text:s/>rolla<text:s/>til<text:s/>det<text:s/>masseproduserte<text:s/>biletet<text:s/>i<text:s/>det<text:s/>offentlege<text:s/>rom</text:span></text:p>
        </text:list-item>
        <text:list-item>
          <text:p text:style-name="P61"><text:span text:style-name="T61_1">gjere<text:s/>greie<text:s/>for<text:s/>etiske<text:s/>problemstillingar<text:s/>innan<text:s/>visuell<text:s/>kommunikasjon</text:span></text:p>
        </text:list-item>
        <text:list-item>
          <text:p text:style-name="P62"><text:span text:style-name="T62_1">bruke<text:s/>ulike<text:s/>kjelder<text:s/>og<text:s/>følgje<text:s/>reglar<text:s/>for<text:s/>kjeldebruk<text:s/>og<text:s/>kreditering</text:span></text:p>
        </text:list-item>
      </text:list>
      <text:h text:style-name="P63" text:outline-level="4"><text:span text:style-name="T63_1">Foto<text:s/>og<text:s/>grafiske<text:s/>uttrykk</text:span></text:h>
      <text:p text:style-name="P64"><text:span text:style-name="T64_1">Mål<text:s/>for<text:s/>opplæringa<text:s/>er<text:s/>at<text:s/>eleven<text:s/>skal<text:s/>kunne<text:s/></text:span></text:p>
      <text:list text:style-name="LS4" xml:id="list18">
        <text:list-item>
          <text:p text:style-name="P65"><text:span text:style-name="T65_1">bruke<text:s/>og<text:s/>vurdere<text:s/>komposisjon<text:s/>og<text:s/>visuelle<text:s/>verkemiddel<text:s/>i<text:s/>arbeid<text:s/>med<text:s/>foto<text:s/>og<text:s/>grafikk<text:s/>for<text:s/>å<text:s/>skape<text:s/>eige<text:s/>kunstnarisk<text:s/>uttrykk<text:s/></text:span></text:p>
        </text:list-item>
        <text:list-item>
          <text:p text:style-name="P66"><text:span text:style-name="T66_1">bruke<text:s/>og<text:s/>vurdere<text:s/>samanhengen<text:s/>mellom<text:s/>tekst,<text:s/>skrift<text:s/>og<text:s/>bilete<text:s/>til<text:s/>ulike<text:s/>føremål</text:span></text:p>
        </text:list-item>
        <text:list-item>
          <text:p text:style-name="P67"><text:span text:style-name="T67_1">bruke<text:s/>analoge<text:s/>og<text:s/>digitale<text:s/>medium<text:s/>i<text:s/>visuell<text:s/>kommunikasjon<text:s/>og<text:s/>dokumentere<text:s/>eigen<text:s/>prosess<text:s/>fram<text:s/>til<text:s/>eit<text:s/>produkt<text:s/></text:span></text:p>
        </text:list-item>
        <text:list-item>
          <text:p text:style-name="P68"><text:span text:style-name="T68_1">utvikle<text:s/>og<text:s/>drøfte<text:s/>idear<text:s/>og<text:s/>design<text:s/>relaterte<text:s/>til<text:s/>ulike<text:s/>tema<text:s/>og<text:s/>kontekstar<text:s/>og<text:s/>vurdere<text:s/>resultatet<text:s/></text:span></text:p>
        </text:list-item>
        <text:list-item>
          <text:p text:style-name="P69"><text:span text:style-name="T69_1">uttrykkje<text:s/>bodskap<text:s/>gjennom<text:s/>enkeltbilete<text:s/>og<text:s/>seriar<text:s/>i<text:s/>visuelt<text:s/>arbeid</text:span></text:p>
        </text:list-item>
        <text:list-item>
          <text:p text:style-name="P70"><text:span text:style-name="T70_1">tilpasse<text:s/>og<text:s/>presentere<text:s/>eige<text:s/>arbeid<text:s/>til<text:s/>eigna<text:s/>digitale<text:s/>plattformer<text:s/>og<text:s/>utstillingslokale<text:s/></text:span></text:p>
        </text:list-item>
      </text:list>
      <text:h text:style-name="P71" text:outline-level="4"><text:span text:style-name="T71_1">Teknikk<text:s/>og<text:s/>materiale</text:span></text:h>
      <text:p text:style-name="P72"><text:span text:style-name="T72_1">Mål<text:s/>for<text:s/>opplæringa<text:s/>er<text:s/>at<text:s/>eleven<text:s/>skal<text:s/>kunne<text:s/></text:span></text:p>
      <text:list text:style-name="LS5" xml:id="list24">
        <text:list-item>
          <text:p text:style-name="P73"><text:span text:style-name="T73_1">vurdere<text:s/>samanhengen<text:s/>mellom<text:s/>materiale,<text:s/>teknikk<text:s/>og<text:s/>grafiske<text:s/>verkemiddel<text:s/>for<text:s/>å<text:s/>framheve<text:s/>bodskapen<text:s/>i<text:s/>eige<text:s/>uttrykk<text:s/></text:span></text:p>
        </text:list-item>
        <text:list-item>
          <text:p text:style-name="P74"><text:span text:style-name="T74_1">utforske<text:s/>og<text:s/>bruke<text:s/>ulike<text:s/>fotografiske<text:s/>teknikkar<text:s/>i<text:s/>arbeid<text:s/>med<text:s/>ulike<text:s/>visuelle<text:s/>uttrykk<text:s/></text:span></text:p>
        </text:list-item>
        <text:list-item>
          <text:p text:style-name="P75"><text:span text:style-name="T75_1">bruke<text:s/>føremålstenlege<text:s/>tekniske<text:s/>løysingar<text:s/>i<text:s/>arbeid<text:s/>med<text:s/>grafisk<text:s/>design<text:s/>og<text:s/>layout<text:s/>for<text:s/>trykk</text:span></text:p>
        </text:list-item>
        <text:list-item>
          <text:p text:style-name="P76"><text:span text:style-name="T76_1">gjere<text:s/>greie<text:s/>for<text:s/>retningslinjer<text:s/>for<text:s/>helse,<text:s/>miljø<text:s/>og<text:s/>sikkerheit<text:s/>knytt<text:s/>til<text:s/>arbeid<text:s/>med<text:s/>materiale,<text:s/>verktøy<text:s/>og<text:s/>utstyr</text:span></text:p>
        </text:list-item>
      </text:list>
      <text:h text:style-name="P77" text:outline-level="4"><text:span text:style-name="T77_1">Foto<text:s/>og<text:s/>grafiske<text:s/>uttrykk<text:s/>i<text:s/>det<text:s/>offentlege<text:s/>rom</text:span></text:h>
      <text:p text:style-name="P78"><text:span text:style-name="T78_1">Mål<text:s/>for<text:s/>opplæringa<text:s/>er<text:s/>at<text:s/>eleven<text:s/>skal<text:s/>kunne<text:s/></text:span></text:p>
      <text:list text:style-name="LS6" xml:id="list28">
        <text:list-item>
          <text:p text:style-name="P79"><text:span text:style-name="T79_1">forklare<text:s/>og<text:s/>bruke<text:s/>modellar<text:s/>i<text:s/>analyse<text:s/>og<text:s/>vurdering<text:s/>av<text:s/>eige<text:s/>og<text:s/>andre<text:s/>sitt<text:s/>arbeid<text:s/>med<text:s/>grafiske<text:s/>kunstuttrykk,<text:s/>ulike<text:s/>fotografiske<text:s/>uttrykk<text:s/>og<text:s/>grafiske<text:s/>designprodukt</text:span></text:p>
        </text:list-item>
        <text:list-item>
          <text:p text:style-name="P80"><text:span text:style-name="T80_1">drøfte<text:s/>visuelle<text:s/>uttrykk<text:s/>knytte<text:s/>til<text:s/>ulike<text:s/>kontekstar<text:s/>og<text:s/>målgrupper</text:span></text:p>
        </text:list-item>
        <text:list-item>
          <text:p text:style-name="P81"><text:span text:style-name="T81_1">gjere<text:s/>greie<text:s/>for<text:s/>foto<text:s/>og<text:s/>grafiske<text:s/>uttrykk<text:s/>i<text:s/>eit<text:s/>etisk<text:s/>perspektiv<text:s/></text:span></text:p>
        </text:list-item>
        <text:list-item>
          <text:p text:style-name="P82"><text:span text:style-name="T82_1">beskrive<text:s/>arbeida<text:s/>til<text:s/>sentrale<text:s/>og<text:s/>aktuelle<text:s/>grafikarar,<text:s/>fotografar,<text:s/>illustratørar<text:s/>og<text:s/>grafiske<text:s/>designarar<text:s/>og<text:s/>plassere<text:s/>dei<text:s/>i<text:s/>eit<text:s/>historisk<text:s/>og<text:s/>samtidig<text:s/>perspektiv<text:s/></text:span></text:p>
        </text:list-item>
        <text:list-item>
          <text:p text:style-name="P83"><text:span text:style-name="T83_1">gjere<text:s/>greie<text:s/>for<text:s/>lov<text:s/>om<text:s/>opphavsrett<text:s/>og<text:s/>etiske<text:s/>reglar<text:s/>om<text:s/>personvern<text:s/>og<text:s/>følgje<text:s/>dei<text:s/></text:span></text:p>
        </text:list-item>
      </text:list>
      <text:h text:style-name="P84" text:outline-level="2"><text:span text:style-name="T84_1">Vurdering<text:s/></text:span></text:h>
      <text:p text:style-name="P85"><text:span text:style-name="T85_1">Føresegner<text:s/>for<text:s/>sluttvurdering:</text:span></text:p>
      <text:p text:style-name="P86"><text:span text:style-name="T86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87"><text:span text:style-name="T87_1">Programfag</text:span></text:p>
          </table:table-cell>
          <table:table-cell table:style-name="Cell12">
            <text:p text:style-name="P88"><text:span text:style-name="T88_1">Ordning</text:span></text:p>
          </table:table-cell>
        </table:table-row>
        <table:table-row table:style-name="Row5">
          <table:table-cell table:style-name="Cell13">
            <text:p text:style-name="P89"><text:span text:style-name="T89_1">Foto<text:s/>og<text:s/>grafikk<text:s/>1</text:span></text:p>
          </table:table-cell>
          <table:table-cell table:style-name="Cell14">
            <text:p text:style-name="P90"><text:span text:style-name="T90_1">Elevane<text:s/>skal<text:s/>ha<text:s/>standpunktkarakter</text:span></text:p>
          </table:table-cell>
        </table:table-row>
        <table:table-row table:style-name="Row6">
          <table:table-cell table:style-name="Cell15">
            <text:p text:style-name="P91"><text:span text:style-name="T91_1">Foto<text:s/>og<text:s/>grafikk<text:s/>2</text:span></text:p>
          </table:table-cell>
          <table:table-cell table:style-name="Cell16">
            <text:p text:style-name="P92"><text:span text:style-name="T92_1">Elevane<text:s/>skal<text:s/>ha<text:s/>standpunktkarakter</text:span></text:p>
          </table:table-cell>
        </table:table-row>
      </table:table>
      <text:p text:style-name="P93"><text:span text:style-name="T93_1">Eksamen<text:s/>for<text:s/>eleva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94"><text:span text:style-name="T94_1">Programfag</text:span></text:p>
          </table:table-cell>
          <table:table-cell table:style-name="Cell18">
            <text:p text:style-name="P95"><text:span text:style-name="T95_1">Ordning</text:span></text:p>
          </table:table-cell>
        </table:table-row>
        <table:table-row table:style-name="Row8">
          <table:table-cell table:style-name="Cell19">
            <text:p text:style-name="P96"><text:span text:style-name="T96_1">Foto<text:s/>og<text:s/>grafikk<text:s/>1</text:span></text:p>
          </table:table-cell>
          <table:table-cell table:style-name="Cell20">
            <text:p text:style-name="P97"><text:span text:style-name="T97_1">Elevane<text:s/>kan<text:s/>trekkjast<text:s/>ut<text:s/>til<text:s/>praktisk<text:s/>eksamen.</text:span></text:p>
            <text:p text:style-name="P98"><text:span text:style-name="T98_1"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99"><text:span text:style-name="T99_1">Foto<text:s/>og<text:s/>grafikk<text:s/>2</text:span></text:p>
          </table:table-cell>
          <table:table-cell table:style-name="Cell22">
            <text:p text:style-name="P100"><text:span text:style-name="T100_1">Elevane<text:s/>kan<text:s/>trekkjast<text:s/>ut<text:s/>til<text:s/>praktisk<text:s/>eksamen.</text:span></text:p>
            <text:p text:style-name="P101"><text:span text:style-name="T101_1">Eksamen<text:s/>blir<text:s/>utarbeidd<text:s/>og<text:s/>sensurert<text:s/>lokalt.</text:span></text:p>
          </table:table-cell>
        </table:table-row>
      </table:table>
      <text:p text:style-name="P102"><text:span text:style-name="T102_1">Eksamen<text:s/>for<text:s/>privatista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103"><text:span text:style-name="T103_1">Programfag</text:span></text:p>
          </table:table-cell>
          <table:table-cell table:style-name="Cell24">
            <text:p text:style-name="P104"><text:span text:style-name="T104_1">Ordning</text:span></text:p>
          </table:table-cell>
        </table:table-row>
        <table:table-row table:style-name="Row11">
          <table:table-cell table:style-name="Cell25">
            <text:p text:style-name="P105"><text:span text:style-name="T105_1">Foto<text:s/>og<text:s/>grafikk<text:s/>1</text:span></text:p>
          </table:table-cell>
          <table:table-cell table:style-name="Cell26">
            <text:p text:style-name="P106"><text:span text:style-name="T106_1">Privatistane<text:s/>skal<text:s/>opp<text:s/>til<text:s/>praktisk<text:s/>eksamen.</text:span></text:p>
            <text:p text:style-name="P107"><text:span text:style-name="T107_1">Eksamen<text:s/>blir<text:s/>utarbeidd<text:s/>og<text:s/>sensurert<text:s/>lokalt.</text:span></text:p>
          </table:table-cell>
        </table:table-row>
        <table:table-row table:style-name="Row12">
          <table:table-cell table:style-name="Cell27">
            <text:p text:style-name="P108"><text:span text:style-name="T108_1">Foto<text:s/>og<text:s/>grafikk<text:s/>2</text:span></text:p>
          </table:table-cell>
          <table:table-cell table:style-name="Cell28">
            <text:p text:style-name="P109"><text:span text:style-name="T109_1">Privatistane<text:s/>skal<text:s/>opp<text:s/>til<text:s/>praktisk<text:s/>eksamen.</text:span></text:p>
            <text:p text:style-name="P110"><text:span text:style-name="T110_1">Eksamen<text:s/>blir<text:s/>utarbeidd<text:s/>og<text:s/>sensurert<text:s/>lokalt.</text:span></text:p>
          </table:table-cell>
        </table:table-row>
      </table:table>
      <text:p text:style-name="P111"><text:span text:style-name="T111_1">Dei<text:s/>generelle<text:s/>føresegnene<text:s/>om<text:s/>vurdering<text:s/>er<text:s/>fastsette<text:s/>i<text:s/>forskrift<text:s/>til<text:s/>opplæringslova.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DA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DA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to<text:s/>og<text:s/>grafikk<text:s/>-<text:s/>valfrie<text:s/>programfag<text:s/>i<text:s/>utdanningsprogram<text:s/>for<text:s/>kunst,<text:s/>design<text:s/>og<text:s/>arkitektur</text:span></text:p>
            </table:table-cell>
            <table:table-cell table:style-name="Cell5">
              <text:p text:style-name="P8"><text:span text:style-name="T8_1">Læreplankode:<text:s/>KDA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