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4.771cm" fo:margin-left="0cm" style:writing-mode="lr-tb"/>
    </style:style>
    <style:style style:name="Column1" style:family="table-column">
      <style:table-column-properties style:column-width="1.266cm"/>
    </style:style>
    <style:style style:name="Column2" style:family="table-column">
      <style:table-column-properties style:column-width="1.711cm"/>
    </style:style>
    <style:style style:name="Column3" style:family="table-column">
      <style:table-column-properties style:column-width="1.79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2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924cm" fo:margin-left="0cm" style:writing-mode="lr-tb"/>
    </style:style>
    <style:style style:name="Column4" style:family="table-column">
      <style:table-column-properties style:column-width="1.873cm"/>
    </style:style>
    <style:style style:name="Column5" style:family="table-column">
      <style:table-column-properties style:column-width="9.051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293cm" fo:margin-left="0cm" style:writing-mode="lr-tb"/>
    </style:style>
    <style:style style:name="Column6" style:family="table-column">
      <style:table-column-properties style:column-width="1.873cm"/>
    </style:style>
    <style:style style:name="Column7" style:family="table-column">
      <style:table-column-properties style:column-width="12.42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792cm"/>
    </style:style>
    <style:style style:name="Column9" style:family="table-column">
      <style:table-column-properties style:column-width="12.726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9.<text:s/>janua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Klima-,<text:s/>energi-<text:s/>og<text:s/>miljøteknikk<text:s/>er<text:s/>viktig<text:s/>for<text:s/>ute-<text:s/>og<text:s/>innemiljøet.<text:s/>Rørlegging,<text:s/>taktekking<text:s/>og<text:s/>ventilasjons-<text:s/>og<text:s/>blikkenslagerarbeid<text:s/>bidrar<text:s/>til<text:s/>å<text:s/>bevare<text:s/>store<text:s/>samfunnsmessige<text:s/>verdier<text:s/>ved<text:s/>å<text:s/>sikre<text:s/>bygg<text:s/>mot<text:s/>vær<text:s/>og<text:s/>vind<text:s/>og<text:s/>sørge<text:s/>for<text:s/>godt<text:s/>inneklima<text:s/>og<text:s/>lavere<text:s/>energiforbruk.<text:s/>Gjennom<text:s/>å<text:s/>utvikle<text:s/>dyktige<text:s/>fagarbeidere<text:s/>skal<text:s/>programfagene<text:s/>bidra<text:s/>til<text:s/>å<text:s/>finne<text:s/>løsninger<text:s/>på<text:s/>samfunnets<text:s/>utfordringer<text:s/>knyttet<text:s/>til<text:s/>klima,<text:s/>ressurser<text:s/>og<text:s/>miljø.<text:s/>På<text:s/>denne<text:s/>måten<text:s/>kan<text:s/>klima-,<text:s/>energi-<text:s/>og<text:s/>miljøteknikken<text:s/>også<text:s/>medvirke<text:s/>til<text:s/>å<text:s/>fremme<text:s/>bærekraftig<text:s/>utvikling.</text:span></text:p>
      <text:p text:style-name="P8"><text:span text:style-name="T8_1">Opplæringen<text:s/>skal<text:s/>utvikle<text:s/>evnen<text:s/>til<text:s/>å<text:s/>mestre<text:s/>ulike<text:s/>arbeidsoppgaver<text:s/>og<text:s/>å<text:s/>håndtere<text:s/>den<text:s/>kontinuerlige<text:s/>utviklingen<text:s/>av<text:s/>metoder,<text:s/>materialer<text:s/>og<text:s/>kvalitetskrav.<text:s/>Programfagene<text:s/>skal<text:s/>legge<text:s/>grunnlaget<text:s/>for<text:s/>profesjonell<text:s/>yrkesutøvelse<text:s/>og<text:s/>bidra<text:s/>til<text:s/>å<text:s/>fremme<text:s/>selvstendighet,<text:s/>kreativitet<text:s/>og<text:s/>gode<text:s/>arbeidsvaner.<text:s/>Opplæringen<text:s/>skal<text:s/>også<text:s/>bidra<text:s/>til<text:s/>å<text:s/>utvikle<text:s/>evne<text:s/>til<text:s/>kommunikasjon<text:s/>med<text:s/>kunder,<text:s/>kolleger<text:s/>og<text:s/>andre<text:s/>samarbeidspartnere.</text:span></text:p>
      <text:p text:style-name="P9"><text:span text:style-name="T9_1">Opplæringen<text:s/>skal<text:s/>legge<text:s/>vekt<text:s/>på<text:s/>praktiske<text:s/>arbeidsoppgaver<text:s/>og<text:s/>utvikling<text:s/>av<text:s/>tverrfaglig<text:s/>samarbeid.<text:s/>Bruk<text:s/>av<text:s/>ulike<text:s/>læringsarenaer<text:s/>og<text:s/>samarbeid<text:s/>med<text:s/>det<text:s/>lokale<text:s/>næringslivet<text:s/>kan<text:s/>legge<text:s/>til<text:s/>rette<text:s/>for<text:s/>utviklende<text:s/>arbeidsprosesser.</text:span></text:p>
      <text:h text:style-name="P10" text:outline-level="2"><text:span text:style-name="T10_1">Struktur<text:s/></text:span></text:h>
      <text:p text:style-name="P11"><text:span text:style-name="T11_1">Programområdet<text:s/>for<text:s/>klima-,<text:s/>energi-<text:s/>og<text:s/>miljøteknikk<text:s/>består<text:s/>av<text:s/>to<text:s/>programfag.<text:s/>Programfagene<text:s/>utfyller<text:s/>hverandre<text:s/>og<text:s/>må<text:s/>ses<text:s/>i<text:s/>sammenheng.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2">
            <text:p text:style-name="P14"><text:span text:style-name="T14_1">Programfag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Produksjon</text:span></text:p>
          </table:table-cell>
          <table:table-cell table:style-name="Cell5">
            <text:p text:style-name="P17"><text:span text:style-name="T17_1">Bransjelære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produksjon<text:s/>dreier<text:s/>seg<text:s/>om<text:s/>tegning,<text:s/>bearbeiding<text:s/>og<text:s/>montering<text:s/>av<text:s/>ulike<text:s/>produkter<text:s/>innen<text:s/>klima-,<text:s/>energi-<text:s/>og<text:s/>miljøteknikk.<text:s/>Bruk<text:s/>av<text:s/>relevante<text:s/>verktøy,<text:s/>maskiner<text:s/>og<text:s/>materialer<text:s/>inngår<text:s/>i<text:s/>faget.<text:s/>Videre<text:s/>dreier<text:s/>faget<text:s/>seg<text:s/>om<text:s/>planlegging,<text:s/>vurdering<text:s/>og<text:s/>kvalitetssikring.<text:s/>Helse,<text:s/>miljø<text:s/>og<text:s/>sikkerhet<text:s/>har<text:s/>sentral<text:s/>plass<text:s/>i<text:s/>faget.</text:span></text:p>
      <text:p text:style-name="P20"><text:span text:style-name="T20_1">Programfaget<text:s/>dreier<text:s/>seg<text:s/>om<text:s/>sanitære<text:s/>og<text:s/>tekniske<text:s/>installasjoner<text:s/>for<text:s/>isolasjon,<text:s/>oppvarming<text:s/>og<text:s/>ventilasjon.<text:s/>Anleggenes<text:s/>funksjon<text:s/>og<text:s/>konstruksjon,<text:s/>og<text:s/>metoder<text:s/>for<text:s/>å<text:s/>unngå<text:s/>brann-<text:s/>og<text:s/>fuktskader<text:s/>inngår<text:s/>også<text:s/>i<text:s/>faget.</text:span></text:p>
      <text:p text:style-name="P21"><text:span text:style-name="T21_1">Videre<text:s/>omfatter<text:s/>faget<text:s/>tegning<text:s/>og<text:s/>tegningsforståelse,<text:s/>aktuelle<text:s/>lover<text:s/>og<text:s/>forskrifter,<text:s/>bruk<text:s/>av<text:s/>informasjonsteknologi<text:s/>og<text:s/>økonomi<text:s/>og<text:s/>kundebehandling.<text:s/>Lærefagene<text:s/>sett<text:s/>i<text:s/>historisk<text:s/>og<text:s/>samfunnsmessig<text:s/>perspektiv<text:s/>inngår<text:s/>i<text:s/>faget.</text:span></text:p>
      <text:h text:style-name="P22" text:outline-level="2"><text:span text:style-name="T22_1">Timetall<text:s/></text:span></text:h>
      <text:p text:style-name="P23"><text:span text:style-name="T23_1">Timetall<text:s/>er<text:s/>oppgitt<text:s/>i<text:s/>60-minutters<text:s/>enheter.</text:span></text:p>
      <text:p text:style-name="P24"><text:span text:style-name="T24_1">Vg2</text:span></text:p>
      <text:p text:style-name="P25"><text:span text:style-name="T25_1">Produksjon<text:s/>337<text:s/>årstimer</text:span></text:p>
      <text:p text:style-name="P26"><text:span text:style-name="T26_1">Bransjelære<text:s/>140<text:s/>årstimer</text:span></text:p>
      <text:h text:style-name="P27" text:outline-level="2"><text:span text:style-name="T27_1">Grunnleggende<text:s/>ferdigheter<text:s/></text:span></text:h>
      <text:p text:style-name="P28"><text:span text:style-name="T2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programområdet<text:s/>for<text:s/>klima-,<text:s/>energi-<text:s/>og<text:s/>miljøteknikk<text:s/>forstås<text:s/>grunnleggende<text:s/>ferdigheter<text:s/>slik:</text:span></text:p>
      <text:p text:style-name="P29"><text:span text:style-name="T29_1">Å<text:s/>kunne<text:s/>uttrykke<text:s/>seg<text:s/>muntlig<text:s/>og<text:s/>skriftlig</text:span><text:span text:style-name="T29_2"><text:s/>i<text:s/>programområdet<text:s/>for<text:s/>klima-,<text:s/>energi-<text:s/>og<text:s/>miljøteknikk<text:s/>innebærer<text:s/>å<text:s/>kommunisere<text:s/>med<text:s/>ulike<text:s/>samarbeidspartnere<text:s/>og<text:s/>å<text:s/>diskutere<text:s/>og<text:s/>vurdere<text:s/>faglige<text:s/>løsninger<text:s/>og<text:s/>arbeidsprosesser.<text:s/>Det<text:s/>betyr<text:s/>også<text:s/>å<text:s/>dokumentere<text:s/>arbeidsprosesser<text:s/>fram<text:s/>til<text:s/>ferdig<text:s/>produkt.</text:span></text:p>
      <text:p text:style-name="P30"><text:span text:style-name="T30_1">Å<text:s/>kunne<text:s/>lese</text:span><text:span text:style-name="T30_2"><text:s/>i<text:s/>programområdet<text:s/>for<text:s/>klima-,<text:s/>energi-<text:s/>og<text:s/>miljøteknikk<text:s/>innebærer<text:s/>å<text:s/>finne<text:s/>fram<text:s/>til<text:s/>relevant<text:s/>informasjon<text:s/>i<text:s/>faglitteratur,<text:s/>aktuelle<text:s/>lover<text:s/>og<text:s/>forskrifter.<text:s/>Det<text:s/>vil<text:s/>også<text:s/>si<text:s/>å<text:s/>forstå<text:s/>og<text:s/>bruke<text:s/>spesifikasjoner,<text:s/>tegninger,<text:s/>produktbeskrivelser<text:s/>og<text:s/>arbeidsbeskrivelser.</text:span></text:p>
      <text:p text:style-name="P31"><text:span text:style-name="T31_1">Å<text:s/>kunne<text:s/>regne</text:span><text:span text:style-name="T31_2"><text:s/>i<text:s/>programområdet<text:s/>for<text:s/>klima-,<text:s/>energi-<text:s/>og<text:s/>miljøteknikk<text:s/>innebærer<text:s/>å<text:s/>beregne<text:s/>vekt,<text:s/>volum,<text:s/>mengder,<text:s/>størrelser,<text:s/>tid<text:s/>og<text:s/>kostnader.<text:s/>Det<text:s/>betyr<text:s/>også<text:s/>å<text:s/>ta<text:s/>mål,<text:s/>beregne<text:s/>vinkler,<text:s/>arealer<text:s/>og<text:s/>styrkeforhold.</text:span></text:p>
      <text:p text:style-name="P32"><text:span text:style-name="T32_1">Å<text:s/>kunne<text:s/>bruke<text:s/>digitale<text:s/>verktøy</text:span><text:span text:style-name="T32_2"><text:s/>i<text:s/>programområdet<text:s/>for<text:s/>klima-,<text:s/>energi-<text:s/>og<text:s/>miljøteknikk<text:s/>innebærer<text:s/>å<text:s/>bruke<text:s/>dem<text:s/>i<text:s/>forbindelse<text:s/>med<text:s/>planlegging,<text:s/>produksjon,<text:s/>dokumentasjon,<text:s/>kvalitetssikring<text:s/>og<text:s/>kommunikasjon.<text:s/>Det<text:s/>vil<text:s/>også<text:s/>si<text:s/>å<text:s/>bruke<text:s/>digitale<text:s/>verktøy<text:s/>til<text:s/>måling,<text:s/>beregning,<text:s/>tegning<text:s/>og<text:s/>bildebehandling.</text:span></text:p>
      <text:h text:style-name="P33" text:outline-level="2"><text:span text:style-name="T33_1">Kompetansemål<text:s/></text:span></text:h>
      <text:p text:style-name="P34"><text:span text:style-name="T34_1">Mål<text:s/>for<text:s/>opplæringen<text:s/>er<text:s/>at<text:s/>eleven<text:s/>skal<text:s/>kunne<text:s/></text:span></text:p>
      <text:list text:style-name="LS1" xml:id="list0">
        <text:list-item>
          <text:p text:style-name="P35"><text:span text:style-name="T35_1">utføre<text:s/>arbeid<text:s/>i<text:s/>henhold<text:s/>til<text:s/>regelverk<text:s/>og<text:s/>preaksepterte<text:s/>løsninger<text:s/></text:span></text:p>
        </text:list-item>
      </text:list>
      <text:list text:style-name="LS2" xml:id="list1">
        <text:list-item>
          <text:p text:style-name="P36"><text:span text:style-name="T36_1">bruke<text:s/>og<text:s/>vedlikeholde<text:s/>verktøy<text:s/>og<text:s/>maskiner<text:s/></text:span></text:p>
        </text:list-item>
      </text:list>
      <text:list text:style-name="LS3" xml:id="list2">
        <text:list-item>
          <text:p text:style-name="P37"><text:span text:style-name="T37_1">følge<text:s/>retningslinjer<text:s/>for<text:s/>bruk<text:s/>av<text:s/>farlig<text:s/>arbeidsutstyr,<text:s/>verktøy<text:s/>og<text:s/>maskiner<text:s/></text:span></text:p>
        </text:list-item>
      </text:list>
      <text:list text:style-name="LS4" xml:id="list3">
        <text:list-item>
          <text:p text:style-name="P38"><text:span text:style-name="T38_1">bearbeide<text:s/>og<text:s/>bruke<text:s/>metaller,<text:s/>plast,<text:s/>isolasjon,<text:s/>tekkematerialer<text:s/>og<text:s/>kjemiske<text:s/>stoffer<text:s/></text:span></text:p>
        </text:list-item>
      </text:list>
      <text:list text:style-name="LS5" xml:id="list4">
        <text:list-item>
          <text:p text:style-name="P39"><text:span text:style-name="T39_1">utføre<text:s/>lodding,<text:s/>sveising<text:s/>og<text:s/>andre<text:s/>sammenføyninger<text:s/>med<text:s/>ulike<text:s/>metoder<text:s/></text:span></text:p>
        </text:list-item>
      </text:list>
      <text:list text:style-name="LS6" xml:id="list5">
        <text:list-item>
          <text:p text:style-name="P40"><text:span text:style-name="T40_1">utføre<text:s/>enkel<text:s/>isolering<text:s/>og<text:s/>brannsikring<text:s/>og<text:s/>gjøre<text:s/>rede<text:s/>for<text:s/>betydningen<text:s/>av<text:s/>dette<text:s/></text:span></text:p>
        </text:list-item>
      </text:list>
      <text:list text:style-name="LS7" xml:id="list6">
        <text:list-item>
          <text:p text:style-name="P41"><text:span text:style-name="T41_1">feste<text:s/>ulike<text:s/>materialer<text:s/>i<text:s/>tre,<text:s/>gips,<text:s/>metall,<text:s/>lettbetong<text:s/>og<text:s/>betong<text:s/></text:span></text:p>
        </text:list-item>
      </text:list>
      <text:list text:style-name="LS8" xml:id="list7">
        <text:list-item>
          <text:p text:style-name="P42"><text:span text:style-name="T42_1">tegne,<text:s/>utfolde,<text:s/>lage<text:s/>og<text:s/>montere<text:s/>ventilasjonsdeler<text:s/></text:span></text:p>
        </text:list-item>
      </text:list>
      <text:list text:style-name="LS9" xml:id="list8">
        <text:list-item>
          <text:p text:style-name="P43"><text:span text:style-name="T43_1">montere<text:s/>enkelt<text:s/>varme-<text:s/>og<text:s/>sanitæranlegg<text:s/></text:span></text:p>
        </text:list-item>
      </text:list>
      <text:list text:style-name="LS10" xml:id="list9">
        <text:list-item>
          <text:p text:style-name="P44"><text:span text:style-name="T44_1">ta<text:s/>mål<text:s/>av,<text:s/>tegne<text:s/>skisse<text:s/>for,<text:s/>produsere<text:s/>og<text:s/>montere<text:s/>beslagløsninger<text:s/></text:span></text:p>
        </text:list-item>
      </text:list>
      <text:list text:style-name="LS11" xml:id="list10">
        <text:list-item>
          <text:p text:style-name="P45"><text:span text:style-name="T45_1">utføre<text:s/>tak-<text:s/>og<text:s/>membrantekking<text:s/>med<text:s/>aktuelle<text:s/>materialtyper<text:s/></text:span></text:p>
        </text:list-item>
      </text:list>
      <text:list text:style-name="LS12" xml:id="list11">
        <text:list-item>
          <text:p text:style-name="P46"><text:span text:style-name="T46_1">velge<text:s/>ut<text:s/>relevante<text:s/>materialer<text:s/>og<text:s/>verktøy<text:s/>ut<text:s/>fra<text:s/>arbeidstegninger<text:s/>og<text:s/>beskrivelser<text:s/></text:span></text:p>
        </text:list-item>
      </text:list>
      <text:list text:style-name="LS13" xml:id="list12">
        <text:list-item>
          <text:p text:style-name="P47"><text:span text:style-name="T47_1">planlegge,<text:s/>gjennomføre<text:s/>og<text:s/>vurdere<text:s/>eget<text:s/>arbeid<text:s/></text:span></text:p>
        </text:list-item>
      </text:list>
      <text:list text:style-name="LS14" xml:id="list13">
        <text:list-item>
          <text:p text:style-name="P48"><text:span text:style-name="T48_1">utføre<text:s/>arbeid<text:s/>i<text:s/>henhold<text:s/>til<text:s/>kvalitetssikringssystem<text:s/></text:span></text:p>
        </text:list-item>
      </text:list>
      <text:list text:style-name="LS15" xml:id="list14">
        <text:list-item>
          <text:p text:style-name="P49"><text:span text:style-name="T49_1">utføre<text:s/>arbeid<text:s/>på<text:s/>økonomisk<text:s/>og<text:s/>rasjonell<text:s/>måte<text:s/>og<text:s/>i<text:s/>henhold<text:s/>til<text:s/>yrkesetiske<text:s/>normer<text:s/>og<text:s/>regler<text:s/></text:span></text:p>
        </text:list-item>
      </text:list>
      <text:list text:style-name="LS16" xml:id="list15">
        <text:list-item>
          <text:p text:style-name="P50"><text:span text:style-name="T50_1">finne<text:s/>fram<text:s/>til<text:s/>og<text:s/>bruke<text:s/>relevant<text:s/>produktinformasjon<text:s/></text:span></text:p>
        </text:list-item>
      </text:list>
      <text:list text:style-name="LS17" xml:id="list16">
        <text:list-item>
          <text:p text:style-name="P51"><text:span text:style-name="T51_1">bruke<text:s/>verne-<text:s/>og<text:s/>sikkerhetsutstyr<text:s/></text:span></text:p>
        </text:list-item>
      </text:list>
      <text:list text:style-name="LS18" xml:id="list17">
        <text:list-item>
          <text:p text:style-name="P52"><text:span text:style-name="T52_1">bruke<text:s/>arbeidsplattformer<text:s/>og<text:s/>stiger<text:s/></text:span></text:p>
        </text:list-item>
      </text:list>
      <text:list text:style-name="LS19" xml:id="list18">
        <text:list-item>
          <text:p text:style-name="P53"><text:span text:style-name="T53_1">vurdere<text:s/>risiko<text:s/>og<text:s/>utføre<text:s/>arbeid<text:s/>etter<text:s/>regler<text:s/>for<text:s/>helse,<text:s/>miljø<text:s/>og<text:s/>sikkerhet<text:s/></text:span></text:p>
        </text:list-item>
      </text:list>
      <text:p text:style-name="P54"><text:span text:style-name="T54_1">Mål<text:s/>for<text:s/>opplæringen<text:s/>er<text:s/>at<text:s/>eleven<text:s/>skal<text:s/>kunne<text:s/></text:span></text:p>
      <text:list text:style-name="LS20" xml:id="list19">
        <text:list-item>
          <text:p text:style-name="P55"><text:span text:style-name="T55_1">gjøre<text:s/>rede<text:s/>for<text:s/>fagenes<text:s/>historiske<text:s/>utvikling<text:s/>og<text:s/>diskutere<text:s/>deres<text:s/>betydning<text:s/>i<text:s/>et<text:s/>samfunnsperspektiv<text:s/></text:span></text:p>
        </text:list-item>
      </text:list>
      <text:list text:style-name="LS21" xml:id="list20">
        <text:list-item>
          <text:p text:style-name="P56"><text:span text:style-name="T56_1">utføre<text:s/>kostnadsberegninger<text:s/>og<text:s/>andre<text:s/>relevante<text:s/>beregninger<text:s/></text:span></text:p>
        </text:list-item>
      </text:list>
      <text:list text:style-name="LS22" xml:id="list21">
        <text:list-item>
          <text:p text:style-name="P57"><text:span text:style-name="T57_1">beregne<text:s/>og<text:s/>vurdere<text:s/>styrkeforhold<text:s/>i<text:s/>konstruksjoner<text:s/>og<text:s/>installasjoner<text:s/></text:span></text:p>
        </text:list-item>
      </text:list>
      <text:list text:style-name="LS23" xml:id="list22">
        <text:list-item>
          <text:p text:style-name="P58"><text:span text:style-name="T58_1">lage<text:s/>fagtegninger<text:s/>med<text:s/>riktige<text:s/>dimensjoner<text:s/>og<text:s/>symboler,<text:s/>og<text:s/>i<text:s/>målestokk<text:s/></text:span></text:p>
        </text:list-item>
      </text:list>
      <text:list text:style-name="LS24" xml:id="list23">
        <text:list-item>
          <text:p text:style-name="P59"><text:span text:style-name="T59_1">bruke<text:s/>digitale<text:s/>verktøy<text:s/>til<text:s/>å<text:s/>hente<text:s/>inn<text:s/>informasjon,<text:s/>lage<text:s/>tegninger<text:s/>og<text:s/>dokumentere<text:s/>arbeidet<text:s/></text:span></text:p>
        </text:list-item>
      </text:list>
      <text:list text:style-name="LS25" xml:id="list24">
        <text:list-item>
          <text:p text:style-name="P60"><text:span text:style-name="T60_1">forebygge<text:s/>lekkasje<text:s/>og<text:s/>kondensproblemer<text:s/></text:span></text:p>
        </text:list-item>
      </text:list>
      <text:list text:style-name="LS26" xml:id="list25">
        <text:list-item>
          <text:p text:style-name="P61"><text:span text:style-name="T61_1">utføre<text:s/>enkle<text:s/>arbeidsoppgaver<text:s/>i<text:s/>våtrom<text:s/></text:span></text:p>
        </text:list-item>
      </text:list>
      <text:list text:style-name="LS27" xml:id="list26">
        <text:list-item>
          <text:p text:style-name="P62"><text:span text:style-name="T62_1">gjøre<text:s/>rede<text:s/>for<text:s/>ulike<text:s/>oppvarmings-<text:s/>og<text:s/>ventilasjonssystemer<text:s/>og<text:s/>diskutere<text:s/>energisparende<text:s/>tiltak<text:s/>og<text:s/>alternative<text:s/>energiløsninger<text:s/></text:span></text:p>
        </text:list-item>
      </text:list>
      <text:list text:style-name="LS28" xml:id="list27">
        <text:list-item>
          <text:p text:style-name="P63"><text:span text:style-name="T63_1">håndtere<text:s/>avfall,<text:s/>helsefarlige<text:s/>kjemikalier<text:s/>og<text:s/>gasser<text:s/>i<text:s/>samsvar<text:s/>med<text:s/>krav<text:s/>til<text:s/>sikkerhet,<text:s/>miljø<text:s/>og<text:s/>ressursbruk<text:s/></text:span></text:p>
        </text:list-item>
      </text:list>
      <text:list text:style-name="LS29" xml:id="list28">
        <text:list-item>
          <text:p text:style-name="P64"><text:span text:style-name="T64_1">lese<text:s/>monteringsanvisninger<text:s/>og<text:s/>kunne<text:s/>anvende<text:s/>disse<text:s/></text:span></text:p>
        </text:list-item>
      </text:list>
      <text:list text:style-name="LS30" xml:id="list29">
        <text:list-item>
          <text:p text:style-name="P65"><text:span text:style-name="T65_1">gjøre<text:s/>rede<text:s/>for<text:s/>aktuelle<text:s/>lover<text:s/>og<text:s/>forskrifter<text:s/>og<text:s/>utføre<text:s/>arbeidet<text:s/>i<text:s/>henhold<text:s/>til<text:s/>disse<text:s/></text:span></text:p>
        </text:list-item>
      </text:list>
      <text:list text:style-name="LS31" xml:id="list30">
        <text:list-item>
          <text:p text:style-name="P66"><text:span text:style-name="T66_1">utføre<text:s/>anhuking,<text:s/>stropping<text:s/>og<text:s/>signalvisning<text:s/>ved<text:s/>forflytting<text:s/>av<text:s/>materialer<text:s/>og<text:s/>utstyr<text:s/></text:span></text:p>
        </text:list-item>
      </text:list>
      <text:list text:style-name="LS32" xml:id="list31">
        <text:list-item>
          <text:p text:style-name="P67"><text:span text:style-name="T67_1">dokumentere<text:s/>gjennomført<text:s/>kurs<text:s/>i<text:s/>varmearbeid<text:s/></text:span></text:p>
        </text:list-item>
      </text:list>
      <text:h text:style-name="P68" text:outline-level="2"><text:span text:style-name="T68_1">Vurdering<text:s/></text:span></text:h>
      <text:p text:style-name="P69"><text:span text:style-name="T69_1">Vg2<text:s/>Klima-,<text:s/>energi-<text:s/>og<text:s/>miljøteknikk</text:span></text:p>
      <text:p text:style-name="P70"><text:span text:style-name="T70_1">Bestemmelser<text:s/>for<text:s/>sluttvurdering:</text:span></text:p>
      <text:p text:style-name="P71"><text:span text:style-name="T71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72"><text:span text:style-name="T72_1">Programfag<text:s/></text:span></text:p>
          </table:table-cell>
          <table:table-cell table:style-name="Cell7">
            <text:p text:style-name="P73"><text:span text:style-name="T73_1">Ordning<text:s/></text:span></text:p>
          </table:table-cell>
        </table:table-row>
        <table:table-row table:style-name="Row4">
          <table:table-cell table:style-name="Cell8">
            <text:p text:style-name="P74"><text:span text:style-name="T74_1">Produksjon<text:s/></text:span></text:p>
            <text:p text:style-name="P75"><text:span text:style-name="T75_1">Bransjelære<text:s/></text:span></text:p>
          </table:table-cell>
          <table:table-cell table:style-name="Cell9">
            <text:p text:style-name="P76"><text:span text:style-name="T76_1">Eleven<text:s/>skal<text:s/>ha<text:s/>en<text:s/>standpunktkarakter<text:s/>i<text:s/>hvert<text:s/>av<text:s/>programfagene.</text:span></text:p>
          </table:table-cell>
        </table:table-row>
      </table:table>
      <text:p text:style-name="P77"><text:span text:style-name="T77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78"><text:span text:style-name="T78_1">Programfag<text:s/></text:span></text:p>
          </table:table-cell>
          <table:table-cell table:style-name="Cell11">
            <text:p text:style-name="P79"><text:span text:style-name="T79_1">Ordning<text:s/></text:span></text:p>
          </table:table-cell>
        </table:table-row>
        <table:table-row table:style-name="Row6">
          <table:table-cell table:style-name="Cell12">
            <text:p text:style-name="P80"><text:span text:style-name="T80_1">Produksjon</text:span></text:p>
            <text:p text:style-name="P81"><text:span text:style-name="T81_1">Bransjelære</text:span></text:p>
          </table:table-cell>
          <table:table-cell table:style-name="Cell13">
            <text:p text:style-name="P82"><text:span text:style-name="T82_1">Eleven<text:s/>skal<text:s/>opp<text:s/>til<text:s/>en<text:s/>tverrfaglig<text:s/>praktisk<text:s/>eksamen<text:s/>hvor<text:s/>de<text:s/>felles<text:s/>programfagene<text:s/>inngår.</text:span></text:p>
            <text:p text:style-name="P83"><text:span text:style-name="T83_1">Eksamen<text:s/>blir<text:s/>utarbeidet<text:s/>og<text:s/>sensurert<text:s/>lokalt.</text:span></text:p>
          </table:table-cell>
        </table:table-row>
      </table:table>
      <text:p text:style-name="P84"><text:span text:style-name="T84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85"><text:span text:style-name="T85_1">Programfag<text:s/></text:span></text:p>
          </table:table-cell>
          <table:table-cell table:style-name="Cell15">
            <text:p text:style-name="P86"><text:span text:style-name="T86_1">Ordning<text:s/></text:span></text:p>
          </table:table-cell>
        </table:table-row>
        <table:table-row table:style-name="Row8">
          <table:table-cell table:style-name="Cell16">
            <text:p text:style-name="P87"><text:span text:style-name="T87_1">Produksjon</text:span></text:p>
          </table:table-cell>
          <table:table-cell table:style-name="Cell17">
            <text:p text:style-name="P88"><text:span text:style-name="T88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8">
            <text:p text:style-name="P89"><text:span text:style-name="T89_1">Bransjelære</text:span></text:p>
          </table:table-cell>
          <table:table-cell table:style-name="Cell19">
            <text:p text:style-name="P90"><text:span text:style-name="T90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0">
            <text:p text:style-name="P91"><text:span text:style-name="T91_1">Produksjon</text:span></text:p>
            <text:p text:style-name="P92"><text:span text:style-name="T92_1">Bransjelære</text:span></text:p>
          </table:table-cell>
          <table:table-cell table:style-name="Cell21">
            <text:p text:style-name="P93"><text:span text:style-name="T93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94"><text:span text:style-name="T94_1">Gjennomført<text:s/>kurs<text:s/>i<text:s/>varmearbeid<text:s/>skal<text:s/>ikke<text:s/>inngå<text:s/>i<text:s/>grunnlaget<text:s/>for<text:s/>standpunktkarakter,<text:s/>men<text:s/>dokumenteres<text:s/>som<text:s/>eget<text:s/>kursbevis.</text:span></text:p>
      <text:p text:style-name="P95"><text:span text:style-name="T95_1">De<text:s/>generelle<text:s/>bestemmelsene<text:s/>om<text:s/>vurdering<text:s/>er<text:s/>fastsatt<text:s/>i<text:s/>forskrift<text:s/>til<text:s/>opplæringsloven.</text:span></text:p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EM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EM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klima-,<text:s/>energi-<text:s/>og<text:s/>miljøteknik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KEM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