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1.261cm"/>
    </style:style>
    <style:style style:name="Column2" style:family="table-column">
      <style:table-column-properties style:column-width="2.228cm"/>
    </style:style>
    <style:style style:name="Column3" style:family="table-column">
      <style:table-column-properties style:column-width="8.973cm"/>
    </style:style>
    <style:style style:name="Column4" style:family="table-column">
      <style:table-column-properties style:column-width="2.00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T3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3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T3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3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2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4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Heading_20_4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Heading_20_4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Heading_20_4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Heading_20_4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Heading_20_4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Heading_20_4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Heading_20_4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Heading_20_4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Heading_20_4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Heading_20_4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Heading_20_2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643cm" fo:margin-left="0cm" style:writing-mode="lr-tb"/>
    </style:style>
    <style:style style:name="Column5" style:family="table-column">
      <style:table-column-properties style:column-width="1.836cm"/>
    </style:style>
    <style:style style:name="Column6" style:family="table-column">
      <style:table-column-properties style:column-width="5.807cm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8" style:family="paragraph" style:parent-style-name="Standard">
      <style:paragraph-properties fo:background-color="#ffffff" fo:margin-bottom="0cm" style:writing-mode="lr-tb"/>
    </style:style>
    <style:style style:name="T2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9" style:family="paragraph" style:parent-style-name="Standard">
      <style:paragraph-properties fo:background-color="#ffffff" fo:margin-bottom="0cm" style:writing-mode="lr-tb"/>
    </style:style>
    <style:style style:name="T2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0" style:family="paragraph" style:parent-style-name="Standard">
      <style:paragraph-properties fo:background-color="#ffffff" fo:margin-bottom="0cm" style:writing-mode="lr-tb"/>
    </style:style>
    <style:style style:name="T2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1" style:family="paragraph" style:parent-style-name="Standard">
      <style:paragraph-properties fo:background-color="#ffffff" fo:margin-bottom="0cm" style:writing-mode="lr-tb"/>
    </style:style>
    <style:style style:name="T2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1.693cm"/>
    </style:style>
    <style:style style:name="Column8" style:family="table-column">
      <style:table-column-properties style:column-width="12.825cm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3" style:family="paragraph" style:parent-style-name="Standard">
      <style:paragraph-properties fo:background-color="#ffffff" fo:margin-bottom="0cm" style:writing-mode="lr-tb"/>
    </style:style>
    <style:style style:name="T23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4" style:family="paragraph" style:parent-style-name="Standard">
      <style:paragraph-properties fo:background-color="#ffffff" fo:margin-bottom="0cm" style:writing-mode="lr-tb"/>
    </style:style>
    <style:style style:name="T23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5" style:family="paragraph" style:parent-style-name="Standard">
      <style:paragraph-properties fo:background-color="#ffffff" fo:margin-bottom="0cm" style:writing-mode="lr-tb"/>
    </style:style>
    <style:style style:name="T23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6" style:family="paragraph" style:parent-style-name="Standard">
      <style:paragraph-properties fo:background-color="#ffffff" fo:margin-bottom="0cm" style:writing-mode="lr-tb"/>
    </style:style>
    <style:style style:name="T23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0.474cm" fo:margin-left="0cm" style:writing-mode="lr-tb"/>
    </style:style>
    <style:style style:name="Column9" style:family="table-column">
      <style:table-column-properties style:column-width="1.836cm"/>
    </style:style>
    <style:style style:name="Column10" style:family="table-column">
      <style:table-column-properties style:column-width="8.638cm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8" style:family="paragraph" style:parent-style-name="Standard">
      <style:paragraph-properties fo:background-color="#ffffff" fo:margin-bottom="0cm" style:writing-mode="lr-tb"/>
    </style:style>
    <style:style style:name="T23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9" style:family="paragraph" style:parent-style-name="Standard">
      <style:paragraph-properties fo:background-color="#ffffff" fo:margin-bottom="0cm" style:writing-mode="lr-tb"/>
    </style:style>
    <style:style style:name="T2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0" style:family="paragraph" style:parent-style-name="Standard">
      <style:paragraph-properties fo:background-color="#ffffff" fo:margin-bottom="0cm" style:writing-mode="lr-tb"/>
    </style:style>
    <style:style style:name="T2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1" style:family="paragraph" style:parent-style-name="Standard">
      <style:paragraph-properties fo:background-color="#ffffff" fo:margin-bottom="0cm" style:writing-mode="lr-tb"/>
    </style:style>
    <style:style style:name="T2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4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KRL1-01.odt?lang=http://data.udir.no/kl06/nob"><text:span text:style-name="T2_2">Bokmål</text:span></text:a></text:span><text:span text:style-name="T2_3"><text:s/></text:span></text:p>
        </text:list-item>
      </text:list>
      <text:p text:style-name="P3"><text:span text:style-name="T3_1">Gjelder<text:s/>fra<text:s/>01.08.2005<text:s/></text:span></text:p>
      <text:p text:style-name="P4"><text:span text:style-name="T4_1">Gjelder<text:s/>til<text:s/>31.07.2008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Religioner<text:s/>og<text:s/>livssyn<text:s/>gjenspeiler<text:s/>menneskers<text:s/>dypeste<text:s/>spørsmål<text:s/>og<text:s/>har<text:s/>til<text:s/>alle<text:s/>tider<text:s/>bidratt<text:s/>til<text:s/>å<text:s/>forme<text:s/>individ,<text:s/>fellesskap<text:s/>og<text:s/>samfunn.<text:s/>Kunnskap<text:s/>om<text:s/>religioner<text:s/>og<text:s/>livssyn<text:s/>er<text:s/>vesentlig<text:s/>for<text:s/>enkeltmennesket,<text:s/>for<text:s/>å<text:s/>kunne<text:s/>tolke<text:s/>tilværelsen<text:s/>og<text:s/>for<text:s/>å<text:s/>forstå<text:s/>kulturer<text:s/>i<text:s/>ens<text:s/>eget<text:s/>samfunn<text:s/>og<text:s/>i<text:s/>samfunn<text:s/>verden<text:s/>over.<text:s/>Barn<text:s/>og<text:s/>unge<text:s/>i<text:s/>dag<text:s/>møter<text:s/>et<text:s/>mangfold<text:s/>av<text:s/>kulturpåvirkninger<text:s/>og<text:s/>verditradisjoner.<text:s/>Kristen<text:s/>tro<text:s/>og<text:s/>tradisjon<text:s/>har<text:s/>gjennom<text:s/>århundrer<text:s/>preget<text:s/>europeisk<text:s/>og<text:s/>norsk<text:s/>kultur.<text:s/>Samtidig<text:s/>har<text:s/>humanistiske<text:s/>verditradisjoner<text:s/>gitt<text:s/>kulturarven<text:s/>et<text:s/>videre<text:s/>tilfang.<text:s/>Religiøst<text:s/>og<text:s/>livssynsmessig<text:s/>mangfold<text:s/>setter<text:s/>i<text:s/>stadig<text:s/>større<text:s/>grad<text:s/>preg<text:s/>på<text:s/>samfunnet.<text:s/>Kjennskap<text:s/>til<text:s/>ulike<text:s/>religioner<text:s/>og<text:s/>livssyn,<text:s/>etikk<text:s/>og<text:s/>filosofi<text:s/>er<text:s/>en<text:s/>viktig<text:s/>forutsetning<text:s/>for<text:s/>livstolkning,<text:s/>etisk<text:s/>bevissthet<text:s/>og<text:s/>forståelse<text:s/>på<text:s/>tvers<text:s/>av<text:s/>tros-<text:s/>og<text:s/>livssynsgrenser.<text:s/></text:span></text:p>
      <text:p text:style-name="P8"><text:span text:style-name="T8_1">Kristendoms-,<text:s/>religions-<text:s/>og<text:s/>livssynskunnskap<text:s/>som<text:s/>allmenndannende<text:s/>fag<text:s/>skal<text:s/>bidra<text:s/>til<text:s/>felles<text:s/>kunnskapsgrunnlag<text:s/>og<text:s/>referanserammer,<text:s/>gi<text:s/>gjenkjennelse<text:s/>ut<text:s/>fra<text:s/>elevens<text:s/>egen<text:s/>bakgrunn,<text:s/>fremme<text:s/>ny<text:s/>innsikt<text:s/>og<text:s/>gi<text:s/>rom<text:s/>for<text:s/>dialog<text:s/>tilpasset<text:s/>de<text:s/>ulike<text:s/>alderstrinn.<text:s/>Faget<text:s/>skal<text:s/>være<text:s/>en<text:s/>møteplass<text:s/>for<text:s/>elever<text:s/>med<text:s/>ulik<text:s/>bakgrunn,<text:s/>der<text:s/>alle<text:s/>skal<text:s/>bli<text:s/>møtt<text:s/>med<text:s/>respekt.<text:s/>Kunnskaper<text:s/>om<text:s/>religioner<text:s/>og<text:s/>livssyn<text:s/>og<text:s/>om<text:s/>den<text:s/>funksjon<text:s/>disse<text:s/>har<text:s/>både<text:s/>som<text:s/>tradisjon<text:s/>og<text:s/>som<text:s/>levende<text:s/>kilde<text:s/>til<text:s/>tro,<text:s/>moral<text:s/>og<text:s/>livstolkning,<text:s/>står<text:s/>sentralt<text:s/>i<text:s/>faget.<text:s/>I<text:s/>faget<text:s/>skal<text:s/>det<text:s/>stimuleres<text:s/>til<text:s/>allsidig<text:s/>dannelse,<text:s/>til<text:s/>personlig<text:s/>utvikling<text:s/>og<text:s/>til<text:s/>bevissthet<text:s/>om<text:s/>ens<text:s/>egen<text:s/>identitet.<text:s/></text:span></text:p>
      <text:p text:style-name="P9"><text:span text:style-name="T9_1">I<text:s/>overensstemmelse<text:s/>med<text:s/>opplæringsloven<text:s/>§<text:s/>2-4<text:s/>skal<text:s/>faget<text:s/>gi<text:s/>grundig<text:s/>kjennskap<text:s/>til<text:s/>Bibelen<text:s/>og<text:s/>kristendommen<text:s/>som<text:s/>kulturarv<text:s/>og<text:s/>til<text:s/>evangelisk-luthersk<text:s/>kristendomsforståelse<text:s/>og<text:s/>ulike<text:s/>kristne<text:s/>kirkesamfunn.<text:s/>Det<text:s/>skal<text:s/>også<text:s/>gi<text:s/>kjennskap<text:s/>til<text:s/>andre<text:s/>religioner<text:s/>og<text:s/>livssyn<text:s/>og<text:s/>til<text:s/>etiske<text:s/>og<text:s/>filosofiske<text:s/>emner.<text:s/>Faget<text:s/>skal<text:s/>fremme<text:s/>forståelse<text:s/>av<text:s/>og<text:s/>respekt<text:s/>for<text:s/>kristne<text:s/>og<text:s/>humanistiske<text:s/>verdier<text:s/>og<text:s/>evne<text:s/>til<text:s/>dialog<text:s/>mellom<text:s/>mennesker<text:s/>med<text:s/>ulik<text:s/>oppfatning<text:s/>av<text:s/>tros-<text:s/>og<text:s/>livssynsspørsmål.<text:s/>Dette<text:s/>innebærer<text:s/>respekt<text:s/>for<text:s/>religiøse<text:s/>verdier<text:s/>og<text:s/>for<text:s/>verdier<text:s/>i<text:s/>menneskerettighetene.<text:s/></text:span></text:p>
      <text:p text:style-name="P10"><text:span text:style-name="T10_1">Kristendoms-,<text:s/>religions-<text:s/>og<text:s/>livssynskunnskap<text:s/>er<text:s/>et<text:s/>ordinært<text:s/>skolefag<text:s/>som<text:s/>normalt<text:s/>skal<text:s/>samle<text:s/>alle<text:s/>elever.<text:s/>Undervisningen<text:s/>skal<text:s/>gi<text:s/>kunnskap<text:s/>og<text:s/>forståelse,<text:s/>ikke<text:s/>opplæring<text:s/>til<text:s/>en<text:s/>bestemt<text:s/>religion<text:s/>eller<text:s/>et<text:s/>bestemt<text:s/>livssyn.<text:s/>I<text:s/>undervisningen<text:s/>skal<text:s/>likeverdige<text:s/>pedagogiske<text:s/>prinsipper<text:s/>legges<text:s/>til<text:s/>grunn.<text:s/>Kristendommen,<text:s/>de<text:s/>ulike<text:s/>verdensreligioner<text:s/>og<text:s/>livssyn<text:s/>skal<text:s/>presenteres<text:s/>ut<text:s/>fra<text:s/>sin<text:s/>egenart.<text:s/>Det<text:s/>innebærer<text:s/>at<text:s/>alle<text:s/>religioner<text:s/>og<text:s/>livssyn<text:s/>skal<text:s/>behandles<text:s/>på<text:s/>en<text:s/>faglig<text:s/>og<text:s/>sakssvarende<text:s/>måte<text:s/>ut<text:s/>fra<text:s/>sitt<text:s/>særpreg.<text:s/>I<text:s/>undervisningen<text:s/>skal<text:s/>nærhet<text:s/>til<text:s/>fagstoffet<text:s/>på<text:s/>religionenes<text:s/>og<text:s/>livssynenes<text:s/>egne<text:s/>premisser<text:s/>kombineres<text:s/>med<text:s/>saklig<text:s/>distanse.<text:s/>I<text:s/>undervisningen<text:s/>skal<text:s/>det<text:s/>ikke<text:s/>være<text:s/>forkynnelse<text:s/>eller<text:s/>religionsutøvelse.<text:s/></text:span></text:p>
      <text:p text:style-name="P11"><text:span text:style-name="T11_1">Tilpasset<text:s/>opplæring<text:s/>er<text:s/>et<text:s/>overordnet<text:s/>prinsipp.<text:s/>Bruk<text:s/>av<text:s/>tilpasset<text:s/>opplæring<text:s/>er<text:s/>nødvendig<text:s/>for<text:s/>å<text:s/>komme<text:s/>elevenes<text:s/>religiøse<text:s/>og<text:s/>livssynsmessige<text:s/>bakgrunn<text:s/>i<text:s/>møte.<text:s/>Det<text:s/>skal<text:s/>benyttes<text:s/>varierte<text:s/>og<text:s/>engasjerende<text:s/>arbeidsmåter,<text:s/>som<text:s/>skal<text:s/>bidra<text:s/>til<text:s/>å<text:s/>formidle<text:s/>alle<text:s/>sider<text:s/>ved<text:s/>faget.<text:s/>Aktiviteter<text:s/>som<text:s/>fortelling,<text:s/>forming,<text:s/>dramatisering,<text:s/>sang<text:s/>og<text:s/>musikk,<text:s/>samtaler<text:s/>og<text:s/>besøk<text:s/>skal<text:s/>bidra<text:s/>til<text:s/>å<text:s/>engasjere<text:s/>elevene<text:s/>og<text:s/>gi<text:s/>innsikt<text:s/>i<text:s/>ulike<text:s/>religioner<text:s/>og<text:s/>livssyn.<text:s/>Det<text:s/>må<text:s/>utøves<text:s/>varsomhet<text:s/>ved<text:s/>valg<text:s/>av<text:s/>arbeidsmåter.<text:s/>Spesielt<text:s/>gjelder<text:s/>det<text:s/>arbeidsmåter<text:s/>som<text:s/>foresatte<text:s/>og<text:s/>elever<text:s/>ut<text:s/>fra<text:s/>egen<text:s/>religion<text:s/>eller<text:s/>eget<text:s/>livssyn<text:s/>kan<text:s/>oppleve<text:s/>som<text:s/>utøvelse<text:s/>av<text:s/>annen<text:s/>religion<text:s/>eller<text:s/>tilslutning<text:s/>til<text:s/>annet<text:s/>livssyn.<text:s/>Dersom<text:s/>eleven<text:s/>har<text:s/>fritak<text:s/>fra<text:s/>deler<text:s/>av<text:s/>den<text:s/>ordinære<text:s/>opplæringen<text:s/>i<text:s/>henhold<text:s/>til<text:s/>opplæringslovens<text:s/>§<text:s/>2-3<text:s/>a,<text:s/>skal<text:s/>det<text:s/>følges<text:s/>opp<text:s/>med<text:s/>tilpasset<text:s/>opplæring.<text:s/>Det<text:s/>forutsettes<text:s/>løpende<text:s/>samarbeid<text:s/>mellom<text:s/>hjem<text:s/>og<text:s/>skole<text:s/>og<text:s/>god<text:s/>informasjon<text:s/>om<text:s/>hvordan<text:s/>opplæringen<text:s/>planlegges<text:s/>gjennomført.<text:s/>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text:s/>På<text:s/>de<text:s/>første<text:s/>årstrinnene<text:s/>bør<text:s/>det<text:s/>tas<text:s/>særlig<text:s/>hensyn<text:s/>til<text:s/>elevenes<text:s/>erfaringsbakgrunn<text:s/>og<text:s/>til<text:s/>lokale<text:s/>forhold.<text:s/>Det<text:s/>er<text:s/>derfor<text:s/>viktig<text:s/>at<text:s/>elevene<text:s/>i<text:s/>møte<text:s/>med<text:s/>faget<text:s/>først<text:s/>blir<text:s/>kjent<text:s/>med<text:s/>språklige<text:s/>uttrykk,<text:s/>fortellinger,<text:s/>kunst<text:s/>og<text:s/>ritualer<text:s/>som<text:s/>gjenspeiler<text:s/>den<text:s/>tros-<text:s/>og<text:s/>livssynstradisjon<text:s/>de<text:s/>selv<text:s/>tilhører<text:s/>eller<text:s/>møter<text:s/>i<text:s/>sitt<text:s/>lokalmiljø.<text:s/>Ut<text:s/>fra<text:s/>prinsippet<text:s/>om<text:s/>lokal<text:s/>tilpasning<text:s/>kan<text:s/>enkelte<text:s/>kompetansemål<text:s/>fra<text:s/>hovedområdet<text:s/>kristendom<text:s/>og<text:s/>hovedområdet<text:s/>jødedom,<text:s/>islam,<text:s/>hinduisme,<text:s/>buddhisme<text:s/>og<text:s/>livssyn<text:s/>forskyves<text:s/>fra<text:s/>1.-<text:s/>4.<text:s/>årstrinn<text:s/>til<text:s/>5.-<text:s/>7.<text:s/>årstrinn.<text:s/>Det<text:s/>skal<text:s/>likevel<text:s/>arbeides<text:s/>med<text:s/>alle<text:s/>religioner<text:s/>og<text:s/>livssyn<text:s/>på<text:s/>1.-<text:s/>4.<text:s/>årstrinn.</text:span></text:p>
      <text:p text:style-name="P14"><text:span text:style-name="T14_1">Kristendoms-,<text:s/>religions-<text:s/>og<text:s/>livssynskunnskap<text:s/>har<text:s/>kompetansemål<text:s/>etter<text:s/>4.,<text:s/>7.<text:s/>og<text:s/>10.<text:s/>årstrinn.</text:span></text:p>
      <text:p text:style-name="P15"><text:span text:style-name="T15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6"><text:span text:style-name="T16_1">Årstrinn<text:s/></text:span></text:p>
          </table:table-cell>
          <table:table-cell table:style-name="Cell2">
            <text:p text:style-name="P17"><text:span text:style-name="T17_1">Hovedområder<text:s/></text:span></text:p>
          </table:table-cell>
          <table:table-cell table:style-name="Cell3">
            <text:p text:style-name="P18"/>
          </table:table-cell>
          <table:table-cell table:style-name="Cell4">
            <text:p text:style-name="P19"/>
          </table:table-cell>
        </table:table-row>
        <table:table-row table:style-name="Row2">
          <table:table-cell table:style-name="Cell5">
            <text:p text:style-name="P20"><text:span text:style-name="T20_1">1.-7.<text:s/></text:span></text:p>
          </table:table-cell>
          <table:table-cell table:style-name="Cell6">
            <text:p text:style-name="P21"><text:span text:style-name="T21_1">Kristendom<text:s/></text:span></text:p>
          </table:table-cell>
          <table:table-cell table:style-name="Cell7">
            <text:p text:style-name="P22"><text:span text:style-name="T22_1">Jødedom,<text:s/>islam,<text:s/>hinduisme,<text:s/>buddhisme<text:s/>og<text:s/>livssyn<text:s/></text:span></text:p>
          </table:table-cell>
          <table:table-cell table:style-name="Cell8">
            <text:p text:style-name="P23"><text:span text:style-name="T23_1">Filosofi<text:s/>og<text:s/>etikk<text:s/></text:span></text:p>
          </table:table-cell>
        </table:table-row>
        <table:table-row table:style-name="Row3">
          <table:table-cell table:style-name="Cell9">
            <text:p text:style-name="P24"><text:span text:style-name="T24_1">8.-10.<text:s/></text:span></text:p>
          </table:table-cell>
          <table:table-cell table:style-name="Cell10">
            <text:p text:style-name="P25"><text:span text:style-name="T25_1">Kristendom<text:s/></text:span></text:p>
          </table:table-cell>
          <table:table-cell table:style-name="Cell11">
            <text:p text:style-name="P26"><text:span text:style-name="T26_1">Jødedom,<text:s/>islam,<text:s/>hinduisme,<text:s/>buddhisme,<text:s/>annet<text:s/>religiøst<text:s/>mangfold<text:s/>og<text:s/>livssyn<text:s/></text:span></text:p>
          </table:table-cell>
          <table:table-cell table:style-name="Cell12">
            <text:p text:style-name="P27"><text:span text:style-name="T27_1">Filosofi<text:s/>og<text:s/>etikk<text:s/></text:span></text:p>
          </table:table-cell>
        </table:table-row>
      </table:table>
      <text:p text:style-name="P28"><text:span text:style-name="T28_1">Kristendom</text:span></text:p>
      <text:p text:style-name="P29"><text:span text:style-name="T29_1">Hovedområdet<text:s/></text:span><text:span text:style-name="T29_2">kristendom<text:s/></text:span><text:span text:style-name="T29_3">omfatter<text:s/>kristendommen<text:s/>i<text:s/>historisk<text:s/>perspektiv<text:s/>og<text:s/>hvordan<text:s/>kristendommen<text:s/>blir<text:s/>forstått<text:s/>og<text:s/>praktisert<text:s/>i<text:s/>verden<text:s/>og<text:s/>i<text:s/>Norge<text:s/>i<text:s/>dag,<text:s/>Bibelen<text:s/>som<text:s/>kilde<text:s/>til<text:s/>kulturforståelse<text:s/>og<text:s/>tro<text:s/>og<text:s/>kristendommens<text:s/>betydning<text:s/>for<text:s/>samfunn<text:s/>og<text:s/>kultur.<text:s/>På<text:s/>området<text:s/>skal<text:s/>ulike<text:s/>tradisjoner<text:s/>og<text:s/>kirkesamfunn<text:s/>innenfor<text:s/>kristendommen<text:s/>behandles.</text:span></text:p>
      <text:p text:style-name="P30"><text:span text:style-name="T30_1">Jødedom,<text:s/>islam,<text:s/>hinduisme,<text:s/>buddhisme<text:s/>og<text:s/>livssyn</text:span></text:p>
      <text:p text:style-name="P31"><text:span text:style-name="T31_1">Hovedområdet<text:s/></text:span><text:span text:style-name="T31_2">jødedom,<text:s/>islam,<text:s/>hinduisme,<text:s/>buddhisme<text:s/>og<text:s/>livssyn<text:s/></text:span><text:span text:style-name="T31_3">omfatter<text:s/>disse<text:s/>religioner<text:s/>og<text:s/>utvalgte<text:s/>livssyn<text:s/>i<text:s/>historisk<text:s/>perspektiv,<text:s/>deres<text:s/>skrifttradisjoner<text:s/>som<text:s/>kilde<text:s/>til<text:s/>kulturforståelse<text:s/>og<text:s/>tro,<text:s/>og<text:s/>hvordan<text:s/>disse<text:s/>religioner<text:s/>og<text:s/>livssyn<text:s/>blir<text:s/>forstått<text:s/>og<text:s/>praktisert<text:s/>i<text:s/>verden<text:s/>og<text:s/>i<text:s/>Norge<text:s/>i<text:s/>dag.<text:s/>På<text:s/>ungdomstrinnet<text:s/>skal<text:s/>dette<text:s/>hovedområdet<text:s/>også<text:s/>gi<text:s/>innblikk<text:s/>i<text:s/>andre<text:s/>religioner<text:s/>og<text:s/>livssyn<text:s/>som<text:s/>er<text:s/>representert<text:s/>i<text:s/>Norge,<text:s/>og<text:s/>i<text:s/>annet<text:s/>religiøst<text:s/>og<text:s/>livssynsmessig<text:s/>mangfold.</text:span></text:p>
      <text:p text:style-name="P32"><text:span text:style-name="T32_1">Filosofi<text:s/>og<text:s/>etikk</text:span></text:p>
      <text:p text:style-name="P33"><text:span text:style-name="T33_1">Hovedområdet<text:s/></text:span><text:span text:style-name="T33_2">filosofi<text:s/>og<text:s/>etikk<text:s/></text:span><text:span text:style-name="T33_3">omfatter<text:s/>filosofisk<text:s/>tenkemåte<text:s/>og<text:s/>etisk<text:s/>refleksjon.<text:s/>Noen<text:s/>sentrale<text:s/>filosofer<text:s/>inngår,<text:s/>og<text:s/>grunnleggende<text:s/>livsspørsmål,<text:s/>moralske<text:s/>verdivalg<text:s/>og<text:s/>etiske<text:s/>begrunnelser<text:s/>står<text:s/>sentralt.<text:s/>Området<text:s/>omfatter<text:s/>også<text:s/>holdninger<text:s/>og<text:s/>aktuelle<text:s/>etiske<text:s/>problemstillinger<text:s/>i<text:s/>barns<text:s/>og<text:s/>unges<text:s/>liv,<text:s/>i<text:s/>lokalsamfunnet<text:s/>og<text:s/>i<text:s/>den<text:s/>globale<text:s/>verden.<text:s/>Innenfor<text:s/>hovedområdet<text:s/>behandles<text:s/>sammenhenger<text:s/>mellom<text:s/>etikk,<text:s/>religion<text:s/>og<text:s/>livssyn.</text:span></text:p>
      <text:h text:style-name="P34" text:outline-level="2"><text:span text:style-name="T34_1">Timetall<text:s/></text:span></text:h>
      <text:p text:style-name="P35"><text:span text:style-name="T35_1">Timetall<text:s/>oppgitt<text:s/>i<text:s/>60-minutters<text:s/>enheter:</text:span></text:p>
      <text:p text:style-name="P36"><text:span text:style-name="T36_1">BARNETRINNET</text:span></text:p>
      <text:p text:style-name="P37"><text:span text:style-name="T37_1">1.–7.<text:s/>årstrinn:<text:s/>427<text:s/>timer</text:span></text:p>
      <text:p text:style-name="P38"><text:span text:style-name="T38_1">UNGDOMSTRINNET:</text:span></text:p>
      <text:p text:style-name="P39"><text:span text:style-name="T39_1">8.–10.<text:s/>årstrinn:<text:s/>157<text:s/>timer</text:span></text:p>
      <text:p text:style-name="P40"><text:span text:style-name="T40_1">Innholdet<text:s/>knyttet<text:s/>til<text:s/>de<text:s/>fastsatte<text:s/>kompetansemålene<text:s/>i<text:s/>faget<text:s/>skal<text:s/>fordeles<text:s/>med<text:s/>om<text:s/>lag<text:s/>55<text:s/>prosent</text:span></text:p>
      <text:p text:style-name="P41"><text:span text:style-name="T41_1">av<text:s/>timetallet<text:s/>til<text:s/>hovedområdet<text:s/>kristendom,<text:s/>om<text:s/>lag<text:s/>25<text:s/>prosent<text:s/>av<text:s/>timetallet<text:s/>til<text:s/>hovedområdet</text:span></text:p>
      <text:p text:style-name="P42"><text:span text:style-name="T42_1">jødedom,<text:s/>islam,<text:s/>hinduisme,<text:s/>buddhisme,<text:s/>annet<text:s/>religiøst<text:s/>mangfold<text:s/>(ungdomstrinnet)</text:span></text:p>
      <text:p text:style-name="P43"><text:span text:style-name="T43_1">og<text:s/>livssyn<text:s/>og<text:s/>om<text:s/>lag<text:s/>20<text:s/>prosent<text:s/>av<text:s/>timetallet<text:s/>til<text:s/>hovedområdet<text:s/>filosofi<text:s/>og<text:s/>etikk.</text:span></text:p>
      <text:h text:style-name="P44" text:outline-level="2"><text:span text:style-name="T44_1">Grunnleggende<text:s/>ferdigheter<text:s/></text:span></text:h>
      <text:p text:style-name="P45"><text:span text:style-name="T4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kristendoms-,<text:s/>religions-<text:s/>og<text:s/>livssynskunnskap<text:s/>forstås<text:s/>grunnleggende<text:s/>ferdigheter<text:s/>slik:</text:span></text:p>
      <text:p text:style-name="P46"><text:span text:style-name="T46_1">Å<text:s/>kunne<text:s/>uttrykke<text:s/>seg<text:s/>muntlig<text:s/></text:span><text:span text:style-name="T46_2">i<text:s/>KRL<text:s/>innebærer<text:s/>å<text:s/>bruke<text:s/>talespråket<text:s/>til<text:s/>å<text:s/>kommunisere,<text:s/>forklare<text:s/>og<text:s/>forstå<text:s/>religioner<text:s/>og<text:s/>livssyn,<text:s/>etikk<text:s/>og<text:s/>filosofi.<text:s/>Muntlige<text:s/>ferdigheter<text:s/>som<text:s/>samtale,<text:s/>dialog,<text:s/>fortelling<text:s/>og<text:s/>utgreiing<text:s/>er<text:s/>midler<text:s/>til<text:s/>undring<text:s/>og<text:s/>deltakelse,<text:s/>refleksjon<text:s/>og<text:s/>argumentasjon.<text:s/>I<text:s/>faget<text:s/>legges<text:s/>det<text:s/>stor<text:s/>vekt<text:s/>på<text:s/>fortellingen<text:s/>som<text:s/>muntlig<text:s/>uttrykk.</text:span></text:p>
      <text:p text:style-name="P47"><text:span text:style-name="T47_1">Å<text:s/>kunne<text:s/>skrive<text:s/></text:span><text:span text:style-name="T47_2">i<text:s/>KRL<text:s/>innebærer<text:s/>å<text:s/>kunne<text:s/>uttrykke<text:s/>kunnskaper,<text:s/>erfaringer<text:s/>og<text:s/>forestillinger<text:s/>om<text:s/>religion<text:s/>og<text:s/>livssyn,<text:s/>etikk<text:s/>og<text:s/>filosofi.<text:s/>Skriving<text:s/>klargjør<text:s/>tanker<text:s/>og<text:s/>meninger<text:s/>og<text:s/>er<text:s/>en<text:s/>hjelp<text:s/>til<text:s/>å<text:s/>tolke,<text:s/>argumentere<text:s/>og<text:s/>kommunisere.<text:s/>Skriving<text:s/>i<text:s/>KRL<text:s/>innebærer<text:s/>også<text:s/>å<text:s/>møte<text:s/>ulike<text:s/>estetiske<text:s/>skriftuttrykk<text:s/>og<text:s/>gjøre<text:s/>bruk<text:s/>av<text:s/>dem.</text:span></text:p>
      <text:p text:style-name="P48"><text:span text:style-name="T48_1">Å<text:s/>kunne<text:s/>lese<text:s/></text:span><text:span text:style-name="T48_2">i<text:s/>KRL<text:s/>innebærer<text:s/>å<text:s/>oppleve<text:s/>og<text:s/>forstå<text:s/>tekster.<text:s/>Lesing<text:s/>brukes<text:s/>for<text:s/>å<text:s/>innhente<text:s/>informasjon,<text:s/>reflektere<text:s/>over,<text:s/>tolke,<text:s/>søke<text:s/>mening<text:s/>i<text:s/>og<text:s/>forholde<text:s/>seg<text:s/>kritisk<text:s/>og<text:s/>analytisk<text:s/>til<text:s/>fortellinger<text:s/>og<text:s/>fagstoff<text:s/>i<text:s/>så<text:s/>vel<text:s/>tradisjonell<text:s/>som<text:s/>multimedial<text:s/>formidlingsform.<text:s/></text:span></text:p>
      <text:p text:style-name="P49"><text:span text:style-name="T49_1">Å<text:s/>kunne<text:s/>regne<text:s/></text:span><text:span text:style-name="T49_2">i<text:s/>KRL<text:s/>innebærer<text:s/>å<text:s/>kunne<text:s/>anvende<text:s/>ulike<text:s/>tidsregninger<text:s/>og<text:s/>måter<text:s/>å<text:s/>framstille<text:s/>årsrytmen<text:s/>på,<text:s/>finne<text:s/>fram<text:s/>i<text:s/>religiøse<text:s/>skrifter,<text:s/>møte<text:s/>matematiske<text:s/>uttrykk<text:s/>og<text:s/>tallsymbolikk<text:s/>og<text:s/>tolke<text:s/>og<text:s/>bruke<text:s/>statistikk.<text:s/>Å<text:s/>kunne<text:s/>gjenkjenne<text:s/>og<text:s/>bruke<text:s/>geometriske<text:s/>mønstre<text:s/>i<text:s/>estetiske<text:s/>uttrykk<text:s/>og<text:s/>arkitektur<text:s/>forutsetter<text:s/>regneferdigheter.</text:span></text:p>
      <text:p text:style-name="P50"><text:span text:style-name="T50_1">Å<text:s/>kunne<text:s/>bruke<text:s/>digitale<text:s/>verktøy<text:s/></text:span><text:span text:style-name="T50_2">i<text:s/>KRL<text:s/>er<text:s/>en<text:s/>hjelp<text:s/>til<text:s/>å<text:s/>utforske<text:s/>religioner<text:s/>og<text:s/>livssyn<text:s/>for<text:s/>å<text:s/>finne<text:s/>ulike<text:s/>presentasjoner<text:s/>og<text:s/>perspektiver.<text:s/>En<text:s/>viktig<text:s/>ferdighet<text:s/>er<text:s/>å<text:s/>kunne<text:s/>benytte<text:s/>digitalt<text:s/>tilgjengelig<text:s/>materiale,<text:s/>som<text:s/>bilder,<text:s/>tekster,<text:s/>musikk<text:s/>og<text:s/>film<text:s/>på<text:s/>måter<text:s/>som<text:s/>forener<text:s/>kreativitet<text:s/>med<text:s/>kildekritisk<text:s/>bevissthet.<text:s/>Digitale<text:s/>medier<text:s/>gir<text:s/>nye<text:s/>muligheter<text:s/>for<text:s/>kommunikasjon<text:s/>og<text:s/>dialog<text:s/>om<text:s/>religioner<text:s/>og<text:s/>livssyn.<text:s/>Disse<text:s/>mediene<text:s/>gir<text:s/>også<text:s/>muligheter<text:s/>for<text:s/>bred<text:s/>tilgang<text:s/>til<text:s/>materiale<text:s/>om<text:s/>aktuelle<text:s/>etiske<text:s/>problemstillinger.</text:span></text:p>
      <text:h text:style-name="P51" text:outline-level="2"><text:span text:style-name="T51_1">Kompetansemål<text:s/></text:span></text:h>
      <text:h text:style-name="P52" text:outline-level="4"><text:span text:style-name="T52_1">Kristendom</text:span></text:h>
      <text:p text:style-name="P53"><text:span text:style-name="T53_1">Mål<text:s/>for<text:s/>opplæringen<text:s/>er<text:s/>at<text:s/>eleven<text:s/>skal<text:s/>kunne<text:s/></text:span></text:p>
      <text:list text:style-name="LS2" xml:id="list1">
        <text:list-item>
          <text:p text:style-name="P54"><text:span text:style-name="T54_1">fortelle<text:s/>om<text:s/>innholdet<text:s/>i<text:s/>sentrale<text:s/>tekster<text:s/>fra<text:s/>1.<text:s/>og<text:s/>2.<text:s/>Mosebok<text:s/>i<text:s/>Det<text:s/>gamle<text:s/>testamente</text:span></text:p>
        </text:list-item>
        <text:list-item>
          <text:p text:style-name="P55"><text:span text:style-name="T55_1">fortelle<text:s/>om<text:s/>innholdet<text:s/>i<text:s/>sentrale<text:s/>tekster<text:s/>fra<text:s/>evangelienes<text:s/>framstilling<text:s/>av<text:s/>Jesu<text:s/>liv<text:s/>og<text:s/>virke<text:s/>i<text:s/>Det<text:s/>nye<text:s/>testamente</text:span></text:p>
        </text:list-item>
        <text:list-item>
          <text:p text:style-name="P56"><text:span text:style-name="T56_1">lytte<text:s/>til<text:s/>og<text:s/>samtale<text:s/>om<text:s/>noen<text:s/>apostel-<text:s/>og<text:s/>helgenfortellinger</text:span></text:p>
        </text:list-item>
        <text:list-item>
          <text:p text:style-name="P57"><text:span text:style-name="T57_1">utforske<text:s/>den<text:s/>lokale<text:s/>kirke,<text:s/>finne<text:s/>spor<text:s/>av<text:s/>kristendommens<text:s/>historie<text:s/>i<text:s/>lokalmiljøet<text:s/>og<text:s/>i<text:s/>distriktet<text:s/>og<text:s/>presentere<text:s/>funnene<text:s/>på<text:s/>ulike<text:s/>måter</text:span></text:p>
        </text:list-item>
        <text:list-item>
          <text:p text:style-name="P58"><text:span text:style-name="T58_1">samtale<text:s/>om<text:s/>kristendom<text:s/>og<text:s/>hvordan<text:s/>religiøs<text:s/>praksis<text:s/>kommer<text:s/>til<text:s/>uttrykk<text:s/>gjennom<text:s/>leveregler,<text:s/>bønn,<text:s/>dåp,<text:s/>gudstjeneste<text:s/>og<text:s/>høytider</text:span></text:p>
        </text:list-item>
        <text:list-item>
          <text:p text:style-name="P59"><text:span text:style-name="T59_1">kjenne<text:s/>til<text:s/>kristen<text:s/>salmetradisjon<text:s/>og<text:s/>et<text:s/>utvalg<text:s/>sanger,<text:s/>også<text:s/>samiske</text:span></text:p>
        </text:list-item>
        <text:list-item>
          <text:p text:style-name="P60"><text:span text:style-name="T60_1">gjenkjenne<text:s/>kunst<text:s/>og<text:s/>gjøre<text:s/>bruk<text:s/>av<text:s/>estetiske<text:s/>uttrykk<text:s/>knyttet<text:s/>til<text:s/>kristendommen</text:span></text:p>
        </text:list-item>
      </text:list>
      <text:h text:style-name="P61" text:outline-level="4"><text:span text:style-name="T61_1">Jødedom</text:span></text:h>
      <text:p text:style-name="P62"><text:span text:style-name="T62_1">Mål<text:s/>for<text:s/>opplæringen<text:s/>er<text:s/>at<text:s/>eleven<text:s/>skal<text:s/>kunne<text:s/></text:span></text:p>
      <text:list text:style-name="LS3" xml:id="list8">
        <text:list-item>
          <text:p text:style-name="P63"><text:span text:style-name="T63_1">fortelle<text:s/>om<text:s/>liv<text:s/>og<text:s/>virke<text:s/>til<text:s/>Moses,<text:s/>åpenbaringen<text:s/>av<text:s/>Toraen<text:s/>og<text:s/>innholdet<text:s/>i<text:s/>sentrale<text:s/>deler<text:s/>av<text:s/>Toraen</text:span></text:p>
        </text:list-item>
        <text:list-item>
          <text:p text:style-name="P64"><text:span text:style-name="T64_1">samtale<text:s/>om<text:s/>jødedom<text:s/>og<text:s/>hvordan<text:s/>religiøs<text:s/>praksis<text:s/>kommer<text:s/>til<text:s/>uttrykk<text:s/>gjennom<text:s/>leveregler,<text:s/>bønn,<text:s/>Tora-lesing,<text:s/>matregler<text:s/>og<text:s/>høytider</text:span></text:p>
        </text:list-item>
        <text:list-item>
          <text:p text:style-name="P65"><text:span text:style-name="T65_1">gjenkjenne<text:s/>kunst<text:s/>og<text:s/>gjøre<text:s/>bruk<text:s/>av<text:s/>estetiske<text:s/>uttrykk<text:s/>knyttet<text:s/>til<text:s/>jødedommen</text:span></text:p>
        </text:list-item>
      </text:list>
      <text:h text:style-name="P66" text:outline-level="4"><text:span text:style-name="T66_1">Islam</text:span></text:h>
      <text:p text:style-name="P67"><text:span text:style-name="T67_1">Mål<text:s/>for<text:s/>opplæringen<text:s/>er<text:s/>at<text:s/>eleven<text:s/>skal<text:s/>kunne<text:s/></text:span></text:p>
      <text:list text:style-name="LS4" xml:id="list11">
        <text:list-item>
          <text:p text:style-name="P68"><text:span text:style-name="T68_1">fortelle<text:s/>om<text:s/>profeten<text:s/>Muhammeds<text:s/>liv,<text:s/>åpenbaringen<text:s/>av<text:s/>Koranen<text:s/>og<text:s/>innholdet<text:s/>i<text:s/>sentrale<text:s/>deler<text:s/>av<text:s/>Koranen</text:span></text:p>
        </text:list-item>
        <text:list-item>
          <text:p text:style-name="P69"><text:span text:style-name="T69_1">samtale<text:s/>om<text:s/>islam<text:s/>og<text:s/>hvordan<text:s/>religiøs<text:s/>praksis<text:s/>kommer<text:s/>til<text:s/>uttrykk<text:s/>gjennom<text:s/>leveregler,<text:s/>bønn,<text:s/>Koran-lesing,<text:s/>matregler<text:s/>og<text:s/>høytider</text:span></text:p>
        </text:list-item>
        <text:list-item>
          <text:p text:style-name="P70"><text:span text:style-name="T70_1">gjenkjenne<text:s/>kunst<text:s/>og<text:s/>gjøre<text:s/>bruk<text:s/>av<text:s/>estetiske<text:s/>uttrykk<text:s/>knyttet<text:s/>til<text:s/>islam</text:span></text:p>
        </text:list-item>
      </text:list>
      <text:h text:style-name="P71" text:outline-level="4"><text:span text:style-name="T71_1">Hinduisme</text:span></text:h>
      <text:p text:style-name="P72"><text:span text:style-name="T72_1">Mål<text:s/>for<text:s/>opplæringen<text:s/>er<text:s/>at<text:s/>eleven<text:s/>skal<text:s/>kunne<text:s/></text:span></text:p>
      <text:list text:style-name="LS5" xml:id="list14">
        <text:list-item>
          <text:p text:style-name="P73"><text:span text:style-name="T73_1">fortelle<text:s/>om<text:s/>en<text:s/>av<text:s/>hinduismens<text:s/>guder<text:s/>og<text:s/>gudinner</text:span></text:p>
        </text:list-item>
        <text:list-item>
          <text:p text:style-name="P74"><text:span text:style-name="T74_1">samtale<text:s/>om<text:s/>hinduismen<text:s/>og<text:s/>hvordan<text:s/>religiøs<text:s/>praksis<text:s/>kommer<text:s/>til<text:s/>uttrykk<text:s/>gjennom<text:s/>leveregler,<text:s/>puja,<text:s/>matregler<text:s/>og<text:s/>høytider</text:span></text:p>
        </text:list-item>
        <text:list-item>
          <text:p text:style-name="P75"><text:span text:style-name="T75_1">gjenkjenne<text:s/>kunst<text:s/>og<text:s/>gjøre<text:s/>bruk<text:s/>av<text:s/>estetiske<text:s/>uttrykk<text:s/>knyttet<text:s/>til<text:s/>hinduismen</text:span></text:p>
        </text:list-item>
      </text:list>
      <text:h text:style-name="P76" text:outline-level="4"><text:span text:style-name="T76_1">Buddhisme</text:span></text:h>
      <text:p text:style-name="P77"><text:span text:style-name="T77_1">Mål<text:s/>for<text:s/>opplæringen<text:s/>er<text:s/>at<text:s/>eleven<text:s/>skal<text:s/>kunne<text:s/></text:span></text:p>
      <text:list text:style-name="LS6" xml:id="list17">
        <text:list-item>
          <text:p text:style-name="P78"><text:span text:style-name="T78_1">fortelle<text:s/>om<text:s/>Siddhartha<text:s/>Gautamas<text:s/>liv<text:s/>og<text:s/>hans<text:s/>oppvåkning<text:s/>som<text:s/>Buddha</text:span></text:p>
        </text:list-item>
        <text:list-item>
          <text:p text:style-name="P79"><text:span text:style-name="T79_1">samtale<text:s/>om<text:s/>buddhismen<text:s/>og<text:s/>hvordan<text:s/>religiøs<text:s/>praksis<text:s/>kommer<text:s/>til<text:s/>uttrykk<text:s/>gjennom<text:s/>leveregler,<text:s/>bønner,<text:s/>meditasjon<text:s/>og<text:s/>høytider</text:span></text:p>
        </text:list-item>
        <text:list-item>
          <text:p text:style-name="P80"><text:span text:style-name="T80_1">gjenkjenne<text:s/>kunst<text:s/>og<text:s/>gjøre<text:s/>bruk<text:s/>av<text:s/>estetiske<text:s/>uttrykk<text:s/>knyttet<text:s/>til<text:s/>buddhismen</text:span></text:p>
        </text:list-item>
      </text:list>
      <text:h text:style-name="P81" text:outline-level="4"><text:span text:style-name="T81_1">Livssyn</text:span></text:h>
      <text:p text:style-name="P82"><text:span text:style-name="T82_1">Mål<text:s/>for<text:s/>opplæringen<text:s/>er<text:s/>at<text:s/>eleven<text:s/>skal<text:s/>kunne<text:s/></text:span></text:p>
      <text:list text:style-name="LS7" xml:id="list20">
        <text:list-item>
          <text:p text:style-name="P83"><text:span text:style-name="T83_1">lytte<text:s/>til<text:s/>og<text:s/>samtale<text:s/>om<text:s/>tekster<text:s/>og<text:s/>fortellinger<text:s/>som<text:s/>uttrykker<text:s/>et<text:s/>humanistisk<text:s/>livssyn</text:span></text:p>
        </text:list-item>
        <text:list-item>
          <text:p text:style-name="P84"><text:span text:style-name="T84_1">samtale<text:s/>om<text:s/>hvordan<text:s/>livssynshumanisme<text:s/>kommer<text:s/>til<text:s/>uttrykk<text:s/>gjennom<text:s/>leveregler<text:s/>og<text:s/>seremonier</text:span></text:p>
        </text:list-item>
        <text:list-item>
          <text:p text:style-name="P85"><text:span text:style-name="T85_1">gjenkjenne<text:s/>kunst<text:s/>og<text:s/>gjøre<text:s/>bruk<text:s/>av<text:s/>estetiske<text:s/>uttrykk<text:s/>knyttet<text:s/>til<text:s/>humanisme</text:span></text:p>
        </text:list-item>
      </text:list>
      <text:h text:style-name="P86" text:outline-level="4"><text:span text:style-name="T86_1">Filosofi<text:s/>og<text:s/>etikk</text:span></text:h>
      <text:p text:style-name="P87"><text:span text:style-name="T87_1">Mål<text:s/>for<text:s/>opplæringen<text:s/>er<text:s/>at<text:s/>eleven<text:s/>skal<text:s/>kunne<text:s/></text:span></text:p>
      <text:list text:style-name="LS8" xml:id="list23">
        <text:list-item>
          <text:p text:style-name="P88"><text:span text:style-name="T88_1">fortelle<text:s/>om<text:s/>filosofen<text:s/>Sokrates</text:span></text:p>
        </text:list-item>
        <text:list-item>
          <text:p text:style-name="P89"><text:span text:style-name="T89_1">uttrykke<text:s/>tanker<text:s/>om<text:s/>livet,<text:s/>tap<text:s/>og<text:s/>sorg,<text:s/>godt<text:s/>og<text:s/>ondt<text:s/>og<text:s/>gi<text:s/>respons<text:s/>på<text:s/>andres<text:s/>tanker</text:span></text:p>
        </text:list-item>
        <text:list-item>
          <text:p text:style-name="P90"><text:span text:style-name="T90_1">samtale<text:s/>om<text:s/>familieskikker<text:s/>i<text:s/>hverdag<text:s/>og<text:s/>høytid<text:s/>på<text:s/>tvers<text:s/>av<text:s/>religioner<text:s/>og<text:s/>livssyn</text:span></text:p>
        </text:list-item>
        <text:list-item>
          <text:p text:style-name="P91"><text:span text:style-name="T91_1">føre<text:s/>en<text:s/>enkel<text:s/>dialog<text:s/>om<text:s/>samvittighet,<text:s/>etiske<text:s/>leveregler<text:s/>og<text:s/>verdier</text:span></text:p>
        </text:list-item>
        <text:list-item>
          <text:p text:style-name="P92"><text:span text:style-name="T92_1">gjengi<text:s/>gjensidighetsregelen<text:s/>og<text:s/>vise<text:s/>evne<text:s/>til<text:s/>å<text:s/>gjøre<text:s/>bruk<text:s/>av<text:s/>den<text:s/>i<text:s/>praksis</text:span></text:p>
        </text:list-item>
        <text:list-item>
          <text:p text:style-name="P93"><text:span text:style-name="T93_1">samtale<text:s/>om<text:s/>respekt<text:s/>og<text:s/>toleranse<text:s/>og<text:s/>motvirke<text:s/>mobbing<text:s/>i<text:s/>praksis</text:span></text:p>
        </text:list-item>
        <text:list-item>
          <text:p text:style-name="P94"><text:span text:style-name="T94_1">bruke<text:s/>FNs<text:s/>barnekonvensjon<text:s/>for<text:s/>å<text:s/>forstå<text:s/>barns<text:s/>rettigheter<text:s/>og<text:s/>likeverd<text:s/>og<text:s/>kunne<text:s/>finne<text:s/>eksempler<text:s/>i<text:s/>mediene<text:s/>og<text:s/>ved<text:s/>bruk<text:s/>av<text:s/>Internett</text:span></text:p>
        </text:list-item>
      </text:list>
      <text:h text:style-name="P95" text:outline-level="4"><text:span text:style-name="T95_1">Kristendom</text:span></text:h>
      <text:p text:style-name="P96"><text:span text:style-name="T96_1">Mål<text:s/>for<text:s/>opplæringen<text:s/>er<text:s/>at<text:s/>eleven<text:s/>skal<text:s/>kunne<text:s/></text:span></text:p>
      <text:list text:style-name="LS9" xml:id="list30">
        <text:list-item>
          <text:p text:style-name="P97"><text:span text:style-name="T97_1">forklare<text:s/>Bibelens<text:s/>oppbygning,<text:s/>finne<text:s/>fram<text:s/>i<text:s/>bibelske<text:s/>tekster<text:s/>og<text:s/>reflektere<text:s/>over<text:s/>forholdet<text:s/>mellom<text:s/>Bibelen<text:s/>og<text:s/>språk<text:s/>og<text:s/>kultur</text:span></text:p>
        </text:list-item>
        <text:list-item>
          <text:p text:style-name="P98"><text:span text:style-name="T98_1">gjøre<text:s/>rede<text:s/>for<text:s/>sentrale<text:s/>fortellinger<text:s/>fra<text:s/>Det<text:s/>gamle<text:s/>testamente<text:s/>fra<text:s/>fedrehistorien<text:s/>til<text:s/>profetene</text:span></text:p>
        </text:list-item>
        <text:list-item>
          <text:p text:style-name="P99"><text:span text:style-name="T99_1">gjøre<text:s/>rede<text:s/>for<text:s/>sentrale<text:s/>fortellinger<text:s/>fra<text:s/>Det<text:s/>nye<text:s/>testamente<text:s/>fra<text:s/>Jesus<text:s/>til<text:s/>Paulus</text:span></text:p>
        </text:list-item>
        <text:list-item>
          <text:p text:style-name="P100"><text:span text:style-name="T100_1">fortelle<text:s/>om<text:s/>sentrale<text:s/>hendelser<text:s/>og<text:s/>personer<text:s/>fra<text:s/>kristendommens<text:s/>historie<text:s/>fra<text:s/>urmenigheten<text:s/>til<text:s/>reformasjonstiden</text:span></text:p>
        </text:list-item>
        <text:list-item>
          <text:p text:style-name="P101"><text:span text:style-name="T101_1">fortelle<text:s/>om<text:s/>sentrale<text:s/>hendelser<text:s/>og<text:s/>personer<text:s/>i<text:s/>kristendommens<text:s/>historie<text:s/>i<text:s/>Norge<text:s/>fram<text:s/>til<text:s/>reformasjonen</text:span></text:p>
        </text:list-item>
        <text:list-item>
          <text:p text:style-name="P102"><text:span text:style-name="T102_1">beskrive<text:s/>hovedtrekk<text:s/>i<text:s/>samisk<text:s/>før-kristen<text:s/>religion<text:s/>og<text:s/>overgangen<text:s/>til<text:s/>kristendom</text:span></text:p>
        </text:list-item>
        <text:list-item>
          <text:p text:style-name="P103"><text:span text:style-name="T103_1">samtale<text:s/>om<text:s/>kristendom,<text:s/>kristen<text:s/>livstolkning<text:s/>og<text:s/>etikk<text:s/>med<text:s/>vekt<text:s/>på<text:s/>gudsbilde,<text:s/>menneskesyn,<text:s/>aktuelle<text:s/>etiske<text:s/>utfordringer<text:s/>og<text:s/>utvalgte<text:s/>kristne<text:s/>tekster</text:span></text:p>
        </text:list-item>
        <text:list-item>
          <text:p text:style-name="P104"><text:span text:style-name="T104_1">samtale<text:s/>om<text:s/>innholdet<text:s/>i<text:s/>de<text:s/>ti<text:s/>bud,<text:s/>Fadervår,<text:s/>den<text:s/>apostoliske<text:s/>trosbekjennelse<text:s/>og<text:s/>noen<text:s/>sang-<text:s/>og<text:s/>salmetekster</text:span></text:p>
        </text:list-item>
        <text:list-item>
          <text:p text:style-name="P105"><text:span text:style-name="T105_1">forklare<text:s/>kristen<text:s/>tidsregning<text:s/>og<text:s/>kirkeårets<text:s/>gang,<text:s/>beskrive<text:s/>kristne<text:s/>høytider<text:s/>og<text:s/>sentrale<text:s/>ritualer</text:span></text:p>
        </text:list-item>
        <text:list-item>
          <text:p text:style-name="P106"><text:span text:style-name="T106_1">gjøre<text:s/>rede<text:s/>for<text:s/>kirkesamfunn<text:s/>som<text:s/>er<text:s/>representert<text:s/>i<text:s/>lokalmiljøet<text:s/>og<text:s/>distriktet</text:span></text:p>
        </text:list-item>
        <text:list-item>
          <text:p text:style-name="P107"><text:span text:style-name="T107_1">beskrive<text:s/>kirkebygget<text:s/>og<text:s/>andre<text:s/>kristne<text:s/>gudshus<text:s/>og<text:s/>reflektere<text:s/>over<text:s/>deres<text:s/>betydning<text:s/>og<text:s/>bruk,<text:s/>og<text:s/>nytte<text:s/>digitale<text:s/>verktøy<text:s/>til<text:s/>å<text:s/>søke<text:s/>informasjon<text:s/>og<text:s/>lage<text:s/>presentasjoner</text:span></text:p>
        </text:list-item>
        <text:list-item>
          <text:p text:style-name="P108"><text:span text:style-name="T108_1">presentere<text:s/>ulike<text:s/>uttrykk<text:s/>fra<text:s/>kunst<text:s/>og<text:s/>musikk<text:s/>knyttet<text:s/>til<text:s/>kristendommen</text:span></text:p>
        </text:list-item>
      </text:list>
      <text:h text:style-name="P109" text:outline-level="4"><text:span text:style-name="T109_1">Jødedom</text:span></text:h>
      <text:p text:style-name="P110"><text:span text:style-name="T110_1">Mål<text:s/>for<text:s/>opplæringen<text:s/>er<text:s/>at<text:s/>eleven<text:s/>skal<text:s/>kunne<text:s/></text:span></text:p>
      <text:list text:style-name="LS10" xml:id="list42">
        <text:list-item>
          <text:p text:style-name="P111"><text:span text:style-name="T111_1">forklare<text:s/>hva<text:s/>Tanak,<text:s/>Tora<text:s/>og<text:s/>Talmud<text:s/>er<text:s/>og<text:s/>samtale<text:s/>om<text:s/>sentrale<text:s/>jødiske<text:s/>fortellinger</text:span></text:p>
        </text:list-item>
        <text:list-item>
          <text:p text:style-name="P112"><text:span text:style-name="T112_1">samtale<text:s/>om<text:s/>jødedom,<text:s/>jødisk<text:s/>livstolkning<text:s/>og<text:s/>etikk<text:s/>med<text:s/>vekt<text:s/>på<text:s/>gudsbilde,<text:s/>menneskesyn,<text:s/>trosbekjennelsen,<text:s/>aktuelle<text:s/>etiske<text:s/>utfordringer<text:s/>og<text:s/>utvalgte<text:s/>tekster</text:span></text:p>
        </text:list-item>
        <text:list-item>
          <text:p text:style-name="P113"><text:span text:style-name="T113_1">forklare<text:s/>jødisk<text:s/>kalender<text:s/>og<text:s/>tidsregning<text:s/>og<text:s/>beskrive<text:s/>jødiske<text:s/>høytider<text:s/>og<text:s/>sentrale<text:s/>ritualer</text:span></text:p>
        </text:list-item>
        <text:list-item>
          <text:p text:style-name="P114"><text:span text:style-name="T114_1">beskrive<text:s/>tempelet<text:s/>og<text:s/>synagogen<text:s/>og<text:s/>reflektere<text:s/>over<text:s/>deres<text:s/>betydning<text:s/>og<text:s/>bruk<text:s/>og<text:s/>nytte<text:s/>digitale<text:s/>verktøy<text:s/>til<text:s/>å<text:s/>søke<text:s/>informasjon<text:s/>og<text:s/>lage<text:s/>presentasjoner</text:span></text:p>
        </text:list-item>
        <text:list-item>
          <text:p text:style-name="P115"><text:span text:style-name="T115_1">presentere<text:s/>ulike<text:s/>uttrykk<text:s/>fra<text:s/>kunst<text:s/>og<text:s/>musikk<text:s/>knyttet<text:s/>til<text:s/>jødedommen</text:span></text:p>
        </text:list-item>
      </text:list>
      <text:h text:style-name="P116" text:outline-level="4"><text:span text:style-name="T116_1">Islam</text:span></text:h>
      <text:p text:style-name="P117"><text:span text:style-name="T117_1">Mål<text:s/>for<text:s/>opplæringen<text:s/>er<text:s/>at<text:s/>eleven<text:s/>skal<text:s/>kunne<text:s/></text:span></text:p>
      <text:list text:style-name="LS11" xml:id="list47">
        <text:list-item>
          <text:p text:style-name="P118"><text:span text:style-name="T118_1">forklare<text:s/>hva<text:s/>Koranen<text:s/>og<text:s/>hadith<text:s/>er<text:s/>og<text:s/>samtale<text:s/>om<text:s/>sentrale<text:s/>islamske<text:s/>fortellinger</text:span></text:p>
        </text:list-item>
        <text:list-item>
          <text:p text:style-name="P119"><text:span text:style-name="T119_1">samtale<text:s/>om<text:s/>islam,<text:s/>islamsk<text:s/>livstolkning<text:s/>og<text:s/>etikk<text:s/>med<text:s/>vekt<text:s/>på<text:s/>gudsbilde,<text:s/>menneskesyn,<text:s/>trosartiklene,<text:s/>de<text:s/>fem<text:s/>søyler,<text:s/>aktuelle<text:s/>etiske<text:s/>utfordringer<text:s/>og<text:s/>utvalgte<text:s/>tekster</text:span></text:p>
        </text:list-item>
        <text:list-item>
          <text:p text:style-name="P120"><text:span text:style-name="T120_1">forklare<text:s/>utgangspunket<text:s/>for<text:s/>islamsk<text:s/>tidsregning<text:s/>og<text:s/>beskrive<text:s/>islamske<text:s/>høytider<text:s/>og<text:s/>sentrale<text:s/>ritualer</text:span></text:p>
        </text:list-item>
        <text:list-item>
          <text:p text:style-name="P121"><text:span text:style-name="T121_1">beskrive<text:s/>moskeen<text:s/>og<text:s/>reflektere<text:s/>over<text:s/>dens<text:s/>betydning<text:s/>og<text:s/>bruk<text:s/>og<text:s/>nytte<text:s/>digitale<text:s/>verktøy<text:s/>til<text:s/>å<text:s/>søke<text:s/>informasjon<text:s/>og<text:s/>lage<text:s/>presentasjoner</text:span></text:p>
        </text:list-item>
        <text:list-item>
          <text:p text:style-name="P122"><text:span text:style-name="T122_1">presentere<text:s/>ulike<text:s/>uttrykk<text:s/>fra<text:s/>kunst<text:s/>og<text:s/>musikk<text:s/>knyttet<text:s/>til<text:s/>islam</text:span></text:p>
        </text:list-item>
      </text:list>
      <text:h text:style-name="P123" text:outline-level="4"><text:span text:style-name="T123_1">Hinduisme</text:span></text:h>
      <text:p text:style-name="P124"><text:span text:style-name="T124_1">Mål<text:s/>for<text:s/>opplæringen<text:s/>er<text:s/>at<text:s/>eleven<text:s/>skal<text:s/>kunne<text:s/></text:span></text:p>
      <text:list text:style-name="LS12" xml:id="list52">
        <text:list-item>
          <text:p text:style-name="P125"><text:span text:style-name="T125_1">samtale<text:s/>om<text:s/>sentrale<text:s/>fortellinger<text:s/>i<text:s/>hinduismen</text:span></text:p>
        </text:list-item>
        <text:list-item>
          <text:p text:style-name="P126"><text:span text:style-name="T126_1">samtale<text:s/>om<text:s/>hinduisme,<text:s/>hinduistisk<text:s/>livstolkning<text:s/>og<text:s/>etikk<text:s/>med<text:s/>vekt<text:s/>på<text:s/>noen<text:s/>guder<text:s/>og<text:s/>gudinner,<text:s/>synet<text:s/>på<text:s/>tilværelsen<text:s/>og<text:s/>det<text:s/>guddommelige,<text:s/>menneskesyn,<text:s/>aktuelle<text:s/>etiske<text:s/>utfordringer<text:s/>og<text:s/>utvalgte<text:s/>tekster</text:span></text:p>
        </text:list-item>
        <text:list-item>
          <text:p text:style-name="P127"><text:span text:style-name="T127_1">forklare<text:s/>hinduistisk<text:s/>høytidskalender<text:s/>og<text:s/>beskrive<text:s/>hinduistiske<text:s/>høytider<text:s/>og<text:s/>sentrale<text:s/>ritualer</text:span></text:p>
        </text:list-item>
        <text:list-item>
          <text:p text:style-name="P128"><text:span text:style-name="T128_1">beskrive<text:s/>tempelet<text:s/>og<text:s/>reflektere<text:s/>over<text:s/>dets<text:s/>betydning<text:s/>og<text:s/>bruk<text:s/>og<text:s/>nytte<text:s/>digitale<text:s/>verktøy<text:s/>til<text:s/>å<text:s/>søke<text:s/>informasjon<text:s/>og<text:s/>lage<text:s/>presentasjoner</text:span></text:p>
        </text:list-item>
        <text:list-item>
          <text:p text:style-name="P129"><text:span text:style-name="T129_1">presentere<text:s/>ulike<text:s/>uttrykk<text:s/>fra<text:s/>kunst<text:s/>og<text:s/>musikk<text:s/>knyttet<text:s/>til<text:s/>hinduismen</text:span></text:p>
        </text:list-item>
      </text:list>
      <text:h text:style-name="P130" text:outline-level="4"><text:span text:style-name="T130_1">Buddhisme</text:span></text:h>
      <text:p text:style-name="P131"><text:span text:style-name="T131_1">Mål<text:s/>for<text:s/>opplæringen<text:s/>er<text:s/>at<text:s/>eleven<text:s/>skal<text:s/>kunne<text:s/></text:span></text:p>
      <text:list text:style-name="LS13" xml:id="list57">
        <text:list-item>
          <text:p text:style-name="P132"><text:span text:style-name="T132_1">samtale<text:s/>om<text:s/>sentrale<text:s/>buddhistiske<text:s/>fortellinger</text:span></text:p>
        </text:list-item>
        <text:list-item>
          <text:p text:style-name="P133"><text:span text:style-name="T133_1">samtale<text:s/>om<text:s/>buddhisme,<text:s/>buddhistisk<text:s/>livstolkning<text:s/>og<text:s/>etikk<text:s/>med<text:s/>vekt<text:s/>på<text:s/>Buddha,<text:s/>synet<text:s/>på<text:s/>tilværelsen,<text:s/>menneskesyn,<text:s/>læren,<text:s/>ordenssamfunnet,<text:s/>aktuelle<text:s/>etiske<text:s/>utfordringer<text:s/>og<text:s/>utvalgte<text:s/>tekster</text:span></text:p>
        </text:list-item>
        <text:list-item>
          <text:p text:style-name="P134"><text:span text:style-name="T134_1">forklare<text:s/>en<text:s/>buddhistisk<text:s/>høytidskalender<text:s/>og<text:s/>beskrive<text:s/>buddhistiske<text:s/>høytider<text:s/>og<text:s/>sentrale<text:s/>ritualer</text:span></text:p>
        </text:list-item>
        <text:list-item>
          <text:p text:style-name="P135"><text:span text:style-name="T135_1">beskrive<text:s/>tempelet<text:s/>og<text:s/>klosteret<text:s/>og<text:s/>reflektere<text:s/>over<text:s/>deres<text:s/>betydning<text:s/>og<text:s/>bruk<text:s/>og<text:s/>nytte<text:s/>digitale<text:s/>verktøy<text:s/>til<text:s/>å<text:s/>søke<text:s/>informasjon<text:s/>og<text:s/>lage<text:s/>presentasjoner</text:span></text:p>
        </text:list-item>
        <text:list-item>
          <text:p text:style-name="P136"><text:span text:style-name="T136_1">presentere<text:s/>ulike<text:s/>uttrykk<text:s/>fra<text:s/>kunst<text:s/>og<text:s/>musikk<text:s/>knyttet<text:s/>til<text:s/>buddhismen</text:span></text:p>
        </text:list-item>
      </text:list>
      <text:h text:style-name="P137" text:outline-level="4"><text:span text:style-name="T137_1">Livssyn</text:span></text:h>
      <text:p text:style-name="P138"><text:span text:style-name="T138_1">Mål<text:s/>for<text:s/>opplæringen<text:s/>er<text:s/>at<text:s/>eleven<text:s/>skal<text:s/>kunne<text:s/></text:span></text:p>
      <text:list text:style-name="LS14" xml:id="list62">
        <text:list-item>
          <text:p text:style-name="P139"><text:span text:style-name="T139_1">samtale<text:s/>om<text:s/>hva<text:s/>et<text:s/>livssyn<text:s/>kan<text:s/>innebære</text:span></text:p>
        </text:list-item>
        <text:list-item>
          <text:p text:style-name="P140"><text:span text:style-name="T140_1">forklare<text:s/>hva<text:s/>et<text:s/>humanistisk<text:s/>livssyn<text:s/>er<text:s/>og<text:s/>samtale<text:s/>om<text:s/>humanistisk<text:s/>livstolkning<text:s/>og<text:s/>etikk<text:s/>med<text:s/>vekt<text:s/>på<text:s/>virkelighetsforståelse,<text:s/>menneskesyn,<text:s/>aktuelle<text:s/>etiske<text:s/>utfordringer<text:s/>og<text:s/>utvalgte<text:s/>tekster<text:s/>fra<text:s/>humanistisk<text:s/>tradisjon</text:span></text:p>
        </text:list-item>
        <text:list-item>
          <text:p text:style-name="P141"><text:span text:style-name="T141_1">samtale<text:s/>om<text:s/>bakgrunn<text:s/>og<text:s/>særpreg<text:s/>for<text:s/>Human-Etisk<text:s/>Forbund<text:s/>i<text:s/>Norge<text:s/>og<text:s/>livssynshumanismen<text:s/>i<text:s/>verden</text:span></text:p>
        </text:list-item>
        <text:list-item>
          <text:p text:style-name="P142"><text:span text:style-name="T142_1">beskrive<text:s/>markeringer<text:s/>og<text:s/>sentrale<text:s/>seremonier<text:s/>innenfor<text:s/>livssynshumanismen<text:s/>i<text:s/>Norge</text:span></text:p>
        </text:list-item>
        <text:list-item>
          <text:p text:style-name="P143"><text:span text:style-name="T143_1">presentere<text:s/>ulike<text:s/>kunst-<text:s/>og<text:s/>musikkuttrykk<text:s/>som<text:s/>gjenspeiler<text:s/>humanisme</text:span></text:p>
        </text:list-item>
      </text:list>
      <text:h text:style-name="P144" text:outline-level="4"><text:span text:style-name="T144_1">Filosofi<text:s/>og<text:s/>etikk</text:span></text:h>
      <text:p text:style-name="P145"><text:span text:style-name="T145_1">Mål<text:s/>for<text:s/>opplæringen<text:s/>er<text:s/>at<text:s/>eleven<text:s/>skal<text:s/>kunne<text:s/></text:span></text:p>
      <text:list text:style-name="LS15" xml:id="list67">
        <text:list-item>
          <text:p text:style-name="P146"><text:span text:style-name="T146_1">forklare<text:s/>hva<text:s/>filosofi<text:s/>og<text:s/>etikk<text:s/>er</text:span></text:p>
        </text:list-item>
        <text:list-item>
          <text:p text:style-name="P147"><text:span text:style-name="T147_1">fortelle<text:s/>om<text:s/>Platon<text:s/>og<text:s/>Aristoteles<text:s/>og<text:s/>diskutere<text:s/>noen<text:s/>av<text:s/>deres<text:s/>ideer</text:span></text:p>
        </text:list-item>
        <text:list-item>
          <text:p text:style-name="P148"><text:span text:style-name="T148_1">samtale<text:s/>om<text:s/>aktuelle<text:s/>filosofiske<text:s/>og<text:s/>etiske<text:s/>spørsmål<text:s/>og<text:s/>diskutere<text:s/>utfordringer<text:s/>knyttet<text:s/>til<text:s/>temaene<text:s/>fattig<text:s/>og<text:s/>rik,<text:s/>krig<text:s/>og<text:s/>fred,<text:s/>natur<text:s/>og<text:s/>miljø,<text:s/>IKT<text:s/>og<text:s/>samfunn</text:span></text:p>
        </text:list-item>
        <text:list-item>
          <text:p text:style-name="P149"><text:span text:style-name="T149_1">samtale<text:s/>om<text:s/>etikk<text:s/>i<text:s/>forbindelse<text:s/>med<text:s/>ulike<text:s/>familieformer,<text:s/>forholdet<text:s/>mellom<text:s/>kjønnene,<text:s/>ulik<text:s/>kjønnsidentitet<text:s/>og<text:s/>forholdet<text:s/>mellom<text:s/>generasjonene.</text:span></text:p>
        </text:list-item>
        <text:list-item>
          <text:p text:style-name="P150"><text:span text:style-name="T150_1">drøfte<text:s/>noen<text:s/>verdispørsmål<text:s/>som<text:s/>den<text:s/>samiske<text:s/>urbefolkningen<text:s/>er<text:s/>opptatt<text:s/>av<text:s/>i<text:s/>vår<text:s/>tid</text:span></text:p>
        </text:list-item>
        <text:list-item>
          <text:p text:style-name="P151"><text:span text:style-name="T151_1">samtale<text:s/>om<text:s/>etniske<text:s/>minoriteter<text:s/>i<text:s/>Norge<text:s/>og<text:s/>reflektere<text:s/>over<text:s/>holdninger<text:s/>knyttet<text:s/>til<text:s/>det<text:s/>flerkulturelle<text:s/>samfunnet</text:span></text:p>
        </text:list-item>
        <text:list-item>
          <text:p text:style-name="P152"><text:span text:style-name="T152_1">samtale<text:s/>om<text:s/>filosofi,<text:s/>religion<text:s/>og<text:s/>livssyn<text:s/>som<text:s/>grunnlag<text:s/>for<text:s/>etisk<text:s/>tenkning<text:s/>og<text:s/>kunne<text:s/>drøfte<text:s/>noen<text:s/>moralske<text:s/>forbilder<text:s/>fra<text:s/>fortid<text:s/>og<text:s/>nåtid</text:span></text:p>
        </text:list-item>
        <text:list-item>
          <text:p text:style-name="P153"><text:span text:style-name="T153_1">diskutere<text:s/>rasisme<text:s/>og<text:s/>hvordan<text:s/>antirasistisk<text:s/>arbeid<text:s/>kan<text:s/>forebygge<text:s/>rasisme</text:span></text:p>
        </text:list-item>
        <text:list-item>
          <text:p text:style-name="P154"><text:span text:style-name="T154_1">forklare<text:s/>viktige<text:s/>deler<text:s/>av<text:s/>FNs<text:s/>verdenserklæring<text:s/>om<text:s/>menneskerettigheter<text:s/>og<text:s/>samtale<text:s/>om<text:s/>betydningen<text:s/>av<text:s/>dem</text:span></text:p>
        </text:list-item>
      </text:list>
      <text:h text:style-name="P155" text:outline-level="4"><text:span text:style-name="T155_1">Kristendom</text:span></text:h>
      <text:p text:style-name="P156"><text:span text:style-name="T156_1">Mål<text:s/>for<text:s/>opplæringen<text:s/>er<text:s/>at<text:s/>eleven<text:s/>skal<text:s/>kunne<text:s/></text:span></text:p>
      <text:list text:style-name="LS16" xml:id="list76">
        <text:list-item>
          <text:p text:style-name="P157"><text:span text:style-name="T157_1">forklare<text:s/>særpreget<text:s/>ved<text:s/>kristendom<text:s/>og<text:s/>kristen<text:s/>tro<text:s/>som<text:s/>livstolkning<text:s/>i<text:s/>forhold<text:s/>til<text:s/>andre<text:s/>tradisjoner:<text:s/>likhetstrekk<text:s/>og<text:s/>grunnleggende<text:s/>forskjeller</text:span></text:p>
        </text:list-item>
        <text:list-item>
          <text:p text:style-name="P158"><text:span text:style-name="T158_1">finne<text:s/>fram<text:s/>til<text:s/>sentrale<text:s/>skrifter<text:s/>i<text:s/>Bibelen<text:s/>og<text:s/>forklare<text:s/>forholdet<text:s/>mellom<text:s/>Det<text:s/>gamle<text:s/>og<text:s/>Det<text:s/>nye<text:s/>testamente</text:span></text:p>
        </text:list-item>
        <text:list-item>
          <text:p text:style-name="P159"><text:span text:style-name="T159_1">drøfte<text:s/>utvalgte<text:s/>bibeltekster<text:s/>fra<text:s/>profetene,<text:s/>den<text:s/>poetiske<text:s/>litteraturen<text:s/>og<text:s/>visdomslitteraturen,<text:s/>et<text:s/>evangelium<text:s/>og<text:s/>et<text:s/>Paulus-brev<text:s/>og<text:s/>forklare<text:s/>særpreg<text:s/>og<text:s/>hovedtanker<text:s/>i<text:s/>disse</text:span></text:p>
        </text:list-item>
        <text:list-item>
          <text:p text:style-name="P160"><text:span text:style-name="T160_1">drøfte<text:s/>ulike<text:s/>syn<text:s/>på<text:s/>Bibelen</text:span></text:p>
        </text:list-item>
        <text:list-item>
          <text:p text:style-name="P161"><text:span text:style-name="T161_1">innhente<text:s/>digital<text:s/>informasjon<text:s/>om<text:s/>og<text:s/>presentere<text:s/>aktuelle<text:s/>spørsmål<text:s/>som<text:s/>opptar<text:s/>mange<text:s/>kristne</text:span></text:p>
        </text:list-item>
        <text:list-item>
          <text:p text:style-name="P162"><text:span text:style-name="T162_1">gjøre<text:s/>rede<text:s/>for<text:s/>viktige<text:s/>hendelser<text:s/>i<text:s/>kristendommens<text:s/>historie<text:s/>fra<text:s/>reformasjonen<text:s/>til<text:s/>vår<text:s/>tid<text:s/>i<text:s/>Norge<text:s/>og<text:s/>i<text:s/>verden<text:s/>og<text:s/>for<text:s/>kristendommens<text:s/>stilling<text:s/>i<text:s/>dag</text:span></text:p>
        </text:list-item>
        <text:list-item>
          <text:p text:style-name="P163"><text:span text:style-name="T163_1">forklare<text:s/>hovedtrekk<text:s/>ved<text:s/>romersk-katolsk,<text:s/>ortodoks<text:s/>og<text:s/>protestantisk<text:s/>kristendomstradisjon</text:span></text:p>
        </text:list-item>
        <text:list-item>
          <text:p text:style-name="P164"><text:span text:style-name="T164_1">gi<text:s/>en<text:s/>presentasjon<text:s/>av<text:s/>læstadianisme<text:s/>og<text:s/>samisk<text:s/>kirkeliv</text:span></text:p>
        </text:list-item>
        <text:list-item>
          <text:p text:style-name="P165"><text:span text:style-name="T165_1">gi<text:s/>en<text:s/>oversikt<text:s/>over<text:s/>andre<text:s/>frikirkesamfunn<text:s/>og<text:s/>kristne<text:s/>bevegelser,<text:s/>herunder<text:s/>pinsebevegelsen</text:span></text:p>
        </text:list-item>
        <text:list-item>
          <text:p text:style-name="P166"><text:span text:style-name="T166_1">drøfte<text:s/>kristendommens<text:s/>betydning<text:s/>for<text:s/>kultur<text:s/>og<text:s/>samfunnsliv</text:span></text:p>
        </text:list-item>
        <text:list-item>
          <text:p text:style-name="P167"><text:span text:style-name="T167_1">utforske<text:s/>kristendommens<text:s/>stilling<text:s/>og<text:s/>særpreg<text:s/>i<text:s/>et<text:s/>land<text:s/>utenfor<text:s/>Europa<text:s/>og<text:s/>drøfte<text:s/>spørsmål<text:s/>knyttet<text:s/>til<text:s/>kristen<text:s/>misjon,<text:s/>humanitært<text:s/>arbeid<text:s/>og<text:s/>økumenisk<text:s/>virksomhet</text:span></text:p>
        </text:list-item>
        <text:list-item>
          <text:p text:style-name="P168"><text:span text:style-name="T168_1">beskrive<text:s/>og<text:s/>reflektere<text:s/>over<text:s/>særtrekk<text:s/>ved<text:s/>kunst,<text:s/>arkitektur<text:s/>og<text:s/>musikk<text:s/>knyttet<text:s/>til<text:s/>kristendommen</text:span></text:p>
        </text:list-item>
      </text:list>
      <text:h text:style-name="P169" text:outline-level="4"><text:span text:style-name="T169_1">Jødedom</text:span></text:h>
      <text:p text:style-name="P170"><text:span text:style-name="T170_1">Mål<text:s/>for<text:s/>opplæringen<text:s/>er<text:s/>at<text:s/>eleven<text:s/>skal<text:s/>kunne<text:s/></text:span></text:p>
      <text:list text:style-name="LS17" xml:id="list88">
        <text:list-item>
          <text:p text:style-name="P171"><text:span text:style-name="T171_1">forklare<text:s/>særpreget<text:s/>ved<text:s/>jødedom<text:s/>og<text:s/>jødisk<text:s/>tro<text:s/>som<text:s/>livstolkning<text:s/>i<text:s/>forhold<text:s/>til<text:s/>andre<text:s/>tradisjoner:<text:s/>likhetstrekk<text:s/>og<text:s/>grunnleggende<text:s/>forskjeller</text:span></text:p>
        </text:list-item>
        <text:list-item>
          <text:p text:style-name="P172"><text:span text:style-name="T172_1">drøfte<text:s/>utvalgte<text:s/>tekster<text:s/>fra<text:s/>jødisk<text:s/>skrifttradisjon</text:span></text:p>
        </text:list-item>
        <text:list-item>
          <text:p text:style-name="P173"><text:span text:style-name="T173_1">innhente<text:s/>digital<text:s/>informasjon<text:s/>om<text:s/>og<text:s/>presentere<text:s/>aktuelle<text:s/>spørsmål<text:s/>som<text:s/>opptar<text:s/>mange<text:s/>jøder</text:span></text:p>
        </text:list-item>
        <text:list-item>
          <text:p text:style-name="P174"><text:span text:style-name="T174_1">gi<text:s/>en<text:s/>oversikt<text:s/>over<text:s/>mangfoldet<text:s/>i<text:s/>jødedommen,<text:s/>viktige<text:s/>historiske<text:s/>hendelser<text:s/>og<text:s/>jødedommens<text:s/>stilling<text:s/>i<text:s/>Norge<text:s/>og<text:s/>verden<text:s/>i<text:s/>dag</text:span></text:p>
        </text:list-item>
        <text:list-item>
          <text:p text:style-name="P175"><text:span text:style-name="T175_1">beskrive<text:s/>og<text:s/>reflektere<text:s/>over<text:s/>særtrekk<text:s/>ved<text:s/>kunst,<text:s/>arkitektur<text:s/>og<text:s/>musikk<text:s/>knyttet<text:s/>til<text:s/>jødedommen</text:span></text:p>
        </text:list-item>
      </text:list>
      <text:h text:style-name="P176" text:outline-level="4"><text:span text:style-name="T176_1">Islam</text:span></text:h>
      <text:p text:style-name="P177"><text:span text:style-name="T177_1">Mål<text:s/>for<text:s/>opplæringen<text:s/>er<text:s/>at<text:s/>eleven<text:s/>skal<text:s/>kunne<text:s/></text:span></text:p>
      <text:list text:style-name="LS18" xml:id="list93">
        <text:list-item>
          <text:p text:style-name="P178"><text:span text:style-name="T178_1">forklare<text:s/>særpreget<text:s/>ved<text:s/>islam<text:s/>og<text:s/>islamsk<text:s/>tro<text:s/>som<text:s/>livstolkning<text:s/>i<text:s/>forhold<text:s/>til<text:s/>andre<text:s/>tradisjoner:<text:s/>likhetstrekk<text:s/>og<text:s/>grunnleggende<text:s/>forskjeller</text:span></text:p>
        </text:list-item>
        <text:list-item>
          <text:p text:style-name="P179"><text:span text:style-name="T179_1">drøfte<text:s/>utvalgte<text:s/>tekster<text:s/>fra<text:s/>islamsk<text:s/>skrifttradisjon</text:span></text:p>
        </text:list-item>
        <text:list-item>
          <text:p text:style-name="P180"><text:span text:style-name="T180_1">innhente<text:s/>digital<text:s/>informasjon<text:s/>om<text:s/>og<text:s/>presentere<text:s/>aktuelle<text:s/>spørsmål<text:s/>som<text:s/>opptar<text:s/>mange<text:s/>muslimer</text:span></text:p>
        </text:list-item>
        <text:list-item>
          <text:p text:style-name="P181"><text:span text:style-name="T181_1">gi<text:s/>en<text:s/>oversikt<text:s/>over<text:s/>mangfoldet<text:s/>i<text:s/>islam,<text:s/>viktige<text:s/>historiske<text:s/>hendelser<text:s/>og<text:s/>islams<text:s/>stilling<text:s/>i<text:s/>Norge<text:s/>og<text:s/>verden<text:s/>i<text:s/>dag</text:span></text:p>
        </text:list-item>
        <text:list-item>
          <text:p text:style-name="P182"><text:span text:style-name="T182_1">beskrive<text:s/>og<text:s/>reflektere<text:s/>over<text:s/>særtrekk<text:s/>ved<text:s/>kunst,<text:s/>arkitektur<text:s/>og<text:s/>musikk<text:s/>knyttet<text:s/>til<text:s/>islam</text:span></text:p>
        </text:list-item>
      </text:list>
      <text:h text:style-name="P183" text:outline-level="4"><text:span text:style-name="T183_1">Hinduisme</text:span></text:h>
      <text:p text:style-name="P184"><text:span text:style-name="T184_1">Mål<text:s/>for<text:s/>opplæringen<text:s/>er<text:s/>at<text:s/>eleven<text:s/>skal<text:s/>kunne<text:s/></text:span></text:p>
      <text:list text:style-name="LS19" xml:id="list98">
        <text:list-item>
          <text:p text:style-name="P185"><text:span text:style-name="T185_1">forklare<text:s/>særpreget<text:s/>ved<text:s/>hinduisme<text:s/>og<text:s/>hinduisti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186"><text:span text:style-name="T186_1">drøfte<text:s/>utvalgte<text:s/>tekster<text:s/>fra<text:s/>hinduistisk<text:s/>skrifttradisjon</text:span></text:p>
        </text:list-item>
        <text:list-item>
          <text:p text:style-name="P187"><text:span text:style-name="T187_1">innhente<text:s/>digital<text:s/>informasjon<text:s/>om<text:s/>og<text:s/>presentere<text:s/>aktuelle<text:s/>spørsmål<text:s/>som<text:s/>opptar<text:s/>mange<text:s/>hinduer</text:span></text:p>
        </text:list-item>
        <text:list-item>
          <text:p text:style-name="P188"><text:span text:style-name="T188_1">gi<text:s/>en<text:s/>oversikt<text:s/>over<text:s/>mangfoldet<text:s/>i<text:s/>hinduismen,<text:s/>viktige<text:s/>historiske<text:s/>hendelser<text:s/>og<text:s/>hinduismens<text:s/>stilling<text:s/>i<text:s/>Norge<text:s/>og<text:s/>verden<text:s/>i<text:s/>dag</text:span></text:p>
        </text:list-item>
        <text:list-item>
          <text:p text:style-name="P189"><text:span text:style-name="T189_1">beskrive<text:s/>og<text:s/>reflektere<text:s/>over<text:s/>særtrekk<text:s/>ved<text:s/>kunst,<text:s/>arkitektur<text:s/>og<text:s/>musikk<text:s/>knyttet<text:s/>til<text:s/>hinduismen</text:span></text:p>
        </text:list-item>
      </text:list>
      <text:h text:style-name="P190" text:outline-level="4"><text:span text:style-name="T190_1">Buddhisme</text:span></text:h>
      <text:p text:style-name="P191"><text:span text:style-name="T191_1">Mål<text:s/>for<text:s/>opplæringen<text:s/>er<text:s/>at<text:s/>eleven<text:s/>skal<text:s/>kunne<text:s/></text:span></text:p>
      <text:list text:style-name="LS20" xml:id="list103">
        <text:list-item>
          <text:p text:style-name="P192"><text:span text:style-name="T192_1">forklare<text:s/>særpreget<text:s/>ved<text:s/>buddhisme<text:s/>og<text:s/>buddhistisk<text:s/>tro<text:s/>som<text:s/>livstolkning<text:s/>i<text:s/>forhold<text:s/>til<text:s/>andre<text:s/>tradisjoner:<text:s/>likhetstrekk<text:s/>og<text:s/>grunnleggende<text:s/>forskjeller</text:span></text:p>
        </text:list-item>
        <text:list-item>
          <text:p text:style-name="P193"><text:span text:style-name="T193_1">drøfte<text:s/>utvalgte<text:s/>tekster<text:s/>fra<text:s/>buddhistisk<text:s/>skrifttradisjon</text:span></text:p>
        </text:list-item>
        <text:list-item>
          <text:p text:style-name="P194"><text:span text:style-name="T194_1">innhente<text:s/>digital<text:s/>informasjon<text:s/>om<text:s/>og<text:s/>presentere<text:s/>aktuelle<text:s/>spørsmål<text:s/>som<text:s/>opptar<text:s/>mange<text:s/>buddhister</text:span></text:p>
        </text:list-item>
        <text:list-item>
          <text:p text:style-name="P195"><text:span text:style-name="T195_1">gi<text:s/>en<text:s/>oversikt<text:s/>over<text:s/>mangfoldet<text:s/>i<text:s/>buddhismen,<text:s/>viktige<text:s/>historiske<text:s/>hendelser<text:s/>og<text:s/>buddhismens<text:s/>stilling<text:s/>i<text:s/>Norge<text:s/>og<text:s/>verden<text:s/>i<text:s/>dag</text:span></text:p>
        </text:list-item>
        <text:list-item>
          <text:p text:style-name="P196"><text:span text:style-name="T196_1">beskrive<text:s/>og<text:s/>reflektere<text:s/>over<text:s/>særtrekk<text:s/>ved<text:s/>kunst,<text:s/>arkitektur<text:s/>og<text:s/>musikk<text:s/>knyttet<text:s/>til<text:s/>buddhismen</text:span></text:p>
        </text:list-item>
      </text:list>
      <text:h text:style-name="P197" text:outline-level="4"><text:span text:style-name="T197_1">Religiøst<text:s/>mangfold</text:span></text:h>
      <text:p text:style-name="P198"><text:span text:style-name="T198_1">Mål<text:s/>for<text:s/>opplæringen<text:s/>er<text:s/>at<text:s/>eleven<text:s/>skal<text:s/>kunne<text:s/></text:span></text:p>
      <text:list text:style-name="LS21" xml:id="list108">
        <text:list-item>
          <text:p text:style-name="P199"><text:span text:style-name="T199_1">samtale<text:s/>om<text:s/>og<text:s/>forklare<text:s/>hva<text:s/>religion<text:s/>er,<text:s/>og<text:s/>vise<text:s/>hvordan<text:s/>religion<text:s/>kommer<text:s/>til<text:s/>uttrykk<text:s/>på<text:s/>ulike<text:s/>måter</text:span></text:p>
        </text:list-item>
        <text:list-item>
          <text:p text:style-name="P200"><text:span text:style-name="T200_1">vise<text:s/>evne<text:s/>til<text:s/>dialog<text:s/>om<text:s/>religions-<text:s/>og<text:s/>livssynsspørsmål<text:s/>og<text:s/>vise<text:s/>respekt<text:s/>for<text:s/>ulike<text:s/>religioner<text:s/>og<text:s/>livssyn</text:span></text:p>
        </text:list-item>
        <text:list-item>
          <text:p text:style-name="P201"><text:span text:style-name="T201_1">diskutere<text:s/>aktuelle<text:s/>spørsmål<text:s/>som<text:s/>oppstår<text:s/>i<text:s/>møte<text:s/>mellom<text:s/>religion,<text:s/>kultur<text:s/>og<text:s/>samfunn</text:span></text:p>
        </text:list-item>
        <text:list-item>
          <text:p text:style-name="P202"><text:span text:style-name="T202_1">innhente<text:s/>informasjon<text:s/>om<text:s/>og<text:s/>finne<text:s/>særtrekk<text:s/>ved<text:s/>noen<text:s/>religions-<text:s/>og<text:s/>trossamfunn<text:s/>lokalt<text:s/>og<text:s/>nasjonalt,<text:s/>herunder<text:s/>sikhisme,<text:s/>Bahá’í-religionen,<text:s/>Jehovas<text:s/>vitner<text:s/>og<text:s/>Jesu<text:s/>Kristi<text:s/>Kirke<text:s/>av<text:s/>Siste<text:s/>Dagers<text:s/>Hellige</text:span></text:p>
        </text:list-item>
        <text:list-item>
          <text:p text:style-name="P203"><text:span text:style-name="T203_1">gjøre<text:s/>rede<text:s/>for<text:s/>nye<text:s/>religiøse<text:s/>bevegelser<text:s/>og<text:s/>samtale<text:s/>om<text:s/>ulike<text:s/>former<text:s/>for<text:s/>nyreligiøs<text:s/>og<text:s/>naturreligiøs<text:s/>praksis,<text:s/>herunder<text:s/>urfolks<text:s/>naturreligion</text:span></text:p>
        </text:list-item>
        <text:list-item>
          <text:p text:style-name="P204"><text:span text:style-name="T204_1">utforske<text:s/>religioners<text:s/>stilling<text:s/>og<text:s/>særpreg<text:s/>i<text:s/>et<text:s/>land<text:s/>utenfor<text:s/>Europa<text:s/>med<text:s/>og<text:s/>uten<text:s/>digitale<text:s/>verktøy</text:span></text:p>
        </text:list-item>
      </text:list>
      <text:h text:style-name="P205" text:outline-level="4"><text:span text:style-name="T205_1">Livssyn</text:span></text:h>
      <text:p text:style-name="P206"><text:span text:style-name="T206_1">Mål<text:s/>for<text:s/>opplæringen<text:s/>er<text:s/>at<text:s/>eleven<text:s/>skal<text:s/>kunne<text:s/></text:span></text:p>
      <text:list text:style-name="LS22" xml:id="list114">
        <text:list-item>
          <text:p text:style-name="P207"><text:span text:style-name="T207_1">forklare<text:s/>hva<text:s/>livssyn<text:s/>er,<text:s/>og<text:s/>vise<text:s/>hvordan<text:s/>livssyn<text:s/>kommer<text:s/>til<text:s/>uttrykk<text:s/>på<text:s/>ulike<text:s/>måter</text:span></text:p>
        </text:list-item>
        <text:list-item>
          <text:p text:style-name="P208"><text:span text:style-name="T208_1">forklare<text:s/>særpreget<text:s/>ved<text:s/>livssynshumanisme<text:s/>i<text:s/>forhold<text:s/>til<text:s/>religioner<text:s/>og<text:s/>andre<text:s/>livssynstradisjoner:<text:s/>likhetstrekk<text:s/>og<text:s/>grunnleggende<text:s/>forskjeller</text:span></text:p>
        </text:list-item>
        <text:list-item>
          <text:p text:style-name="P209"><text:span text:style-name="T209_1">drøfte<text:s/>ulike<text:s/>tekster<text:s/>som<text:s/>presenterer<text:s/>livssynshumanisme,<text:s/>og<text:s/>diskutere<text:s/>aktuelle<text:s/>spørsmål<text:s/>som<text:s/>opptar<text:s/>livssynshumanister</text:span></text:p>
        </text:list-item>
        <text:list-item>
          <text:p text:style-name="P210"><text:span text:style-name="T210_1">gi<text:s/>en<text:s/>oversikt<text:s/>over<text:s/>mangfoldet<text:s/>i<text:s/>humanistisk<text:s/>livssynstradisjon,<text:s/>viktige<text:s/>historiske<text:s/>hendelser<text:s/>og<text:s/>livssynshumanismens<text:s/>stilling<text:s/>i<text:s/>Norge<text:s/>og<text:s/>verden<text:s/>i<text:s/>dag</text:span></text:p>
        </text:list-item>
        <text:list-item>
          <text:p text:style-name="P211"><text:span text:style-name="T211_1">gjenkjenne<text:s/>og<text:s/>beskrive<text:s/>humanistiske<text:s/>ideer<text:s/>og<text:s/>verdier<text:s/>i<text:s/>kunst,<text:s/>arkitektur<text:s/>og<text:s/>musikk</text:span></text:p>
        </text:list-item>
        <text:list-item>
          <text:p text:style-name="P212"><text:span text:style-name="T212_1">beskrive<text:s/>hovedtrekk<text:s/>ved<text:s/>et<text:s/>livssyn<text:s/>utenom<text:s/>livssynshumanismen</text:span></text:p>
        </text:list-item>
        <text:list-item>
          <text:p text:style-name="P213"><text:span text:style-name="T213_1">presentere<text:s/>eksempler<text:s/>på<text:s/>religionskritikk<text:s/>fra<text:s/>ulike<text:s/>livssynstradisjoner</text:span></text:p>
        </text:list-item>
      </text:list>
      <text:h text:style-name="P214" text:outline-level="4"><text:span text:style-name="T214_1">Filosofi<text:s/>og<text:s/>etikk</text:span></text:h>
      <text:p text:style-name="P215"><text:span text:style-name="T215_1">Mål<text:s/>for<text:s/>opplæringen<text:s/>er<text:s/>at<text:s/>eleven<text:s/>skal<text:s/>kunne<text:s/></text:span></text:p>
      <text:list text:style-name="LS23" xml:id="list121">
        <text:list-item>
          <text:p text:style-name="P216"><text:span text:style-name="T216_1">presentere<text:s/>noen<text:s/>betydningsfulle<text:s/>filosofer<text:s/>og<text:s/>diskutere<text:s/>deres<text:s/>ideer</text:span></text:p>
        </text:list-item>
        <text:list-item>
          <text:p text:style-name="P217"><text:span text:style-name="T217_1">reflektere<text:s/>over<text:s/>filosofiske<text:s/>temaer<text:s/>knyttet<text:s/>til<text:s/>identitet<text:s/>og<text:s/>livstolkning,<text:s/>natur<text:s/>og<text:s/>kultur,<text:s/>liv<text:s/>og<text:s/>død,<text:s/>rett<text:s/>og<text:s/>galt</text:span></text:p>
        </text:list-item>
        <text:list-item>
          <text:p text:style-name="P218"><text:span text:style-name="T218_1">gjøre<text:s/>rede<text:s/>for<text:s/>begrepene<text:s/>etikk<text:s/>og<text:s/>moral<text:s/>og<text:s/>bruke<text:s/>etisk<text:s/>analyse<text:s/>med<text:s/>utgangspunkt<text:s/>i<text:s/>grunnleggende<text:s/>etiske<text:s/>tenkemåter</text:span></text:p>
        </text:list-item>
        <text:list-item>
          <text:p text:style-name="P219"><text:span text:style-name="T219_1">føre<text:s/>dialog<text:s/>med<text:s/>andre<text:s/>om<text:s/>sammenhenger<text:s/>mellom<text:s/>etikk,<text:s/>religioner<text:s/>og<text:s/>livssyn</text:span></text:p>
        </text:list-item>
        <text:list-item>
          <text:p text:style-name="P220"><text:span text:style-name="T220_1">drøfte<text:s/>etiske<text:s/>spørsmål<text:s/>knyttet<text:s/>til<text:s/>menneskeverd<text:s/>og<text:s/>menneskerettigheter,<text:s/>likeverd<text:s/>og<text:s/>likestilling,<text:s/>blant<text:s/>annet<text:s/>ved<text:s/>å<text:s/>ta<text:s/>utgangspunkt<text:s/>i<text:s/>kjente<text:s/>forbilder</text:span></text:p>
        </text:list-item>
        <text:list-item>
          <text:p text:style-name="P221"><text:span text:style-name="T221_1">drøfte<text:s/>verdivalg<text:s/>og<text:s/>aktuelle<text:s/>temaer<text:s/>i<text:s/>samfunnet<text:s/>lokalt<text:s/>og<text:s/>globalt:<text:s/>sosialt<text:s/>og<text:s/>økologisk<text:s/>ansvar,<text:s/>teknologiske<text:s/>utfordringer,<text:s/>fredsarbeid<text:s/>og<text:s/>demokrati</text:span></text:p>
        </text:list-item>
        <text:list-item>
          <text:p text:style-name="P222"><text:span text:style-name="T222_1">reflektere<text:s/>over<text:s/>etiske<text:s/>spørsmål<text:s/>knyttet<text:s/>til<text:s/>mellommenneskelige<text:s/>relasjoner,<text:s/>familie<text:s/>og<text:s/>venner,<text:s/>samliv,<text:s/>heterofili<text:s/>og<text:s/>homofili,<text:s/>ungdomskultur<text:s/>og<text:s/>kroppskultur</text:span></text:p>
        </text:list-item>
        <text:list-item>
          <text:p text:style-name="P223"><text:span text:style-name="T223_1">reflektere<text:s/>over<text:s/>forholdet<text:s/>mellom<text:s/>religion,<text:s/>livssyn<text:s/>og<text:s/>vitenskap</text:span></text:p>
        </text:list-item>
        <text:list-item>
          <text:p text:style-name="P224"><text:span text:style-name="T224_1">vise<text:s/>respekt<text:s/>for<text:s/>menneskers<text:s/>tros-<text:s/>og<text:s/>livssynsoppfatninger,<text:s/>ritualer,<text:s/>hellige<text:s/>gjenstander<text:s/>og<text:s/>steder</text:span></text:p>
        </text:list-item>
      </text:list>
      <text:h text:style-name="P225" text:outline-level="2"><text:span text:style-name="T225_1">Vurdering<text:s/></text:span></text:h>
      <text:p text:style-name="P226"><text:span text:style-name="T226_1">Bestemmelser<text:s/>for<text:s/>sluttvurdering:</text:span></text:p>
      <text:p text:style-name="P227"><text:span text:style-name="T227_1">Standpunktvurdering</text:span></text:p>
      <table:table table:style-name="Table2">
        <table:table-column table:style-name="Column5"/>
        <table:table-column table:style-name="Column6"/>
        <table:table-row table:style-name="Row4">
          <table:table-cell table:style-name="Cell13">
            <text:p text:style-name="P228"><text:span text:style-name="T228_1">Årstrinn<text:s/></text:span></text:p>
          </table:table-cell>
          <table:table-cell table:style-name="Cell14">
            <text:p text:style-name="P229"><text:span text:style-name="T229_1">Ordning<text:s/></text:span></text:p>
          </table:table-cell>
        </table:table-row>
        <table:table-row table:style-name="Row5">
          <table:table-cell table:style-name="Cell15">
            <text:p text:style-name="P230"><text:span text:style-name="T230_1">10.<text:s/>årstrinn<text:s/></text:span></text:p>
          </table:table-cell>
          <table:table-cell table:style-name="Cell16">
            <text:p text:style-name="P231"><text:span text:style-name="T231_1">Elevene<text:s/>skal<text:s/>ha<text:s/>én<text:s/>standpunktkarakter.<text:s/></text:span></text:p>
          </table:table-cell>
        </table:table-row>
      </table:table>
      <text:p text:style-name="P232"><text:span text:style-name="T232_1">Eksamen<text:s/>for<text:s/>elever</text:span></text:p>
      <table:table table:style-name="Table3">
        <table:table-column table:style-name="Column7"/>
        <table:table-column table:style-name="Column8"/>
        <table:table-row table:style-name="Row6">
          <table:table-cell table:style-name="Cell17">
            <text:p text:style-name="P233"><text:span text:style-name="T233_1">Årstrinn<text:s/></text:span></text:p>
          </table:table-cell>
          <table:table-cell table:style-name="Cell18">
            <text:p text:style-name="P234"><text:span text:style-name="T234_1">Ordning<text:s/></text:span></text:p>
          </table:table-cell>
        </table:table-row>
        <table:table-row table:style-name="Row7">
          <table:table-cell table:style-name="Cell19">
            <text:p text:style-name="P235"><text:span text:style-name="T235_1">10.<text:s/>årstrinn<text:s/></text:span></text:p>
          </table:table-cell>
          <table:table-cell table:style-name="Cell20">
            <text:p text:style-name="P236"><text:span text:style-name="T236_1">Elevene<text:s/>kan<text:s/>trekkes<text:s/>ut<text:s/>til<text:s/>muntlig<text:s/>eksamen.<text:s/>Muntlig<text:s/>eksamen<text:s/>blir<text:s/>utarbeidet<text:s/>og<text:s/>sensurert<text:s/>lokalt.<text:s/></text:span></text:p>
          </table:table-cell>
        </table:table-row>
      </table:table>
      <text:p text:style-name="P237"><text:span text:style-name="T237_1">Eksamen<text:s/>for<text:s/>privatister</text:span></text:p>
      <table:table table:style-name="Table4">
        <table:table-column table:style-name="Column9"/>
        <table:table-column table:style-name="Column10"/>
        <table:table-row table:style-name="Row8">
          <table:table-cell table:style-name="Cell21">
            <text:p text:style-name="P238"><text:span text:style-name="T238_1">Årstrinn<text:s/></text:span></text:p>
          </table:table-cell>
          <table:table-cell table:style-name="Cell22">
            <text:p text:style-name="P239"><text:span text:style-name="T239_1">Ordning<text:s/></text:span></text:p>
          </table:table-cell>
        </table:table-row>
        <table:table-row table:style-name="Row9">
          <table:table-cell table:style-name="Cell23">
            <text:p text:style-name="P240"><text:span text:style-name="T240_1">10.<text:s/>årstrinn<text:s/></text:span></text:p>
          </table:table-cell>
          <table:table-cell table:style-name="Cell24">
            <text:p text:style-name="P241"><text:span text:style-name="T241_1">Se<text:s/>gjeldende<text:s/>ordning<text:s/>for<text:s/>grunnskole-opplæring<text:s/>for<text:s/>voksne.<text:s/></text:span></text:p>
          </table:table-cell>
        </table:table-row>
      </table:table>
      <text:p text:style-name="P242"><text:span text:style-name="T242_1">De<text:s/>generelle<text:s/>bestemmelsene<text:s/>om<text:s/>vurdering<text:s/>er<text:s/>fastsatt<text:s/>i<text:s/>forskriften<text:s/>til<text:s/>opplæringsloven.</text:span></text:p>
      <text:p text:style-name="P2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RL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RL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ristendoms-,<text:s/>religions-<text:s/>og<text:s/>livssynskunnskap<text:s/>(KRL)</text:span></text:p>
            </table:table-cell>
            <table:table-cell table:style-name="Cell5">
              <text:p text:style-name="P8"><text:span text:style-name="T8_1">Læreplankode:<text:s/>KRL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