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2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162cm" fo:margin-left="0cm" style:writing-mode="lr-tb"/>
    </style:style>
    <style:style style:name="Column7" style:family="table-column">
      <style:table-column-properties style:column-width="6.17cm"/>
    </style:style>
    <style:style style:name="Column8" style:family="table-column">
      <style:table-column-properties style:column-width="3.992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295cm"/>
    </style:style>
    <style:style style:name="Column10" style:family="table-column">
      <style:table-column-properties style:column-width="7.22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KRO1-01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6<text:s/></text:span></text:p>
      <text:p text:style-name="P4"><text:span text:style-name="T4_1">Gjeld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8"><text:span text:style-name="T8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9"><text:span text:style-name="T9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>
            <text:p text:style-name="P15"><text:span text:style-name="T15_1">Hovudområde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–4.<text:s/></text:span></text:p>
          </table:table-cell>
          <table:table-cell table:style-name="Cell6">
            <text:p text:style-name="P19"><text:span text:style-name="T19_1">Aktivitet<text:s/>i<text:s/>ulike<text:s/>rørslemiljø<text:s/></text:span></text:p>
          </table:table-cell>
          <table:table-cell table:style-name="Cell7">
            <text:p text:style-name="P20"/>
          </table:table-cell>
          <table:table-cell table:style-name="Cell8">
            <text:p text:style-name="P21"/>
          </table:table-cell>
        </table:table-row>
        <table:table-row table:style-name="Row3">
          <table:table-cell table:style-name="Cell9">
            <text:p text:style-name="P22"><text:span text:style-name="T22_1">5.–7.<text:s/></text:span></text:p>
          </table:table-cell>
          <table:table-cell table:style-name="Cell10">
            <text:p text:style-name="P23"><text:span text:style-name="T23_1">Idrettsaktivitet<text:s/>og<text:s/>dans<text:s/></text:span></text:p>
          </table:table-cell>
          <table:table-cell table:style-name="Cell11">
            <text:p text:style-name="P24"><text:span text:style-name="T24_1">Friluftsliv<text:s/></text:span></text:p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>
            <text:p text:style-name="P26"><text:span text:style-name="T26_1">8.–10.<text:s/></text:span></text:p>
          </table:table-cell>
          <table:table-cell table:style-name="Cell14">
            <text:p text:style-name="P27"><text:span text:style-name="T27_1">Idrett<text:s/>og<text:s/>dans<text:s/></text:span></text:p>
          </table:table-cell>
          <table:table-cell table:style-name="Cell15">
            <text:p text:style-name="P28"><text:span text:style-name="T28_1">Friluftsliv<text:s/></text:span></text:p>
          </table:table-cell>
          <table:table-cell table:style-name="Cell16">
            <text:p text:style-name="P29"><text:span text:style-name="T29_1">Aktivitet<text:s/>og<text:s/>livsstil<text:s/></text:span></text:p>
          </table:table-cell>
        </table:table-row>
        <table:table-row table:style-name="Row5">
          <table:table-cell table:style-name="Cell17">
            <text:p text:style-name="P30"><text:span text:style-name="T30_1">Vg1–Vg3<text:s/></text:span></text:p>
          </table:table-cell>
          <table:table-cell table:style-name="Cell18">
            <text:p text:style-name="P31"><text:span text:style-name="T31_1">Idrett<text:s/>og<text:s/>dans<text:s/></text:span></text:p>
          </table:table-cell>
          <table:table-cell table:style-name="Cell19">
            <text:p text:style-name="P32"><text:span text:style-name="T32_1">Friluftsliv<text:s/></text:span></text:p>
          </table:table-cell>
          <table:table-cell table:style-name="Cell20">
            <text:p text:style-name="P33"><text:span text:style-name="T33_1">Trening<text:s/>og<text:s/>livsstil<text:s/></text:span></text:p>
          </table:table-cell>
        </table:table-row>
      </table:table>
      <text:p text:style-name="P34"><text:span text:style-name="T34_1">Hovudområdet<text:s/></text:span><text:span text:style-name="T34_2">aktivitet<text:s/>i<text:s/>ulike<text:s/>rørslemiljø<text:s/></text:span><text:span text:style-name="T34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p text:style-name="P35"><text:span text:style-name="T35_1">Hovudområdet<text:s/></text:span><text:span text:style-name="T35_2">idrettsaktivitet<text:s/>og<text:s/>dans<text:s/></text:span><text:span text:style-name="T35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<text:s/>reglar<text:s/>viktig<text:s/>del<text:s/>av<text:s/>dette<text:s/>hovudområdet.<text:s/></text:span></text:p>
      <text:p text:style-name="P36"><text:span text:style-name="T36_1">Hovudområdet<text:s/></text:span><text:span text:style-name="T36_2">idrett<text:s/>og<text:s/>dans<text:s/></text:span><text:span text:style-name="T36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/text:span></text:p>
      <text:p text:style-name="P37"><text:span text:style-name="T37_1">Hovudområdet<text:s/></text:span><text:span text:style-name="T37_2">friluftsliv<text:s/></text:span><text:span text:style-name="T37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38"><text:span text:style-name="T38_1">Hovudområdet<text:s/></text:span><text:span text:style-name="T38_2">aktivitet<text:s/>og<text:s/>livsstil<text:s/></text:span><text:span text:style-name="T38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/text:span></text:p>
      <text:p text:style-name="P39"><text:span text:style-name="T39_1">Hovudområdet<text:s/></text:span><text:span text:style-name="T39_2">trening<text:s/>og<text:s/>livsstil<text:s/></text:span><text:span text:style-name="T39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/text:span></text:p>
      <text:h text:style-name="P40" text:outline-level="2"><text:span text:style-name="T40_1">Timetal<text:s/></text:span></text:h>
      <text:p text:style-name="P41"><text:span text:style-name="T41_1">Timetala<text:s/>er<text:s/>oppgjevne<text:s/>i<text:s/>einingar<text:s/>på<text:s/>60<text:s/>minutt:</text:span></text:p>
      <text:p text:style-name="P42"><text:span text:style-name="T42_1">BARNESTEGET1.-<text:s/>7.<text:s/>årssteget:<text:s/>478<text:s/>timar</text:span></text:p>
      <text:p text:style-name="P43"><text:span text:style-name="T43_1">UNGDOMSSTEGET8.-<text:s/>10.<text:s/>årssteget:<text:s/>228<text:s/>timar</text:span></text:p>
      <text:p text:style-name="P44"><text:span text:style-name="T44_1">STUDIEFØREBUANDE<text:s/>UTDANNINGSPROGRAM,<text:s/>MED<text:s/>UNNTAK<text:s/>AVUTDANNINGSPROGRAM<text:s/>FOR<text:s/>MUSIKK,<text:s/>DANS<text:s/>OG<text:s/>DRAMAVg1:<text:s/>56<text:s/>timarVg2:<text:s/>56<text:s/>timarVg3:<text:s/>56<text:s/>timar</text:span></text:p>
      <text:p text:style-name="P45"><text:span text:style-name="T45_1">YRKESFAGLEGE<text:s/>UTDANNINGSPROGRAMVg1:<text:s/>56<text:s/>timarVg2:<text:s/>56<text:s/>timar</text:span></text:p>
      <text:h text:style-name="P46" text:outline-level="2"><text:span text:style-name="T46_1">Grunnleggjande<text:s/>ferdigheiter<text:s/></text:span></text:h>
      <text:p text:style-name="P47"><text:span text:style-name="T4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48"><text:span text:style-name="T48_1">Å<text:s/>kunne<text:s/>uttrykkje<text:s/>seg<text:s/>munnleg<text:s/></text:span><text:span text:style-name="T48_2"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/text:span></text:p>
      <text:p text:style-name="P49"><text:span text:style-name="T49_1">Å<text:s/>kunne<text:s/>skrive<text:s/></text:span><text:span text:style-name="T49_2"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50"><text:span text:style-name="T50_1">Å<text:s/>kunne<text:s/>lese<text:s/></text:span><text:span text:style-name="T50_2"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1"><text:span text:style-name="T51_1">Å<text:s/>kunne<text:s/>rekne<text:s/></text:span><text:span text:style-name="T51_2"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2"><text:span text:style-name="T52_1">Å<text:s/>kunne<text:s/>bruke<text:s/>digitale<text:s/>verktøy<text:s/></text:span></text:p>
      <text:p text:style-name="P53"><text:span text:style-name="T53_1"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4" text:outline-level="2"><text:span text:style-name="T54_1">Kompetansemål<text:s/></text:span></text:h>
      <text:h text:style-name="P55" text:outline-level="4"><text:span text:style-name="T55_1">Aktivitet<text:s/>i<text:s/>ulike<text:s/>rørslemiljø</text:span></text:h>
      <text:p text:style-name="P56"><text:span text:style-name="T56_1">Mål<text:s/>for<text:s/>opplæringa<text:s/>er<text:s/>at<text:s/>eleven<text:s/>skal<text:s/>kunne<text:s/></text:span></text:p>
      <text:list text:style-name="LS2" xml:id="list1">
        <text:list-item>
          <text:p text:style-name="P57"><text:span text:style-name="T57_1">bruke<text:s/>grunnleggjande<text:s/>rørsler<text:s/>i<text:s/>varierte<text:s/>miljø<text:s/>og<text:s/>i<text:s/>tilrettelagde<text:s/>aktivitetar</text:span></text:p>
        </text:list-item>
        <text:list-item>
          <text:p text:style-name="P58"><text:span text:style-name="T58_1">vere<text:s/>med<text:s/>i<text:s/>aktivitetar<text:s/>som<text:s/>utfordrar<text:s/>heile<text:s/>sanseapparatet<text:s/>og<text:s/>koordinasjonen</text:span></text:p>
        </text:list-item>
        <text:list-item>
          <text:p text:style-name="P59"><text:span text:style-name="T59_1">vere<text:s/>trygg<text:s/>i<text:s/>vatn<text:s/>og<text:s/>vere<text:s/>symjedyktig</text:span></text:p>
        </text:list-item>
        <text:list-item>
          <text:p text:style-name="P60"><text:span text:style-name="T60_1">bruke<text:s/>småreiskapar<text:s/>og<text:s/>apparat</text:span></text:p>
        </text:list-item>
        <text:list-item>
          <text:p text:style-name="P61"><text:span text:style-name="T61_1">bruke<text:s/>ball<text:s/>i<text:s/>leikar<text:s/>og<text:s/>nokre<text:s/>ballspel</text:span></text:p>
        </text:list-item>
        <text:list-item>
          <text:p text:style-name="P62"><text:span text:style-name="T62_1">utforske<text:s/>og<text:s/>leike<text:s/>med<text:s/>ulike<text:s/>rytmar<text:s/>og<text:s/>uttrykkje<text:s/>dei<text:s/>med<text:s/>rørsler</text:span></text:p>
        </text:list-item>
        <text:list-item>
          <text:p text:style-name="P63"><text:span text:style-name="T63_1">vere<text:s/>med<text:s/>i<text:s/>songleikar<text:s/>og<text:s/>enkle<text:s/>dansar<text:s/>frå<text:s/>ulike<text:s/>kulturar</text:span></text:p>
        </text:list-item>
        <text:list-item>
          <text:p text:style-name="P64"><text:span text:style-name="T64_1">bruke<text:s/>ski<text:s/>og<text:s/>skøyter<text:s/>der<text:s/>det<text:s/>ligg<text:s/>til<text:s/>rette<text:s/>for<text:s/>det</text:span></text:p>
        </text:list-item>
        <text:list-item>
          <text:p text:style-name="P65"><text:span text:style-name="T65_1">lage<text:s/>og<text:s/>bruke<text:s/>enkle<text:s/>kart<text:s/>til<text:s/>å<text:s/>orientere<text:s/>seg<text:s/>i<text:s/>nærområdet</text:span></text:p>
        </text:list-item>
        <text:list-item>
          <text:p text:style-name="P66"><text:span text:style-name="T66_1">bruke<text:s/>enkle<text:s/>hjelpemiddel<text:s/>og<text:s/>bruksreiskapar<text:s/>for<text:s/>opphald<text:s/>i<text:s/>naturen</text:span></text:p>
        </text:list-item>
        <text:list-item>
          <text:p text:style-name="P67"><text:span text:style-name="T67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68"><text:span text:style-name="T68_1">ferdast<text:s/>ved<text:s/>og<text:s/>på<text:s/>vatn<text:s/>og<text:s/>gjere<text:s/>greie<text:s/>for<text:s/>farane</text:span></text:p>
        </text:list-item>
        <text:list-item>
          <text:p text:style-name="P69"><text:span text:style-name="T69_1">vise<text:s/>evne<text:s/>til<text:s/>samhandling<text:s/>i<text:s/>ulike<text:s/>aktivitetar</text:span></text:p>
        </text:list-item>
        <text:list-item>
          <text:p text:style-name="P70"><text:span text:style-name="T70_1">fortelje<text:s/>frå<text:s/>eigne<text:s/>opplevingar<text:s/>med<text:s/>ulike<text:s/>aktivitetar</text:span></text:p>
        </text:list-item>
        <text:list-item>
          <text:p text:style-name="P71"><text:span text:style-name="T71_1">setje<text:s/>namn<text:s/>på<text:s/>kroppsdelar<text:s/>og<text:s/>rørslemåtar</text:span></text:p>
        </text:list-item>
        <text:list-item>
          <text:p text:style-name="P72"><text:span text:style-name="T72_1">forklare<text:s/>kva<text:s/>personleg<text:s/>hygiene<text:s/>har<text:s/>å<text:s/>seie</text:span></text:p>
        </text:list-item>
        <text:list-item>
          <text:p text:style-name="P73"><text:span text:style-name="T73_1">følgje<text:s/>trafikkreglar<text:s/>for<text:s/>fotgjengarar<text:s/>og<text:s/>syklistar</text:span></text:p>
        </text:list-item>
      </text:list>
      <text:h text:style-name="P74" text:outline-level="4"><text:span text:style-name="T74_1">Idrettsaktivitet<text:s/>og<text:s/>dans</text:span></text:h>
      <text:p text:style-name="P75"><text:span text:style-name="T75_1">Mål<text:s/>for<text:s/>opplæringa<text:s/>er<text:s/>at<text:s/>eleven<text:s/>skal<text:s/>kunne<text:s/></text:span></text:p>
      <text:list text:style-name="LS3" xml:id="list18">
        <text:list-item>
          <text:p text:style-name="P76"><text:span text:style-name="T76_1">utføre<text:s/>varierte<text:s/>aktivitetar<text:s/>som<text:s/>byggjer<text:s/>opp<text:s/>kroppen<text:s/>på<text:s/>ulike<text:s/>måtar</text:span></text:p>
        </text:list-item>
        <text:list-item>
          <text:p text:style-name="P77"><text:span text:style-name="T77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78"><text:span text:style-name="T78_1">bruke<text:s/>grunnleggjande<text:s/>teknikkar<text:s/>og<text:s/>enkel<text:s/>taktikk<text:s/>i<text:s/>nokre<text:s/>utvalde<text:s/>lagidrettar</text:span></text:p>
        </text:list-item>
        <text:list-item>
          <text:p text:style-name="P79"><text:span text:style-name="T79_1">praktisere<text:s/>ski-<text:s/>og<text:s/>skøyteteknikkar<text:s/>der<text:s/>det<text:s/>ligg<text:s/>til<text:s/>rette<text:s/>for<text:s/>det</text:span></text:p>
        </text:list-item>
        <text:list-item>
          <text:p text:style-name="P80"><text:span text:style-name="T80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1"><text:span text:style-name="T81_1">danse<text:s/>enkle<text:s/>dansar<text:s/>frå<text:s/>ulike<text:s/>kulturar</text:span></text:p>
        </text:list-item>
        <text:list-item>
          <text:p text:style-name="P82"><text:span text:style-name="T82_1">lage<text:s/>enkle<text:s/>dansar<text:s/>og<text:s/>eksperimentere<text:s/>med<text:s/>rytmar<text:s/>og<text:s/>rørsler</text:span></text:p>
        </text:list-item>
        <text:list-item>
          <text:p text:style-name="P83"><text:span text:style-name="T83_1">følgje<text:s/>reglar<text:s/>og<text:s/>prinsipp<text:s/>for<text:s/>samhandling<text:s/>og<text:s/>fair<text:s/>play</text:span></text:p>
        </text:list-item>
        <text:list-item>
          <text:p text:style-name="P84"><text:span text:style-name="T84_1">praktisere<text:s/>trygg<text:s/>bruk<text:s/>av<text:s/>sykkel<text:s/>som<text:s/>framkomstmiddel</text:span></text:p>
        </text:list-item>
      </text:list>
      <text:h text:style-name="P85" text:outline-level="4"><text:span text:style-name="T85_1">Friluftsliv</text:span></text:h>
      <text:p text:style-name="P86"><text:span text:style-name="T86_1">Mål<text:s/>for<text:s/>opplæringa<text:s/>er<text:s/>at<text:s/>eleven<text:s/>skal<text:s/>kunne<text:s/></text:span></text:p>
      <text:list text:style-name="LS4" xml:id="list27">
        <text:list-item>
          <text:p text:style-name="P87"><text:span text:style-name="T87_1">orientere<text:s/>seg<text:s/>ved<text:s/>hjelp<text:s/>av<text:s/>kart<text:s/>og<text:s/>kompass<text:s/>i<text:s/>kjent<text:s/>terreng</text:span></text:p>
        </text:list-item>
        <text:list-item>
          <text:p text:style-name="P88"><text:span text:style-name="T88_1">beskrive<text:s/>lokale<text:s/>tradisjonar<text:s/>i<text:s/>friluftsliv</text:span></text:p>
        </text:list-item>
        <text:list-item>
          <text:p text:style-name="P89"><text:span text:style-name="T89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90"><text:span text:style-name="T90_1">planleggje<text:s/>og<text:s/>gjennomføre<text:s/>overnattingsturar,<text:s/>eventuelt<text:s/>ved<text:s/>hjelp<text:s/>av<text:s/>digitale<text:s/>verktøy</text:span></text:p>
        </text:list-item>
        <text:list-item>
          <text:p text:style-name="P91"><text:span text:style-name="T91_1">utføre<text:s/>enkel<text:s/>førstehjelp</text:span></text:p>
        </text:list-item>
        <text:list-item>
          <text:p text:style-name="P92"><text:span text:style-name="T92_1">praktisere<text:s/>nokre<text:s/>aktivitetar<text:s/>med<text:s/>røter<text:s/>i<text:s/>samisk<text:s/>tradisjon</text:span></text:p>
        </text:list-item>
      </text:list>
      <text:h text:style-name="P93" text:outline-level="4"><text:span text:style-name="T93_1">Idrett<text:s/>og<text:s/>dans</text:span></text:h>
      <text:p text:style-name="P94"><text:span text:style-name="T94_1">Mål<text:s/>for<text:s/>opplæringa<text:s/>er<text:s/>at<text:s/>eleven<text:s/>skal<text:s/>kunne<text:s/></text:span></text:p>
      <text:list text:style-name="LS5" xml:id="list33">
        <text:list-item>
          <text:p text:style-name="P95"><text:span text:style-name="T95_1">vere<text:s/>med<text:s/>i<text:s/>eit<text:s/>breitt<text:s/>utval<text:s/>av<text:s/>idrettar</text:span></text:p>
        </text:list-item>
        <text:list-item>
          <text:p text:style-name="P96"><text:span text:style-name="T96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97"><text:span text:style-name="T97_1">symje<text:s/>på<text:s/>magen<text:s/>og<text:s/>på<text:s/>ryggen<text:s/>og<text:s/>dukke</text:span></text:p>
        </text:list-item>
        <text:list-item>
          <text:p text:style-name="P98"><text:span text:style-name="T98_1">forklare<text:s/>og<text:s/>utføre<text:s/>livberging<text:s/>i<text:s/>vatn<text:s/>og<text:s/>livbergande<text:s/>førstehjelp</text:span></text:p>
        </text:list-item>
        <text:list-item>
          <text:p text:style-name="P99"><text:span text:style-name="T99_1">danse<text:s/>dansar<text:s/>frå<text:s/>norsk<text:s/>kulturtradisjon<text:s/>og<text:s/>andre<text:s/>kulturar</text:span></text:p>
        </text:list-item>
        <text:list-item>
          <text:p text:style-name="P100"><text:span text:style-name="T100_1">skape<text:s/>dans<text:s/>og<text:s/>delta<text:s/>i<text:s/>dansar<text:s/>som<text:s/>andre<text:s/>har<text:s/>laga</text:span></text:p>
        </text:list-item>
        <text:list-item>
          <text:p text:style-name="P101"><text:span text:style-name="T101_1">utføre<text:s/>dansar<text:s/>frå<text:s/>ungdomskultur</text:span></text:p>
        </text:list-item>
        <text:list-item>
          <text:p text:style-name="P102"><text:span text:style-name="T102_1">planleggje<text:s/>og<text:s/>leie<text:s/>idretts-<text:s/>og<text:s/>danseaktivitetar<text:s/>saman<text:s/>med<text:s/>medelevar</text:span></text:p>
        </text:list-item>
        <text:list-item>
          <text:p text:style-name="P103"><text:span text:style-name="T103_1">vurdere<text:s/>erfaringar<text:s/>frå<text:s/>aktivitetar<text:s/>i<text:s/>idrett<text:s/>og<text:s/>dans</text:span></text:p>
        </text:list-item>
      </text:list>
      <text:h text:style-name="P104" text:outline-level="4"><text:span text:style-name="T104_1">Friluftsliv</text:span></text:h>
      <text:p text:style-name="P105"><text:span text:style-name="T105_1">Mål<text:s/>for<text:s/>opplæringa<text:s/>er<text:s/>at<text:s/>eleven<text:s/>skal<text:s/>kunne<text:s/></text:span></text:p>
      <text:list text:style-name="LS6" xml:id="list42">
        <text:list-item>
          <text:p text:style-name="P106"><text:span text:style-name="T106_1">praktisere<text:s/>ulike<text:s/>former<text:s/>for<text:s/>friluftsliv<text:s/>i<text:s/>ulike<text:s/>naturmiljø</text:span></text:p>
        </text:list-item>
        <text:list-item>
          <text:p text:style-name="P107"><text:span text:style-name="T107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08"><text:span text:style-name="T108_1">planleggje<text:s/>og<text:s/>gjennomføre<text:s/>turar<text:s/>til<text:s/>ulike<text:s/>årstider,<text:s/>medrekna<text:s/>overnatting<text:s/>ute</text:span></text:p>
        </text:list-item>
      </text:list>
      <text:h text:style-name="P109" text:outline-level="4"><text:span text:style-name="T109_1">Aktivitet<text:s/>og<text:s/>livsstil</text:span></text:h>
      <text:p text:style-name="P110"><text:span text:style-name="T110_1">Mål<text:s/>for<text:s/>opplæringa<text:s/>er<text:s/>at<text:s/>eleven<text:s/>skal<text:s/>kunne<text:s/></text:span></text:p>
      <text:list text:style-name="LS7" xml:id="list45">
        <text:list-item>
          <text:p text:style-name="P111"><text:span text:style-name="T111_1">nytte<text:s/>ulike<text:s/>treningsformer<text:s/>med<text:s/>utgangspunkt<text:s/>i<text:s/>kjende<text:s/>aktivitetar</text:span></text:p>
        </text:list-item>
        <text:list-item>
          <text:p text:style-name="P112"><text:span text:style-name="T112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13"><text:span text:style-name="T113_1">gjere<text:s/>greie<text:s/>for<text:s/>samanhengar<text:s/>mellom<text:s/>ulike<text:s/>fysiske<text:s/>aktivitetar,<text:s/>livsstil<text:s/>og<text:s/>helse</text:span></text:p>
        </text:list-item>
      </text:list>
      <text:h text:style-name="P114" text:outline-level="4"><text:span text:style-name="T114_1">Idrett<text:s/>og<text:s/>dans</text:span></text:h>
      <text:p text:style-name="P115"><text:span text:style-name="T115_1">Mål<text:s/>for<text:s/>opplæringa<text:s/>er<text:s/>at<text:s/>eleven<text:s/>skal<text:s/>kunne<text:s/></text:span></text:p>
      <text:list text:style-name="LS8" xml:id="list48">
        <text:list-item>
          <text:p text:style-name="P116"><text:span text:style-name="T116_1">utvikle<text:s/>ferdigheiter<text:s/>i<text:s/>individuelle<text:s/>idrettar<text:s/>og<text:s/>lagidrettar</text:span></text:p>
        </text:list-item>
        <text:list-item>
          <text:p text:style-name="P117"><text:span text:style-name="T117_1">forklare<text:s/>og<text:s/>praktisere<text:s/>sentrale<text:s/>reglar<text:s/>i<text:s/>utvalde<text:s/>idrettar</text:span></text:p>
        </text:list-item>
        <text:list-item>
          <text:p text:style-name="P118"><text:span text:style-name="T118_1">praktisere<text:s/>danseformer<text:s/>frå<text:s/>ulike<text:s/>kulturar</text:span></text:p>
        </text:list-item>
        <text:list-item>
          <text:p text:style-name="P119"><text:span text:style-name="T119_1">skape<text:s/>dansekomposisjonar<text:s/>og<text:s/>vere<text:s/>med<text:s/>i<text:s/>dans<text:s/>som<text:s/>andre<text:s/>har<text:s/>laga</text:span></text:p>
        </text:list-item>
        <text:list-item>
          <text:p text:style-name="P120"><text:span text:style-name="T120_1">gjere<text:s/>greie<text:s/>for<text:s/>og<text:s/>praktisere<text:s/>førebygging<text:s/>av<text:s/>og<text:s/>førstehjelp<text:s/>ved<text:s/>idrettsskadar</text:span></text:p>
        </text:list-item>
      </text:list>
      <text:h text:style-name="P121" text:outline-level="4"><text:span text:style-name="T121_1">Friluftsliv</text:span></text:h>
      <text:p text:style-name="P122"><text:span text:style-name="T122_1">Mål<text:s/>for<text:s/>opplæringa<text:s/>er<text:s/>at<text:s/>eleven<text:s/>skal<text:s/>kunne<text:s/></text:span></text:p>
      <text:list text:style-name="LS9" xml:id="list53">
        <text:list-item>
          <text:p text:style-name="P123"><text:span text:style-name="T123_1">praktisere<text:s/>friluftsliv<text:s/>med<text:s/>naturen<text:s/>som<text:s/>matkjelde</text:span></text:p>
        </text:list-item>
      </text:list>
      <text:h text:style-name="P124" text:outline-level="4"><text:span text:style-name="T124_1">Trening<text:s/>og<text:s/>livsstil</text:span></text:h>
      <text:p text:style-name="P125"><text:span text:style-name="T125_1">Mål<text:s/>for<text:s/>opplæringa<text:s/>er<text:s/>at<text:s/>eleven<text:s/>skal<text:s/>kunne<text:s/></text:span></text:p>
      <text:list text:style-name="LS10" xml:id="list54">
        <text:list-item>
          <text:p text:style-name="P126"><text:span text:style-name="T126_1">planleggje<text:s/>og<text:s/>gjennomføre<text:s/>oppvarming<text:s/>i<text:s/>samband<text:s/>med<text:s/>ulike<text:s/>treningsaktivitetar</text:span></text:p>
        </text:list-item>
        <text:list-item>
          <text:p text:style-name="P127"><text:span text:style-name="T127_1">bruke<text:s/>treningsmetodar<text:s/>og<text:s/>øvingar<text:s/>innanfor<text:s/>treningsformene<text:s/>uthald,<text:s/>styrke<text:s/>og<text:s/>rørsleevne</text:span></text:p>
        </text:list-item>
        <text:list-item>
          <text:p text:style-name="P128"><text:span text:style-name="T128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29"><text:span text:style-name="T129_1">forklare,<text:s/>demonstrere<text:s/>og<text:s/>bruke<text:s/>gode<text:s/>arbeidsteknikkar<text:s/>og<text:s/>-stillingar</text:span></text:p>
        </text:list-item>
      </text:list>
      <text:h text:style-name="P130" text:outline-level="4"><text:span text:style-name="T130_1">Idrett<text:s/>og<text:s/>dans</text:span></text:h>
      <text:p text:style-name="P131"><text:span text:style-name="T131_1">Mål<text:s/>for<text:s/>opplæringa<text:s/>er<text:s/>at<text:s/>eleven<text:s/>skal<text:s/>kunne<text:s/></text:span></text:p>
      <text:list text:style-name="LS11" xml:id="list58">
        <text:list-item>
          <text:p text:style-name="P132"><text:span text:style-name="T132_1">vidareutvikle<text:s/>ferdigheiter<text:s/>i<text:s/>individuelle<text:s/>idrettar<text:s/>og<text:s/>lagidrettar</text:span></text:p>
        </text:list-item>
        <text:list-item>
          <text:p text:style-name="P133"><text:span text:style-name="T133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34" text:outline-level="4"><text:span text:style-name="T134_1">Friluftsliv</text:span></text:h>
      <text:p text:style-name="P135"><text:span text:style-name="T135_1">Mål<text:s/>for<text:s/>opplæringa<text:s/>er<text:s/>at<text:s/>eleven<text:s/>skal<text:s/>kunne<text:s/></text:span></text:p>
      <text:list text:style-name="LS12" xml:id="list60">
        <text:list-item>
          <text:p text:style-name="P136"><text:span text:style-name="T136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37" text:outline-level="4"><text:span text:style-name="T137_1">Trening<text:s/>og<text:s/>livsstil</text:span></text:h>
      <text:p text:style-name="P138"><text:span text:style-name="T138_1">Mål<text:s/>for<text:s/>opplæringa<text:s/>er<text:s/>at<text:s/>eleven<text:s/>skal<text:s/>kunne<text:s/></text:span></text:p>
      <text:list text:style-name="LS13" xml:id="list61">
        <text:list-item>
          <text:p text:style-name="P139"><text:span text:style-name="T139_1">bruke<text:s/>treningsmetodar<text:s/>og<text:s/>øvingar<text:s/>innanfor<text:s/>spenst,<text:s/>snøggleik,<text:s/>koordinasjon<text:s/>og<text:s/>teknikk</text:span></text:p>
        </text:list-item>
        <text:list-item>
          <text:p text:style-name="P140"><text:span text:style-name="T140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41"><text:span text:style-name="T141_1">forklare<text:s/>grunnleggjande<text:s/>prinsipp<text:s/>for<text:s/>trening</text:span></text:p>
        </text:list-item>
        <text:list-item>
          <text:p text:style-name="P142"><text:span text:style-name="T142_1">forklare<text:s/>viktige<text:s/>faktorar<text:s/>som<text:s/>påverkar<text:s/>eigentrening<text:s/>og<text:s/>livsstil</text:span></text:p>
        </text:list-item>
      </text:list>
      <text:h text:style-name="P143" text:outline-level="4"><text:span text:style-name="T143_1">Idrett<text:s/>og<text:s/>dans</text:span></text:h>
      <text:p text:style-name="P144"><text:span text:style-name="T144_1">Mål<text:s/>for<text:s/>opplæringa<text:s/>er<text:s/>at<text:s/>eleven<text:s/>skal<text:s/>kunne<text:s/></text:span></text:p>
      <text:list text:style-name="LS14" xml:id="list65">
        <text:list-item>
          <text:p text:style-name="P145"><text:span text:style-name="T145_1">vurdere<text:s/>og<text:s/>forbetre<text:s/>eigne<text:s/>treningsopplegg</text:span></text:p>
        </text:list-item>
        <text:list-item>
          <text:p text:style-name="P146"><text:span text:style-name="T146_1">meistre<text:s/>ein<text:s/>individuell<text:s/>idrett<text:s/>og<text:s/>ein<text:s/>lagidrett</text:span></text:p>
        </text:list-item>
        <text:list-item>
          <text:p text:style-name="P147"><text:span text:style-name="T147_1">vise<text:s/>evne<text:s/>til<text:s/>forpliktande<text:s/>samarbeid,<text:s/>fair<text:s/>play,<text:s/>toleranse<text:s/>og<text:s/>omsorg</text:span></text:p>
        </text:list-item>
      </text:list>
      <text:h text:style-name="P148" text:outline-level="4"><text:span text:style-name="T148_1">Friluftsliv</text:span></text:h>
      <text:p text:style-name="P149"><text:span text:style-name="T149_1">Mål<text:s/>for<text:s/>opplæringa<text:s/>er<text:s/>at<text:s/>eleven<text:s/>skal<text:s/>kunne<text:s/></text:span></text:p>
      <text:list text:style-name="LS15" xml:id="list68">
        <text:list-item>
          <text:p text:style-name="P150"><text:span text:style-name="T150_1">planleggje,<text:s/>gjennomføre<text:s/>og<text:s/>vurdere<text:s/>turopplegg<text:s/>med<text:s/>kart<text:s/>og<text:s/>kompass<text:s/>som<text:s/>hjelpemiddel</text:span></text:p>
        </text:list-item>
      </text:list>
      <text:h text:style-name="P151" text:outline-level="4"><text:span text:style-name="T151_1">Trening<text:s/>og<text:s/>livsstil</text:span></text:h>
      <text:p text:style-name="P152"><text:span text:style-name="T152_1">Mål<text:s/>for<text:s/>opplæringa<text:s/>er<text:s/>at<text:s/>eleven<text:s/>skal<text:s/>kunne<text:s/></text:span></text:p>
      <text:list text:style-name="LS16" xml:id="list69">
        <text:list-item>
          <text:p text:style-name="P153"><text:span text:style-name="T153_1">praktisere<text:s/>og<text:s/>grunngje<text:s/>trening<text:s/>som<text:s/>er<text:s/>relevant<text:s/>for<text:s/>å<text:s/>fremje<text:s/>god<text:s/>helse</text:span></text:p>
        </text:list-item>
        <text:list-item>
          <text:p text:style-name="P154"><text:span text:style-name="T154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55"><text:span text:style-name="T155_1">forklare<text:s/>og<text:s/>vurdere<text:s/>korleis<text:s/>fysisk<text:s/>aktivitet<text:s/>påverkar<text:s/>eins<text:s/>eigen<text:s/>livsstil</text:span></text:p>
        </text:list-item>
        <text:list-item>
          <text:p text:style-name="P156"><text:span text:style-name="T156_1">drøfte<text:s/>moglege<text:s/>uheldige<text:s/>sider<text:s/>ved<text:s/>trening</text:span></text:p>
        </text:list-item>
      </text:list>
      <text:h text:style-name="P157" text:outline-level="2"><text:span text:style-name="T157_1">Vurdering<text:s/></text:span></text:h>
      <text:p text:style-name="P158"><text:span text:style-name="T158_1">Retningsliner<text:s/>for<text:s/>sluttvurdering:</text:span></text:p>
      <text:p text:style-name="P159"><text:span text:style-name="T159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60"><text:span text:style-name="T160_1">Årssteg<text:s/></text:span></text:p>
          </table:table-cell>
          <table:table-cell table:style-name="Cell22">
            <text:p text:style-name="P161"><text:span text:style-name="T161_1">Ordning<text:s/></text:span></text:p>
          </table:table-cell>
        </table:table-row>
        <table:table-row table:style-name="Row7">
          <table:table-cell table:style-name="Cell23">
            <text:p text:style-name="P162"><text:span text:style-name="T162_1">10.<text:s/>årssteget<text:s/></text:span></text:p>
          </table:table-cell>
          <table:table-cell table:style-name="Cell24">
            <text:p text:style-name="P163"><text:span text:style-name="T163_1">Elevane<text:s/>skal<text:s/>ha<text:s/>ein<text:s/>standpunktkarakter.<text:s/></text:span></text:p>
          </table:table-cell>
        </table:table-row>
        <table:table-row table:style-name="Row8">
          <table:table-cell table:style-name="Cell25">
            <text:p text:style-name="P164"><text:span text:style-name="T164_1">Vg1<text:s/>yrkes-<text:s/>og<text:s/>studieførebuande<text:s/></text:span></text:p>
            <text:p text:style-name="P165"><text:span text:style-name="T165_1">utdanningsprogram<text:s/></text:span></text:p>
            <text:p text:style-name="P166"><text:span text:style-name="T166_1">Vg2<text:s/>yrkes-<text:s/>og<text:s/>studieførebuande<text:s/></text:span></text:p>
            <text:p text:style-name="P167"><text:span text:style-name="T167_1">utdanningsprogram<text:s/></text:span></text:p>
            <text:p text:style-name="P168"><text:span text:style-name="T168_1">Vg3<text:s/>studieførebuande<text:s/>utdanningsprogram<text:s/></text:span></text:p>
          </table:table-cell>
          <table:table-cell table:style-name="Cell26">
            <text:p text:style-name="P169"><text:span text:style-name="T169_1">Elevane<text:s/>skal<text:s/>ha<text:s/>ein<text:s/>standpunktkarakter.<text:s/></text:span></text:p>
          </table:table-cell>
        </table:table-row>
      </table:table>
      <text:p text:style-name="P170"><text:span text:style-name="T170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/text:span></text:p>
      <text:p text:style-name="P171"><text:span text:style-name="T171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2"><text:span text:style-name="T172_1">Årssteg<text:s/></text:span></text:p>
          </table:table-cell>
          <table:table-cell table:style-name="Cell28">
            <text:p text:style-name="P173"><text:span text:style-name="T173_1">Ordning<text:s/></text:span></text:p>
          </table:table-cell>
        </table:table-row>
        <table:table-row table:style-name="Row10">
          <table:table-cell table:style-name="Cell29">
            <text:p text:style-name="P174"><text:span text:style-name="T174_1">10.<text:s/>årssteget<text:s/></text:span></text:p>
          </table:table-cell>
          <table:table-cell table:style-name="Cell30">
            <text:p text:style-name="P175"><text:span text:style-name="T175_1">Elevane<text:s/>har<text:s/>ikkje<text:s/>eksamen.<text:s/></text:span></text:p>
          </table:table-cell>
        </table:table-row>
        <table:table-row table:style-name="Row11">
          <table:table-cell table:style-name="Cell31">
            <text:p text:style-name="P176"><text:span text:style-name="T176_1">Vg1<text:s/>yrkes-<text:s/>og<text:s/>studieførebuande<text:s/></text:span></text:p>
            <text:p text:style-name="P177"><text:span text:style-name="T177_1">utdanningsprogram<text:s/></text:span></text:p>
            <text:p text:style-name="P178"><text:span text:style-name="T178_1">Vg2<text:s/>yrkes-<text:s/>og<text:s/>studieførebuande<text:s/></text:span></text:p>
            <text:p text:style-name="P179"><text:span text:style-name="T179_1">utdanningsprogram<text:s/></text:span></text:p>
            <text:p text:style-name="P180"><text:span text:style-name="T180_1">Vg3<text:s/>studieførebuande<text:s/>utdanningsprogram<text:s/></text:span></text:p>
          </table:table-cell>
          <table:table-cell table:style-name="Cell32">
            <text:p text:style-name="P181"><text:span text:style-name="T181_1">Elevane<text:s/>har<text:s/>ikkje<text:s/>eksamen.<text:s/></text:span></text:p>
          </table:table-cell>
        </table:table-row>
      </table:table>
      <text:p text:style-name="P182"><text:span text:style-name="T182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3"><text:span text:style-name="T183_1">Årssteg<text:s/></text:span></text:p>
          </table:table-cell>
          <table:table-cell table:style-name="Cell34">
            <text:p text:style-name="P184"><text:span text:style-name="T184_1">Ordning<text:s/></text:span></text:p>
          </table:table-cell>
        </table:table-row>
        <table:table-row table:style-name="Row13">
          <table:table-cell table:style-name="Cell35">
            <text:p text:style-name="P185"><text:span text:style-name="T185_1">10.<text:s/>årssteget<text:s/></text:span></text:p>
          </table:table-cell>
          <table:table-cell table:style-name="Cell36">
            <text:p text:style-name="P186"><text:span text:style-name="T186_1">Det<text:s/>er<text:s/>inga<text:s/>privatistordning<text:s/>i<text:s/>faget.<text:s/></text:span></text:p>
          </table:table-cell>
        </table:table-row>
        <table:table-row table:style-name="Row14">
          <table:table-cell table:style-name="Cell37">
            <text:p text:style-name="P187"><text:span text:style-name="T187_1">Vg2<text:s/>yrkesførebuande<text:s/>utdanningsprogram<text:s/>Vg3<text:s/>studieførebuande<text:s/>utdanningsprogram<text:s/></text:span></text:p>
          </table:table-cell>
          <table:table-cell table:style-name="Cell38">
            <text:p text:style-name="P188"><text:span text:style-name="T188_1">Privatistane<text:s/>skal<text:s/>opp<text:s/>til<text:s/>ein<text:s/>skriftleg<text:s/>eksamen<text:s/>som<text:s/>blir<text:s/>utarbeidd<text:s/>og<text:s/>sensurert<text:s/>lokalt.<text:s/></text:span></text:p>
          </table:table-cell>
        </table:table-row>
      </table:table>
      <text:p text:style-name="P189"><text:span text:style-name="T189_1">Dei<text:s/>generelle<text:s/>retningslinene<text:s/>om<text:s/>vurdering<text:s/>er<text:s/>fastsette<text:s/>i<text:s/>forskrifta<text:s/>til<text:s/>opplæringslova.</text:span></text:p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