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7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2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39cm"/>
    </style:style>
    <style:style style:name="Column6" style:family="table-column">
      <style:table-column-properties style:column-width="5.579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T170_2" style:family="text">
      <style:text-properties fo:background-color="#ffffff" style:text-position="super 58%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text-position="super 58%" style:font-name="Roboto" style:font-name-asian="Roboto" style:font-name-complex="Roboto"/>
    </style:style>
    <style:style style:name="T171_2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388cm" fo:margin-left="0cm" style:writing-mode="lr-tb"/>
    </style:style>
    <style:style style:name="Column7" style:family="table-column">
      <style:table-column-properties style:column-width="9.398cm"/>
    </style:style>
    <style:style style:name="Column8" style:family="table-column">
      <style:table-column-properties style:column-width="3.99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015cm"/>
    </style:style>
    <style:style style:name="Column10" style:family="table-column">
      <style:table-column-properties style:column-width="8.504cm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.494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11.05.2015.</text:span></text:p>
      <text:p text:style-name="P2"><text:span text:style-name="T2_1">Gjeld<text:s/>frå<text:s/>01.08.2015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Kroppsøving<text:s/>er<text:s/>eit<text:s/>allmenndannande<text:s/>fag<text:s/>som<text:s/>skal<text:s/>inspirere<text:s/>til<text:s/>ein<text:s/>fysisk<text:s/>aktiv<text:s/>livsstil<text:s/>og<text:s/>livslang<text:s/>rørsleglede.<text:s/>Rørsle<text:s/>er<text:s/>grunnleggjande<text:s/>hos<text:s/>mennesket<text:s/>og<text:s/>fysisk<text:s/>aktivitet<text:s/>er<text:s/>viktig<text:s/>for<text:s/>å<text:s/>fremje<text:s/>god<text:s/>helse.<text:s/>Rørslekultur<text:s/>i<text:s/>form<text:s/>av<text:s/>leik,<text:s/>idrett,<text:s/>dans,<text:s/>svømming<text:s/>og<text:s/>friluftsliv<text:s/>er<text:s/>ein<text:s/>del<text:s/>av<text:s/>den<text:s/>felles<text:s/>danninga<text:s/>og<text:s/>identitetsskapinga<text:s/>i<text:s/>samfunnet.<text:s/>Faget<text:s/>skal<text:s/>medverke<text:s/>til<text:s/>at<text:s/>mennesket<text:s/>sansar,<text:s/>opplever,<text:s/>lærer<text:s/>og<text:s/>skapar<text:s/>med<text:s/>kroppen.<text:s/>Det<text:s/>sosiale<text:s/>aspektet<text:s/>ved<text:s/>fysisk<text:s/>aktivitet<text:s/>gjer<text:s/>kroppsøvinga<text:s/>til<text:s/>ein<text:s/>viktig<text:s/>arena<text:s/>for<text:s/>å<text:s/>fremje<text:s/>fair<text:s/>play<text:s/>og<text:s/>respekt<text:s/>for<text:s/>kvarandre.<text:s/></text:span></text:p>
      <text:p text:style-name="P7"><text:span text:style-name="T7_1">Kroppsøving<text:s/>skal<text:s/>medverke<text:s/>til<text:s/>at<text:s/>elevane<text:s/>opplever<text:s/>glede,<text:s/>meistring<text:s/>og<text:s/>inspirasjon<text:s/>ved<text:s/>å<text:s/>vere<text:s/>med<text:s/>i<text:s/>ulike<text:s/>aktivitetar<text:s/>og<text:s/>i<text:s/>aktivitet<text:s/>saman<text:s/>med<text:s/>andre.<text:s/>Faget<text:s/>skal<text:s/>bidra<text:s/>til<text:s/>at<text:s/>barn<text:s/>og<text:s/>unge<text:s/>utviklar<text:s/>sjølvkjensle,<text:s/>positiv<text:s/>oppfatning<text:s/>av<text:s/>kroppen,<text:s/>sjølvforståing<text:s/>og<text:s/>identitetskjensle.<text:s/>Det<text:s/>skal<text:s/>ruste<text:s/>elevane<text:s/>til<text:s/>vurdering<text:s/>av<text:s/>kroppsideal<text:s/>og<text:s/>rørslekulturar<text:s/>som<text:s/>kan<text:s/>påverke<text:s/>sjølvkjensla,<text:s/>helse,<text:s/>ernæring,<text:s/>trening<text:s/>og<text:s/>livsstil.<text:s/>Elevane<text:s/>skal<text:s/>forstå<text:s/>kva<text:s/>eigen<text:s/>innsats<text:s/>har<text:s/>å<text:s/>seie<text:s/>for<text:s/>å<text:s/>oppnå<text:s/>mål<text:s/>og<text:s/>kva<text:s/>faktorar<text:s/>som<text:s/>påverkar<text:s/>motivasjon<text:s/>til<text:s/>aktivitet<text:s/>og<text:s/>trening.<text:s/></text:span></text:p>
      <text:p text:style-name="P8"><text:span text:style-name="T8_1">Elevane<text:s/>skal<text:s/>utvikle<text:s/>kompetanse<text:s/>gjennom<text:s/>eit<text:s/>breitt<text:s/>utval<text:s/>av<text:s/>leik<text:s/>og<text:s/>aktivitetsformer,<text:s/>utvikle<text:s/>allsidigheit<text:s/>og<text:s/>lære<text:s/>å<text:s/>praktisere<text:s/>og<text:s/>verdsetje<text:s/>trygg<text:s/>ferdsel<text:s/>og<text:s/>opphald<text:s/>i<text:s/>naturen.<text:s/>I<text:s/>faget<text:s/>skal<text:s/>elevane<text:s/>tileigne<text:s/>seg<text:s/>kunnskap<text:s/>om<text:s/>trening,<text:s/>livsstil<text:s/>og<text:s/>helse<text:s/>og<text:s/>bli<text:s/>motivert<text:s/>til<text:s/>aktivitet<text:s/>og<text:s/>trening.<text:s/>Faget<text:s/>skal<text:s/>gje<text:s/>elevane<text:s/>fysiske<text:s/>utfordringar<text:s/>og<text:s/>mot<text:s/>til<text:s/>å<text:s/>tøye<text:s/>eigne<text:s/>grenser,<text:s/>i<text:s/>både<text:s/>spontan<text:s/>og<text:s/>organisert<text:s/>aktivitet.<text:s/>Opplæringa<text:s/>i<text:s/>kroppsøving<text:s/>skal<text:s/>ta<text:s/>vare<text:s/>på<text:s/>både<text:s/>tradisjonelle<text:s/>og<text:s/>alternative<text:s/>rørsleaktivitetar<text:s/>i<text:s/>faget<text:s/>og<text:s/>stimulere<text:s/>til<text:s/>eksperimentering<text:s/>og<text:s/>kreativ<text:s/>utfolding.<text:s/>Sentralt<text:s/>i<text:s/>faget<text:s/>står<text:s/>rørsleleik,<text:s/>allsidig<text:s/>idrett,<text:s/>fair<text:s/>play,<text:s/>dans,<text:s/>svømmedyktigheit<text:s/>og<text:s/>friluftsliv.<text:s/></text:span></text:p>
      <text:p text:style-name="P9"><text:span text:style-name="T9_1">Opplæringa<text:s/>skal<text:s/>gje<text:s/>elevane<text:s/>eit<text:s/>utgangspunkt<text:s/>for<text:s/>livslang<text:s/>rørsleglede<text:s/>og<text:s/>meistring<text:s/>ut<text:s/>frå<text:s/>eigne<text:s/>føresetnader.<text:s/>I<text:s/>den<text:s/>særlege<text:s/>vurderingsordninga<text:s/>som<text:s/>gjeld<text:s/>for<text:s/>dette<text:s/>faget,<text:s/>er<text:s/>dette<text:s/>ivareteke<text:s/>ved<text:s/>at<text:s/>innsatsen<text:s/>til<text:s/>elevane<text:s/>er<text:s/>ein<text:s/>del<text:s/>av<text:s/>grunnlaget<text:s/>for<text:s/>vurdering.<text:s/>I<text:s/>mange<text:s/>kompetansemål<text:s/>vil<text:s/>det<text:s/>òg<text:s/>vere<text:s/>relevant<text:s/>å<text:s/>ta<text:s/>omsyn<text:s/>til<text:s/>elevane<text:s/>sine<text:s/>føresetnader<text:s/>i<text:s/>vurderinga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skal<text:s/>utfylle<text:s/>kvarandre<text:s/>og<text:s/>må<text:s/>sjåast<text:s/>i<text:s/>samanheng.</text:span></text:p>
      <text:p text:style-name="P12"><text:span text:style-name="T12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tilpassing<text:s/>til<text:s/>dei<text:s/>ulike<text:s/>utdanningsprogramma.</text:span></text:p>
      <text:p text:style-name="P13"><text:span text:style-name="T13_1">Kroppsøving<text:s/>har<text:s/>kompetansemål<text:s/>etter<text:s/>4.,<text:s/>7.<text:s/>og<text:s/>10.<text:s/>årssteget<text:s/>i<text:s/>grunnskolen<text:s/>og<text:s/>etter<text:s/>Vg1,<text:s/>Vg2<text:s/>og<text:s/>Vg3<text:s/>i<text:s/>den<text:s/>vidaregåande<text:s/>opplæringa.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steg<text:s/></text:span></text:p>
          </table:table-cell>
          <table:table-cell table:style-name="Cell2" table:number-columns-spanned="3">
            <text:p text:style-name="P16"><text:span text:style-name="T16_1">Hovudområde<text:s/></text:span></text:p>
          </table:table-cell>
        </table:table-row>
        <table:table-row table:style-name="Row2">
          <table:table-cell table:style-name="Cell3">
            <text:p text:style-name="P17"><text:span text:style-name="T17_1">1.–4.<text:s/></text:span></text:p>
          </table:table-cell>
          <table:table-cell table:style-name="Cell4">
            <text:p text:style-name="P18"><text:span text:style-name="T18_1">Aktivitet<text:s/>i<text:s/>ulike<text:s/>rørslemiljø<text:s/></text:span></text:p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</table:table-row>
        <table:table-row table:style-name="Row3">
          <table:table-cell table:style-name="Cell7">
            <text:p text:style-name="P21"><text:span text:style-name="T21_1">5.–7.<text:s/></text:span></text:p>
          </table:table-cell>
          <table:table-cell table:style-name="Cell8">
            <text:p text:style-name="P22"><text:span text:style-name="T22_1">Idrettsaktivitet<text:s/></text:span></text:p>
          </table:table-cell>
          <table:table-cell table:style-name="Cell9">
            <text:p text:style-name="P23"><text:span text:style-name="T23_1">Friluftsliv<text:s/></text:span></text:p>
          </table:table-cell>
          <table:table-cell table:style-name="Cell10">
            <text:p text:style-name="P24"/>
          </table:table-cell>
        </table:table-row>
        <table:table-row table:style-name="Row4">
          <table:table-cell table:style-name="Cell11">
            <text:p text:style-name="P25"><text:span text:style-name="T25_1">8.–10.<text:s/></text:span></text:p>
          </table:table-cell>
          <table:table-cell table:style-name="Cell12">
            <text:p text:style-name="P26"><text:span text:style-name="T26_1">Idrettsaktivitet</text:span></text:p>
          </table:table-cell>
          <table:table-cell table:style-name="Cell13">
            <text:p text:style-name="P27"><text:span text:style-name="T27_1">Friluftsliv<text:s/></text:span></text:p>
          </table:table-cell>
          <table:table-cell table:style-name="Cell14">
            <text:p text:style-name="P28"><text:span text:style-name="T28_1">Trening<text:s/>og<text:s/>livsstil<text:s/></text:span></text:p>
          </table:table-cell>
        </table:table-row>
        <table:table-row table:style-name="Row5">
          <table:table-cell table:style-name="Cell15">
            <text:p text:style-name="P29"><text:span text:style-name="T29_1">Vg1–Vg3<text:s/></text:span></text:p>
          </table:table-cell>
          <table:table-cell table:style-name="Cell16">
            <text:p text:style-name="P30"><text:span text:style-name="T30_1">Idrettsaktivitet</text:span></text:p>
          </table:table-cell>
          <table:table-cell table:style-name="Cell17">
            <text:p text:style-name="P31"><text:span text:style-name="T31_1">Friluftsliv<text:s/></text:span></text:p>
          </table:table-cell>
          <table:table-cell table:style-name="Cell18">
            <text:p text:style-name="P32"><text:span text:style-name="T32_1">Trening<text:s/>og<text:s/>livsstil<text:s/></text:span></text:p>
          </table:table-cell>
        </table:table-row>
      </table:table>
      <text:p text:style-name="P33"><text:span text:style-name="T33_1">Hovudområdet<text:s/>aktivitet<text:s/>i<text:s/>ulike<text:s/>rørslemiljø<text:s/>omfattar<text:s/>utvikling<text:s/>og<text:s/>automatisering<text:s/>av<text:s/>naturlege,<text:s/>grunnleggjande<text:s/>rørsler<text:s/>i<text:s/>ulike<text:s/>miljø,<text:s/>både<text:s/>inne<text:s/>og<text:s/>ute.<text:s/>Organiserte<text:s/>aktivitetar<text:s/>og<text:s/>spontan<text:s/>leik<text:s/>i<text:s/>varierte<text:s/>miljø<text:s/>er<text:s/>sentrale<text:s/>element.<text:s/>Hovudområdet<text:s/>omfattar<text:s/>òg<text:s/>grunnleggjande<text:s/>kunnskap<text:s/>om<text:s/>kroppen<text:s/>og<text:s/>personleg<text:s/>hygiene.</text:span></text:p>
      <text:p text:style-name="P34"><text:span text:style-name="T34_1">Hovudområdet<text:s/>idrettsaktivitet<text:s/>omfattar<text:s/>eit<text:s/>breitt<text:s/>utval<text:s/>av<text:s/>idrettar,<text:s/>dansar<text:s/>og<text:s/>alternative<text:s/>rørsleaktivitetar.<text:s/>Det<text:s/>skal<text:s/>leggjast<text:s/>vekt<text:s/>på<text:s/>rørsleleik,<text:s/>og<text:s/>på<text:s/>skapande<text:s/>og<text:s/>utøvande<text:s/>aktivitet<text:s/>tilpassa<text:s/>føresetnadene<text:s/>hos<text:s/>elevane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frå<text:s/>ungdomskulturane,<text:s/>er<text:s/>ein<text:s/>del<text:s/>av<text:s/>det.<text:s/>Organisert<text:s/>aktivitet,<text:s/>fri<text:s/>aktivitet<text:s/>og<text:s/>eksperimentering<text:s/>står<text:s/>sentralt<text:s/>som<text:s/>aktivitetsområde.<text:s/>Dessutan<text:s/>er<text:s/>fair<text:s/>play<text:s/>og<text:s/>felles<text:s/>reglar<text:s/>ein<text:s/>viktig<text:s/>del<text:s/>av<text:s/>faget.<text:s/>Omgrepet<text:s/>fair<text:s/>play<text:s/>omfattar<text:s/>det<text:s/>å<text:s/>vise<text:s/>respekt<text:s/>for<text:s/>kvarandre<text:s/>i<text:s/>ulike<text:s/>aktivitetar.<text:s/>Samhandling<text:s/>og<text:s/>det<text:s/>å<text:s/>gjere<text:s/>kvarandre<text:s/>gode<text:s/>er<text:s/>sentrale<text:s/>element<text:s/>i<text:s/>omgrepet.</text:span></text:p>
      <text:p text:style-name="P35"><text:span text:style-name="T35_1">Hovudområdet<text:s/>friluftsliv<text:s/>omfattar<text:s/>kompetanse<text:s/>som<text:s/>trengst<text:s/>for<text:s/>å<text:s/>kunne<text:s/>ferdast<text:s/>i<text:s/>og<text:s/>verdsetje<text:s/>opphald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p text:style-name="P36"><text:span text:style-name="T36_1">Hovudområdet<text:s/>trening<text:s/>og<text:s/>livsstil<text:s/>omfattar<text:s/>korleis<text:s/>ulike<text:s/>aktivitetar<text:s/>kan<text:s/>påverke<text:s/>helsa<text:s/>hos<text:s/>den<text:s/>enkelte.<text:s/>Samanhengar<text:s/>mellom<text:s/>aktivitet<text:s/>og<text:s/>livsstil,<text:s/>baserte<text:s/>på<text:s/>interesser<text:s/>og<text:s/>meistring<text:s/>hos<text:s/>den<text:s/>einskilde,<text:s/>er<text:s/>sentrale<text:s/>emne<text:s/>på<text:s/>dette<text:s/>området.<text:s/>Det<text:s/>skal<text:s/>òg<text:s/>leggjast<text:s/>vekt<text:s/>på<text:s/>kunnskap,<text:s/>erfaring<text:s/>og<text:s/>refleksjon<text:s/>for<text:s/>å<text:s/>gjennomføre<text:s/>ulike<text:s/>aktivitetsformer<text:s/>og<text:s/>eigentrening<text:s/>som<text:s/>grunnlag<text:s/>for<text:s/>ein<text:s/>aktiv<text:s/>livsstil,<text:s/>og<text:s/>ta<text:s/>omsyn<text:s/>til<text:s/>eigne<text:s/>og<text:s/>andre<text:s/>sine<text:s/>føresetnader.<text:s/>Korleis<text:s/>ein<text:s/>kan<text:s/>drive<text:s/>helsefremjande<text:s/>aktivitet<text:s/>og<text:s/>arbeide<text:s/>ergonomisk<text:s/>rett,<text:s/>er<text:s/>òg<text:s/>viktige<text:s/>emne.</text:span></text:p>
      <text:h text:style-name="P37" text:outline-level="2"><text:span text:style-name="T37_1">Timetal<text:s/></text:span></text:h>
      <text:p text:style-name="P38"><text:span text:style-name="T38_1">Timetala<text:s/>er<text:s/>oppgjevne<text:s/>i<text:s/>einingar<text:s/>på<text:s/>60<text:s/>minutt:</text:span></text:p>
      <text:p text:style-name="P39"><text:span text:style-name="T39_1">BARNESTEGET</text:span></text:p>
      <text:p text:style-name="P40"><text:span text:style-name="T40_1">1.–7.<text:s/>årssteget:<text:s/>478<text:s/>timar</text:span></text:p>
      <text:p text:style-name="P41"><text:span text:style-name="T41_1">UNGDOMSSTEGET</text:span></text:p>
      <text:p text:style-name="P42"><text:span text:style-name="T42_1">8.–10.<text:s/>årssteget:<text:s/>223<text:s/>timar</text:span></text:p>
      <text:p text:style-name="P43"><text:span text:style-name="T43_1">STUDIEFØREBUANDE<text:s/>UTDANNINGSPROGRAM,<text:s/>MED<text:s/>UNNTAK<text:s/>AV</text:span></text:p>
      <text:p text:style-name="P44"><text:span text:style-name="T44_1">UTDANNINGSPROGRAM<text:s/>FOR<text:s/>MUSIKK,<text:s/>DANS<text:s/>OG<text:s/>DRAMA</text:span></text:p>
      <text:p text:style-name="P45"><text:span text:style-name="T45_1">Vg1:<text:s/>56<text:s/>timar</text:span></text:p>
      <text:p text:style-name="P46"><text:span text:style-name="T46_1">Vg2:<text:s/>56<text:s/>timar</text:span></text:p>
      <text:p text:style-name="P47"><text:span text:style-name="T47_1">Vg3:<text:s/>56<text:s/>timar</text:span></text:p>
      <text:p text:style-name="P48"><text:span text:style-name="T48_1">YRKESFAGLEGE<text:s/>UTDANNINGSPROGRAM</text:span></text:p>
      <text:p text:style-name="P49"><text:span text:style-name="T49_1">Vg1:<text:s/>56<text:s/>timar</text:span></text:p>
      <text:p text:style-name="P50"><text:span text:style-name="T50_1">Vg2:<text:s/>56<text:s/>timar</text:span></text:p>
      <text:h text:style-name="P51" text:outline-level="2"><text:span text:style-name="T51_1">Grunnleggjande<text:s/>ferdigheiter<text:s/></text:span></text:h>
      <text:p text:style-name="P52"><text:span text:style-name="T5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/text:span></text:p>
      <text:p text:style-name="P53"><text:span text:style-name="T53_1">Munnleg<text:s/>ferdigheit</text:span><text:span text:style-name="T53_2"><text:s/>i<text:s/>kroppsøving<text:s/>inneber<text:s/>å<text:s/>skape<text:s/>meining<text:s/>gjennom<text:s/>å<text:s/>lytte,<text:s/>tale<text:s/>og<text:s/>samtale.<text:s/>Det<text:s/>inneber<text:s/>mellom<text:s/>anna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Det<text:s/>betyr<text:s/>å<text:s/>kunne<text:s/>lytte<text:s/>til<text:s/>andre<text:s/>og<text:s/>gi<text:s/>respons<text:s/>og<text:s/>vere<text:s/>bevisst<text:s/>på<text:s/>mottakaren<text:s/>når<text:s/>ein<text:s/>snakkar.<text:s/>Evne<text:s/>til<text:s/>munnleg<text:s/>formidling<text:s/>er<text:s/>òg<text:s/>nødvendig<text:s/>når<text:s/>ein<text:s/>skal<text:s/>vere<text:s/>med<text:s/>å<text:s/>organisere<text:s/>aktivitetar.</text:span></text:p>
      <text:p text:style-name="P54"><text:span text:style-name="T54_1">Å<text:s/>kunne<text:s/>skrive</text:span><text:span text:style-name="T54_2"><text:s/>i<text:s/>kroppsøving<text:s/>handlar<text:s/>primært<text:s/>om<text:s/>skriftlege<text:s/>framstillingar<text:s/>av<text:s/>aktivitet<text:s/>og<text:s/>vurdering<text:s/>av<text:s/>aktiviteten.<text:s/>Det<text:s/>er<text:s/>mest<text:s/>relevant<text:s/>på<text:s/>høgare<text:s/>årssteg.</text:span></text:p>
      <text:p text:style-name="P55"><text:span text:style-name="T55_1">Å<text:s/>kunne<text:s/>lese</text:span><text:span text:style-name="T55_2">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Lesing<text:s/>handlar<text:s/>òg<text:s/>om<text:s/>å<text:s/>tolke<text:s/>kart<text:s/>og<text:s/>forstå<text:s/>symbol.</text:span></text:p>
      <text:p text:style-name="P56"><text:span text:style-name="T56_1">Å<text:s/>kunne<text:s/>rekne</text:span><text:span text:style-name="T56_2">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/text:span></text:p>
      <text:p text:style-name="P57"><text:span text:style-name="T57_1">Digitale<text:s/>ferdigheiter</text:span><text:span text:style-name="T57_2"><text:s/>i<text:s/>kroppsøving<text:s/>inneber<text:s/>å<text:s/>kunne<text:s/>bruke<text:s/>digitale<text:s/>verktøy,<text:s/>ulike<text:s/>medium<text:s/>og<text:s/>ressursar<text:s/>føremålstenleg<text:s/>og<text:s/>forsvarleg<text:s/>for<text:s/>å<text:s/>løyse<text:s/>praktiske<text:s/>oppgåver.<text:s/>Det<text:s/>inneber<text:s/>mellom<text:s/>anna<text:s/>å<text:s/>innhente<text:s/>og<text:s/>behandle<text:s/>informasjon,<text:s/>planleggje<text:s/>og<text:s/>gjennomføre<text:s/>aktivitet<text:s/>og<text:s/>trening,<text:s/>og<text:s/>kommunisere<text:s/>og<text:s/>dokumentere<text:s/>dette.</text:span></text:p>
      <text:h text:style-name="P58" text:outline-level="2"><text:span text:style-name="T58_1">Kompetansemål<text:s/></text:span></text:h>
      <text:h text:style-name="P59" text:outline-level="4"><text:span text:style-name="T59_1">Aktivitet<text:s/>i<text:s/>ulike<text:s/>rørslemiljø</text:span></text:h>
      <text:p text:style-name="P60"><text:span text:style-name="T60_1">Mål<text:s/>for<text:s/>opplæringa<text:s/>er<text:s/>at<text:s/>eleven<text:s/>skal<text:s/>kunne<text:s/></text:span></text:p>
      <text:list text:style-name="LS1" xml:id="list0">
        <text:list-item>
          <text:p text:style-name="P61"><text:span text:style-name="T61_1">leike<text:s/>og<text:s/>vere<text:s/>med<text:s/>i<text:s/>aktivitetar<text:s/>i<text:s/>varierte<text:s/>miljø<text:s/>der<text:s/>sansar,<text:s/>motorikk<text:s/>og<text:s/>koordinasjon<text:s/>blir<text:s/>utfordra</text:span></text:p>
        </text:list-item>
        <text:list-item>
          <text:p text:style-name="P62"><text:span text:style-name="T62_1">utføre<text:s/>grunnleggjande<text:s/>rørsler<text:s/>som<text:s/>å<text:s/>krype,<text:s/>gå,<text:s/>springe,<text:s/>hinke,<text:s/>satse,<text:s/>lande,<text:s/>vende<text:s/>og<text:s/>rulle<text:s/>i<text:s/>fri<text:s/>utfolding<text:s/>og<text:s/>organiserte<text:s/>aktivitetar</text:span></text:p>
        </text:list-item>
        <text:list-item>
          <text:p text:style-name="P63"><text:span text:style-name="T63_1">leike<text:s/>og<text:s/>utføre<text:s/>grunnleggjande<text:s/>øvingar<text:s/>med<text:s/>vasstilvenning<text:s/>som<text:s/>å<text:s/>dykke,<text:s/>flyte,<text:s/>gli,<text:s/>skape<text:s/>framdrift,<text:s/>hoppe<text:s/>uti<text:s/>og<text:s/>orientere<text:s/>seg<text:s/>i<text:s/>vatn</text:span></text:p>
        </text:list-item>
        <text:list-item>
          <text:p text:style-name="P64"><text:span text:style-name="T64_1">vere<text:s/>svømmedyktig<text:s/>ved<text:s/>å<text:s/>falle<text:s/>uti<text:s/>på<text:s/>djupt<text:s/>vatn,<text:s/>svømme<text:s/>100<text:s/>meter<text:s/>på<text:s/>magen,<text:s/>og<text:s/>undervegs<text:s/>dykke<text:s/>ned<text:s/>og<text:s/>hente<text:s/>ein<text:s/>gjenstand<text:s/>med<text:s/>hendene,<text:s/>stoppe<text:s/>og<text:s/>kvile<text:s/>i<text:s/>3<text:s/>minutt<text:s/>(imens<text:s/>flyte<text:s/>på<text:s/>magen,<text:s/>orientere<text:s/>seg,<text:s/>rulle<text:s/>over,<text:s/>flyte<text:s/>på<text:s/>rygg);<text:s/>så<text:s/>svømme<text:s/>100<text:s/>meter<text:s/>på<text:s/>rygg<text:s/>og<text:s/>ta<text:s/>seg<text:s/>opp<text:s/>på<text:s/>land</text:span></text:p>
        </text:list-item>
        <text:list-item>
          <text:p text:style-name="P65"><text:span text:style-name="T65_1">ferdast<text:s/>trygt<text:s/>i,<text:s/>ved<text:s/>og<text:s/>på<text:s/>vatn<text:s/>og<text:s/>gjere<text:s/>greie<text:s/>for<text:s/>farane,<text:s/>og<text:s/>tilkalle<text:s/>hjelp</text:span></text:p>
        </text:list-item>
        <text:list-item>
          <text:p text:style-name="P66"><text:span text:style-name="T66_1">samhandle<text:s/>med<text:s/>andre<text:s/>i<text:s/>ulike<text:s/>aktivitetar</text:span></text:p>
        </text:list-item>
        <text:list-item>
          <text:p text:style-name="P67"><text:span text:style-name="T67_1">anerkjenne<text:s/>kroppslege<text:s/>føresetnader<text:s/>og<text:s/>skilnader<text:s/>mellom<text:s/>seg<text:s/>sjølv<text:s/>og<text:s/>andre</text:span></text:p>
        </text:list-item>
        <text:list-item>
          <text:p text:style-name="P68"><text:span text:style-name="T68_1">bruke<text:s/>småreiskapar<text:s/>og<text:s/>apparat<text:s/>frå<text:s/>tradisjonelle<text:s/>og<text:s/>alternative<text:s/>rørsleaktivitetar</text:span></text:p>
        </text:list-item>
        <text:list-item>
          <text:p text:style-name="P69"><text:span text:style-name="T69_1">avlevere,<text:s/>ta<text:s/>i<text:s/>mot<text:s/>og<text:s/>leike<text:s/>med<text:s/>ulike<text:s/>balltypar<text:s/>og<text:s/>vere<text:s/>med<text:s/>i<text:s/>enkle<text:s/>ballspel</text:span></text:p>
        </text:list-item>
        <text:list-item>
          <text:p text:style-name="P70"><text:span text:style-name="T70_1">utforske,<text:s/>leike<text:s/>og<text:s/>uttrykkje<text:s/>seg<text:s/>med<text:s/>rørsler<text:s/>til<text:s/>ulike<text:s/>rytmar<text:s/>og<text:s/>musikk</text:span></text:p>
        </text:list-item>
        <text:list-item>
          <text:p text:style-name="P71"><text:span text:style-name="T71_1">vere<text:s/>med<text:s/>i<text:s/>songleikar<text:s/>og<text:s/>enkle<text:s/>dansar<text:s/>frå<text:s/>ulike<text:s/>kulturar</text:span></text:p>
        </text:list-item>
        <text:list-item>
          <text:p text:style-name="P72"><text:span text:style-name="T72_1">bruke<text:s/>ski<text:s/>og<text:s/>skøyter<text:s/>der<text:s/>det<text:s/>ligg<text:s/>til<text:s/>rette<text:s/>for<text:s/>det</text:span></text:p>
        </text:list-item>
        <text:list-item>
          <text:p text:style-name="P73"><text:span text:style-name="T73_1">lage<text:s/>og<text:s/>bruke<text:s/>enkle<text:s/>kart<text:s/>til<text:s/>å<text:s/>orientere<text:s/>seg<text:s/>i<text:s/>nærområdet</text:span></text:p>
        </text:list-item>
        <text:list-item>
          <text:p text:style-name="P74"><text:span text:style-name="T74_1">bruke<text:s/>klede,<text:s/>utstyr<text:s/>og<text:s/>enkle<text:s/>bruksreiskapar<text:s/>for<text:s/>å<text:s/>opphalde<text:s/>seg<text:s/>i<text:s/>naturen<text:s/>på<text:s/>ein<text:s/>trygg<text:s/>og<text:s/>funksjonell<text:s/>måte</text:span></text:p>
        </text:list-item>
        <text:list-item>
          <text:p text:style-name="P75"><text:span text:style-name="T75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76"><text:span text:style-name="T76_1">setje<text:s/>namn<text:s/>på<text:s/>kroppsdelar<text:s/>og<text:s/>rørslemåtar</text:span></text:p>
        </text:list-item>
        <text:list-item>
          <text:p text:style-name="P77"><text:span text:style-name="T77_1">forklare<text:s/>kva<text:s/>personleg<text:s/>hygiene<text:s/>har<text:s/>å<text:s/>seie<text:s/>for<text:s/>eiga<text:s/>og<text:s/>andres<text:s/>helse<text:s/>og<text:s/>trivsel</text:span></text:p>
        </text:list-item>
        <text:list-item>
          <text:p text:style-name="P78"><text:span text:style-name="T78_1">følgje<text:s/>trafikkreglar<text:s/>for<text:s/>fotgjengarar<text:s/>og<text:s/>syklistar</text:span></text:p>
        </text:list-item>
      </text:list>
      <text:h text:style-name="P79" text:outline-level="4"><text:span text:style-name="T79_1">Idrettsaktivitet</text:span></text:h>
      <text:p text:style-name="P80"><text:span text:style-name="T80_1">Mål<text:s/>for<text:s/>opplæringa<text:s/>er<text:s/>at<text:s/>eleven<text:s/>skal<text:s/>kunne<text:s/></text:span></text:p>
      <text:list text:style-name="LS2" xml:id="list18">
        <text:list-item>
          <text:p text:style-name="P81"><text:span text:style-name="T81_1">utføre<text:s/>varierte<text:s/>aktivitetar<text:s/>og<text:s/>delta<text:s/>i<text:s/>leik<text:s/>som<text:s/>fremjar<text:s/>uthald,<text:s/>koordinasjon<text:s/>og<text:s/>anna<text:s/>kroppsleg<text:s/>utvikling</text:span></text:p>
        </text:list-item>
        <text:list-item>
          <text:p text:style-name="P82"><text:span text:style-name="T82_1">utføre<text:s/>grunnleggjande<text:s/>teknikkar<text:s/>i<text:s/>svømming<text:s/>på<text:s/>magen,<text:s/>på<text:s/>ryggen,<text:s/>på<text:s/>sida,<text:s/>under<text:s/>vatn,<text:s/>og<text:s/>kunne<text:s/>berge<text:s/>seg<text:s/>sjølv<text:s/>i<text:s/>vatn</text:span></text:p>
        </text:list-item>
        <text:list-item>
          <text:p text:style-name="P83"><text:span text:style-name="T83_1">praktisere<text:s/>trygg<text:s/>ferdsel<text:s/>og<text:s/>gjere<text:s/>risiko-<text:s/>og<text:s/>sikkerheitsvurderingar<text:s/>i,<text:s/>ved<text:s/>og<text:s/>på<text:s/>vatn<text:s/>under<text:s/>varierte<text:s/>vêrforhold</text:span></text:p>
        </text:list-item>
        <text:list-item>
          <text:p text:style-name="P84"><text:span text:style-name="T84_1">følgje<text:s/>enkle<text:s/>reglar<text:s/>og<text:s/>prinsipp<text:s/>for<text:s/>samhandling<text:s/>og<text:s/>samspel<text:s/>og<text:s/>respektere<text:s/>resultata</text:span></text:p>
        </text:list-item>
        <text:list-item>
          <text:p text:style-name="P85"><text:span text:style-name="T85_1">bruke<text:s/>grunnleggjande<text:s/>rørslemønster<text:s/>og<text:s/>teknikkar<text:s/>i<text:s/>nokre<text:s/>individuelle<text:s/>idrettar,<text:s/>nokre<text:s/>utvalde<text:s/>lagidrettar<text:s/>og<text:s/>i<text:s/>alternative<text:s/>rørsleaktivitetar</text:span></text:p>
        </text:list-item>
        <text:list-item>
          <text:p text:style-name="P86"><text:span text:style-name="T86_1">praktisere<text:s/>ski-<text:s/>og<text:s/>skøyteteknikkar<text:s/>der<text:s/>det<text:s/>ligg<text:s/>til<text:s/>rette<text:s/>for<text:s/>det</text:span></text:p>
        </text:list-item>
        <text:list-item>
          <text:p text:style-name="P87"><text:span text:style-name="T87_1">eksperimentere<text:s/>med<text:s/>kroppslege<text:s/>uttrykk<text:s/>og<text:s/>danse<text:s/>enkle<text:s/>dansar<text:s/>frå<text:s/>ulike<text:s/>kulturar</text:span></text:p>
        </text:list-item>
        <text:list-item>
          <text:p text:style-name="P88"><text:span text:style-name="T88_1">praktisere<text:s/>trygg<text:s/>bruk<text:s/>av<text:s/>sykkel<text:s/>som<text:s/>framkomstmiddel</text:span></text:p>
        </text:list-item>
        <text:list-item>
          <text:p text:style-name="P89"><text:span text:style-name="T89_1">forklare<text:s/>kvifor<text:s/>fysisk<text:s/>aktivitet<text:s/>er<text:s/>viktig<text:s/>kvar<text:s/>dag</text:span></text:p>
        </text:list-item>
      </text:list>
      <text:h text:style-name="P90" text:outline-level="4"><text:span text:style-name="T90_1">Friluftsliv</text:span></text:h>
      <text:p text:style-name="P91"><text:span text:style-name="T91_1">Mål<text:s/>for<text:s/>opplæringa<text:s/>er<text:s/>at<text:s/>eleven<text:s/>skal<text:s/>kunne<text:s/></text:span></text:p>
      <text:list text:style-name="LS3" xml:id="list27">
        <text:list-item>
          <text:p text:style-name="P92"><text:span text:style-name="T92_1">orientere<text:s/>seg<text:s/>ved<text:s/>hjelp<text:s/>av<text:s/>kart<text:s/>i<text:s/>kjent<text:s/>terreng</text:span></text:p>
        </text:list-item>
        <text:list-item>
          <text:p text:style-name="P93"><text:span text:style-name="T93_1">fortelje<text:s/>om<text:s/>lokale<text:s/>friluftslivstradisjonar</text:span></text:p>
        </text:list-item>
        <text:list-item>
          <text:p text:style-name="P94"><text:span text:style-name="T94_1">vere<text:s/>med<text:s/>i<text:s/>ulike<text:s/>friluftslivsaktivitetar<text:s/>og<text:s/>praktisere<text:s/>trygg<text:s/>ferdsel<text:s/>under<text:s/>varierte<text:s/>vêrtilhøve</text:span></text:p>
        </text:list-item>
        <text:list-item>
          <text:p text:style-name="P95"><text:span text:style-name="T95_1">planleggje<text:s/>og<text:s/>gjennomføre<text:s/>overnattingstur</text:span></text:p>
        </text:list-item>
        <text:list-item>
          <text:p text:style-name="P96"><text:span text:style-name="T96_1">praktisere<text:s/>nokre<text:s/>aktivitetar<text:s/>med<text:s/>røter<text:s/>i<text:s/>samisk<text:s/>tradisjon</text:span></text:p>
        </text:list-item>
        <text:list-item>
          <text:p text:style-name="P97"><text:span text:style-name="T97_1">utføre<text:s/>enkel<text:s/>førstehjelp</text:span></text:p>
        </text:list-item>
      </text:list>
      <text:h text:style-name="P98" text:outline-level="4"><text:span text:style-name="T98_1">Idrettsaktivitet</text:span></text:h>
      <text:p text:style-name="P99"><text:span text:style-name="T99_1">Mål<text:s/>for<text:s/>opplæringa<text:s/>er<text:s/>at<text:s/>eleven<text:s/>skal<text:s/>kunne<text:s/></text:span></text:p>
      <text:list text:style-name="LS4" xml:id="list33">
        <text:list-item>
          <text:p text:style-name="P100"><text:span text:style-name="T100_1">trene<text:s/>på<text:s/>og<text:s/>bruke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01"><text:span text:style-name="T101_1">utføre<text:s/>varierte<text:s/>og<text:s/>effektive<text:s/>svømmeteknikkar<text:s/>over<text:s/>og<text:s/>under<text:s/>vatn</text:span></text:p>
        </text:list-item>
        <text:list-item>
          <text:p text:style-name="P102"><text:span text:style-name="T102_1">svømme<text:s/>ein<text:s/>lengre<text:s/>distanse<text:s/>basert<text:s/>på<text:s/>eiga<text:s/>målsetjing</text:span></text:p>
        </text:list-item>
        <text:list-item>
          <text:p text:style-name="P103"><text:span text:style-name="T103_1">praktisere<text:s/>fair<text:s/>play<text:s/>ved<text:s/>å<text:s/>bruke<text:s/>eigne<text:s/>ferdigheiter<text:s/>og<text:s/>kunnskapar<text:s/>til<text:s/>å<text:s/>gjere<text:s/>andre<text:s/>gode</text:span></text:p>
        </text:list-item>
        <text:list-item>
          <text:p text:style-name="P104"><text:span text:style-name="T104_1">trene<text:s/>på<text:s/>og<text:s/>utøve<text:s/>dansar<text:s/>frå<text:s/>ungdomskulturar<text:s/>og<text:s/>andre<text:s/>kulturar,<text:s/>og<text:s/>saman<text:s/>med<text:s/>medelevar<text:s/>skape<text:s/>enkle<text:s/>dansekomposisjonar</text:span></text:p>
        </text:list-item>
        <text:list-item>
          <text:p text:style-name="P105"><text:span text:style-name="T105_1">forklare<text:s/>og<text:s/>utføre<text:s/>livberging<text:s/>i<text:s/>vatn</text:span></text:p>
        </text:list-item>
        <text:list-item>
          <text:p text:style-name="P106"><text:span text:style-name="T106_1">forklare<text:s/>og<text:s/>utføre<text:s/>livbergande<text:s/>førstehjelp</text:span></text:p>
        </text:list-item>
      </text:list>
      <text:h text:style-name="P107" text:outline-level="4"><text:span text:style-name="T107_1">Friluftsliv</text:span></text:h>
      <text:p text:style-name="P108"><text:span text:style-name="T108_1">Mål<text:s/>for<text:s/>opplæringa<text:s/>er<text:s/>at<text:s/>eleven<text:s/>skal<text:s/>kunne<text:s/></text:span></text:p>
      <text:list text:style-name="LS5" xml:id="list40">
        <text:list-item>
          <text:p text:style-name="P109"><text:span text:style-name="T109_1">orientere<text:s/>seg<text:s/>ved<text:s/>bruk<text:s/>av<text:s/>kart<text:s/>og<text:s/>kompass<text:s/>i<text:s/>variert<text:s/>terreng<text:s/>og<text:s/>gjere<text:s/>greie<text:s/>for<text:s/>andre<text:s/>måtar<text:s/>å<text:s/>orientere<text:s/>seg<text:s/>på</text:span></text:p>
        </text:list-item>
        <text:list-item>
          <text:p text:style-name="P110"><text:span text:style-name="T110_1">praktisere<text:s/>friluftsliv<text:s/>i<text:s/>ulike<text:s/>naturmiljø<text:s/>og<text:s/>gjere<text:s/>greie<text:s/>for<text:s/>allemannsretten</text:span></text:p>
        </text:list-item>
        <text:list-item>
          <text:p text:style-name="P111"><text:span text:style-name="T111_1">planleggje<text:s/>og<text:s/>gjennomføre<text:s/>turar<text:s/>til<text:s/>ulike<text:s/>årstider,<text:s/>også<text:s/>med<text:s/>overnatting<text:s/>ute</text:span></text:p>
        </text:list-item>
      </text:list>
      <text:h text:style-name="P112" text:outline-level="4"><text:span text:style-name="T112_1">Trening<text:s/>og<text:s/>livsstil</text:span></text:h>
      <text:p text:style-name="P113"><text:span text:style-name="T113_1">Mål<text:s/>for<text:s/>opplæringa<text:s/>er<text:s/>at<text:s/>eleven<text:s/>skal<text:s/>kunne<text:s/></text:span></text:p>
      <text:list text:style-name="LS6" xml:id="list43">
        <text:list-item>
          <text:p text:style-name="P114"><text:span text:style-name="T114_1">bruke<text:s/>leik<text:s/>og<text:s/>ulike<text:s/>treningsformer<text:s/>for<text:s/>å<text:s/>utvikle<text:s/>eigen<text:s/>kropp<text:s/>og<text:s/>helse</text:span></text:p>
        </text:list-item>
        <text:list-item>
          <text:p text:style-name="P115"><text:span text:style-name="T115_1">praktisere<text:s/>og<text:s/>forklare<text:s/>grunnleggjande<text:s/>prinsipp<text:s/>for<text:s/>trening</text:span></text:p>
        </text:list-item>
        <text:list-item>
          <text:p text:style-name="P116"><text:span text:style-name="T116_1">forklare<text:s/>samanhengen<text:s/>mellom<text:s/>fysisk<text:s/>aktivitet,<text:s/>livsstil<text:s/>og<text:s/>helse</text:span></text:p>
        </text:list-item>
        <text:list-item>
          <text:p text:style-name="P117"><text:span text:style-name="T117_1">forklare<text:s/>korleis<text:s/>ulike<text:s/>kroppsideal<text:s/>og<text:s/>ulik<text:s/>rørslekultur<text:s/>påverkar<text:s/>trening,<text:s/>ernæring,<text:s/>livsstil<text:s/>og<text:s/>helse</text:span></text:p>
        </text:list-item>
        <text:list-item>
          <text:p text:style-name="P118"><text:span text:style-name="T118_1">førebyggje<text:s/>og<text:s/>gje<text:s/>førstehjelp<text:s/>ved<text:s/>idrettsskadar</text:span></text:p>
        </text:list-item>
      </text:list>
      <text:h text:style-name="P119" text:outline-level="4"><text:span text:style-name="T119_1">Idrettsaktivitet</text:span></text:h>
      <text:p text:style-name="P120"><text:span text:style-name="T120_1">Mål<text:s/>for<text:s/>opplæringa<text:s/>er<text:s/>at<text:s/>eleven<text:s/>skal<text:s/>kunne<text:s/></text:span></text:p>
      <text:list text:style-name="LS7" xml:id="list48">
        <text:list-item>
          <text:p text:style-name="P121"><text:span text:style-name="T121_1">praktisere<text:s/>og<text:s/>gjere<text:s/>greie<text:s/>for<text:s/>sentrale<text:s/>reglar<text:s/>i<text:s/>utvalde<text:s/>idrettar<text:s/>og<text:s/>aktivitetar</text:span></text:p>
        </text:list-item>
        <text:list-item>
          <text:p text:style-name="P122"><text:span text:style-name="T122_1">praktisere<text:s/>fair<text:s/>play<text:s/>ved<text:s/>å<text:s/>inkludere<text:s/>andre,<text:s/>uavhengig<text:s/>av<text:s/>føresetnader,<text:s/>i<text:s/>utvalde<text:s/>idrettar<text:s/>og<text:s/>aktivitetar</text:span></text:p>
        </text:list-item>
        <text:list-item>
          <text:p text:style-name="P123"><text:span text:style-name="T123_1">gjere<text:s/>funksjonell<text:s/>bruk<text:s/>av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24"><text:span text:style-name="T124_1">eksperimentere<text:s/>med<text:s/>ulike<text:s/>danseformer<text:s/>og<text:s/>skape<text:s/>dansekomposisjonar</text:span></text:p>
        </text:list-item>
      </text:list>
      <text:h text:style-name="P125" text:outline-level="4"><text:span text:style-name="T125_1">Friluftsliv</text:span></text:h>
      <text:p text:style-name="P126"><text:span text:style-name="T126_1">Mål<text:s/>for<text:s/>opplæringa<text:s/>er<text:s/>at<text:s/>eleven<text:s/>skal<text:s/>kunne<text:s/></text:span></text:p>
      <text:list text:style-name="LS8" xml:id="list52">
        <text:list-item>
          <text:p text:style-name="P127"><text:span text:style-name="T127_1">praktisere<text:s/>friluftsliv<text:s/>i<text:s/>ulike<text:s/>naturmiljø<text:s/>med<text:s/>lokal<text:s/>forankring</text:span></text:p>
        </text:list-item>
      </text:list>
      <text:h text:style-name="P128" text:outline-level="4"><text:span text:style-name="T128_1">Trening<text:s/>og<text:s/>livsstil</text:span></text:h>
      <text:p text:style-name="P129"><text:span text:style-name="T129_1">Mål<text:s/>for<text:s/>opplæringa<text:s/>er<text:s/>at<text:s/>eleven<text:s/>skal<text:s/>kunne<text:s/></text:span></text:p>
      <text:list text:style-name="LS9" xml:id="list53">
        <text:list-item>
          <text:p text:style-name="P130"><text:span text:style-name="T130_1">gjere<text:s/>greie<text:s/>for<text:s/>faktorar<text:s/>som<text:s/>påverkar<text:s/>motivasjonen<text:s/>til<text:s/>aktivitet<text:s/>og<text:s/>trening</text:span></text:p>
        </text:list-item>
        <text:list-item>
          <text:p text:style-name="P131"><text:span text:style-name="T131_1">praktisere<text:s/>treningsmetodar<text:s/>og<text:s/>øvingar<text:s/>innanfor<text:s/>uthald,<text:s/>styrke<text:s/>og<text:s/>rørsleevne<text:s/>for<text:s/>å<text:s/>utvikle<text:s/>eigen<text:s/>kropp<text:s/>og<text:s/>ivareta<text:s/>eiga<text:s/>helse</text:span></text:p>
        </text:list-item>
        <text:list-item>
          <text:p text:style-name="P132"><text:span text:style-name="T132_1">planleggje<text:s/>og<text:s/>gjennomføre<text:s/>oppvarming<text:s/>og<text:s/>uttøying<text:s/>før<text:s/>og<text:s/>etter<text:s/>ulike<text:s/>treningsaktivitetar</text:span></text:p>
        </text:list-item>
      </text:list>
      <text:h text:style-name="P133" text:outline-level="4"><text:span text:style-name="T133_1">Idrettsaktivitet</text:span></text:h>
      <text:p text:style-name="P134"><text:span text:style-name="T134_1">Mål<text:s/>for<text:s/>opplæringa<text:s/>er<text:s/>at<text:s/>eleven<text:s/>skal<text:s/>kunne<text:s/></text:span></text:p>
      <text:list text:style-name="LS10" xml:id="list56">
        <text:list-item>
          <text:p text:style-name="P135"><text:span text:style-name="T135_1">bruke<text:s/>og<text:s/>overføre<text:s/>prinsipp<text:s/>for<text:s/>fair<text:s/>play<text:s/>i<text:s/>rørsleaktivitetar</text:span></text:p>
        </text:list-item>
        <text:list-item>
          <text:p text:style-name="P136"><text:span text:style-name="T136_1">praktisere<text:s/>treningsmetodar<text:s/>for<text:s/>å<text:s/>forbetre<text:s/>teknikk,<text:s/>taktikk<text:s/>og<text:s/>evne<text:s/>til<text:s/>samspel<text:s/>i<text:s/>lagidrettar</text:span></text:p>
        </text:list-item>
        <text:list-item>
          <text:p text:style-name="P137"><text:span text:style-name="T137_1">praktisere<text:s/>treningsmetodar<text:s/>for<text:s/>å<text:s/>forbetre<text:s/>ferdigheiter<text:s/>i<text:s/>individuelle<text:s/>idrettar,<text:s/>dans<text:s/>og<text:s/>alternative<text:s/>rørsleaktivitetar</text:span></text:p>
        </text:list-item>
      </text:list>
      <text:h text:style-name="P138" text:outline-level="4"><text:span text:style-name="T138_1">Friluftsliv</text:span></text:h>
      <text:p text:style-name="P139"><text:span text:style-name="T139_1">Mål<text:s/>for<text:s/>opplæringa<text:s/>er<text:s/>at<text:s/>eleven<text:s/>skal<text:s/>kunne<text:s/></text:span></text:p>
      <text:list text:style-name="LS11" xml:id="list59">
        <text:list-item>
          <text:p text:style-name="P140"><text:span text:style-name="T140_1">bruke<text:s/>naturen<text:s/>til<text:s/>rekreasjon,<text:s/>trening<text:s/>og<text:s/>friluftsliv</text:span></text:p>
        </text:list-item>
      </text:list>
      <text:h text:style-name="P141" text:outline-level="4"><text:span text:style-name="T141_1">Trening<text:s/>og<text:s/>livsstil</text:span></text:h>
      <text:p text:style-name="P142"><text:span text:style-name="T142_1">Mål<text:s/>for<text:s/>opplæringa<text:s/>er<text:s/>at<text:s/>eleven<text:s/>skal<text:s/>kunne<text:s/></text:span></text:p>
      <text:list text:style-name="LS12" xml:id="list60">
        <text:list-item>
          <text:p text:style-name="P143"><text:span text:style-name="T143_1">planleggje,<text:s/>gjennomføre<text:s/>og<text:s/>vurdere<text:s/>trening<text:s/>for<text:s/>å<text:s/>utvikle<text:s/>eigen<text:s/>kropp<text:s/>og<text:s/>ivareta<text:s/>eiga<text:s/>helse</text:span></text:p>
        </text:list-item>
        <text:list-item>
          <text:p text:style-name="P144"><text:span text:style-name="T144_1">bruke<text:s/>grunnleggjande<text:s/>prinsipp<text:s/>for<text:s/>trening<text:s/>av<text:s/>uthald,<text:s/>styrke<text:s/>og<text:s/>rørsleevne</text:span></text:p>
        </text:list-item>
        <text:list-item>
          <text:p text:style-name="P145"><text:span text:style-name="T145_1">praktisere<text:s/>øvingar<text:s/>som<text:s/>kan<text:s/>førebyggje<text:s/>skadar<text:s/>og<text:s/>belastningslidingar,<text:s/>og<text:s/>gjere<text:s/>greie<text:s/>for<text:s/>prinsipp<text:s/>for<text:s/>gode<text:s/>arbeidsteknikkar<text:s/>og<text:s/>arbeidsstillingar<text:s/></text:span></text:p>
        </text:list-item>
      </text:list>
      <text:h text:style-name="P146" text:outline-level="4"><text:span text:style-name="T146_1">Idrettsaktivitet</text:span></text:h>
      <text:p text:style-name="P147"><text:span text:style-name="T147_1">Mål<text:s/>for<text:s/>opplæringa<text:s/>er<text:s/>at<text:s/>eleven<text:s/>skal<text:s/>kunne<text:s/></text:span></text:p>
      <text:list text:style-name="LS13" xml:id="list63">
        <text:list-item>
          <text:p text:style-name="P148"><text:span text:style-name="T148_1">vise<text:s/>kunnskapar<text:s/>og<text:s/>ulike<text:s/>ferdigheiter<text:s/>i<text:s/>idrett,<text:s/>dans<text:s/>og<text:s/>andre<text:s/>rørsleaktivitetar<text:s/>gjennom<text:s/>funksjonell<text:s/>deltaking<text:s/>i<text:s/>aktivitet,<text:s/>trening<text:s/>og<text:s/>spel</text:span></text:p>
        </text:list-item>
        <text:list-item>
          <text:p text:style-name="P149"><text:span text:style-name="T149_1">vurdere<text:s/>eigen<text:s/>kompetanse<text:s/>og<text:s/>korleis<text:s/>ein<text:s/>kan<text:s/>utvikle<text:s/>seg<text:s/>vidare<text:s/>i<text:s/>idrett,<text:s/>dans<text:s/>eller<text:s/>andre<text:s/>rørsleaktivitetar</text:span></text:p>
        </text:list-item>
        <text:list-item>
          <text:p text:style-name="P150"><text:span text:style-name="T150_1">drøfte<text:s/>korleis<text:s/>eiga<text:s/>utøving<text:s/>av<text:s/>fair<text:s/>play<text:s/>kan<text:s/>påverke<text:s/>andre<text:s/>i<text:s/>aktivitetar,<text:s/>trening<text:s/>og<text:s/>spel</text:span></text:p>
        </text:list-item>
      </text:list>
      <text:h text:style-name="P151" text:outline-level="4"><text:span text:style-name="T151_1">Friluftsliv</text:span></text:h>
      <text:p text:style-name="P152"><text:span text:style-name="T152_1">Mål<text:s/>for<text:s/>opplæringa<text:s/>er<text:s/>at<text:s/>eleven<text:s/>skal<text:s/>kunne<text:s/></text:span></text:p>
      <text:list text:style-name="LS14" xml:id="list66">
        <text:list-item>
          <text:p text:style-name="P153"><text:span text:style-name="T153_1">planleggje<text:s/>og<text:s/>gjennomføre<text:s/>og<text:s/>vurdere<text:s/>turopplegg<text:s/>ved<text:s/>bruk<text:s/>av<text:s/>kart<text:s/>og<text:s/>kompass<text:s/>og<text:s/>andre<text:s/>måtar<text:s/>å<text:s/>orientere<text:s/>seg<text:s/>på</text:span></text:p>
        </text:list-item>
      </text:list>
      <text:h text:style-name="P154" text:outline-level="4"><text:span text:style-name="T154_1">Trening<text:s/>og<text:s/>livsstil</text:span></text:h>
      <text:p text:style-name="P155"><text:span text:style-name="T155_1">Mål<text:s/>for<text:s/>opplæringa<text:s/>er<text:s/>at<text:s/>eleven<text:s/>skal<text:s/>kunne<text:s/></text:span></text:p>
      <text:list text:style-name="LS15" xml:id="list67">
        <text:list-item>
          <text:p text:style-name="P156"><text:span text:style-name="T156_1">praktisere<text:s/>og<text:s/>grunngje<text:s/>aktivitet<text:s/>og<text:s/>trening<text:s/>som<text:s/>er<text:s/>relevant<text:s/>for<text:s/>å<text:s/>fremje<text:s/>eiga<text:s/>helse<text:s/>og<text:s/>drøfte<text:s/>moglege<text:s/>uheldige<text:s/>sider<text:s/>ved<text:s/>trening</text:span></text:p>
        </text:list-item>
        <text:list-item>
          <text:p text:style-name="P157"><text:span text:style-name="T157_1">planleggje,<text:s/>gjennomføre<text:s/>og<text:s/>vurdere<text:s/>eigentrening<text:s/>som<text:s/>byggjer<text:s/>på<text:s/>grunnleggjande<text:s/>prinsipp<text:s/>for<text:s/>trening,<text:s/>og<text:s/>som<text:s/>er<text:s/>relevant<text:s/>for<text:s/>måla<text:s/>til<text:s/>eleven</text:span></text:p>
        </text:list-item>
        <text:list-item>
          <text:p text:style-name="P158"><text:span text:style-name="T158_1">gjere<text:s/>greie<text:s/>for<text:s/>samanhengar<text:s/>mellom<text:s/>regelmessig<text:s/>fysisk<text:s/>aktivitet,<text:s/>livsstil<text:s/>og<text:s/>helse,<text:s/>og<text:s/>kva<text:s/>det<text:s/>inneber<text:s/>å<text:s/>ta<text:s/>ansvar<text:s/>for<text:s/>eiga<text:s/>helse</text:span></text:p>
        </text:list-item>
      </text:list>
      <text:h text:style-name="P159" text:outline-level="2"><text:span text:style-name="T159_1">Vurdering<text:s/></text:span></text:h>
      <text:p text:style-name="P160"><text:span text:style-name="T160_1">Retningsliner<text:s/>for<text:s/>sluttvurdering:</text:span></text:p>
      <text:p text:style-name="P161"><text:span text:style-name="T161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19">
            <text:p text:style-name="P162"><text:span text:style-name="T162_1">Årssteg<text:s/></text:span></text:p>
          </table:table-cell>
          <table:table-cell table:style-name="Cell20">
            <text:p text:style-name="P163"><text:span text:style-name="T163_1">Ordning<text:s/></text:span></text:p>
          </table:table-cell>
        </table:table-row>
        <table:table-row table:style-name="Row7">
          <table:table-cell table:style-name="Cell21">
            <text:p text:style-name="P164"><text:span text:style-name="T164_1">10.<text:s/>årssteget<text:s/></text:span></text:p>
          </table:table-cell>
          <table:table-cell table:style-name="Cell22">
            <text:p text:style-name="P165"><text:span text:style-name="T165_1">Elevane<text:s/>skal<text:s/>ha<text:s/>ein<text:s/>standpunktkarakter.<text:s/></text:span></text:p>
          </table:table-cell>
        </table:table-row>
        <table:table-row table:style-name="Row8">
          <table:table-cell table:style-name="Cell23">
            <text:p text:style-name="P166"><text:span text:style-name="T166_1">Vg1<text:s/>for<text:s/>særløpsfag<text:s/>i<text:s/>yrkesfaglege<text:s/>utdanningsprogram<text:s/></text:span></text:p>
            <text:p text:style-name="P167"><text:span text:style-name="T167_1">Vg2<text:s/>yrkesfaglege<text:s/>utdanningsprogram<text:s/></text:span></text:p>
            <text:p text:style-name="P168"><text:span text:style-name="T168_1">Vg3<text:s/>studieførebuande<text:s/>og<text:s/>yrkesfaglege<text:s/>utdanningsprogram<text:s/>i<text:s/>skole</text:span></text:p>
            <text:p text:style-name="P169"><text:span text:style-name="T169_1">Vg3<text:s/>påbygging<text:s/>til<text:s/>generell<text:s/>studiekompetanse</text:span></text:p>
          </table:table-cell>
          <table:table-cell table:style-name="Cell24">
            <text:p text:style-name="P170"><text:span text:style-name="T170_1">Elevane<text:s/>skal<text:s/>ha<text:s/>ein<text:s/>standpunktkarakter<text:s/></text:span><text:span text:style-name="T170_2">1</text:span></text:p>
          </table:table-cell>
        </table:table-row>
      </table:table>
      <text:p text:style-name="P171"><text:span text:style-name="T171_1">1</text:span><text:span text:style-name="T171_2"><text:s/>Der<text:s/>faget<text:s/>går<text:s/>over<text:s/>fleire<text:s/>år,<text:s/>skal<text:s/>eleven<text:s/>berre<text:s/>få<text:s/>standpunktvurdering<text:s/>på<text:s/>det<text:s/>øvste<text:s/>nivået<text:s/>i<text:s/>faget.<text:s/></text:span></text:p>
      <text:p text:style-name="P172"><text:span text:style-name="T172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73"><text:span text:style-name="T173_1">Årssteg<text:s/></text:span></text:p>
          </table:table-cell>
          <table:table-cell table:style-name="Cell26">
            <text:p text:style-name="P174"><text:span text:style-name="T174_1">Ordning<text:s/></text:span></text:p>
          </table:table-cell>
        </table:table-row>
        <table:table-row table:style-name="Row10">
          <table:table-cell table:style-name="Cell27">
            <text:p text:style-name="P175"><text:span text:style-name="T175_1">10.<text:s/>årssteget<text:s/></text:span></text:p>
          </table:table-cell>
          <table:table-cell table:style-name="Cell28">
            <text:p text:style-name="P176"><text:span text:style-name="T176_1">Elevane<text:s/>har<text:s/>ikkje<text:s/>eksamen.<text:s/></text:span></text:p>
          </table:table-cell>
        </table:table-row>
        <table:table-row table:style-name="Row11">
          <table:table-cell table:style-name="Cell29">
            <text:p text:style-name="P177"><text:span text:style-name="T177_1">Vg1<text:s/>for<text:s/>særløpsfag<text:s/>i<text:s/>yrkesfaglege<text:s/>utdanningsprogram<text:s/></text:span></text:p>
            <text:p text:style-name="P178"><text:span text:style-name="T178_1">Vg2<text:s/>yrkesfaglege<text:s/>utdanningsprogram<text:s/></text:span></text:p>
            <text:p text:style-name="P179"><text:span text:style-name="T179_1">Vg3<text:s/>studieførebuande<text:s/>og<text:s/>yrkesfaglege<text:s/>utdanningsprogram<text:s/>i<text:s/>skole</text:span></text:p>
            <text:p text:style-name="P180"><text:span text:style-name="T180_1">Vg3<text:s/>påbygging<text:s/>til<text:s/>generell<text:s/>studiekompetanse</text:span></text:p>
          </table:table-cell>
          <table:table-cell table:style-name="Cell30">
            <text:p text:style-name="P181"><text:span text:style-name="T181_1">Elevane<text:s/>har<text:s/>ikkje<text:s/>eksamen.<text:s/></text:span></text:p>
          </table:table-cell>
        </table:table-row>
      </table:table>
      <text:p text:style-name="P182"><text:span text:style-name="T182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1">
            <text:p text:style-name="P183"><text:span text:style-name="T183_1">Årssteg<text:s/></text:span></text:p>
          </table:table-cell>
          <table:table-cell table:style-name="Cell32">
            <text:p text:style-name="P184"><text:span text:style-name="T184_1">Ordning<text:s/></text:span></text:p>
          </table:table-cell>
        </table:table-row>
        <table:table-row table:style-name="Row13">
          <table:table-cell table:style-name="Cell33">
            <text:p text:style-name="P185"><text:span text:style-name="T185_1">10.<text:s/>årssteget<text:s/></text:span></text:p>
          </table:table-cell>
          <table:table-cell table:style-name="Cell34">
            <text:p text:style-name="P186"><text:span text:style-name="T186_1">Det<text:s/>er<text:s/>inga<text:s/>privatistordning<text:s/>i<text:s/>faget.<text:s/></text:span></text:p>
          </table:table-cell>
        </table:table-row>
        <table:table-row table:style-name="Row14">
          <table:table-cell table:style-name="Cell35">
            <text:p text:style-name="P187"><text:span text:style-name="T187_1">Vg2<text:s/>yrkesfaglege<text:s/>utdanningsprogram</text:span></text:p>
            <text:p text:style-name="P188"><text:span text:style-name="T188_1">Vg3<text:s/>studieførebuande<text:s/>og<text:s/>yrkesfaglege<text:s/>utdanningsprogram<text:s/>i<text:s/>skole</text:span></text:p>
          </table:table-cell>
          <table:table-cell table:style-name="Cell36">
            <text:p text:style-name="P189"><text:span text:style-name="T189_1">Privatistane<text:s/>skal<text:s/>opp<text:s/>til<text:s/>ein<text:s/>munnleg-praktisk<text:s/>eksamen<text:s/>som<text:s/>blir<text:s/>utarbeidd<text:s/>og<text:s/>sensurert<text:s/>lokalt.<text:s/></text:span></text:p>
          </table:table-cell>
        </table:table-row>
      </table:table>
      <text:p text:style-name="P190"><text:span text:style-name="T190_1">Dei<text:s/>generelle<text:s/>retningslinene<text:s/>om<text:s/>vurdering<text:s/>er<text:s/>fastsette<text:s/>i<text:s/>forskrifta<text:s/>til<text:s/>opplæringslova.</text:span></text:p>
      <text:p text:style-name="P1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