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  <manifest:file-entry manifest:media-type="image/jpeg" manifest:full-path="Pictures/image2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!-- Generated by Aspose.Words for .NET 13.1.0.0 -->
  <office:font-face-decls>
    <style:font-face style:name="Times New Roman" svg:font-family="Times New Roman" style:font-pitch="variable" style:font-family-generic="roman"/>
    <style:font-face style:name="Symbol" svg:font-family="Symbol" style:font-pitch="variable" style:font-family-generic="roman" style:font-charset="x-symbol"/>
    <style:font-face style:name="Courier New" svg:font-family="Courier New"/>
    <style:font-face style:name="Roboto" svg:font-family="Roboto"/>
    <style:font-face style:name="Verdana" svg:font-family="Verdana"/>
    <style:font-face style:name="Wingdings" svg:font-family="Wingdings"/>
  </office:font-face-decls>
  <office:automatic-styles>
    <style:style style:name="P1" style:family="paragraph" style:parent-style-name="Heading_20_1" style:master-page-name="Standard">
      <style:paragraph-properties fo:margin-bottom="0.494cm" style:writing-mode="lr-tb"/>
    </style:style>
    <style:style style:name="T1_1" style:family="text">
      <style:text-properties style:font-name="Roboto" style:font-name-asian="Roboto" style:font-name-complex="Roboto"/>
    </style:style>
    <style:style style:name="P2" style:family="paragraph" style:parent-style-name="Standard">
      <style:paragraph-properties fo:margin-bottom="0.494cm" style:writing-mode="lr-tb"/>
    </style:style>
    <style:style style:name="T2_1" style:family="text">
      <style:text-properties style:font-name="Roboto" style:font-name-asian="Roboto" style:font-name-complex="Roboto"/>
    </style:style>
    <style:style style:name="P3" style:family="paragraph" style:parent-style-name="Standard">
      <style:paragraph-properties fo:margin-bottom="0.494cm" style:writing-mode="lr-tb"/>
    </style:style>
    <style:style style:name="T3_1" style:family="text">
      <style:text-properties style:font-name="Roboto" style:font-name-asian="Roboto" style:font-name-complex="Roboto"/>
    </style:style>
    <style:style style:name="P4" style:family="paragraph" style:parent-style-name="Standard">
      <style:paragraph-properties fo:margin-bottom="0.494cm" style:writing-mode="lr-tb"/>
    </style:style>
    <style:style style:name="T4_1" style:family="text">
      <style:text-properties style:font-name="Roboto" style:font-name-asian="Roboto" style:font-name-complex="Roboto"/>
    </style:style>
    <style:style style:name="P5" style:family="paragraph" style:parent-style-name="Standard">
      <style:paragraph-properties fo:margin-bottom="0.494cm" style:writing-mode="lr-tb"/>
    </style:style>
    <style:style style:name="FR1" style:family="graphic" style:parent-style-name="Standard">
      <style:graphic-properties draw:stroke="none" draw:fill-color="#ffffff" fo:background-color="#ffffff" fo:border-top="none" fo:border-bottom="none" fo:border-left="none" fo:border-right="none" style:flow-with-text="false" draw:auto-grow-height="false" draw:auto-grow-width="false"/>
    </style:style>
    <style:style style:name="T5_1" style:family="text">
      <style:text-properties style:font-name="Roboto" style:font-name-asian="Roboto" style:font-name-complex="Roboto"/>
    </style:style>
    <style:style style:name="P6" style:family="paragraph" style:parent-style-name="Heading_20_5">
      <style:paragraph-properties fo:margin-bottom="0.494cm" style:writing-mode="lr-tb"/>
    </style:style>
    <style:style style:name="T6_1" style:family="text">
      <style:text-properties style:font-name="Roboto" style:font-name-asian="Roboto" style:font-name-complex="Roboto"/>
    </style:style>
    <style:style style:name="P7" style:family="paragraph" style:parent-style-name="Standard">
      <style:paragraph-properties fo:margin-bottom="0.494cm" style:writing-mode="lr-tb"/>
    </style:style>
    <style:style style:name="T7_1" style:family="text">
      <style:text-properties style:font-name="Roboto" style:font-name-asian="Roboto" style:font-name-complex="Roboto"/>
    </style:style>
    <style:style style:name="P8" style:family="paragraph" style:parent-style-name="Standard">
      <style:paragraph-properties fo:margin-bottom="0.494cm" style:writing-mode="lr-tb"/>
    </style:style>
    <style:style style:name="T8_1" style:family="text">
      <style:text-properties style:font-name="Roboto" style:font-name-asian="Roboto" style:font-name-complex="Roboto"/>
    </style:style>
    <style:style style:name="P9" style:family="paragraph" style:parent-style-name="Standard">
      <style:paragraph-properties fo:margin-bottom="0.494cm" style:writing-mode="lr-tb"/>
    </style:style>
    <style:style style:name="T9_1" style:family="text">
      <style:text-properties style:font-name="Roboto" style:font-name-asian="Roboto" style:font-name-complex="Roboto"/>
    </style:style>
    <style:style style:name="P10" style:family="paragraph" style:parent-style-name="Standard">
      <style:paragraph-properties fo:margin-bottom="0.494cm" style:writing-mode="lr-tb"/>
    </style:style>
    <style:style style:name="T10_1" style:family="text">
      <style:text-properties style:font-name="Roboto" style:font-name-asian="Roboto" style:font-name-complex="Roboto"/>
    </style:style>
    <style:style style:name="P11" style:family="paragraph" style:parent-style-name="Heading_20_2">
      <style:paragraph-properties fo:margin-bottom="0.494cm" style:writing-mode="lr-tb"/>
    </style:style>
    <style:style style:name="T11_1" style:family="text">
      <style:text-properties style:font-name="Roboto" style:font-name-asian="Roboto" style:font-name-complex="Roboto"/>
    </style:style>
    <style:style style:name="P12" style:family="paragraph" style:parent-style-name="Standard">
      <style:paragraph-properties fo:margin-bottom="0.494cm" style:writing-mode="lr-tb"/>
    </style:style>
    <style:style style:name="T12_1" style:family="text">
      <style:text-properties style:font-name="Roboto" style:font-name-asian="Roboto" style:font-name-complex="Roboto"/>
    </style:style>
    <style:style style:name="P13" style:family="paragraph" style:parent-style-name="Standard">
      <style:paragraph-properties fo:margin-bottom="0.494cm" style:writing-mode="lr-tb"/>
    </style:style>
    <style:style style:name="T13_1" style:family="text">
      <style:text-properties style:font-name="Roboto" style:font-name-asian="Roboto" style:font-name-complex="Roboto"/>
    </style:style>
    <style:style style:name="P14" style:family="paragraph" style:parent-style-name="Standard">
      <style:paragraph-properties fo:margin-bottom="0.494cm" style:writing-mode="lr-tb"/>
    </style:style>
    <style:style style:name="T14_1" style:family="text">
      <style:text-properties style:font-name="Roboto" style:font-name-asian="Roboto" style:font-name-complex="Roboto"/>
    </style:style>
    <style:style style:name="P15" style:family="paragraph" style:parent-style-name="Standard">
      <style:paragraph-properties fo:margin-bottom="0.494cm" style:writing-mode="lr-tb"/>
    </style:style>
    <style:style style:name="T15_1" style:family="text">
      <style:text-properties style:font-name="Roboto" style:font-name-asian="Roboto" style:font-name-complex="Roboto" fo:font-weight="bold" style:font-weight-asian="bold" style:font-weight-complex="bold"/>
    </style:style>
    <style:style style:name="Table1" style:family="table">
      <style:table-properties table:align="left" style:width="9.476cm" fo:margin-left="0cm" style:writing-mode="lr-tb"/>
    </style:style>
    <style:style style:name="Column1" style:family="table-column">
      <style:table-column-properties style:column-width="1.512cm"/>
    </style:style>
    <style:style style:name="Column2" style:family="table-column">
      <style:table-column-properties style:column-width="3.81cm"/>
    </style:style>
    <style:style style:name="Column3" style:family="table-column">
      <style:table-column-properties style:column-width="1.485cm"/>
    </style:style>
    <style:style style:name="Column4" style:family="table-column">
      <style:table-column-properties style:column-width="2.669cm"/>
    </style:style>
    <style:style style:name="Row1" style:family="table-row"/>
    <style:style style:name="Cell1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6" style:family="paragraph" style:parent-style-name="Standard">
      <style:paragraph-properties fo:background-color="#ffffff" fo:margin-bottom="0cm" style:writing-mode="lr-tb"/>
    </style:style>
    <style:style style:name="T16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Cell2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7" style:family="paragraph" style:parent-style-name="Standard">
      <style:paragraph-properties fo:background-color="#ffffff" fo:margin-bottom="0cm" style:writing-mode="lr-tb"/>
    </style:style>
    <style:style style:name="T17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Row2" style:family="table-row"/>
    <style:style style:name="Cell3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8" style:family="paragraph" style:parent-style-name="Standard">
      <style:paragraph-properties fo:background-color="#ffffff" fo:margin-bottom="0cm" style:writing-mode="lr-tb"/>
    </style:style>
    <style:style style:name="T18_1" style:family="text">
      <style:text-properties fo:background-color="#ffffff" style:font-name="Roboto" fo:font-size="9pt" style:font-name-asian="Roboto" style:font-name-complex="Roboto"/>
    </style:style>
    <style:style style:name="Cell4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9" style:family="paragraph" style:parent-style-name="Standard">
      <style:paragraph-properties fo:background-color="#ffffff" fo:margin-bottom="0cm" style:writing-mode="lr-tb"/>
    </style:style>
    <style:style style:name="T19_1" style:family="text">
      <style:text-properties fo:background-color="#ffffff" style:font-name="Roboto" fo:font-size="9pt" style:font-name-asian="Roboto" style:font-name-complex="Roboto"/>
    </style:style>
    <style:style style:name="Cell5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0" style:family="paragraph" style:parent-style-name="Td">
      <style:paragraph-properties fo:background-color="#ffffff" fo:border-top="#cccccc 0.026cm solid" fo:border-bottom="#cccccc 0.026cm solid" fo:margin-bottom="0cm" fo:border-left="#cccccc 0.026cm solid" fo:border-right="#cccccc 0.026cm solid" style:writing-mode="lr-tb"/>
      <style:text-properties fo:background-color="#ffffff" style:font-name="Verdana" fo:font-size="9pt" style:font-name-asian="Verdana" style:font-size-asian="12pt" style:font-name-complex="Verdana" style:font-size-complex="12pt"/>
    </style:style>
    <style:style style:name="Cell6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1" style:family="paragraph" style:parent-style-name="Td">
      <style:paragraph-properties fo:background-color="#ffffff" fo:border-top="#cccccc 0.026cm solid" fo:border-bottom="#cccccc 0.026cm solid" fo:margin-bottom="0cm" fo:border-left="#cccccc 0.026cm solid" fo:border-right="#cccccc 0.026cm solid" style:writing-mode="lr-tb"/>
      <style:text-properties fo:background-color="#ffffff" style:font-name="Verdana" fo:font-size="9pt" style:font-name-asian="Verdana" style:font-size-asian="12pt" style:font-name-complex="Verdana" style:font-size-complex="12pt"/>
    </style:style>
    <style:style style:name="Row3" style:family="table-row"/>
    <style:style style:name="Cell7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2" style:family="paragraph" style:parent-style-name="Standard">
      <style:paragraph-properties fo:background-color="#ffffff" fo:margin-bottom="0cm" style:writing-mode="lr-tb"/>
    </style:style>
    <style:style style:name="T22_1" style:family="text">
      <style:text-properties fo:background-color="#ffffff" style:font-name="Roboto" fo:font-size="9pt" style:font-name-asian="Roboto" style:font-name-complex="Roboto"/>
    </style:style>
    <style:style style:name="Cell8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3" style:family="paragraph" style:parent-style-name="Standard">
      <style:paragraph-properties fo:background-color="#ffffff" fo:margin-bottom="0cm" style:writing-mode="lr-tb"/>
    </style:style>
    <style:style style:name="T23_1" style:family="text">
      <style:text-properties fo:background-color="#ffffff" style:font-name="Roboto" fo:font-size="9pt" style:font-name-asian="Roboto" style:font-name-complex="Roboto"/>
    </style:style>
    <style:style style:name="Cell9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4" style:family="paragraph" style:parent-style-name="Standard">
      <style:paragraph-properties fo:background-color="#ffffff" fo:margin-bottom="0cm" style:writing-mode="lr-tb"/>
    </style:style>
    <style:style style:name="T24_1" style:family="text">
      <style:text-properties fo:background-color="#ffffff" style:font-name="Roboto" fo:font-size="9pt" style:font-name-asian="Roboto" style:font-name-complex="Roboto"/>
    </style:style>
    <style:style style:name="Cell10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5" style:family="paragraph" style:parent-style-name="Td">
      <style:paragraph-properties fo:background-color="#ffffff" fo:border-top="#cccccc 0.026cm solid" fo:border-bottom="#cccccc 0.026cm solid" fo:margin-bottom="0cm" fo:border-left="#cccccc 0.026cm solid" fo:border-right="#cccccc 0.026cm solid" style:writing-mode="lr-tb"/>
      <style:text-properties fo:background-color="#ffffff" style:font-name="Verdana" fo:font-size="9pt" style:font-name-asian="Verdana" style:font-size-asian="12pt" style:font-name-complex="Verdana" style:font-size-complex="12pt"/>
    </style:style>
    <style:style style:name="Row4" style:family="table-row"/>
    <style:style style:name="Cell11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6" style:family="paragraph" style:parent-style-name="Standard">
      <style:paragraph-properties fo:background-color="#ffffff" fo:margin-bottom="0cm" style:writing-mode="lr-tb"/>
    </style:style>
    <style:style style:name="T26_1" style:family="text">
      <style:text-properties fo:background-color="#ffffff" style:font-name="Roboto" fo:font-size="9pt" style:font-name-asian="Roboto" style:font-name-complex="Roboto"/>
    </style:style>
    <style:style style:name="Cell12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7" style:family="paragraph" style:parent-style-name="Standard">
      <style:paragraph-properties fo:background-color="#ffffff" fo:margin-bottom="0cm" style:writing-mode="lr-tb"/>
    </style:style>
    <style:style style:name="T27_1" style:family="text">
      <style:text-properties fo:background-color="#ffffff" style:font-name="Roboto" fo:font-size="9pt" style:font-name-asian="Roboto" style:font-name-complex="Roboto"/>
    </style:style>
    <style:style style:name="Cell13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8" style:family="paragraph" style:parent-style-name="Standard">
      <style:paragraph-properties fo:background-color="#ffffff" fo:margin-bottom="0cm" style:writing-mode="lr-tb"/>
    </style:style>
    <style:style style:name="T28_1" style:family="text">
      <style:text-properties fo:background-color="#ffffff" style:font-name="Roboto" fo:font-size="9pt" style:font-name-asian="Roboto" style:font-name-complex="Roboto"/>
    </style:style>
    <style:style style:name="Cell14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9" style:family="paragraph" style:parent-style-name="Standard">
      <style:paragraph-properties fo:background-color="#ffffff" fo:margin-bottom="0cm" style:writing-mode="lr-tb"/>
    </style:style>
    <style:style style:name="T29_1" style:family="text">
      <style:text-properties fo:background-color="#ffffff" style:font-name="Roboto" fo:font-size="9pt" style:font-name-asian="Roboto" style:font-name-complex="Roboto"/>
    </style:style>
    <style:style style:name="Row5" style:family="table-row"/>
    <style:style style:name="Cell15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30" style:family="paragraph" style:parent-style-name="Standard">
      <style:paragraph-properties fo:background-color="#ffffff" fo:margin-bottom="0cm" style:writing-mode="lr-tb"/>
    </style:style>
    <style:style style:name="T30_1" style:family="text">
      <style:text-properties fo:background-color="#ffffff" style:font-name="Roboto" fo:font-size="9pt" style:font-name-asian="Roboto" style:font-name-complex="Roboto"/>
    </style:style>
    <style:style style:name="Cell16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31" style:family="paragraph" style:parent-style-name="Standard">
      <style:paragraph-properties fo:background-color="#ffffff" fo:margin-bottom="0cm" style:writing-mode="lr-tb"/>
    </style:style>
    <style:style style:name="T31_1" style:family="text">
      <style:text-properties fo:background-color="#ffffff" style:font-name="Roboto" fo:font-size="9pt" style:font-name-asian="Roboto" style:font-name-complex="Roboto"/>
    </style:style>
    <style:style style:name="Cell17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32" style:family="paragraph" style:parent-style-name="Standard">
      <style:paragraph-properties fo:background-color="#ffffff" fo:margin-bottom="0cm" style:writing-mode="lr-tb"/>
    </style:style>
    <style:style style:name="T32_1" style:family="text">
      <style:text-properties fo:background-color="#ffffff" style:font-name="Roboto" fo:font-size="9pt" style:font-name-asian="Roboto" style:font-name-complex="Roboto"/>
    </style:style>
    <style:style style:name="Cell18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33" style:family="paragraph" style:parent-style-name="Standard">
      <style:paragraph-properties fo:background-color="#ffffff" fo:margin-bottom="0cm" style:writing-mode="lr-tb"/>
    </style:style>
    <style:style style:name="T33_1" style:family="text">
      <style:text-properties fo:background-color="#ffffff" style:font-name="Roboto" fo:font-size="9pt" style:font-name-asian="Roboto" style:font-name-complex="Roboto"/>
    </style:style>
    <style:style style:name="P34" style:family="paragraph" style:parent-style-name="Heading_20_4">
      <style:paragraph-properties fo:margin-bottom="0.494cm" style:writing-mode="lr-tb"/>
    </style:style>
    <style:style style:name="T34_1" style:family="text">
      <style:text-properties style:font-name="Roboto" style:font-name-asian="Roboto" style:font-name-complex="Roboto"/>
    </style:style>
    <style:style style:name="P35" style:family="paragraph" style:parent-style-name="Standard">
      <style:paragraph-properties fo:margin-bottom="0.494cm" style:writing-mode="lr-tb"/>
    </style:style>
    <style:style style:name="T35_1" style:family="text">
      <style:text-properties style:font-name="Roboto" style:font-name-asian="Roboto" style:font-name-complex="Roboto"/>
    </style:style>
    <style:style style:name="P36" style:family="paragraph" style:parent-style-name="Heading_20_4">
      <style:paragraph-properties fo:margin-bottom="0.494cm" style:writing-mode="lr-tb"/>
    </style:style>
    <style:style style:name="T36_1" style:family="text">
      <style:text-properties style:font-name="Roboto" style:font-name-asian="Roboto" style:font-name-complex="Roboto"/>
    </style:style>
    <style:style style:name="P37" style:family="paragraph" style:parent-style-name="Standard">
      <style:paragraph-properties fo:margin-bottom="0.494cm" style:writing-mode="lr-tb"/>
    </style:style>
    <style:style style:name="T37_1" style:family="text">
      <style:text-properties style:font-name="Roboto" style:font-name-asian="Roboto" style:font-name-complex="Roboto"/>
    </style:style>
    <style:style style:name="P38" style:family="paragraph" style:parent-style-name="Heading_20_4">
      <style:paragraph-properties fo:margin-bottom="0.494cm" style:writing-mode="lr-tb"/>
    </style:style>
    <style:style style:name="T38_1" style:family="text">
      <style:text-properties style:font-name="Roboto" style:font-name-asian="Roboto" style:font-name-complex="Roboto"/>
    </style:style>
    <style:style style:name="P39" style:family="paragraph" style:parent-style-name="Standard">
      <style:paragraph-properties fo:margin-bottom="0.494cm" style:writing-mode="lr-tb"/>
    </style:style>
    <style:style style:name="T39_1" style:family="text">
      <style:text-properties style:font-name="Roboto" style:font-name-asian="Roboto" style:font-name-complex="Roboto"/>
    </style:style>
    <style:style style:name="P40" style:family="paragraph" style:parent-style-name="Heading_20_4">
      <style:paragraph-properties fo:margin-bottom="0.494cm" style:writing-mode="lr-tb"/>
    </style:style>
    <style:style style:name="T40_1" style:family="text">
      <style:text-properties style:font-name="Roboto" style:font-name-asian="Roboto" style:font-name-complex="Roboto"/>
    </style:style>
    <style:style style:name="P41" style:family="paragraph" style:parent-style-name="Standard">
      <style:paragraph-properties fo:margin-bottom="0.494cm" style:writing-mode="lr-tb"/>
    </style:style>
    <style:style style:name="T41_1" style:family="text">
      <style:text-properties style:font-name="Roboto" style:font-name-asian="Roboto" style:font-name-complex="Roboto"/>
    </style:style>
    <style:style style:name="P42" style:family="paragraph" style:parent-style-name="Heading_20_2">
      <style:paragraph-properties fo:margin-bottom="0.494cm" style:writing-mode="lr-tb"/>
    </style:style>
    <style:style style:name="T42_1" style:family="text">
      <style:text-properties style:font-name="Roboto" style:font-name-asian="Roboto" style:font-name-complex="Roboto"/>
    </style:style>
    <style:style style:name="P43" style:family="paragraph" style:parent-style-name="Standard">
      <style:paragraph-properties fo:margin-bottom="0.494cm" style:writing-mode="lr-tb"/>
    </style:style>
    <style:style style:name="T43_1" style:family="text">
      <style:text-properties style:font-name="Roboto" style:font-name-asian="Roboto" style:font-name-complex="Roboto"/>
    </style:style>
    <style:style style:name="P44" style:family="paragraph" style:parent-style-name="Standard">
      <style:paragraph-properties fo:margin-bottom="0.494cm" style:writing-mode="lr-tb"/>
    </style:style>
    <style:style style:name="T44_1" style:family="text">
      <style:text-properties style:font-name="Roboto" style:font-name-asian="Roboto" style:font-name-complex="Roboto"/>
    </style:style>
    <style:style style:name="P45" style:family="paragraph" style:parent-style-name="Standard">
      <style:paragraph-properties fo:margin-bottom="0.494cm" style:writing-mode="lr-tb"/>
    </style:style>
    <style:style style:name="T45_1" style:family="text">
      <style:text-properties style:font-name="Roboto" style:font-name-asian="Roboto" style:font-name-complex="Roboto"/>
    </style:style>
    <style:style style:name="P46" style:family="paragraph" style:parent-style-name="Standard">
      <style:paragraph-properties fo:margin-bottom="0.494cm" style:writing-mode="lr-tb"/>
    </style:style>
    <style:style style:name="T46_1" style:family="text">
      <style:text-properties style:font-name="Roboto" style:font-name-asian="Roboto" style:font-name-complex="Roboto"/>
    </style:style>
    <style:style style:name="P47" style:family="paragraph" style:parent-style-name="Standard">
      <style:paragraph-properties fo:margin-bottom="0.494cm" style:writing-mode="lr-tb"/>
    </style:style>
    <style:style style:name="T47_1" style:family="text">
      <style:text-properties style:font-name="Roboto" style:font-name-asian="Roboto" style:font-name-complex="Roboto"/>
    </style:style>
    <style:style style:name="P48" style:family="paragraph" style:parent-style-name="Standard">
      <style:paragraph-properties fo:margin-bottom="0.494cm" style:writing-mode="lr-tb"/>
    </style:style>
    <style:style style:name="T48_1" style:family="text">
      <style:text-properties style:font-name="Roboto" style:font-name-asian="Roboto" style:font-name-complex="Roboto"/>
    </style:style>
    <style:style style:name="P49" style:family="paragraph" style:parent-style-name="Standard">
      <style:paragraph-properties fo:margin-bottom="0.494cm" style:writing-mode="lr-tb"/>
    </style:style>
    <style:style style:name="T49_1" style:family="text">
      <style:text-properties style:font-name="Roboto" style:font-name-asian="Roboto" style:font-name-complex="Roboto"/>
    </style:style>
    <style:style style:name="P50" style:family="paragraph" style:parent-style-name="Standard">
      <style:paragraph-properties fo:margin-bottom="0.494cm" style:writing-mode="lr-tb"/>
    </style:style>
    <style:style style:name="T50_1" style:family="text">
      <style:text-properties style:font-name="Roboto" style:font-name-asian="Roboto" style:font-name-complex="Roboto"/>
    </style:style>
    <style:style style:name="P51" style:family="paragraph" style:parent-style-name="Standard">
      <style:paragraph-properties fo:margin-bottom="0.494cm" style:writing-mode="lr-tb"/>
    </style:style>
    <style:style style:name="T51_1" style:family="text">
      <style:text-properties style:font-name="Roboto" style:font-name-asian="Roboto" style:font-name-complex="Roboto"/>
    </style:style>
    <style:style style:name="P52" style:family="paragraph" style:parent-style-name="Standard">
      <style:paragraph-properties fo:margin-bottom="0.494cm" style:writing-mode="lr-tb"/>
    </style:style>
    <style:style style:name="T52_1" style:family="text">
      <style:text-properties style:font-name="Roboto" style:font-name-asian="Roboto" style:font-name-complex="Roboto"/>
    </style:style>
    <style:style style:name="P53" style:family="paragraph" style:parent-style-name="Standard">
      <style:paragraph-properties fo:margin-bottom="0.494cm" style:writing-mode="lr-tb"/>
    </style:style>
    <style:style style:name="T53_1" style:family="text">
      <style:text-properties style:font-name="Roboto" style:font-name-asian="Roboto" style:font-name-complex="Roboto"/>
    </style:style>
    <style:style style:name="P54" style:family="paragraph" style:parent-style-name="Standard">
      <style:paragraph-properties fo:margin-bottom="0.494cm" style:writing-mode="lr-tb"/>
    </style:style>
    <style:style style:name="T54_1" style:family="text">
      <style:text-properties style:font-name="Roboto" style:font-name-asian="Roboto" style:font-name-complex="Roboto"/>
    </style:style>
    <style:style style:name="P55" style:family="paragraph" style:parent-style-name="Standard">
      <style:paragraph-properties fo:margin-bottom="0.494cm" style:writing-mode="lr-tb"/>
    </style:style>
    <style:style style:name="T55_1" style:family="text">
      <style:text-properties style:font-name="Roboto" style:font-name-asian="Roboto" style:font-name-complex="Roboto"/>
    </style:style>
    <style:style style:name="P56" style:family="paragraph" style:parent-style-name="Heading_20_2">
      <style:paragraph-properties fo:margin-bottom="0.494cm" style:writing-mode="lr-tb"/>
    </style:style>
    <style:style style:name="T56_1" style:family="text">
      <style:text-properties style:font-name="Roboto" style:font-name-asian="Roboto" style:font-name-complex="Roboto"/>
    </style:style>
    <style:style style:name="P57" style:family="paragraph" style:parent-style-name="Standard">
      <style:paragraph-properties fo:margin-bottom="0.494cm" style:writing-mode="lr-tb"/>
    </style:style>
    <style:style style:name="T57_1" style:family="text">
      <style:text-properties style:font-name="Roboto" style:font-name-asian="Roboto" style:font-name-complex="Roboto"/>
    </style:style>
    <style:style style:name="P58" style:family="paragraph" style:parent-style-name="Standard">
      <style:paragraph-properties fo:margin-bottom="0.494cm" style:writing-mode="lr-tb"/>
    </style:style>
    <style:style style:name="T58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58_2" style:family="text">
      <style:text-properties style:font-name="Roboto" style:font-name-asian="Roboto" style:font-name-complex="Roboto"/>
    </style:style>
    <style:style style:name="P59" style:family="paragraph" style:parent-style-name="Standard">
      <style:paragraph-properties fo:margin-bottom="0.494cm" style:writing-mode="lr-tb"/>
    </style:style>
    <style:style style:name="T59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59_2" style:family="text">
      <style:text-properties style:font-name="Roboto" style:font-name-asian="Roboto" style:font-name-complex="Roboto"/>
    </style:style>
    <style:style style:name="P60" style:family="paragraph" style:parent-style-name="Standard">
      <style:paragraph-properties fo:margin-bottom="0.494cm" style:writing-mode="lr-tb"/>
    </style:style>
    <style:style style:name="T60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60_2" style:family="text">
      <style:text-properties style:font-name="Roboto" style:font-name-asian="Roboto" style:font-name-complex="Roboto"/>
    </style:style>
    <style:style style:name="P61" style:family="paragraph" style:parent-style-name="Standard">
      <style:paragraph-properties fo:margin-bottom="0.494cm" style:writing-mode="lr-tb"/>
    </style:style>
    <style:style style:name="T61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61_2" style:family="text">
      <style:text-properties style:font-name="Roboto" style:font-name-asian="Roboto" style:font-name-complex="Roboto"/>
    </style:style>
    <style:style style:name="P62" style:family="paragraph" style:parent-style-name="Standard">
      <style:paragraph-properties fo:margin-bottom="0.494cm" style:writing-mode="lr-tb"/>
    </style:style>
    <style:style style:name="T62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62_2" style:family="text">
      <style:text-properties style:font-name="Roboto" style:font-name-asian="Roboto" style:font-name-complex="Roboto"/>
    </style:style>
    <style:style style:name="P63" style:family="paragraph" style:parent-style-name="Heading_20_2">
      <style:paragraph-properties fo:margin-bottom="0.494cm" style:writing-mode="lr-tb"/>
    </style:style>
    <style:style style:name="T63_1" style:family="text">
      <style:text-properties style:font-name="Roboto" style:font-name-asian="Roboto" style:font-name-complex="Roboto"/>
    </style:style>
    <style:style style:name="P64" style:family="paragraph" style:parent-style-name="Heading_20_3">
      <style:paragraph-properties fo:margin-bottom="0.494cm" style:writing-mode="lr-tb"/>
    </style:style>
    <style:style style:name="T64_1" style:family="text">
      <style:text-properties style:font-name="Roboto" style:font-name-asian="Roboto" style:font-name-complex="Roboto"/>
    </style:style>
    <style:style style:name="P65" style:family="paragraph" style:parent-style-name="Heading_20_4">
      <style:paragraph-properties fo:margin-bottom="0.494cm" style:writing-mode="lr-tb"/>
    </style:style>
    <style:style style:name="T65_1" style:family="text">
      <style:text-properties style:font-name="Roboto" style:font-name-asian="Roboto" style:font-name-complex="Roboto"/>
    </style:style>
    <style:style style:name="P66" style:family="paragraph" style:parent-style-name="Standard">
      <style:paragraph-properties fo:margin-bottom="0.494cm" style:writing-mode="lr-tb"/>
    </style:style>
    <style:style style:name="T66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67" style:family="paragraph" style:parent-style-name="Standard">
      <style:paragraph-properties style:writing-mode="lr-tb"/>
    </style:style>
    <style:style style:name="T67_1" style:family="text">
      <style:text-properties style:font-name="Roboto" style:font-name-asian="Roboto" style:font-name-complex="Roboto"/>
    </style:style>
    <style:style style:name="P68" style:family="paragraph" style:parent-style-name="Standard">
      <style:paragraph-properties style:writing-mode="lr-tb"/>
    </style:style>
    <style:style style:name="T68_1" style:family="text">
      <style:text-properties style:font-name="Roboto" style:font-name-asian="Roboto" style:font-name-complex="Roboto"/>
    </style:style>
    <style:style style:name="P69" style:family="paragraph" style:parent-style-name="Standard">
      <style:paragraph-properties style:writing-mode="lr-tb"/>
    </style:style>
    <style:style style:name="T69_1" style:family="text">
      <style:text-properties style:font-name="Roboto" style:font-name-asian="Roboto" style:font-name-complex="Roboto"/>
    </style:style>
    <style:style style:name="P70" style:family="paragraph" style:parent-style-name="Standard">
      <style:paragraph-properties style:writing-mode="lr-tb"/>
    </style:style>
    <style:style style:name="T70_1" style:family="text">
      <style:text-properties style:font-name="Roboto" style:font-name-asian="Roboto" style:font-name-complex="Roboto"/>
    </style:style>
    <style:style style:name="P71" style:family="paragraph" style:parent-style-name="Standard">
      <style:paragraph-properties style:writing-mode="lr-tb"/>
    </style:style>
    <style:style style:name="T71_1" style:family="text">
      <style:text-properties style:font-name="Roboto" style:font-name-asian="Roboto" style:font-name-complex="Roboto"/>
    </style:style>
    <style:style style:name="P72" style:family="paragraph" style:parent-style-name="Standard">
      <style:paragraph-properties style:writing-mode="lr-tb"/>
    </style:style>
    <style:style style:name="T72_1" style:family="text">
      <style:text-properties style:font-name="Roboto" style:font-name-asian="Roboto" style:font-name-complex="Roboto"/>
    </style:style>
    <style:style style:name="P73" style:family="paragraph" style:parent-style-name="Standard">
      <style:paragraph-properties style:writing-mode="lr-tb"/>
    </style:style>
    <style:style style:name="T73_1" style:family="text">
      <style:text-properties style:font-name="Roboto" style:font-name-asian="Roboto" style:font-name-complex="Roboto"/>
    </style:style>
    <style:style style:name="P74" style:family="paragraph" style:parent-style-name="Standard">
      <style:paragraph-properties style:writing-mode="lr-tb"/>
    </style:style>
    <style:style style:name="T74_1" style:family="text">
      <style:text-properties style:font-name="Roboto" style:font-name-asian="Roboto" style:font-name-complex="Roboto"/>
    </style:style>
    <style:style style:name="P75" style:family="paragraph" style:parent-style-name="Standard">
      <style:paragraph-properties style:writing-mode="lr-tb"/>
    </style:style>
    <style:style style:name="T75_1" style:family="text">
      <style:text-properties style:font-name="Roboto" style:font-name-asian="Roboto" style:font-name-complex="Roboto"/>
    </style:style>
    <style:style style:name="P76" style:family="paragraph" style:parent-style-name="Standard">
      <style:paragraph-properties style:writing-mode="lr-tb"/>
    </style:style>
    <style:style style:name="T76_1" style:family="text">
      <style:text-properties style:font-name="Roboto" style:font-name-asian="Roboto" style:font-name-complex="Roboto"/>
    </style:style>
    <style:style style:name="P77" style:family="paragraph" style:parent-style-name="Standard">
      <style:paragraph-properties style:writing-mode="lr-tb"/>
    </style:style>
    <style:style style:name="T77_1" style:family="text">
      <style:text-properties style:font-name="Roboto" style:font-name-asian="Roboto" style:font-name-complex="Roboto"/>
    </style:style>
    <style:style style:name="P78" style:family="paragraph" style:parent-style-name="Standard">
      <style:paragraph-properties style:writing-mode="lr-tb"/>
    </style:style>
    <style:style style:name="T78_1" style:family="text">
      <style:text-properties style:font-name="Roboto" style:font-name-asian="Roboto" style:font-name-complex="Roboto"/>
    </style:style>
    <style:style style:name="P79" style:family="paragraph" style:parent-style-name="Standard">
      <style:paragraph-properties style:writing-mode="lr-tb"/>
    </style:style>
    <style:style style:name="T79_1" style:family="text">
      <style:text-properties style:font-name="Roboto" style:font-name-asian="Roboto" style:font-name-complex="Roboto"/>
    </style:style>
    <style:style style:name="P80" style:family="paragraph" style:parent-style-name="Standard">
      <style:paragraph-properties style:writing-mode="lr-tb"/>
    </style:style>
    <style:style style:name="T80_1" style:family="text">
      <style:text-properties style:font-name="Roboto" style:font-name-asian="Roboto" style:font-name-complex="Roboto"/>
    </style:style>
    <style:style style:name="P81" style:family="paragraph" style:parent-style-name="Standard">
      <style:paragraph-properties style:writing-mode="lr-tb"/>
    </style:style>
    <style:style style:name="T81_1" style:family="text">
      <style:text-properties style:font-name="Roboto" style:font-name-asian="Roboto" style:font-name-complex="Roboto"/>
    </style:style>
    <style:style style:name="P82" style:family="paragraph" style:parent-style-name="Standard">
      <style:paragraph-properties style:writing-mode="lr-tb"/>
    </style:style>
    <style:style style:name="T82_1" style:family="text">
      <style:text-properties style:font-name="Roboto" style:font-name-asian="Roboto" style:font-name-complex="Roboto"/>
    </style:style>
    <style:style style:name="P83" style:family="paragraph" style:parent-style-name="Standard">
      <style:paragraph-properties style:writing-mode="lr-tb"/>
    </style:style>
    <style:style style:name="T83_1" style:family="text">
      <style:text-properties style:font-name="Roboto" style:font-name-asian="Roboto" style:font-name-complex="Roboto"/>
    </style:style>
    <style:style style:name="P84" style:family="paragraph" style:parent-style-name="Standard">
      <style:paragraph-properties fo:margin-bottom="0.494cm" style:writing-mode="lr-tb"/>
    </style:style>
    <style:style style:name="T84_1" style:family="text">
      <style:text-properties style:font-name="Roboto" style:font-name-asian="Roboto" style:font-name-complex="Roboto"/>
    </style:style>
    <style:style style:name="P85" style:family="paragraph" style:parent-style-name="Heading_20_3">
      <style:paragraph-properties fo:margin-bottom="0.494cm" style:writing-mode="lr-tb"/>
    </style:style>
    <style:style style:name="T85_1" style:family="text">
      <style:text-properties style:font-name="Roboto" style:font-name-asian="Roboto" style:font-name-complex="Roboto"/>
    </style:style>
    <style:style style:name="P86" style:family="paragraph" style:parent-style-name="Heading_20_4">
      <style:paragraph-properties fo:margin-bottom="0.494cm" style:writing-mode="lr-tb"/>
    </style:style>
    <style:style style:name="T86_1" style:family="text">
      <style:text-properties style:font-name="Roboto" style:font-name-asian="Roboto" style:font-name-complex="Roboto"/>
    </style:style>
    <style:style style:name="P87" style:family="paragraph" style:parent-style-name="Standard">
      <style:paragraph-properties fo:margin-bottom="0.494cm" style:writing-mode="lr-tb"/>
    </style:style>
    <style:style style:name="T87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88" style:family="paragraph" style:parent-style-name="Standard">
      <style:paragraph-properties style:writing-mode="lr-tb"/>
    </style:style>
    <style:style style:name="T88_1" style:family="text">
      <style:text-properties style:font-name="Roboto" style:font-name-asian="Roboto" style:font-name-complex="Roboto"/>
    </style:style>
    <style:style style:name="P89" style:family="paragraph" style:parent-style-name="Standard">
      <style:paragraph-properties style:writing-mode="lr-tb"/>
    </style:style>
    <style:style style:name="T89_1" style:family="text">
      <style:text-properties style:font-name="Roboto" style:font-name-asian="Roboto" style:font-name-complex="Roboto"/>
    </style:style>
    <style:style style:name="P90" style:family="paragraph" style:parent-style-name="Standard">
      <style:paragraph-properties style:writing-mode="lr-tb"/>
    </style:style>
    <style:style style:name="T90_1" style:family="text">
      <style:text-properties style:font-name="Roboto" style:font-name-asian="Roboto" style:font-name-complex="Roboto"/>
    </style:style>
    <style:style style:name="P91" style:family="paragraph" style:parent-style-name="Standard">
      <style:paragraph-properties style:writing-mode="lr-tb"/>
    </style:style>
    <style:style style:name="T91_1" style:family="text">
      <style:text-properties style:font-name="Roboto" style:font-name-asian="Roboto" style:font-name-complex="Roboto"/>
    </style:style>
    <style:style style:name="P92" style:family="paragraph" style:parent-style-name="Standard">
      <style:paragraph-properties style:writing-mode="lr-tb"/>
    </style:style>
    <style:style style:name="T92_1" style:family="text">
      <style:text-properties style:font-name="Roboto" style:font-name-asian="Roboto" style:font-name-complex="Roboto"/>
    </style:style>
    <style:style style:name="P93" style:family="paragraph" style:parent-style-name="Standard">
      <style:paragraph-properties style:writing-mode="lr-tb"/>
    </style:style>
    <style:style style:name="T93_1" style:family="text">
      <style:text-properties style:font-name="Roboto" style:font-name-asian="Roboto" style:font-name-complex="Roboto"/>
    </style:style>
    <style:style style:name="P94" style:family="paragraph" style:parent-style-name="Standard">
      <style:paragraph-properties style:writing-mode="lr-tb"/>
    </style:style>
    <style:style style:name="T94_1" style:family="text">
      <style:text-properties style:font-name="Roboto" style:font-name-asian="Roboto" style:font-name-complex="Roboto"/>
    </style:style>
    <style:style style:name="P95" style:family="paragraph" style:parent-style-name="Standard">
      <style:paragraph-properties style:writing-mode="lr-tb"/>
    </style:style>
    <style:style style:name="T95_1" style:family="text">
      <style:text-properties style:font-name="Roboto" style:font-name-asian="Roboto" style:font-name-complex="Roboto"/>
    </style:style>
    <style:style style:name="P96" style:family="paragraph" style:parent-style-name="Standard">
      <style:paragraph-properties fo:margin-bottom="0.494cm" style:writing-mode="lr-tb"/>
    </style:style>
    <style:style style:name="T96_1" style:family="text">
      <style:text-properties style:font-name="Roboto" style:font-name-asian="Roboto" style:font-name-complex="Roboto"/>
    </style:style>
    <style:style style:name="P97" style:family="paragraph" style:parent-style-name="Heading_20_4">
      <style:paragraph-properties fo:margin-bottom="0.494cm" style:writing-mode="lr-tb"/>
    </style:style>
    <style:style style:name="T97_1" style:family="text">
      <style:text-properties style:font-name="Roboto" style:font-name-asian="Roboto" style:font-name-complex="Roboto"/>
    </style:style>
    <style:style style:name="P98" style:family="paragraph" style:parent-style-name="Standard">
      <style:paragraph-properties fo:margin-bottom="0.494cm" style:writing-mode="lr-tb"/>
    </style:style>
    <style:style style:name="T98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99" style:family="paragraph" style:parent-style-name="Standard">
      <style:paragraph-properties style:writing-mode="lr-tb"/>
    </style:style>
    <style:style style:name="T99_1" style:family="text">
      <style:text-properties style:font-name="Roboto" style:font-name-asian="Roboto" style:font-name-complex="Roboto"/>
    </style:style>
    <style:style style:name="P100" style:family="paragraph" style:parent-style-name="Standard">
      <style:paragraph-properties style:writing-mode="lr-tb"/>
    </style:style>
    <style:style style:name="T100_1" style:family="text">
      <style:text-properties style:font-name="Roboto" style:font-name-asian="Roboto" style:font-name-complex="Roboto"/>
    </style:style>
    <style:style style:name="P101" style:family="paragraph" style:parent-style-name="Standard">
      <style:paragraph-properties style:writing-mode="lr-tb"/>
    </style:style>
    <style:style style:name="T101_1" style:family="text">
      <style:text-properties style:font-name="Roboto" style:font-name-asian="Roboto" style:font-name-complex="Roboto"/>
    </style:style>
    <style:style style:name="P102" style:family="paragraph" style:parent-style-name="Standard">
      <style:paragraph-properties style:writing-mode="lr-tb"/>
    </style:style>
    <style:style style:name="T102_1" style:family="text">
      <style:text-properties style:font-name="Roboto" style:font-name-asian="Roboto" style:font-name-complex="Roboto"/>
    </style:style>
    <style:style style:name="P103" style:family="paragraph" style:parent-style-name="Standard">
      <style:paragraph-properties style:writing-mode="lr-tb"/>
    </style:style>
    <style:style style:name="T103_1" style:family="text">
      <style:text-properties style:font-name="Roboto" style:font-name-asian="Roboto" style:font-name-complex="Roboto"/>
    </style:style>
    <style:style style:name="P104" style:family="paragraph" style:parent-style-name="Standard">
      <style:paragraph-properties fo:margin-bottom="0.494cm" style:writing-mode="lr-tb"/>
    </style:style>
    <style:style style:name="T104_1" style:family="text">
      <style:text-properties style:font-name="Roboto" style:font-name-asian="Roboto" style:font-name-complex="Roboto"/>
    </style:style>
    <style:style style:name="P105" style:family="paragraph" style:parent-style-name="Heading_20_3">
      <style:paragraph-properties fo:margin-bottom="0.494cm" style:writing-mode="lr-tb"/>
    </style:style>
    <style:style style:name="T105_1" style:family="text">
      <style:text-properties style:font-name="Roboto" style:font-name-asian="Roboto" style:font-name-complex="Roboto"/>
    </style:style>
    <style:style style:name="P106" style:family="paragraph" style:parent-style-name="Heading_20_4">
      <style:paragraph-properties fo:margin-bottom="0.494cm" style:writing-mode="lr-tb"/>
    </style:style>
    <style:style style:name="T106_1" style:family="text">
      <style:text-properties style:font-name="Roboto" style:font-name-asian="Roboto" style:font-name-complex="Roboto"/>
    </style:style>
    <style:style style:name="P107" style:family="paragraph" style:parent-style-name="Standard">
      <style:paragraph-properties fo:margin-bottom="0.494cm" style:writing-mode="lr-tb"/>
    </style:style>
    <style:style style:name="T107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108" style:family="paragraph" style:parent-style-name="Standard">
      <style:paragraph-properties style:writing-mode="lr-tb"/>
    </style:style>
    <style:style style:name="T108_1" style:family="text">
      <style:text-properties style:font-name="Roboto" style:font-name-asian="Roboto" style:font-name-complex="Roboto"/>
    </style:style>
    <style:style style:name="P109" style:family="paragraph" style:parent-style-name="Standard">
      <style:paragraph-properties style:writing-mode="lr-tb"/>
    </style:style>
    <style:style style:name="T109_1" style:family="text">
      <style:text-properties style:font-name="Roboto" style:font-name-asian="Roboto" style:font-name-complex="Roboto"/>
    </style:style>
    <style:style style:name="P110" style:family="paragraph" style:parent-style-name="Standard">
      <style:paragraph-properties style:writing-mode="lr-tb"/>
    </style:style>
    <style:style style:name="T110_1" style:family="text">
      <style:text-properties style:font-name="Roboto" style:font-name-asian="Roboto" style:font-name-complex="Roboto"/>
    </style:style>
    <style:style style:name="P111" style:family="paragraph" style:parent-style-name="Standard">
      <style:paragraph-properties style:writing-mode="lr-tb"/>
    </style:style>
    <style:style style:name="T111_1" style:family="text">
      <style:text-properties style:font-name="Roboto" style:font-name-asian="Roboto" style:font-name-complex="Roboto"/>
    </style:style>
    <style:style style:name="P112" style:family="paragraph" style:parent-style-name="Standard">
      <style:paragraph-properties style:writing-mode="lr-tb"/>
    </style:style>
    <style:style style:name="T112_1" style:family="text">
      <style:text-properties style:font-name="Roboto" style:font-name-asian="Roboto" style:font-name-complex="Roboto"/>
    </style:style>
    <style:style style:name="P113" style:family="paragraph" style:parent-style-name="Standard">
      <style:paragraph-properties style:writing-mode="lr-tb"/>
    </style:style>
    <style:style style:name="T113_1" style:family="text">
      <style:text-properties style:font-name="Roboto" style:font-name-asian="Roboto" style:font-name-complex="Roboto"/>
    </style:style>
    <style:style style:name="P114" style:family="paragraph" style:parent-style-name="Standard">
      <style:paragraph-properties fo:margin-bottom="0.494cm" style:writing-mode="lr-tb"/>
    </style:style>
    <style:style style:name="T114_1" style:family="text">
      <style:text-properties style:font-name="Roboto" style:font-name-asian="Roboto" style:font-name-complex="Roboto"/>
    </style:style>
    <style:style style:name="P115" style:family="paragraph" style:parent-style-name="Heading_20_4">
      <style:paragraph-properties fo:margin-bottom="0.494cm" style:writing-mode="lr-tb"/>
    </style:style>
    <style:style style:name="T115_1" style:family="text">
      <style:text-properties style:font-name="Roboto" style:font-name-asian="Roboto" style:font-name-complex="Roboto"/>
    </style:style>
    <style:style style:name="P116" style:family="paragraph" style:parent-style-name="Standard">
      <style:paragraph-properties fo:margin-bottom="0.494cm" style:writing-mode="lr-tb"/>
    </style:style>
    <style:style style:name="T116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117" style:family="paragraph" style:parent-style-name="Standard">
      <style:paragraph-properties style:writing-mode="lr-tb"/>
    </style:style>
    <style:style style:name="T117_1" style:family="text">
      <style:text-properties style:font-name="Roboto" style:font-name-asian="Roboto" style:font-name-complex="Roboto"/>
    </style:style>
    <style:style style:name="P118" style:family="paragraph" style:parent-style-name="Standard">
      <style:paragraph-properties style:writing-mode="lr-tb"/>
    </style:style>
    <style:style style:name="T118_1" style:family="text">
      <style:text-properties style:font-name="Roboto" style:font-name-asian="Roboto" style:font-name-complex="Roboto"/>
    </style:style>
    <style:style style:name="P119" style:family="paragraph" style:parent-style-name="Standard">
      <style:paragraph-properties fo:margin-bottom="0.494cm" style:writing-mode="lr-tb"/>
    </style:style>
    <style:style style:name="T119_1" style:family="text">
      <style:text-properties style:font-name="Roboto" style:font-name-asian="Roboto" style:font-name-complex="Roboto"/>
    </style:style>
    <style:style style:name="P120" style:family="paragraph" style:parent-style-name="Heading_20_4">
      <style:paragraph-properties fo:margin-bottom="0.494cm" style:writing-mode="lr-tb"/>
    </style:style>
    <style:style style:name="T120_1" style:family="text">
      <style:text-properties style:font-name="Roboto" style:font-name-asian="Roboto" style:font-name-complex="Roboto"/>
    </style:style>
    <style:style style:name="P121" style:family="paragraph" style:parent-style-name="Standard">
      <style:paragraph-properties fo:margin-bottom="0.494cm" style:writing-mode="lr-tb"/>
    </style:style>
    <style:style style:name="T121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122" style:family="paragraph" style:parent-style-name="Standard">
      <style:paragraph-properties style:writing-mode="lr-tb"/>
    </style:style>
    <style:style style:name="T122_1" style:family="text">
      <style:text-properties style:font-name="Roboto" style:font-name-asian="Roboto" style:font-name-complex="Roboto"/>
    </style:style>
    <style:style style:name="P123" style:family="paragraph" style:parent-style-name="Standard">
      <style:paragraph-properties style:writing-mode="lr-tb"/>
    </style:style>
    <style:style style:name="T123_1" style:family="text">
      <style:text-properties style:font-name="Roboto" style:font-name-asian="Roboto" style:font-name-complex="Roboto"/>
    </style:style>
    <style:style style:name="P124" style:family="paragraph" style:parent-style-name="Standard">
      <style:paragraph-properties style:writing-mode="lr-tb"/>
    </style:style>
    <style:style style:name="T124_1" style:family="text">
      <style:text-properties style:font-name="Roboto" style:font-name-asian="Roboto" style:font-name-complex="Roboto"/>
    </style:style>
    <style:style style:name="P125" style:family="paragraph" style:parent-style-name="Standard">
      <style:paragraph-properties style:writing-mode="lr-tb"/>
    </style:style>
    <style:style style:name="T125_1" style:family="text">
      <style:text-properties style:font-name="Roboto" style:font-name-asian="Roboto" style:font-name-complex="Roboto"/>
    </style:style>
    <style:style style:name="P126" style:family="paragraph" style:parent-style-name="Standard">
      <style:paragraph-properties fo:margin-bottom="0.494cm" style:writing-mode="lr-tb"/>
    </style:style>
    <style:style style:name="T126_1" style:family="text">
      <style:text-properties style:font-name="Roboto" style:font-name-asian="Roboto" style:font-name-complex="Roboto"/>
    </style:style>
    <style:style style:name="P127" style:family="paragraph" style:parent-style-name="Heading_20_3">
      <style:paragraph-properties fo:margin-bottom="0.494cm" style:writing-mode="lr-tb"/>
    </style:style>
    <style:style style:name="T127_1" style:family="text">
      <style:text-properties style:font-name="Roboto" style:font-name-asian="Roboto" style:font-name-complex="Roboto"/>
    </style:style>
    <style:style style:name="P128" style:family="paragraph" style:parent-style-name="Heading_20_4">
      <style:paragraph-properties fo:margin-bottom="0.494cm" style:writing-mode="lr-tb"/>
    </style:style>
    <style:style style:name="T128_1" style:family="text">
      <style:text-properties style:font-name="Roboto" style:font-name-asian="Roboto" style:font-name-complex="Roboto"/>
    </style:style>
    <style:style style:name="P129" style:family="paragraph" style:parent-style-name="Standard">
      <style:paragraph-properties fo:margin-bottom="0.494cm" style:writing-mode="lr-tb"/>
    </style:style>
    <style:style style:name="T129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130" style:family="paragraph" style:parent-style-name="Standard">
      <style:paragraph-properties style:writing-mode="lr-tb"/>
    </style:style>
    <style:style style:name="T130_1" style:family="text">
      <style:text-properties style:font-name="Roboto" style:font-name-asian="Roboto" style:font-name-complex="Roboto"/>
    </style:style>
    <style:style style:name="P131" style:family="paragraph" style:parent-style-name="Standard">
      <style:paragraph-properties style:writing-mode="lr-tb"/>
    </style:style>
    <style:style style:name="T131_1" style:family="text">
      <style:text-properties style:font-name="Roboto" style:font-name-asian="Roboto" style:font-name-complex="Roboto"/>
    </style:style>
    <style:style style:name="P132" style:family="paragraph" style:parent-style-name="Standard">
      <style:paragraph-properties style:writing-mode="lr-tb"/>
    </style:style>
    <style:style style:name="T132_1" style:family="text">
      <style:text-properties style:font-name="Roboto" style:font-name-asian="Roboto" style:font-name-complex="Roboto"/>
    </style:style>
    <style:style style:name="P133" style:family="paragraph" style:parent-style-name="Standard">
      <style:paragraph-properties fo:margin-bottom="0.494cm" style:writing-mode="lr-tb"/>
    </style:style>
    <style:style style:name="T133_1" style:family="text">
      <style:text-properties style:font-name="Roboto" style:font-name-asian="Roboto" style:font-name-complex="Roboto"/>
    </style:style>
    <style:style style:name="P134" style:family="paragraph" style:parent-style-name="Heading_20_4">
      <style:paragraph-properties fo:margin-bottom="0.494cm" style:writing-mode="lr-tb"/>
    </style:style>
    <style:style style:name="T134_1" style:family="text">
      <style:text-properties style:font-name="Roboto" style:font-name-asian="Roboto" style:font-name-complex="Roboto"/>
    </style:style>
    <style:style style:name="P135" style:family="paragraph" style:parent-style-name="Standard">
      <style:paragraph-properties fo:margin-bottom="0.494cm" style:writing-mode="lr-tb"/>
    </style:style>
    <style:style style:name="T135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136" style:family="paragraph" style:parent-style-name="Standard">
      <style:paragraph-properties fo:margin-bottom="0.494cm" style:writing-mode="lr-tb"/>
    </style:style>
    <style:style style:name="T136_1" style:family="text">
      <style:text-properties style:font-name="Roboto" style:font-name-asian="Roboto" style:font-name-complex="Roboto"/>
    </style:style>
    <style:style style:name="P137" style:family="paragraph" style:parent-style-name="Heading_20_4">
      <style:paragraph-properties fo:margin-bottom="0.494cm" style:writing-mode="lr-tb"/>
    </style:style>
    <style:style style:name="T137_1" style:family="text">
      <style:text-properties style:font-name="Roboto" style:font-name-asian="Roboto" style:font-name-complex="Roboto"/>
    </style:style>
    <style:style style:name="P138" style:family="paragraph" style:parent-style-name="Standard">
      <style:paragraph-properties fo:margin-bottom="0.494cm" style:writing-mode="lr-tb"/>
    </style:style>
    <style:style style:name="T138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139" style:family="paragraph" style:parent-style-name="Standard">
      <style:paragraph-properties style:writing-mode="lr-tb"/>
    </style:style>
    <style:style style:name="T139_1" style:family="text">
      <style:text-properties style:font-name="Roboto" style:font-name-asian="Roboto" style:font-name-complex="Roboto"/>
    </style:style>
    <style:style style:name="P140" style:family="paragraph" style:parent-style-name="Standard">
      <style:paragraph-properties style:writing-mode="lr-tb"/>
    </style:style>
    <style:style style:name="T140_1" style:family="text">
      <style:text-properties style:font-name="Roboto" style:font-name-asian="Roboto" style:font-name-complex="Roboto"/>
    </style:style>
    <style:style style:name="P141" style:family="paragraph" style:parent-style-name="Standard">
      <style:paragraph-properties fo:margin-bottom="0.494cm" style:writing-mode="lr-tb"/>
    </style:style>
    <style:style style:name="T141_1" style:family="text">
      <style:text-properties style:font-name="Roboto" style:font-name-asian="Roboto" style:font-name-complex="Roboto"/>
    </style:style>
    <style:style style:name="P142" style:family="paragraph" style:parent-style-name="Heading_20_3">
      <style:paragraph-properties fo:margin-bottom="0.494cm" style:writing-mode="lr-tb"/>
    </style:style>
    <style:style style:name="T142_1" style:family="text">
      <style:text-properties style:font-name="Roboto" style:font-name-asian="Roboto" style:font-name-complex="Roboto"/>
    </style:style>
    <style:style style:name="P143" style:family="paragraph" style:parent-style-name="Heading_20_4">
      <style:paragraph-properties fo:margin-bottom="0.494cm" style:writing-mode="lr-tb"/>
    </style:style>
    <style:style style:name="T143_1" style:family="text">
      <style:text-properties style:font-name="Roboto" style:font-name-asian="Roboto" style:font-name-complex="Roboto"/>
    </style:style>
    <style:style style:name="P144" style:family="paragraph" style:parent-style-name="Standard">
      <style:paragraph-properties fo:margin-bottom="0.494cm" style:writing-mode="lr-tb"/>
    </style:style>
    <style:style style:name="T144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145" style:family="paragraph" style:parent-style-name="Standard">
      <style:paragraph-properties style:writing-mode="lr-tb"/>
    </style:style>
    <style:style style:name="T145_1" style:family="text">
      <style:text-properties style:font-name="Roboto" style:font-name-asian="Roboto" style:font-name-complex="Roboto"/>
    </style:style>
    <style:style style:name="P146" style:family="paragraph" style:parent-style-name="Standard">
      <style:paragraph-properties style:writing-mode="lr-tb"/>
    </style:style>
    <style:style style:name="T146_1" style:family="text">
      <style:text-properties style:font-name="Roboto" style:font-name-asian="Roboto" style:font-name-complex="Roboto"/>
    </style:style>
    <style:style style:name="P147" style:family="paragraph" style:parent-style-name="Standard">
      <style:paragraph-properties fo:margin-bottom="0.494cm" style:writing-mode="lr-tb"/>
    </style:style>
    <style:style style:name="T147_1" style:family="text">
      <style:text-properties style:font-name="Roboto" style:font-name-asian="Roboto" style:font-name-complex="Roboto"/>
    </style:style>
    <style:style style:name="P148" style:family="paragraph" style:parent-style-name="Heading_20_4">
      <style:paragraph-properties fo:margin-bottom="0.494cm" style:writing-mode="lr-tb"/>
    </style:style>
    <style:style style:name="T148_1" style:family="text">
      <style:text-properties style:font-name="Roboto" style:font-name-asian="Roboto" style:font-name-complex="Roboto"/>
    </style:style>
    <style:style style:name="P149" style:family="paragraph" style:parent-style-name="Standard">
      <style:paragraph-properties fo:margin-bottom="0.494cm" style:writing-mode="lr-tb"/>
    </style:style>
    <style:style style:name="T149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150" style:family="paragraph" style:parent-style-name="Standard">
      <style:paragraph-properties fo:margin-bottom="0.494cm" style:writing-mode="lr-tb"/>
    </style:style>
    <style:style style:name="T150_1" style:family="text">
      <style:text-properties style:font-name="Roboto" style:font-name-asian="Roboto" style:font-name-complex="Roboto"/>
    </style:style>
    <style:style style:name="P151" style:family="paragraph" style:parent-style-name="Heading_20_4">
      <style:paragraph-properties fo:margin-bottom="0.494cm" style:writing-mode="lr-tb"/>
    </style:style>
    <style:style style:name="T151_1" style:family="text">
      <style:text-properties style:font-name="Roboto" style:font-name-asian="Roboto" style:font-name-complex="Roboto"/>
    </style:style>
    <style:style style:name="P152" style:family="paragraph" style:parent-style-name="Standard">
      <style:paragraph-properties fo:margin-bottom="0.494cm" style:writing-mode="lr-tb"/>
    </style:style>
    <style:style style:name="T152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153" style:family="paragraph" style:parent-style-name="Standard">
      <style:paragraph-properties style:writing-mode="lr-tb"/>
    </style:style>
    <style:style style:name="T153_1" style:family="text">
      <style:text-properties style:font-name="Roboto" style:font-name-asian="Roboto" style:font-name-complex="Roboto"/>
    </style:style>
    <style:style style:name="P154" style:family="paragraph" style:parent-style-name="Standard">
      <style:paragraph-properties style:writing-mode="lr-tb"/>
    </style:style>
    <style:style style:name="T154_1" style:family="text">
      <style:text-properties style:font-name="Roboto" style:font-name-asian="Roboto" style:font-name-complex="Roboto"/>
    </style:style>
    <style:style style:name="P155" style:family="paragraph" style:parent-style-name="Standard">
      <style:paragraph-properties fo:margin-bottom="0.494cm" style:writing-mode="lr-tb"/>
    </style:style>
    <style:style style:name="T155_1" style:family="text">
      <style:text-properties style:font-name="Roboto" style:font-name-asian="Roboto" style:font-name-complex="Roboto"/>
    </style:style>
    <style:style style:name="P156" style:family="paragraph" style:parent-style-name="Heading_20_3">
      <style:paragraph-properties fo:margin-bottom="0.494cm" style:writing-mode="lr-tb"/>
    </style:style>
    <style:style style:name="T156_1" style:family="text">
      <style:text-properties style:font-name="Roboto" style:font-name-asian="Roboto" style:font-name-complex="Roboto"/>
    </style:style>
    <style:style style:name="P157" style:family="paragraph" style:parent-style-name="Heading_20_4">
      <style:paragraph-properties fo:margin-bottom="0.494cm" style:writing-mode="lr-tb"/>
    </style:style>
    <style:style style:name="T157_1" style:family="text">
      <style:text-properties style:font-name="Roboto" style:font-name-asian="Roboto" style:font-name-complex="Roboto"/>
    </style:style>
    <style:style style:name="P158" style:family="paragraph" style:parent-style-name="Standard">
      <style:paragraph-properties fo:margin-bottom="0.494cm" style:writing-mode="lr-tb"/>
    </style:style>
    <style:style style:name="T158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159" style:family="paragraph" style:parent-style-name="Standard">
      <style:paragraph-properties style:writing-mode="lr-tb"/>
    </style:style>
    <style:style style:name="T159_1" style:family="text">
      <style:text-properties style:font-name="Roboto" style:font-name-asian="Roboto" style:font-name-complex="Roboto"/>
    </style:style>
    <style:style style:name="P160" style:family="paragraph" style:parent-style-name="Standard">
      <style:paragraph-properties style:writing-mode="lr-tb"/>
    </style:style>
    <style:style style:name="T160_1" style:family="text">
      <style:text-properties style:font-name="Roboto" style:font-name-asian="Roboto" style:font-name-complex="Roboto"/>
    </style:style>
    <style:style style:name="P161" style:family="paragraph" style:parent-style-name="Standard">
      <style:paragraph-properties fo:margin-bottom="0.494cm" style:writing-mode="lr-tb"/>
    </style:style>
    <style:style style:name="T161_1" style:family="text">
      <style:text-properties style:font-name="Roboto" style:font-name-asian="Roboto" style:font-name-complex="Roboto"/>
    </style:style>
    <style:style style:name="P162" style:family="paragraph" style:parent-style-name="Heading_20_4">
      <style:paragraph-properties fo:margin-bottom="0.494cm" style:writing-mode="lr-tb"/>
    </style:style>
    <style:style style:name="T162_1" style:family="text">
      <style:text-properties style:font-name="Roboto" style:font-name-asian="Roboto" style:font-name-complex="Roboto"/>
    </style:style>
    <style:style style:name="P163" style:family="paragraph" style:parent-style-name="Standard">
      <style:paragraph-properties fo:margin-bottom="0.494cm" style:writing-mode="lr-tb"/>
    </style:style>
    <style:style style:name="T163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164" style:family="paragraph" style:parent-style-name="Standard">
      <style:paragraph-properties fo:margin-bottom="0.494cm" style:writing-mode="lr-tb"/>
    </style:style>
    <style:style style:name="T164_1" style:family="text">
      <style:text-properties style:font-name="Roboto" style:font-name-asian="Roboto" style:font-name-complex="Roboto"/>
    </style:style>
    <style:style style:name="P165" style:family="paragraph" style:parent-style-name="Heading_20_4">
      <style:paragraph-properties fo:margin-bottom="0.494cm" style:writing-mode="lr-tb"/>
    </style:style>
    <style:style style:name="T165_1" style:family="text">
      <style:text-properties style:font-name="Roboto" style:font-name-asian="Roboto" style:font-name-complex="Roboto"/>
    </style:style>
    <style:style style:name="P166" style:family="paragraph" style:parent-style-name="Standard">
      <style:paragraph-properties fo:margin-bottom="0.494cm" style:writing-mode="lr-tb"/>
    </style:style>
    <style:style style:name="T166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167" style:family="paragraph" style:parent-style-name="Standard">
      <style:paragraph-properties style:writing-mode="lr-tb"/>
    </style:style>
    <style:style style:name="T167_1" style:family="text">
      <style:text-properties style:font-name="Roboto" style:font-name-asian="Roboto" style:font-name-complex="Roboto"/>
    </style:style>
    <style:style style:name="P168" style:family="paragraph" style:parent-style-name="Standard">
      <style:paragraph-properties style:writing-mode="lr-tb"/>
    </style:style>
    <style:style style:name="T168_1" style:family="text">
      <style:text-properties style:font-name="Roboto" style:font-name-asian="Roboto" style:font-name-complex="Roboto"/>
    </style:style>
    <style:style style:name="P169" style:family="paragraph" style:parent-style-name="Standard">
      <style:paragraph-properties fo:margin-bottom="0.494cm" style:writing-mode="lr-tb"/>
    </style:style>
    <style:style style:name="T169_1" style:family="text">
      <style:text-properties style:font-name="Roboto" style:font-name-asian="Roboto" style:font-name-complex="Roboto"/>
    </style:style>
    <style:style style:name="P170" style:family="paragraph" style:parent-style-name="Heading_20_2">
      <style:paragraph-properties fo:margin-bottom="0.494cm" style:writing-mode="lr-tb"/>
    </style:style>
    <style:style style:name="T170_1" style:family="text">
      <style:text-properties style:font-name="Roboto" style:font-name-asian="Roboto" style:font-name-complex="Roboto"/>
    </style:style>
    <style:style style:name="P171" style:family="paragraph" style:parent-style-name="Standard">
      <style:paragraph-properties fo:margin-bottom="0.494cm" style:writing-mode="lr-tb"/>
    </style:style>
    <style:style style:name="T171_1" style:family="text">
      <style:text-properties style:font-name="Roboto" style:font-name-asian="Roboto" style:font-name-complex="Roboto"/>
    </style:style>
    <style:style style:name="P172" style:family="paragraph" style:parent-style-name="Standard">
      <style:paragraph-properties fo:margin-bottom="0.494cm" style:writing-mode="lr-tb"/>
    </style:style>
    <style:style style:name="T172_1" style:family="text">
      <style:text-properties style:font-name="Roboto" style:font-name-asian="Roboto" style:font-name-complex="Roboto" fo:font-weight="bold" style:font-weight-asian="bold" style:font-weight-complex="bold"/>
    </style:style>
    <style:style style:name="Table2" style:family="table">
      <style:table-properties table:align="left" style:width="14.519cm" fo:margin-left="0cm" style:writing-mode="lr-tb"/>
    </style:style>
    <style:style style:name="Column5" style:family="table-column">
      <style:table-column-properties style:column-width="8.939cm"/>
    </style:style>
    <style:style style:name="Column6" style:family="table-column">
      <style:table-column-properties style:column-width="5.579cm"/>
    </style:style>
    <style:style style:name="Row6" style:family="table-row"/>
    <style:style style:name="Cell19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73" style:family="paragraph" style:parent-style-name="Standard">
      <style:paragraph-properties fo:background-color="#ffffff" fo:margin-bottom="0cm" style:writing-mode="lr-tb"/>
    </style:style>
    <style:style style:name="T173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Cell20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74" style:family="paragraph" style:parent-style-name="Standard">
      <style:paragraph-properties fo:background-color="#ffffff" fo:margin-bottom="0cm" style:writing-mode="lr-tb"/>
    </style:style>
    <style:style style:name="T174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Row7" style:family="table-row"/>
    <style:style style:name="Cell21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75" style:family="paragraph" style:parent-style-name="Standard">
      <style:paragraph-properties fo:background-color="#ffffff" fo:margin-bottom="0cm" style:writing-mode="lr-tb"/>
    </style:style>
    <style:style style:name="T175_1" style:family="text">
      <style:text-properties fo:background-color="#ffffff" style:font-name="Roboto" fo:font-size="9pt" style:font-name-asian="Roboto" style:font-name-complex="Roboto"/>
    </style:style>
    <style:style style:name="Cell22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76" style:family="paragraph" style:parent-style-name="Standard">
      <style:paragraph-properties fo:background-color="#ffffff" fo:margin-bottom="0cm" style:writing-mode="lr-tb"/>
    </style:style>
    <style:style style:name="T176_1" style:family="text">
      <style:text-properties fo:background-color="#ffffff" style:font-name="Roboto" fo:font-size="9pt" style:font-name-asian="Roboto" style:font-name-complex="Roboto"/>
    </style:style>
    <style:style style:name="Row8" style:family="table-row"/>
    <style:style style:name="Cell23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77" style:family="paragraph" style:parent-style-name="Standard">
      <style:paragraph-properties fo:background-color="#ffffff" fo:margin-bottom="0.494cm" style:writing-mode="lr-tb"/>
    </style:style>
    <style:style style:name="T177_1" style:family="text">
      <style:text-properties fo:background-color="#ffffff" style:font-name="Roboto" fo:font-size="9pt" style:font-name-asian="Roboto" style:font-name-complex="Roboto"/>
    </style:style>
    <style:style style:name="P178" style:family="paragraph" style:parent-style-name="Standard">
      <style:paragraph-properties fo:background-color="#ffffff" fo:margin-bottom="0.494cm" style:writing-mode="lr-tb"/>
    </style:style>
    <style:style style:name="T178_1" style:family="text">
      <style:text-properties fo:background-color="#ffffff" style:font-name="Roboto" fo:font-size="9pt" style:font-name-asian="Roboto" style:font-name-complex="Roboto"/>
    </style:style>
    <style:style style:name="P179" style:family="paragraph" style:parent-style-name="Standard">
      <style:paragraph-properties fo:background-color="#ffffff" fo:margin-bottom="0.494cm" style:writing-mode="lr-tb"/>
    </style:style>
    <style:style style:name="T179_1" style:family="text">
      <style:text-properties fo:background-color="#ffffff" style:font-name="Roboto" fo:font-size="9pt" style:font-name-asian="Roboto" style:font-name-complex="Roboto"/>
    </style:style>
    <style:style style:name="P180" style:family="paragraph" style:parent-style-name="Standard">
      <style:paragraph-properties fo:background-color="#ffffff" fo:margin-bottom="0cm" style:writing-mode="lr-tb"/>
    </style:style>
    <style:style style:name="T180_1" style:family="text">
      <style:text-properties fo:background-color="#ffffff" style:font-name="Roboto" fo:font-size="9pt" style:font-name-asian="Roboto" style:font-name-complex="Roboto"/>
    </style:style>
    <style:style style:name="Cell24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81" style:family="paragraph" style:parent-style-name="Standard">
      <style:paragraph-properties fo:background-color="#ffffff" fo:margin-bottom="0cm" style:writing-mode="lr-tb"/>
    </style:style>
    <style:style style:name="T181_1" style:family="text">
      <style:text-properties fo:background-color="#ffffff" style:font-name="Roboto" fo:font-size="9pt" style:font-name-asian="Roboto" style:font-name-complex="Roboto"/>
    </style:style>
    <style:style style:name="T181_2" style:family="text">
      <style:text-properties fo:background-color="#ffffff" style:text-position="super 58%" style:font-name="Roboto" fo:font-size="9pt" style:font-name-asian="Roboto" style:font-name-complex="Roboto"/>
    </style:style>
    <style:style style:name="P182" style:family="paragraph" style:parent-style-name="Standard">
      <style:paragraph-properties fo:margin-bottom="0.494cm" style:writing-mode="lr-tb"/>
    </style:style>
    <style:style style:name="T182_1" style:family="text">
      <style:text-properties style:text-position="super 58%" style:font-name="Roboto" style:font-name-asian="Roboto" style:font-name-complex="Roboto"/>
    </style:style>
    <style:style style:name="T182_2" style:family="text">
      <style:text-properties style:font-name="Roboto" style:font-name-asian="Roboto" style:font-name-complex="Roboto"/>
    </style:style>
    <style:style style:name="P183" style:family="paragraph" style:parent-style-name="Standard">
      <style:paragraph-properties fo:margin-bottom="0.494cm" style:writing-mode="lr-tb"/>
    </style:style>
    <style:style style:name="T183_1" style:family="text">
      <style:text-properties style:font-name="Roboto" style:font-name-asian="Roboto" style:font-name-complex="Roboto" fo:font-weight="bold" style:font-weight-asian="bold" style:font-weight-complex="bold"/>
    </style:style>
    <style:style style:name="Table3" style:family="table">
      <style:table-properties table:align="left" style:width="13.388cm" fo:margin-left="0cm" style:writing-mode="lr-tb"/>
    </style:style>
    <style:style style:name="Column7" style:family="table-column">
      <style:table-column-properties style:column-width="9.398cm"/>
    </style:style>
    <style:style style:name="Column8" style:family="table-column">
      <style:table-column-properties style:column-width="3.99cm"/>
    </style:style>
    <style:style style:name="Row9" style:family="table-row"/>
    <style:style style:name="Cell25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84" style:family="paragraph" style:parent-style-name="Standard">
      <style:paragraph-properties fo:background-color="#ffffff" fo:margin-bottom="0cm" style:writing-mode="lr-tb"/>
    </style:style>
    <style:style style:name="T184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Cell26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85" style:family="paragraph" style:parent-style-name="Standard">
      <style:paragraph-properties fo:background-color="#ffffff" fo:margin-bottom="0cm" style:writing-mode="lr-tb"/>
    </style:style>
    <style:style style:name="T185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Row10" style:family="table-row"/>
    <style:style style:name="Cell27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86" style:family="paragraph" style:parent-style-name="Standard">
      <style:paragraph-properties fo:background-color="#ffffff" fo:margin-bottom="0cm" style:writing-mode="lr-tb"/>
    </style:style>
    <style:style style:name="T186_1" style:family="text">
      <style:text-properties fo:background-color="#ffffff" style:font-name="Roboto" fo:font-size="9pt" style:font-name-asian="Roboto" style:font-name-complex="Roboto"/>
    </style:style>
    <style:style style:name="Cell28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87" style:family="paragraph" style:parent-style-name="Standard">
      <style:paragraph-properties fo:background-color="#ffffff" fo:margin-bottom="0cm" style:writing-mode="lr-tb"/>
    </style:style>
    <style:style style:name="T187_1" style:family="text">
      <style:text-properties fo:background-color="#ffffff" style:font-name="Roboto" fo:font-size="9pt" style:font-name-asian="Roboto" style:font-name-complex="Roboto"/>
    </style:style>
    <style:style style:name="Row11" style:family="table-row"/>
    <style:style style:name="Cell29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88" style:family="paragraph" style:parent-style-name="Standard">
      <style:paragraph-properties fo:background-color="#ffffff" fo:margin-bottom="0.494cm" style:writing-mode="lr-tb"/>
    </style:style>
    <style:style style:name="T188_1" style:family="text">
      <style:text-properties fo:background-color="#ffffff" style:font-name="Roboto" fo:font-size="9pt" style:font-name-asian="Roboto" style:font-name-complex="Roboto"/>
    </style:style>
    <style:style style:name="P189" style:family="paragraph" style:parent-style-name="Standard">
      <style:paragraph-properties fo:background-color="#ffffff" fo:margin-bottom="0.494cm" style:writing-mode="lr-tb"/>
    </style:style>
    <style:style style:name="T189_1" style:family="text">
      <style:text-properties fo:background-color="#ffffff" style:font-name="Roboto" fo:font-size="9pt" style:font-name-asian="Roboto" style:font-name-complex="Roboto"/>
    </style:style>
    <style:style style:name="P190" style:family="paragraph" style:parent-style-name="Standard">
      <style:paragraph-properties fo:background-color="#ffffff" fo:margin-bottom="0.494cm" style:writing-mode="lr-tb"/>
    </style:style>
    <style:style style:name="T190_1" style:family="text">
      <style:text-properties fo:background-color="#ffffff" style:font-name="Roboto" fo:font-size="9pt" style:font-name-asian="Roboto" style:font-name-complex="Roboto"/>
    </style:style>
    <style:style style:name="P191" style:family="paragraph" style:parent-style-name="Standard">
      <style:paragraph-properties fo:background-color="#ffffff" fo:margin-bottom="0cm" style:writing-mode="lr-tb"/>
    </style:style>
    <style:style style:name="T191_1" style:family="text">
      <style:text-properties fo:background-color="#ffffff" style:font-name="Roboto" fo:font-size="9pt" style:font-name-asian="Roboto" style:font-name-complex="Roboto"/>
    </style:style>
    <style:style style:name="Cell30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92" style:family="paragraph" style:parent-style-name="Standard">
      <style:paragraph-properties fo:background-color="#ffffff" fo:margin-bottom="0cm" style:writing-mode="lr-tb"/>
    </style:style>
    <style:style style:name="T192_1" style:family="text">
      <style:text-properties fo:background-color="#ffffff" style:font-name="Roboto" fo:font-size="9pt" style:font-name-asian="Roboto" style:font-name-complex="Roboto"/>
    </style:style>
    <style:style style:name="P193" style:family="paragraph" style:parent-style-name="Standard">
      <style:paragraph-properties fo:margin-bottom="0.494cm" style:writing-mode="lr-tb"/>
    </style:style>
    <style:style style:name="T193_1" style:family="text">
      <style:text-properties style:font-name="Roboto" style:font-name-asian="Roboto" style:font-name-complex="Roboto" fo:font-weight="bold" style:font-weight-asian="bold" style:font-weight-complex="bold"/>
    </style:style>
    <style:style style:name="Table4" style:family="table">
      <style:table-properties table:align="left" style:width="14.519cm" fo:margin-left="0cm" style:writing-mode="lr-tb"/>
    </style:style>
    <style:style style:name="Column9" style:family="table-column">
      <style:table-column-properties style:column-width="6.015cm"/>
    </style:style>
    <style:style style:name="Column10" style:family="table-column">
      <style:table-column-properties style:column-width="8.504cm"/>
    </style:style>
    <style:style style:name="Row12" style:family="table-row"/>
    <style:style style:name="Cell31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94" style:family="paragraph" style:parent-style-name="Standard">
      <style:paragraph-properties fo:background-color="#ffffff" fo:margin-bottom="0cm" style:writing-mode="lr-tb"/>
    </style:style>
    <style:style style:name="T194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Cell32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95" style:family="paragraph" style:parent-style-name="Standard">
      <style:paragraph-properties fo:background-color="#ffffff" fo:margin-bottom="0cm" style:writing-mode="lr-tb"/>
    </style:style>
    <style:style style:name="T195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Row13" style:family="table-row"/>
    <style:style style:name="Cell33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96" style:family="paragraph" style:parent-style-name="Standard">
      <style:paragraph-properties fo:background-color="#ffffff" fo:margin-bottom="0cm" style:writing-mode="lr-tb"/>
    </style:style>
    <style:style style:name="T196_1" style:family="text">
      <style:text-properties fo:background-color="#ffffff" style:font-name="Roboto" fo:font-size="9pt" style:font-name-asian="Roboto" style:font-name-complex="Roboto"/>
    </style:style>
    <style:style style:name="Cell34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97" style:family="paragraph" style:parent-style-name="Standard">
      <style:paragraph-properties fo:background-color="#ffffff" fo:margin-bottom="0cm" style:writing-mode="lr-tb"/>
    </style:style>
    <style:style style:name="T197_1" style:family="text">
      <style:text-properties fo:background-color="#ffffff" style:font-name="Roboto" fo:font-size="9pt" style:font-name-asian="Roboto" style:font-name-complex="Roboto"/>
    </style:style>
    <style:style style:name="Row14" style:family="table-row"/>
    <style:style style:name="Cell35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98" style:family="paragraph" style:parent-style-name="Standard">
      <style:paragraph-properties fo:background-color="#ffffff" fo:margin-bottom="0.494cm" style:writing-mode="lr-tb"/>
    </style:style>
    <style:style style:name="T198_1" style:family="text">
      <style:text-properties fo:background-color="#ffffff" style:font-name="Roboto" fo:font-size="9pt" style:font-name-asian="Roboto" style:font-name-complex="Roboto"/>
    </style:style>
    <style:style style:name="P199" style:family="paragraph" style:parent-style-name="Standard">
      <style:paragraph-properties fo:background-color="#ffffff" fo:margin-bottom="0cm" style:writing-mode="lr-tb"/>
    </style:style>
    <style:style style:name="T199_1" style:family="text">
      <style:text-properties fo:background-color="#ffffff" style:font-name="Roboto" fo:font-size="9pt" style:font-name-asian="Roboto" style:font-name-complex="Roboto"/>
    </style:style>
    <style:style style:name="Cell36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00" style:family="paragraph" style:parent-style-name="Standard">
      <style:paragraph-properties fo:background-color="#ffffff" fo:margin-bottom="0cm" style:writing-mode="lr-tb"/>
    </style:style>
    <style:style style:name="T200_1" style:family="text">
      <style:text-properties fo:background-color="#ffffff" style:font-name="Roboto" fo:font-size="9pt" style:font-name-asian="Roboto" style:font-name-complex="Roboto"/>
    </style:style>
    <style:style style:name="P201" style:family="paragraph" style:parent-style-name="Standard">
      <style:paragraph-properties fo:margin-bottom="0.494cm" style:writing-mode="lr-tb"/>
    </style:style>
    <style:style style:name="T201_1" style:family="text">
      <style:text-properties style:font-name="Roboto" style:font-name-asian="Roboto" style:font-name-complex="Roboto"/>
    </style:style>
    <style:style style:name="P202" style:family="paragraph" style:parent-style-name="Standard">
      <style:paragraph-properties style:writing-mode="lr-tb"/>
      <style:text-properties style:font-name="Roboto" style:font-name-asian="Roboto" style:font-name-complex="Roboto"/>
    </style:style>
  </office:automatic-styles>
  <office:body>
    <office:text>
      <text:h text:style-name="P1" text:outline-level="1"><text:span text:style-name="T1_1">Læreplan<text:s/>i<text:s/>kroppsøving</text:span></text:h>
      <text:p text:style-name="P2"><text:span text:style-name="T2_1">Fastsett<text:s/>som<text:s/>forskrift<text:s/>av<text:s/>Kunnskapsdepartementet<text:s/>11.05.2015.</text:span></text:p>
      <text:p text:style-name="P3"><text:span text:style-name="T3_1">Gjeld<text:s/>frå<text:s/>01.08.2015<text:s/></text:span></text:p>
      <text:p text:style-name="P4"><text:span text:style-name="T4_1">Gjeld<text:s/>til<text:s/>31.07.2022<text:s/></text:span></text:p>
      <text:p text:style-name="P5"><draw:frame svg:x="0cm" svg:y="0cm" svg:width="0.847cm" svg:height="0.847cm" draw:style-name="FR1" text:anchor-type="as-char" draw:z-index="0"><draw:image xlink:href="Pictures/image1.png" xlink:type="simple" xlink:show="embed" xlink:actuate="onLoad"/></draw:frame><text:span text:style-name="T5_1"><text:s/></text:span></text:p>
      <text:h text:style-name="P6" text:outline-level="5"><text:span text:style-name="T6_1">Føremål<text:s/></text:span></text:h>
      <text:p text:style-name="P7"><text:span text:style-name="T7_1">Kroppsøving<text:s/>er<text:s/>eit<text:s/>allmenndannande<text:s/>fag<text:s/>som<text:s/>skal<text:s/>inspirere<text:s/>til<text:s/>ein<text:s/>fysisk<text:s/>aktiv<text:s/>livsstil<text:s/>og<text:s/>livslang<text:s/>rørsleglede.<text:s/>Rørsle<text:s/>er<text:s/>grunnleggjande<text:s/>hos<text:s/>mennesket<text:s/>og<text:s/>fysisk<text:s/>aktivitet<text:s/>er<text:s/>viktig<text:s/>for<text:s/>å<text:s/>fremje<text:s/>god<text:s/>helse.<text:s/>Rørslekultur<text:s/>i<text:s/>form<text:s/>av<text:s/>leik,<text:s/>idrett,<text:s/>dans,<text:s/>svømming<text:s/>og<text:s/>friluftsliv<text:s/>er<text:s/>ein<text:s/>del<text:s/>av<text:s/>den<text:s/>felles<text:s/>danninga<text:s/>og<text:s/>identitetsskapinga<text:s/>i<text:s/>samfunnet.<text:s/>Faget<text:s/>skal<text:s/>medverke<text:s/>til<text:s/>at<text:s/>mennesket<text:s/>sansar,<text:s/>opplever,<text:s/>lærer<text:s/>og<text:s/>skapar<text:s/>med<text:s/>kroppen.<text:s/>Det<text:s/>sosiale<text:s/>aspektet<text:s/>ved<text:s/>fysisk<text:s/>aktivitet<text:s/>gjer<text:s/>kroppsøvinga<text:s/>til<text:s/>ein<text:s/>viktig<text:s/>arena<text:s/>for<text:s/>å<text:s/>fremje<text:s/>fair<text:s/>play<text:s/>og<text:s/>respekt<text:s/>for<text:s/>kvarandre.<text:s/></text:span></text:p>
      <text:p text:style-name="P8"><text:span text:style-name="T8_1">Kroppsøving<text:s/>skal<text:s/>medverke<text:s/>til<text:s/>at<text:s/>elevane<text:s/>opplever<text:s/>glede,<text:s/>meistring<text:s/>og<text:s/>inspirasjon<text:s/>ved<text:s/>å<text:s/>vere<text:s/>med<text:s/>i<text:s/>ulike<text:s/>aktivitetar<text:s/>og<text:s/>i<text:s/>aktivitet<text:s/>saman<text:s/>med<text:s/>andre.<text:s/>Faget<text:s/>skal<text:s/>bidra<text:s/>til<text:s/>at<text:s/>barn<text:s/>og<text:s/>unge<text:s/>utviklar<text:s/>sjølvkjensle,<text:s/>positiv<text:s/>oppfatning<text:s/>av<text:s/>kroppen,<text:s/>sjølvforståing<text:s/>og<text:s/>identitetskjensle.<text:s/>Det<text:s/>skal<text:s/>ruste<text:s/>elevane<text:s/>til<text:s/>vurdering<text:s/>av<text:s/>kroppsideal<text:s/>og<text:s/>rørslekulturar<text:s/>som<text:s/>kan<text:s/>påverke<text:s/>sjølvkjensla,<text:s/>helse,<text:s/>ernæring,<text:s/>trening<text:s/>og<text:s/>livsstil.<text:s/>Elevane<text:s/>skal<text:s/>forstå<text:s/>kva<text:s/>eigen<text:s/>innsats<text:s/>har<text:s/>å<text:s/>seie<text:s/>for<text:s/>å<text:s/>oppnå<text:s/>mål<text:s/>og<text:s/>kva<text:s/>faktorar<text:s/>som<text:s/>påverkar<text:s/>motivasjon<text:s/>til<text:s/>aktivitet<text:s/>og<text:s/>trening.<text:s/></text:span></text:p>
      <text:p text:style-name="P9"><text:span text:style-name="T9_1">Elevane<text:s/>skal<text:s/>utvikle<text:s/>kompetanse<text:s/>gjennom<text:s/>eit<text:s/>breitt<text:s/>utval<text:s/>av<text:s/>leik<text:s/>og<text:s/>aktivitetsformer,<text:s/>utvikle<text:s/>allsidigheit<text:s/>og<text:s/>lære<text:s/>å<text:s/>praktisere<text:s/>og<text:s/>verdsetje<text:s/>trygg<text:s/>ferdsel<text:s/>og<text:s/>opphald<text:s/>i<text:s/>naturen.<text:s/>I<text:s/>faget<text:s/>skal<text:s/>elevane<text:s/>tileigne<text:s/>seg<text:s/>kunnskap<text:s/>om<text:s/>trening,<text:s/>livsstil<text:s/>og<text:s/>helse<text:s/>og<text:s/>bli<text:s/>motivert<text:s/>til<text:s/>aktivitet<text:s/>og<text:s/>trening.<text:s/>Faget<text:s/>skal<text:s/>gje<text:s/>elevane<text:s/>fysiske<text:s/>utfordringar<text:s/>og<text:s/>mot<text:s/>til<text:s/>å<text:s/>tøye<text:s/>eigne<text:s/>grenser,<text:s/>i<text:s/>både<text:s/>spontan<text:s/>og<text:s/>organisert<text:s/>aktivitet.<text:s/>Opplæringa<text:s/>i<text:s/>kroppsøving<text:s/>skal<text:s/>ta<text:s/>vare<text:s/>på<text:s/>både<text:s/>tradisjonelle<text:s/>og<text:s/>alternative<text:s/>rørsleaktivitetar<text:s/>i<text:s/>faget<text:s/>og<text:s/>stimulere<text:s/>til<text:s/>eksperimentering<text:s/>og<text:s/>kreativ<text:s/>utfolding.<text:s/>Sentralt<text:s/>i<text:s/>faget<text:s/>står<text:s/>rørsleleik,<text:s/>allsidig<text:s/>idrett,<text:s/>fair<text:s/>play,<text:s/>dans,<text:s/>svømmedyktigheit<text:s/>og<text:s/>friluftsliv.<text:s/></text:span></text:p>
      <text:p text:style-name="P10"><text:span text:style-name="T10_1">Opplæringa<text:s/>skal<text:s/>gje<text:s/>elevane<text:s/>eit<text:s/>utgangspunkt<text:s/>for<text:s/>livslang<text:s/>rørsleglede<text:s/>og<text:s/>meistring<text:s/>ut<text:s/>frå<text:s/>eigne<text:s/>føresetnader.<text:s/>I<text:s/>den<text:s/>særlege<text:s/>vurderingsordninga<text:s/>som<text:s/>gjeld<text:s/>for<text:s/>dette<text:s/>faget,<text:s/>er<text:s/>dette<text:s/>ivareteke<text:s/>ved<text:s/>at<text:s/>innsatsen<text:s/>til<text:s/>elevane<text:s/>er<text:s/>ein<text:s/>del<text:s/>av<text:s/>grunnlaget<text:s/>for<text:s/>vurdering.<text:s/>I<text:s/>mange<text:s/>kompetansemål<text:s/>vil<text:s/>det<text:s/>òg<text:s/>vere<text:s/>relevant<text:s/>å<text:s/>ta<text:s/>omsyn<text:s/>til<text:s/>elevane<text:s/>sine<text:s/>føresetnader<text:s/>i<text:s/>vurderinga.</text:span></text:p>
      <text:h text:style-name="P11" text:outline-level="2"><text:span text:style-name="T11_1">Hovudområde<text:s/></text:span></text:h>
      <text:p text:style-name="P12"><text:span text:style-name="T12_1">Faget<text:s/>er<text:s/>strukturert<text:s/>i<text:s/>hovudområde<text:s/>som<text:s/>det<text:s/>er<text:s/>formulert<text:s/>kompetansemål<text:s/>for.<text:s/>Hovudområda<text:s/>skal<text:s/>utfylle<text:s/>kvarandre<text:s/>og<text:s/>må<text:s/>sjåast<text:s/>i<text:s/>samanheng.</text:span></text:p>
      <text:p text:style-name="P13"><text:span text:style-name="T13_1">Faget<text:s/>er<text:s/>eit<text:s/>fellesfag<text:s/>for<text:s/>alle<text:s/>utdanningsprogramma<text:s/>i<text:s/>vidaregåande<text:s/>opplæring.<text:s/>Opplæringa<text:s/>skal<text:s/>difor<text:s/>gjerast<text:s/>mest<text:s/>mogleg<text:s/>relevant<text:s/>for<text:s/>elevane<text:s/>ved<text:s/>tilpassing<text:s/>til<text:s/>dei<text:s/>ulike<text:s/>utdanningsprogramma.</text:span></text:p>
      <text:p text:style-name="P14"><text:span text:style-name="T14_1">Kroppsøving<text:s/>har<text:s/>kompetansemål<text:s/>etter<text:s/>4.,<text:s/>7.<text:s/>og<text:s/>10.<text:s/>årssteget<text:s/>i<text:s/>grunnskolen<text:s/>og<text:s/>etter<text:s/>Vg1,<text:s/>Vg2<text:s/>og<text:s/>Vg3<text:s/>i<text:s/>den<text:s/>vidaregåande<text:s/>opplæringa.</text:span></text:p>
      <text:p text:style-name="P15"><text:span text:style-name="T15_1">Oversikt<text:s/>over<text:s/>hovudområda: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row table:style-name="Row1">
          <table:table-cell table:style-name="Cell1">
            <text:p text:style-name="P16"><text:span text:style-name="T16_1">Årssteg<text:s/></text:span></text:p>
          </table:table-cell>
          <table:table-cell table:style-name="Cell2" table:number-columns-spanned="3">
            <text:p text:style-name="P17"><text:span text:style-name="T17_1">Hovudområde<text:s/></text:span></text:p>
          </table:table-cell>
        </table:table-row>
        <table:table-row table:style-name="Row2">
          <table:table-cell table:style-name="Cell3">
            <text:p text:style-name="P18"><text:span text:style-name="T18_1">1.–4.<text:s/></text:span></text:p>
          </table:table-cell>
          <table:table-cell table:style-name="Cell4">
            <text:p text:style-name="P19"><text:span text:style-name="T19_1">Aktivitet<text:s/>i<text:s/>ulike<text:s/>rørslemiljø<text:s/></text:span></text:p>
          </table:table-cell>
          <table:table-cell table:style-name="Cell5">
            <text:p text:style-name="P20"/>
          </table:table-cell>
          <table:table-cell table:style-name="Cell6">
            <text:p text:style-name="P21"/>
          </table:table-cell>
        </table:table-row>
        <table:table-row table:style-name="Row3">
          <table:table-cell table:style-name="Cell7">
            <text:p text:style-name="P22"><text:span text:style-name="T22_1">5.–7.<text:s/></text:span></text:p>
          </table:table-cell>
          <table:table-cell table:style-name="Cell8">
            <text:p text:style-name="P23"><text:span text:style-name="T23_1">Idrettsaktivitet<text:s/></text:span></text:p>
          </table:table-cell>
          <table:table-cell table:style-name="Cell9">
            <text:p text:style-name="P24"><text:span text:style-name="T24_1">Friluftsliv<text:s/></text:span></text:p>
          </table:table-cell>
          <table:table-cell table:style-name="Cell10">
            <text:p text:style-name="P25"/>
          </table:table-cell>
        </table:table-row>
        <table:table-row table:style-name="Row4">
          <table:table-cell table:style-name="Cell11">
            <text:p text:style-name="P26"><text:span text:style-name="T26_1">8.–10.<text:s/></text:span></text:p>
          </table:table-cell>
          <table:table-cell table:style-name="Cell12">
            <text:p text:style-name="P27"><text:span text:style-name="T27_1">Idrettsaktivitet</text:span></text:p>
          </table:table-cell>
          <table:table-cell table:style-name="Cell13">
            <text:p text:style-name="P28"><text:span text:style-name="T28_1">Friluftsliv<text:s/></text:span></text:p>
          </table:table-cell>
          <table:table-cell table:style-name="Cell14">
            <text:p text:style-name="P29"><text:span text:style-name="T29_1">Trening<text:s/>og<text:s/>livsstil<text:s/></text:span></text:p>
          </table:table-cell>
        </table:table-row>
        <table:table-row table:style-name="Row5">
          <table:table-cell table:style-name="Cell15">
            <text:p text:style-name="P30"><text:span text:style-name="T30_1">Vg1–Vg3<text:s/></text:span></text:p>
          </table:table-cell>
          <table:table-cell table:style-name="Cell16">
            <text:p text:style-name="P31"><text:span text:style-name="T31_1">Idrettsaktivitet</text:span></text:p>
          </table:table-cell>
          <table:table-cell table:style-name="Cell17">
            <text:p text:style-name="P32"><text:span text:style-name="T32_1">Friluftsliv<text:s/></text:span></text:p>
          </table:table-cell>
          <table:table-cell table:style-name="Cell18">
            <text:p text:style-name="P33"><text:span text:style-name="T33_1">Trening<text:s/>og<text:s/>livsstil<text:s/></text:span></text:p>
          </table:table-cell>
        </table:table-row>
      </table:table>
      <text:h text:style-name="P34" text:outline-level="4"><text:span text:style-name="T34_1">Aktivitet<text:s/>i<text:s/>ulike<text:s/>rørslemiljø<text:s/></text:span></text:h>
      <text:p text:style-name="P35"><text:span text:style-name="T35_1">Hovudområdet<text:s/>aktivitet<text:s/>i<text:s/>ulike<text:s/>rørslemiljø<text:s/>omfattar<text:s/>utvikling<text:s/>og<text:s/>automatisering<text:s/>av<text:s/>naturlege,<text:s/>grunnleggjande<text:s/>rørsler<text:s/>i<text:s/>ulike<text:s/>miljø,<text:s/>både<text:s/>inne<text:s/>og<text:s/>ute.<text:s/>Organiserte<text:s/>aktivitetar<text:s/>og<text:s/>spontan<text:s/>leik<text:s/>i<text:s/>varierte<text:s/>miljø<text:s/>er<text:s/>sentrale<text:s/>element.<text:s/>Hovudområdet<text:s/>omfattar<text:s/>òg<text:s/>grunnleggjande<text:s/>kunnskap<text:s/>om<text:s/>kroppen<text:s/>og<text:s/>personleg<text:s/>hygiene.</text:span></text:p>
      <text:h text:style-name="P36" text:outline-level="4"><text:span text:style-name="T36_1">Idrettsaktivitet<text:s/></text:span></text:h>
      <text:p text:style-name="P37"><text:span text:style-name="T37_1">Hovudområdet<text:s/>idrettsaktivitet<text:s/>omfattar<text:s/>eit<text:s/>breitt<text:s/>utval<text:s/>av<text:s/>idrettar,<text:s/>dansar<text:s/>og<text:s/>alternative<text:s/>rørsleaktivitetar.<text:s/>Det<text:s/>skal<text:s/>leggjast<text:s/>vekt<text:s/>på<text:s/>rørsleleik,<text:s/>og<text:s/>på<text:s/>skapande<text:s/>og<text:s/>utøvande<text:s/>aktivitet<text:s/>tilpassa<text:s/>føresetnadene<text:s/>hos<text:s/>elevane.<text:s/>Utvalet<text:s/>vil<text:s/>variere<text:s/>med<text:s/>lokale<text:s/>forhold<text:s/>og<text:s/>individuelle<text:s/>interesser.<text:s/>Deltaking<text:s/>i<text:s/>og<text:s/>framføring<text:s/>av<text:s/>dansar,<text:s/>både<text:s/>eigenproduserte<text:s/>dansar<text:s/>og<text:s/>dansar<text:s/>frå<text:s/>ulike<text:s/>kulturar,<text:s/>mellom<text:s/>anna<text:s/>frå<text:s/>ungdomskulturane,<text:s/>er<text:s/>ein<text:s/>del<text:s/>av<text:s/>det.<text:s/>Organisert<text:s/>aktivitet,<text:s/>fri<text:s/>aktivitet<text:s/>og<text:s/>eksperimentering<text:s/>står<text:s/>sentralt<text:s/>som<text:s/>aktivitetsområde.<text:s/>Dessutan<text:s/>er<text:s/>fair<text:s/>play<text:s/>og<text:s/>felles<text:s/>reglar<text:s/>ein<text:s/>viktig<text:s/>del<text:s/>av<text:s/>faget.<text:s/>Omgrepet<text:s/>fair<text:s/>play<text:s/>omfattar<text:s/>det<text:s/>å<text:s/>vise<text:s/>respekt<text:s/>for<text:s/>kvarandre<text:s/>i<text:s/>ulike<text:s/>aktivitetar.<text:s/>Samhandling<text:s/>og<text:s/>det<text:s/>å<text:s/>gjere<text:s/>kvarandre<text:s/>gode<text:s/>er<text:s/>sentrale<text:s/>element<text:s/>i<text:s/>omgrepet.</text:span></text:p>
      <text:h text:style-name="P38" text:outline-level="4"><text:span text:style-name="T38_1">Friluftsliv<text:s/></text:span></text:h>
      <text:p text:style-name="P39"><text:span text:style-name="T39_1">Hovudområdet<text:s/>friluftsliv<text:s/>omfattar<text:s/>kompetanse<text:s/>som<text:s/>trengst<text:s/>for<text:s/>å<text:s/>kunne<text:s/>ferdast<text:s/>i<text:s/>og<text:s/>verdsetje<text:s/>opphald<text:s/>i<text:s/>naturen.<text:s/>Det<text:s/>skal<text:s/>leggjast<text:s/>vekt<text:s/>på<text:s/>lokale<text:s/>friluftstradisjonar,<text:s/>bruk<text:s/>av<text:s/>nærmiljøet<text:s/>og<text:s/>korleis<text:s/>ein<text:s/>kan<text:s/>orientere<text:s/>seg<text:s/>og<text:s/>opphalde<text:s/>seg<text:s/>i<text:s/>naturen<text:s/>til<text:s/>ulike<text:s/>årstider.</text:span></text:p>
      <text:h text:style-name="P40" text:outline-level="4"><text:span text:style-name="T40_1">Trening<text:s/>og<text:s/>livsstil<text:s/></text:span></text:h>
      <text:p text:style-name="P41"><text:span text:style-name="T41_1">Hovudområdet<text:s/>trening<text:s/>og<text:s/>livsstil<text:s/>omfattar<text:s/>korleis<text:s/>ulike<text:s/>aktivitetar<text:s/>kan<text:s/>påverke<text:s/>helsa<text:s/>hos<text:s/>den<text:s/>enkelte.<text:s/>Samanhengar<text:s/>mellom<text:s/>aktivitet<text:s/>og<text:s/>livsstil,<text:s/>baserte<text:s/>på<text:s/>interesser<text:s/>og<text:s/>meistring<text:s/>hos<text:s/>den<text:s/>einskilde,<text:s/>er<text:s/>sentrale<text:s/>emne<text:s/>på<text:s/>dette<text:s/>området.<text:s/>Det<text:s/>skal<text:s/>òg<text:s/>leggjast<text:s/>vekt<text:s/>på<text:s/>kunnskap,<text:s/>erfaring<text:s/>og<text:s/>refleksjon<text:s/>for<text:s/>å<text:s/>gjennomføre<text:s/>ulike<text:s/>aktivitetsformer<text:s/>og<text:s/>eigentrening<text:s/>som<text:s/>grunnlag<text:s/>for<text:s/>ein<text:s/>aktiv<text:s/>livsstil,<text:s/>og<text:s/>ta<text:s/>omsyn<text:s/>til<text:s/>eigne<text:s/>og<text:s/>andre<text:s/>sine<text:s/>føresetnader.<text:s/>Korleis<text:s/>ein<text:s/>kan<text:s/>drive<text:s/>helsefremjande<text:s/>aktivitet<text:s/>og<text:s/>arbeide<text:s/>ergonomisk<text:s/>rett,<text:s/>er<text:s/>òg<text:s/>viktige<text:s/>emne.</text:span></text:p>
      <text:h text:style-name="P42" text:outline-level="2"><text:span text:style-name="T42_1">Timetal<text:s/></text:span></text:h>
      <text:p text:style-name="P43"><text:span text:style-name="T43_1">Timetala<text:s/>er<text:s/>oppgjevne<text:s/>i<text:s/>einingar<text:s/>på<text:s/>60<text:s/>minutt:</text:span></text:p>
      <text:p text:style-name="P44"><text:span text:style-name="T44_1">BARNESTEGET</text:span></text:p>
      <text:p text:style-name="P45"><text:span text:style-name="T45_1">1.–7.<text:s/>årssteget:<text:s/>478<text:s/>timar</text:span></text:p>
      <text:p text:style-name="P46"><text:span text:style-name="T46_1">UNGDOMSSTEGET</text:span></text:p>
      <text:p text:style-name="P47"><text:span text:style-name="T47_1">8.–10.<text:s/>årssteget:<text:s/>223<text:s/>timar</text:span></text:p>
      <text:p text:style-name="P48"><text:span text:style-name="T48_1">STUDIEFØREBUANDE<text:s/>UTDANNINGSPROGRAM,<text:s/>MED<text:s/>UNNTAK<text:s/>AV</text:span></text:p>
      <text:p text:style-name="P49"><text:span text:style-name="T49_1">UTDANNINGSPROGRAM<text:s/>FOR<text:s/>MUSIKK,<text:s/>DANS<text:s/>OG<text:s/>DRAMA</text:span></text:p>
      <text:p text:style-name="P50"><text:span text:style-name="T50_1">Vg1:<text:s/>56<text:s/>timar</text:span></text:p>
      <text:p text:style-name="P51"><text:span text:style-name="T51_1">Vg2:<text:s/>56<text:s/>timar</text:span></text:p>
      <text:p text:style-name="P52"><text:span text:style-name="T52_1">Vg3:<text:s/>56<text:s/>timar</text:span></text:p>
      <text:p text:style-name="P53"><text:span text:style-name="T53_1">YRKESFAGLEGE<text:s/>UTDANNINGSPROGRAM</text:span></text:p>
      <text:p text:style-name="P54"><text:span text:style-name="T54_1">Vg1:<text:s/>56<text:s/>timar</text:span></text:p>
      <text:p text:style-name="P55"><text:span text:style-name="T55_1">Vg2:<text:s/>56<text:s/>timar</text:span></text:p>
      <text:h text:style-name="P56" text:outline-level="2"><text:span text:style-name="T56_1">Grunnleggjande<text:s/>ferdigheiter<text:s/></text:span></text:h>
      <text:p text:style-name="P57"><text:span text:style-name="T57_1">Grunnleggjande<text:s/>ferdigheiter<text:s/>er<text:s/>integrerte<text:s/>i<text:s/>kompetansemåla,<text:s/>der<text:s/>dei<text:s/>medverkar<text:s/>til<text:s/>å<text:s/>utvikle<text:s/>fagkompetansen<text:s/>og<text:s/>er<text:s/>ein<text:s/>del<text:s/>av<text:s/>han.<text:s/>I<text:s/>kroppsøving<text:s/>forstår<text:s/>ein<text:s/>grunnleggjande<text:s/>ferdigheiter<text:s/>slik:</text:span></text:p>
      <text:p text:style-name="P58"><text:span text:style-name="T58_1">Munnleg<text:s/>ferdigheit</text:span><text:span text:style-name="T58_2"><text:s/>i<text:s/>kroppsøving<text:s/>inneber<text:s/>å<text:s/>skape<text:s/>meining<text:s/>gjennom<text:s/>å<text:s/>lytte,<text:s/>tale<text:s/>og<text:s/>samtale.<text:s/>Det<text:s/>inneber<text:s/>mellom<text:s/>anna<text:s/>å<text:s/>kunne<text:s/>formidle<text:s/>inntrykk<text:s/>og<text:s/>opplevingar<text:s/>frå<text:s/>ulike<text:s/>aktivitetar.<text:s/>Ein<text:s/>uttrykkjer<text:s/>seg<text:s/>munnleg<text:s/>i<text:s/>utforminga<text:s/>av<text:s/>reglar<text:s/>for<text:s/>leik,<text:s/>ulike<text:s/>typar<text:s/>spel<text:s/>og<text:s/>anna<text:s/>samhandling.<text:s/>Det<text:s/>betyr<text:s/>å<text:s/>kunne<text:s/>lytte<text:s/>til<text:s/>andre<text:s/>og<text:s/>gi<text:s/>respons<text:s/>og<text:s/>vere<text:s/>bevisst<text:s/>på<text:s/>mottakaren<text:s/>når<text:s/>ein<text:s/>snakkar.<text:s/>Evne<text:s/>til<text:s/>munnleg<text:s/>formidling<text:s/>er<text:s/>òg<text:s/>nødvendig<text:s/>når<text:s/>ein<text:s/>skal<text:s/>vere<text:s/>med<text:s/>å<text:s/>organisere<text:s/>aktivitetar.</text:span></text:p>
      <text:p text:style-name="P59"><text:span text:style-name="T59_1">Å<text:s/>kunne<text:s/>skrive</text:span><text:span text:style-name="T59_2"><text:s/>i<text:s/>kroppsøving<text:s/>handlar<text:s/>primært<text:s/>om<text:s/>skriftlege<text:s/>framstillingar<text:s/>av<text:s/>aktivitet<text:s/>og<text:s/>vurdering<text:s/>av<text:s/>aktiviteten.<text:s/>Det<text:s/>er<text:s/>mest<text:s/>relevant<text:s/>på<text:s/>høgare<text:s/>årssteg.</text:span></text:p>
      <text:p text:style-name="P60"><text:span text:style-name="T60_1">Å<text:s/>kunne<text:s/>lese</text:span><text:span text:style-name="T60_2"><text:s/>i<text:s/>kroppsøving<text:s/>handlar<text:s/>om<text:s/>å<text:s/>kunne<text:s/>hente,<text:s/>tolke<text:s/>og<text:s/>forstå<text:s/>informasjon<text:s/>frå<text:s/>fagspesifikke<text:s/>tekstar.<text:s/>Det<text:s/>gjev<text:s/>grunnlag<text:s/>for<text:s/>å<text:s/>vurdere<text:s/>viktige<text:s/>sider<text:s/>ved<text:s/>arbeidet<text:s/>i<text:s/>faget.<text:s/>Lesing<text:s/>handlar<text:s/>òg<text:s/>om<text:s/>å<text:s/>tolke<text:s/>kart<text:s/>og<text:s/>forstå<text:s/>symbol.</text:span></text:p>
      <text:p text:style-name="P61"><text:span text:style-name="T61_1">Å<text:s/>kunne<text:s/>rekne</text:span><text:span text:style-name="T61_2"><text:s/>i<text:s/>kroppsøving<text:s/>inneber<text:s/>mellom<text:s/>anna<text:s/>å<text:s/>kunne<text:s/>måle<text:s/>lengder,<text:s/>tider<text:s/>og<text:s/>krefter.<text:s/>Å<text:s/>forstå<text:s/>tal<text:s/>er<text:s/>nødvendig<text:s/>når<text:s/>ein<text:s/>skal<text:s/>planleggje<text:s/>og<text:s/>gjennomføre<text:s/>treningsarbeid.</text:span></text:p>
      <text:p text:style-name="P62"><text:span text:style-name="T62_1">Digitale<text:s/>ferdigheiter</text:span><text:span text:style-name="T62_2"><text:s/>i<text:s/>kroppsøving<text:s/>inneber<text:s/>å<text:s/>kunne<text:s/>bruke<text:s/>digitale<text:s/>verktøy,<text:s/>ulike<text:s/>medium<text:s/>og<text:s/>ressursar<text:s/>føremålstenleg<text:s/>og<text:s/>forsvarleg<text:s/>for<text:s/>å<text:s/>løyse<text:s/>praktiske<text:s/>oppgåver.<text:s/>Det<text:s/>inneber<text:s/>mellom<text:s/>anna<text:s/>å<text:s/>innhente<text:s/>og<text:s/>behandle<text:s/>informasjon,<text:s/>planleggje<text:s/>og<text:s/>gjennomføre<text:s/>aktivitet<text:s/>og<text:s/>trening,<text:s/>og<text:s/>kommunisere<text:s/>og<text:s/>dokumentere<text:s/>dette.</text:span></text:p>
      <text:h text:style-name="P63" text:outline-level="2"><text:span text:style-name="T63_1">Kompetansemål<text:s/></text:span></text:h>
      <text:h text:style-name="P64" text:outline-level="3"><text:span text:style-name="T64_1">Kompetansemål<text:s/>etter<text:s/>4.<text:s/>årssteget</text:span></text:h>
      <text:h text:style-name="P65" text:outline-level="4"><text:span text:style-name="T65_1">Aktivitet<text:s/>i<text:s/>ulike<text:s/>rørslemiljø</text:span></text:h>
      <text:p text:style-name="P66"><text:span text:style-name="T66_1">Mål<text:s/>for<text:s/>opplæringa<text:s/>er<text:s/>at<text:s/>eleven<text:s/>skal<text:s/>kunne<text:s/></text:span></text:p>
      <text:list text:style-name="LS1" xml:id="list0">
        <text:list-item>
          <text:p text:style-name="P67"><text:span text:style-name="T67_1">leike<text:s/>og<text:s/>vere<text:s/>med<text:s/>i<text:s/>aktivitetar<text:s/>i<text:s/>varierte<text:s/>miljø<text:s/>der<text:s/>sansar,<text:s/>motorikk<text:s/>og<text:s/>koordinasjon<text:s/>blir<text:s/>utfordra</text:span></text:p>
        </text:list-item>
        <text:list-item>
          <text:p text:style-name="P68"><text:span text:style-name="T68_1">utføre<text:s/>grunnleggjande<text:s/>rørsler<text:s/>som<text:s/>å<text:s/>krype,<text:s/>gå,<text:s/>springe,<text:s/>hinke,<text:s/>satse,<text:s/>lande,<text:s/>vende<text:s/>og<text:s/>rulle<text:s/>i<text:s/>fri<text:s/>utfolding<text:s/>og<text:s/>organiserte<text:s/>aktivitetar</text:span></text:p>
        </text:list-item>
        <text:list-item>
          <text:p text:style-name="P69"><text:span text:style-name="T69_1">leike<text:s/>og<text:s/>utføre<text:s/>grunnleggjande<text:s/>øvingar<text:s/>med<text:s/>vasstilvenning<text:s/>som<text:s/>å<text:s/>dykke,<text:s/>flyte,<text:s/>gli,<text:s/>skape<text:s/>framdrift,<text:s/>hoppe<text:s/>uti<text:s/>og<text:s/>orientere<text:s/>seg<text:s/>i<text:s/>vatn</text:span></text:p>
        </text:list-item>
        <text:list-item>
          <text:p text:style-name="P70"><text:span text:style-name="T70_1">vere<text:s/>svømmedyktig<text:s/>ved<text:s/>å<text:s/>falle<text:s/>uti<text:s/>på<text:s/>djupt<text:s/>vatn,<text:s/>svømme<text:s/>100<text:s/>meter<text:s/>på<text:s/>magen,<text:s/>og<text:s/>undervegs<text:s/>dykke<text:s/>ned<text:s/>og<text:s/>hente<text:s/>ein<text:s/>gjenstand<text:s/>med<text:s/>hendene,<text:s/>stoppe<text:s/>og<text:s/>kvile<text:s/>i<text:s/>3<text:s/>minutt<text:s/>(imens<text:s/>flyte<text:s/>på<text:s/>magen,<text:s/>orientere<text:s/>seg,<text:s/>rulle<text:s/>over,<text:s/>flyte<text:s/>på<text:s/>rygg);<text:s/>så<text:s/>svømme<text:s/>100<text:s/>meter<text:s/>på<text:s/>rygg<text:s/>og<text:s/>ta<text:s/>seg<text:s/>opp<text:s/>på<text:s/>land</text:span></text:p>
        </text:list-item>
        <text:list-item>
          <text:p text:style-name="P71"><text:span text:style-name="T71_1">ferdast<text:s/>trygt<text:s/>i,<text:s/>ved<text:s/>og<text:s/>på<text:s/>vatn<text:s/>og<text:s/>gjere<text:s/>greie<text:s/>for<text:s/>farane,<text:s/>og<text:s/>tilkalle<text:s/>hjelp</text:span></text:p>
        </text:list-item>
        <text:list-item>
          <text:p text:style-name="P72"><text:span text:style-name="T72_1">samhandle<text:s/>med<text:s/>andre<text:s/>i<text:s/>ulike<text:s/>aktivitetar</text:span></text:p>
        </text:list-item>
        <text:list-item>
          <text:p text:style-name="P73"><text:span text:style-name="T73_1">anerkjenne<text:s/>kroppslege<text:s/>føresetnader<text:s/>og<text:s/>skilnader<text:s/>mellom<text:s/>seg<text:s/>sjølv<text:s/>og<text:s/>andre</text:span></text:p>
        </text:list-item>
        <text:list-item>
          <text:p text:style-name="P74"><text:span text:style-name="T74_1">bruke<text:s/>småreiskapar<text:s/>og<text:s/>apparat<text:s/>frå<text:s/>tradisjonelle<text:s/>og<text:s/>alternative<text:s/>rørsleaktivitetar</text:span></text:p>
        </text:list-item>
        <text:list-item>
          <text:p text:style-name="P75"><text:span text:style-name="T75_1">avlevere,<text:s/>ta<text:s/>i<text:s/>mot<text:s/>og<text:s/>leike<text:s/>med<text:s/>ulike<text:s/>balltypar<text:s/>og<text:s/>vere<text:s/>med<text:s/>i<text:s/>enkle<text:s/>ballspel</text:span></text:p>
        </text:list-item>
        <text:list-item>
          <text:p text:style-name="P76"><text:span text:style-name="T76_1">utforske,<text:s/>leike<text:s/>og<text:s/>uttrykkje<text:s/>seg<text:s/>med<text:s/>rørsler<text:s/>til<text:s/>ulike<text:s/>rytmar<text:s/>og<text:s/>musikk</text:span></text:p>
        </text:list-item>
        <text:list-item>
          <text:p text:style-name="P77"><text:span text:style-name="T77_1">vere<text:s/>med<text:s/>i<text:s/>songleikar<text:s/>og<text:s/>enkle<text:s/>dansar<text:s/>frå<text:s/>ulike<text:s/>kulturar</text:span></text:p>
        </text:list-item>
        <text:list-item>
          <text:p text:style-name="P78"><text:span text:style-name="T78_1">bruke<text:s/>ski<text:s/>og<text:s/>skøyter<text:s/>der<text:s/>det<text:s/>ligg<text:s/>til<text:s/>rette<text:s/>for<text:s/>det</text:span></text:p>
        </text:list-item>
        <text:list-item>
          <text:p text:style-name="P79"><text:span text:style-name="T79_1">lage<text:s/>og<text:s/>bruke<text:s/>enkle<text:s/>kart<text:s/>til<text:s/>å<text:s/>orientere<text:s/>seg<text:s/>i<text:s/>nærområdet</text:span></text:p>
        </text:list-item>
        <text:list-item>
          <text:p text:style-name="P80"><text:span text:style-name="T80_1">bruke<text:s/>klede,<text:s/>utstyr<text:s/>og<text:s/>enkle<text:s/>bruksreiskapar<text:s/>for<text:s/>å<text:s/>opphalde<text:s/>seg<text:s/>i<text:s/>naturen<text:s/>på<text:s/>ein<text:s/>trygg<text:s/>og<text:s/>funksjonell<text:s/>måte</text:span></text:p>
        </text:list-item>
        <text:list-item>
          <text:p text:style-name="P81"><text:span text:style-name="T81_1">samtale<text:s/>om<text:s/>reglar<text:s/>som<text:s/>gjeld<text:s/>for<text:s/>opphald<text:s/>i<text:s/>naturen,<text:s/>og<text:s/>kunne<text:s/>praktisere<text:s/>sporlaus<text:s/>ferdsel</text:span></text:p>
        </text:list-item>
        <text:list-item>
          <text:p text:style-name="P82"><text:span text:style-name="T82_1">setje<text:s/>namn<text:s/>på<text:s/>kroppsdelar<text:s/>og<text:s/>rørslemåtar</text:span></text:p>
        </text:list-item>
        <text:list-item>
          <text:p text:style-name="P83"><text:span text:style-name="T83_1">forklare<text:s/>kva<text:s/>personleg<text:s/>hygiene<text:s/>har<text:s/>å<text:s/>seie<text:s/>for<text:s/>eiga<text:s/>og<text:s/>andres<text:s/>helse<text:s/>og<text:s/>trivsel</text:span></text:p>
        </text:list-item>
        <text:list-item>
          <text:p text:style-name="P84"><text:span text:style-name="T84_1">følgje<text:s/>trafikkreglar<text:s/>for<text:s/>fotgjengarar<text:s/>og<text:s/>syklistar</text:span></text:p>
        </text:list-item>
      </text:list>
      <text:h text:style-name="P85" text:outline-level="3"><text:span text:style-name="T85_1">Kompetansemål<text:s/>etter<text:s/>7.<text:s/>årssteget</text:span></text:h>
      <text:h text:style-name="P86" text:outline-level="4"><text:span text:style-name="T86_1">Idrettsaktivitet</text:span></text:h>
      <text:p text:style-name="P87"><text:span text:style-name="T87_1">Mål<text:s/>for<text:s/>opplæringa<text:s/>er<text:s/>at<text:s/>eleven<text:s/>skal<text:s/>kunne<text:s/></text:span></text:p>
      <text:list text:style-name="LS2" xml:id="list18">
        <text:list-item>
          <text:p text:style-name="P88"><text:span text:style-name="T88_1">utføre<text:s/>varierte<text:s/>aktivitetar<text:s/>og<text:s/>delta<text:s/>i<text:s/>leik<text:s/>som<text:s/>fremjar<text:s/>uthald,<text:s/>koordinasjon<text:s/>og<text:s/>anna<text:s/>kroppsleg<text:s/>utvikling</text:span></text:p>
        </text:list-item>
        <text:list-item>
          <text:p text:style-name="P89"><text:span text:style-name="T89_1">utføre<text:s/>grunnleggjande<text:s/>teknikkar<text:s/>i<text:s/>svømming<text:s/>på<text:s/>magen,<text:s/>på<text:s/>ryggen,<text:s/>på<text:s/>sida,<text:s/>under<text:s/>vatn,<text:s/>og<text:s/>kunne<text:s/>berge<text:s/>seg<text:s/>sjølv<text:s/>i<text:s/>vatn</text:span></text:p>
        </text:list-item>
        <text:list-item>
          <text:p text:style-name="P90"><text:span text:style-name="T90_1">praktisere<text:s/>trygg<text:s/>ferdsel<text:s/>og<text:s/>gjere<text:s/>risiko-<text:s/>og<text:s/>sikkerheitsvurderingar<text:s/>i,<text:s/>ved<text:s/>og<text:s/>på<text:s/>vatn<text:s/>under<text:s/>varierte<text:s/>vêrforhold</text:span></text:p>
        </text:list-item>
        <text:list-item>
          <text:p text:style-name="P91"><text:span text:style-name="T91_1">følgje<text:s/>enkle<text:s/>reglar<text:s/>og<text:s/>prinsipp<text:s/>for<text:s/>samhandling<text:s/>og<text:s/>samspel<text:s/>og<text:s/>respektere<text:s/>resultata</text:span></text:p>
        </text:list-item>
        <text:list-item>
          <text:p text:style-name="P92"><text:span text:style-name="T92_1">bruke<text:s/>grunnleggjande<text:s/>rørslemønster<text:s/>og<text:s/>teknikkar<text:s/>i<text:s/>nokre<text:s/>individuelle<text:s/>idrettar,<text:s/>nokre<text:s/>utvalde<text:s/>lagidrettar<text:s/>og<text:s/>i<text:s/>alternative<text:s/>rørsleaktivitetar</text:span></text:p>
        </text:list-item>
        <text:list-item>
          <text:p text:style-name="P93"><text:span text:style-name="T93_1">praktisere<text:s/>ski-<text:s/>og<text:s/>skøyteteknikkar<text:s/>der<text:s/>det<text:s/>ligg<text:s/>til<text:s/>rette<text:s/>for<text:s/>det</text:span></text:p>
        </text:list-item>
        <text:list-item>
          <text:p text:style-name="P94"><text:span text:style-name="T94_1">eksperimentere<text:s/>med<text:s/>kroppslege<text:s/>uttrykk<text:s/>og<text:s/>danse<text:s/>enkle<text:s/>dansar<text:s/>frå<text:s/>ulike<text:s/>kulturar</text:span></text:p>
        </text:list-item>
        <text:list-item>
          <text:p text:style-name="P95"><text:span text:style-name="T95_1">praktisere<text:s/>trygg<text:s/>bruk<text:s/>av<text:s/>sykkel<text:s/>som<text:s/>framkomstmiddel</text:span></text:p>
        </text:list-item>
        <text:list-item>
          <text:p text:style-name="P96"><text:span text:style-name="T96_1">forklare<text:s/>kvifor<text:s/>fysisk<text:s/>aktivitet<text:s/>er<text:s/>viktig<text:s/>kvar<text:s/>dag</text:span></text:p>
        </text:list-item>
      </text:list>
      <text:h text:style-name="P97" text:outline-level="4"><text:span text:style-name="T97_1">Friluftsliv</text:span></text:h>
      <text:p text:style-name="P98"><text:span text:style-name="T98_1">Mål<text:s/>for<text:s/>opplæringa<text:s/>er<text:s/>at<text:s/>eleven<text:s/>skal<text:s/>kunne<text:s/></text:span></text:p>
      <text:list text:style-name="LS3" xml:id="list27">
        <text:list-item>
          <text:p text:style-name="P99"><text:span text:style-name="T99_1">orientere<text:s/>seg<text:s/>ved<text:s/>hjelp<text:s/>av<text:s/>kart<text:s/>i<text:s/>kjent<text:s/>terreng</text:span></text:p>
        </text:list-item>
        <text:list-item>
          <text:p text:style-name="P100"><text:span text:style-name="T100_1">fortelje<text:s/>om<text:s/>lokale<text:s/>friluftslivstradisjonar</text:span></text:p>
        </text:list-item>
        <text:list-item>
          <text:p text:style-name="P101"><text:span text:style-name="T101_1">vere<text:s/>med<text:s/>i<text:s/>ulike<text:s/>friluftslivsaktivitetar<text:s/>og<text:s/>praktisere<text:s/>trygg<text:s/>ferdsel<text:s/>under<text:s/>varierte<text:s/>vêrtilhøve</text:span></text:p>
        </text:list-item>
        <text:list-item>
          <text:p text:style-name="P102"><text:span text:style-name="T102_1">planleggje<text:s/>og<text:s/>gjennomføre<text:s/>overnattingstur</text:span></text:p>
        </text:list-item>
        <text:list-item>
          <text:p text:style-name="P103"><text:span text:style-name="T103_1">praktisere<text:s/>nokre<text:s/>aktivitetar<text:s/>med<text:s/>røter<text:s/>i<text:s/>samisk<text:s/>tradisjon</text:span></text:p>
        </text:list-item>
        <text:list-item>
          <text:p text:style-name="P104"><text:span text:style-name="T104_1">utføre<text:s/>enkel<text:s/>førstehjelp</text:span></text:p>
        </text:list-item>
      </text:list>
      <text:h text:style-name="P105" text:outline-level="3"><text:span text:style-name="T105_1">Kompetansemål<text:s/>etter<text:s/>10.<text:s/>årssteget</text:span></text:h>
      <text:h text:style-name="P106" text:outline-level="4"><text:span text:style-name="T106_1">Idrettsaktivitet</text:span></text:h>
      <text:p text:style-name="P107"><text:span text:style-name="T107_1">Mål<text:s/>for<text:s/>opplæringa<text:s/>er<text:s/>at<text:s/>eleven<text:s/>skal<text:s/>kunne<text:s/></text:span></text:p>
      <text:list text:style-name="LS4" xml:id="list33">
        <text:list-item>
          <text:p text:style-name="P108"><text:span text:style-name="T108_1">trene<text:s/>på<text:s/>og<text:s/>bruke<text:s/>ulike<text:s/>ferdigheiter<text:s/>i<text:s/>utvalde<text:s/>lagidrettar,<text:s/>individuelle<text:s/>idrettar<text:s/>og<text:s/>alternative<text:s/>rørsleaktivitetar</text:span></text:p>
        </text:list-item>
        <text:list-item>
          <text:p text:style-name="P109"><text:span text:style-name="T109_1">utføre<text:s/>varierte<text:s/>og<text:s/>effektive<text:s/>svømmeteknikkar<text:s/>over<text:s/>og<text:s/>under<text:s/>vatn</text:span></text:p>
        </text:list-item>
        <text:list-item>
          <text:p text:style-name="P110"><text:span text:style-name="T110_1">svømme<text:s/>ein<text:s/>lengre<text:s/>distanse<text:s/>basert<text:s/>på<text:s/>eiga<text:s/>målsetjing</text:span></text:p>
        </text:list-item>
        <text:list-item>
          <text:p text:style-name="P111"><text:span text:style-name="T111_1">praktisere<text:s/>fair<text:s/>play<text:s/>ved<text:s/>å<text:s/>bruke<text:s/>eigne<text:s/>ferdigheiter<text:s/>og<text:s/>kunnskapar<text:s/>til<text:s/>å<text:s/>gjere<text:s/>andre<text:s/>gode</text:span></text:p>
        </text:list-item>
        <text:list-item>
          <text:p text:style-name="P112"><text:span text:style-name="T112_1">trene<text:s/>på<text:s/>og<text:s/>utøve<text:s/>dansar<text:s/>frå<text:s/>ungdomskulturar<text:s/>og<text:s/>andre<text:s/>kulturar,<text:s/>og<text:s/>saman<text:s/>med<text:s/>medelevar<text:s/>skape<text:s/>enkle<text:s/>dansekomposisjonar</text:span></text:p>
        </text:list-item>
        <text:list-item>
          <text:p text:style-name="P113"><text:span text:style-name="T113_1">forklare<text:s/>og<text:s/>utføre<text:s/>livberging<text:s/>i<text:s/>vatn</text:span></text:p>
        </text:list-item>
        <text:list-item>
          <text:p text:style-name="P114"><text:span text:style-name="T114_1">forklare<text:s/>og<text:s/>utføre<text:s/>livbergande<text:s/>førstehjelp</text:span></text:p>
        </text:list-item>
      </text:list>
      <text:h text:style-name="P115" text:outline-level="4"><text:span text:style-name="T115_1">Friluftsliv</text:span></text:h>
      <text:p text:style-name="P116"><text:span text:style-name="T116_1">Mål<text:s/>for<text:s/>opplæringa<text:s/>er<text:s/>at<text:s/>eleven<text:s/>skal<text:s/>kunne<text:s/></text:span></text:p>
      <text:list text:style-name="LS5" xml:id="list40">
        <text:list-item>
          <text:p text:style-name="P117"><text:span text:style-name="T117_1">orientere<text:s/>seg<text:s/>ved<text:s/>bruk<text:s/>av<text:s/>kart<text:s/>og<text:s/>kompass<text:s/>i<text:s/>variert<text:s/>terreng<text:s/>og<text:s/>gjere<text:s/>greie<text:s/>for<text:s/>andre<text:s/>måtar<text:s/>å<text:s/>orientere<text:s/>seg<text:s/>på</text:span></text:p>
        </text:list-item>
        <text:list-item>
          <text:p text:style-name="P118"><text:span text:style-name="T118_1">praktisere<text:s/>friluftsliv<text:s/>i<text:s/>ulike<text:s/>naturmiljø<text:s/>og<text:s/>gjere<text:s/>greie<text:s/>for<text:s/>allemannsretten</text:span></text:p>
        </text:list-item>
        <text:list-item>
          <text:p text:style-name="P119"><text:span text:style-name="T119_1">planleggje<text:s/>og<text:s/>gjennomføre<text:s/>turar<text:s/>til<text:s/>ulike<text:s/>årstider,<text:s/>også<text:s/>med<text:s/>overnatting<text:s/>ute</text:span></text:p>
        </text:list-item>
      </text:list>
      <text:h text:style-name="P120" text:outline-level="4"><text:span text:style-name="T120_1">Trening<text:s/>og<text:s/>livsstil</text:span></text:h>
      <text:p text:style-name="P121"><text:span text:style-name="T121_1">Mål<text:s/>for<text:s/>opplæringa<text:s/>er<text:s/>at<text:s/>eleven<text:s/>skal<text:s/>kunne<text:s/></text:span></text:p>
      <text:list text:style-name="LS6" xml:id="list43">
        <text:list-item>
          <text:p text:style-name="P122"><text:span text:style-name="T122_1">bruke<text:s/>leik<text:s/>og<text:s/>ulike<text:s/>treningsformer<text:s/>for<text:s/>å<text:s/>utvikle<text:s/>eigen<text:s/>kropp<text:s/>og<text:s/>helse</text:span></text:p>
        </text:list-item>
        <text:list-item>
          <text:p text:style-name="P123"><text:span text:style-name="T123_1">praktisere<text:s/>og<text:s/>forklare<text:s/>grunnleggjande<text:s/>prinsipp<text:s/>for<text:s/>trening</text:span></text:p>
        </text:list-item>
        <text:list-item>
          <text:p text:style-name="P124"><text:span text:style-name="T124_1">forklare<text:s/>samanhengen<text:s/>mellom<text:s/>fysisk<text:s/>aktivitet,<text:s/>livsstil<text:s/>og<text:s/>helse</text:span></text:p>
        </text:list-item>
        <text:list-item>
          <text:p text:style-name="P125"><text:span text:style-name="T125_1">forklare<text:s/>korleis<text:s/>ulike<text:s/>kroppsideal<text:s/>og<text:s/>ulik<text:s/>rørslekultur<text:s/>påverkar<text:s/>trening,<text:s/>ernæring,<text:s/>livsstil<text:s/>og<text:s/>helse</text:span></text:p>
        </text:list-item>
        <text:list-item>
          <text:p text:style-name="P126"><text:span text:style-name="T126_1">førebyggje<text:s/>og<text:s/>gje<text:s/>førstehjelp<text:s/>ved<text:s/>idrettsskadar</text:span></text:p>
        </text:list-item>
      </text:list>
      <text:h text:style-name="P127" text:outline-level="3"><text:span text:style-name="T127_1">Kompetansemål<text:s/>etter<text:s/>Vg1</text:span></text:h>
      <text:h text:style-name="P128" text:outline-level="4"><text:span text:style-name="T128_1">Idrettsaktivitet</text:span></text:h>
      <text:p text:style-name="P129"><text:span text:style-name="T129_1">Mål<text:s/>for<text:s/>opplæringa<text:s/>er<text:s/>at<text:s/>eleven<text:s/>skal<text:s/>kunne<text:s/></text:span></text:p>
      <text:list text:style-name="LS7" xml:id="list48">
        <text:list-item>
          <text:p text:style-name="P130"><text:span text:style-name="T130_1">praktisere<text:s/>og<text:s/>gjere<text:s/>greie<text:s/>for<text:s/>sentrale<text:s/>reglar<text:s/>i<text:s/>utvalde<text:s/>idrettar<text:s/>og<text:s/>aktivitetar</text:span></text:p>
        </text:list-item>
        <text:list-item>
          <text:p text:style-name="P131"><text:span text:style-name="T131_1">praktisere<text:s/>fair<text:s/>play<text:s/>ved<text:s/>å<text:s/>inkludere<text:s/>andre,<text:s/>uavhengig<text:s/>av<text:s/>føresetnader,<text:s/>i<text:s/>utvalde<text:s/>idrettar<text:s/>og<text:s/>aktivitetar</text:span></text:p>
        </text:list-item>
        <text:list-item>
          <text:p text:style-name="P132"><text:span text:style-name="T132_1">gjere<text:s/>funksjonell<text:s/>bruk<text:s/>av<text:s/>ulike<text:s/>ferdigheiter<text:s/>i<text:s/>utvalde<text:s/>lagidrettar,<text:s/>individuelle<text:s/>idrettar<text:s/>og<text:s/>alternative<text:s/>rørsleaktivitetar</text:span></text:p>
        </text:list-item>
        <text:list-item>
          <text:p text:style-name="P133"><text:span text:style-name="T133_1">eksperimentere<text:s/>med<text:s/>ulike<text:s/>danseformer<text:s/>og<text:s/>skape<text:s/>dansekomposisjonar</text:span></text:p>
        </text:list-item>
      </text:list>
      <text:h text:style-name="P134" text:outline-level="4"><text:span text:style-name="T134_1">Friluftsliv</text:span></text:h>
      <text:p text:style-name="P135"><text:span text:style-name="T135_1">Mål<text:s/>for<text:s/>opplæringa<text:s/>er<text:s/>at<text:s/>eleven<text:s/>skal<text:s/>kunne<text:s/></text:span></text:p>
      <text:list text:style-name="LS8" xml:id="list52">
        <text:list-item>
          <text:p text:style-name="P136"><text:span text:style-name="T136_1">praktisere<text:s/>friluftsliv<text:s/>i<text:s/>ulike<text:s/>naturmiljø<text:s/>med<text:s/>lokal<text:s/>forankring</text:span></text:p>
        </text:list-item>
      </text:list>
      <text:h text:style-name="P137" text:outline-level="4"><text:span text:style-name="T137_1">Trening<text:s/>og<text:s/>livsstil</text:span></text:h>
      <text:p text:style-name="P138"><text:span text:style-name="T138_1">Mål<text:s/>for<text:s/>opplæringa<text:s/>er<text:s/>at<text:s/>eleven<text:s/>skal<text:s/>kunne<text:s/></text:span></text:p>
      <text:list text:style-name="LS9" xml:id="list53">
        <text:list-item>
          <text:p text:style-name="P139"><text:span text:style-name="T139_1">gjere<text:s/>greie<text:s/>for<text:s/>faktorar<text:s/>som<text:s/>påverkar<text:s/>motivasjonen<text:s/>til<text:s/>aktivitet<text:s/>og<text:s/>trening</text:span></text:p>
        </text:list-item>
        <text:list-item>
          <text:p text:style-name="P140"><text:span text:style-name="T140_1">praktisere<text:s/>treningsmetodar<text:s/>og<text:s/>øvingar<text:s/>innanfor<text:s/>uthald,<text:s/>styrke<text:s/>og<text:s/>rørsleevne<text:s/>for<text:s/>å<text:s/>utvikle<text:s/>eigen<text:s/>kropp<text:s/>og<text:s/>ivareta<text:s/>eiga<text:s/>helse</text:span></text:p>
        </text:list-item>
        <text:list-item>
          <text:p text:style-name="P141"><text:span text:style-name="T141_1">planleggje<text:s/>og<text:s/>gjennomføre<text:s/>oppvarming<text:s/>og<text:s/>uttøying<text:s/>før<text:s/>og<text:s/>etter<text:s/>ulike<text:s/>treningsaktivitetar</text:span></text:p>
        </text:list-item>
      </text:list>
      <text:h text:style-name="P142" text:outline-level="3"><text:span text:style-name="T142_1">Kompetansemål<text:s/>etter<text:s/>Vg2</text:span></text:h>
      <text:h text:style-name="P143" text:outline-level="4"><text:span text:style-name="T143_1">Idrettsaktivitet</text:span></text:h>
      <text:p text:style-name="P144"><text:span text:style-name="T144_1">Mål<text:s/>for<text:s/>opplæringa<text:s/>er<text:s/>at<text:s/>eleven<text:s/>skal<text:s/>kunne<text:s/></text:span></text:p>
      <text:list text:style-name="LS10" xml:id="list56">
        <text:list-item>
          <text:p text:style-name="P145"><text:span text:style-name="T145_1">bruke<text:s/>og<text:s/>overføre<text:s/>prinsipp<text:s/>for<text:s/>fair<text:s/>play<text:s/>i<text:s/>rørsleaktivitetar</text:span></text:p>
        </text:list-item>
        <text:list-item>
          <text:p text:style-name="P146"><text:span text:style-name="T146_1">praktisere<text:s/>treningsmetodar<text:s/>for<text:s/>å<text:s/>forbetre<text:s/>teknikk,<text:s/>taktikk<text:s/>og<text:s/>evne<text:s/>til<text:s/>samspel<text:s/>i<text:s/>lagidrettar</text:span></text:p>
        </text:list-item>
        <text:list-item>
          <text:p text:style-name="P147"><text:span text:style-name="T147_1">praktisere<text:s/>treningsmetodar<text:s/>for<text:s/>å<text:s/>forbetre<text:s/>ferdigheiter<text:s/>i<text:s/>individuelle<text:s/>idrettar,<text:s/>dans<text:s/>og<text:s/>alternative<text:s/>rørsleaktivitetar</text:span></text:p>
        </text:list-item>
      </text:list>
      <text:h text:style-name="P148" text:outline-level="4"><text:span text:style-name="T148_1">Friluftsliv</text:span></text:h>
      <text:p text:style-name="P149"><text:span text:style-name="T149_1">Mål<text:s/>for<text:s/>opplæringa<text:s/>er<text:s/>at<text:s/>eleven<text:s/>skal<text:s/>kunne<text:s/></text:span></text:p>
      <text:list text:style-name="LS11" xml:id="list59">
        <text:list-item>
          <text:p text:style-name="P150"><text:span text:style-name="T150_1">bruke<text:s/>naturen<text:s/>til<text:s/>rekreasjon,<text:s/>trening<text:s/>og<text:s/>friluftsliv</text:span></text:p>
        </text:list-item>
      </text:list>
      <text:h text:style-name="P151" text:outline-level="4"><text:span text:style-name="T151_1">Trening<text:s/>og<text:s/>livsstil</text:span></text:h>
      <text:p text:style-name="P152"><text:span text:style-name="T152_1">Mål<text:s/>for<text:s/>opplæringa<text:s/>er<text:s/>at<text:s/>eleven<text:s/>skal<text:s/>kunne<text:s/></text:span></text:p>
      <text:list text:style-name="LS12" xml:id="list60">
        <text:list-item>
          <text:p text:style-name="P153"><text:span text:style-name="T153_1">planleggje,<text:s/>gjennomføre<text:s/>og<text:s/>vurdere<text:s/>trening<text:s/>for<text:s/>å<text:s/>utvikle<text:s/>eigen<text:s/>kropp<text:s/>og<text:s/>ivareta<text:s/>eiga<text:s/>helse</text:span></text:p>
        </text:list-item>
        <text:list-item>
          <text:p text:style-name="P154"><text:span text:style-name="T154_1">bruke<text:s/>grunnleggjande<text:s/>prinsipp<text:s/>for<text:s/>trening<text:s/>av<text:s/>uthald,<text:s/>styrke<text:s/>og<text:s/>rørsleevne</text:span></text:p>
        </text:list-item>
        <text:list-item>
          <text:p text:style-name="P155"><text:span text:style-name="T155_1">praktisere<text:s/>øvingar<text:s/>som<text:s/>kan<text:s/>førebyggje<text:s/>skadar<text:s/>og<text:s/>belastningslidingar,<text:s/>og<text:s/>gjere<text:s/>greie<text:s/>for<text:s/>prinsipp<text:s/>for<text:s/>gode<text:s/>arbeidsteknikkar<text:s/>og<text:s/>arbeidsstillingar<text:s/></text:span></text:p>
        </text:list-item>
      </text:list>
      <text:h text:style-name="P156" text:outline-level="3"><text:span text:style-name="T156_1">Kompetansemål<text:s/>etter<text:s/>Vg3</text:span></text:h>
      <text:h text:style-name="P157" text:outline-level="4"><text:span text:style-name="T157_1">Idrettsaktivitet</text:span></text:h>
      <text:p text:style-name="P158"><text:span text:style-name="T158_1">Mål<text:s/>for<text:s/>opplæringa<text:s/>er<text:s/>at<text:s/>eleven<text:s/>skal<text:s/>kunne<text:s/></text:span></text:p>
      <text:list text:style-name="LS13" xml:id="list63">
        <text:list-item>
          <text:p text:style-name="P159"><text:span text:style-name="T159_1">vise<text:s/>kunnskapar<text:s/>og<text:s/>ulike<text:s/>ferdigheiter<text:s/>i<text:s/>idrett,<text:s/>dans<text:s/>og<text:s/>andre<text:s/>rørsleaktivitetar<text:s/>gjennom<text:s/>funksjonell<text:s/>deltaking<text:s/>i<text:s/>aktivitet,<text:s/>trening<text:s/>og<text:s/>spel</text:span></text:p>
        </text:list-item>
        <text:list-item>
          <text:p text:style-name="P160"><text:span text:style-name="T160_1">vurdere<text:s/>eigen<text:s/>kompetanse<text:s/>og<text:s/>korleis<text:s/>ein<text:s/>kan<text:s/>utvikle<text:s/>seg<text:s/>vidare<text:s/>i<text:s/>idrett,<text:s/>dans<text:s/>eller<text:s/>andre<text:s/>rørsleaktivitetar</text:span></text:p>
        </text:list-item>
        <text:list-item>
          <text:p text:style-name="P161"><text:span text:style-name="T161_1">drøfte<text:s/>korleis<text:s/>eiga<text:s/>utøving<text:s/>av<text:s/>fair<text:s/>play<text:s/>kan<text:s/>påverke<text:s/>andre<text:s/>i<text:s/>aktivitetar,<text:s/>trening<text:s/>og<text:s/>spel</text:span></text:p>
        </text:list-item>
      </text:list>
      <text:h text:style-name="P162" text:outline-level="4"><text:span text:style-name="T162_1">Friluftsliv</text:span></text:h>
      <text:p text:style-name="P163"><text:span text:style-name="T163_1">Mål<text:s/>for<text:s/>opplæringa<text:s/>er<text:s/>at<text:s/>eleven<text:s/>skal<text:s/>kunne<text:s/></text:span></text:p>
      <text:list text:style-name="LS14" xml:id="list66">
        <text:list-item>
          <text:p text:style-name="P164"><text:span text:style-name="T164_1">planleggje<text:s/>og<text:s/>gjennomføre<text:s/>og<text:s/>vurdere<text:s/>turopplegg<text:s/>ved<text:s/>bruk<text:s/>av<text:s/>kart<text:s/>og<text:s/>kompass<text:s/>og<text:s/>andre<text:s/>måtar<text:s/>å<text:s/>orientere<text:s/>seg<text:s/>på</text:span></text:p>
        </text:list-item>
      </text:list>
      <text:h text:style-name="P165" text:outline-level="4"><text:span text:style-name="T165_1">Trening<text:s/>og<text:s/>livsstil</text:span></text:h>
      <text:p text:style-name="P166"><text:span text:style-name="T166_1">Mål<text:s/>for<text:s/>opplæringa<text:s/>er<text:s/>at<text:s/>eleven<text:s/>skal<text:s/>kunne<text:s/></text:span></text:p>
      <text:list text:style-name="LS15" xml:id="list67">
        <text:list-item>
          <text:p text:style-name="P167"><text:span text:style-name="T167_1">praktisere<text:s/>og<text:s/>grunngje<text:s/>aktivitet<text:s/>og<text:s/>trening<text:s/>som<text:s/>er<text:s/>relevant<text:s/>for<text:s/>å<text:s/>fremje<text:s/>eiga<text:s/>helse<text:s/>og<text:s/>drøfte<text:s/>moglege<text:s/>uheldige<text:s/>sider<text:s/>ved<text:s/>trening</text:span></text:p>
        </text:list-item>
        <text:list-item>
          <text:p text:style-name="P168"><text:span text:style-name="T168_1">planleggje,<text:s/>gjennomføre<text:s/>og<text:s/>vurdere<text:s/>eigentrening<text:s/>som<text:s/>byggjer<text:s/>på<text:s/>grunnleggjande<text:s/>prinsipp<text:s/>for<text:s/>trening,<text:s/>og<text:s/>som<text:s/>er<text:s/>relevant<text:s/>for<text:s/>måla<text:s/>til<text:s/>eleven</text:span></text:p>
        </text:list-item>
        <text:list-item>
          <text:p text:style-name="P169"><text:span text:style-name="T169_1">gjere<text:s/>greie<text:s/>for<text:s/>samanhengar<text:s/>mellom<text:s/>regelmessig<text:s/>fysisk<text:s/>aktivitet,<text:s/>livsstil<text:s/>og<text:s/>helse,<text:s/>og<text:s/>kva<text:s/>det<text:s/>inneber<text:s/>å<text:s/>ta<text:s/>ansvar<text:s/>for<text:s/>eiga<text:s/>helse</text:span></text:p>
        </text:list-item>
      </text:list>
      <text:h text:style-name="P170" text:outline-level="2"><text:span text:style-name="T170_1">Vurdering<text:s/></text:span></text:h>
      <text:p text:style-name="P171"><text:span text:style-name="T171_1">Retningsliner<text:s/>for<text:s/>sluttvurdering:</text:span></text:p>
      <text:p text:style-name="P172"><text:span text:style-name="T172_1">Standpunktvurdering</text:span></text:p>
      <table:table table:style-name="Table2">
        <table:table-column table:style-name="Column5"/>
        <table:table-column table:style-name="Column6"/>
        <table:table-row table:style-name="Row6">
          <table:table-cell table:style-name="Cell19">
            <text:p text:style-name="P173"><text:span text:style-name="T173_1">Årssteg<text:s/></text:span></text:p>
          </table:table-cell>
          <table:table-cell table:style-name="Cell20">
            <text:p text:style-name="P174"><text:span text:style-name="T174_1">Ordning<text:s/></text:span></text:p>
          </table:table-cell>
        </table:table-row>
        <table:table-row table:style-name="Row7">
          <table:table-cell table:style-name="Cell21">
            <text:p text:style-name="P175"><text:span text:style-name="T175_1">10.<text:s/>årssteget<text:s/></text:span></text:p>
          </table:table-cell>
          <table:table-cell table:style-name="Cell22">
            <text:p text:style-name="P176"><text:span text:style-name="T176_1">Elevane<text:s/>skal<text:s/>ha<text:s/>ein<text:s/>standpunktkarakter.<text:s/></text:span></text:p>
          </table:table-cell>
        </table:table-row>
        <table:table-row table:style-name="Row8">
          <table:table-cell table:style-name="Cell23">
            <text:p text:style-name="P177"><text:span text:style-name="T177_1">Vg1<text:s/>for<text:s/>særløpsfag<text:s/>i<text:s/>yrkesfaglege<text:s/>utdanningsprogram<text:s/></text:span></text:p>
            <text:p text:style-name="P178"><text:span text:style-name="T178_1">Vg2<text:s/>yrkesfaglege<text:s/>utdanningsprogram<text:s/></text:span></text:p>
            <text:p text:style-name="P179"><text:span text:style-name="T179_1">Vg3<text:s/>studieførebuande<text:s/>og<text:s/>yrkesfaglege<text:s/>utdanningsprogram<text:s/>i<text:s/>skole</text:span></text:p>
            <text:p text:style-name="P180"><text:span text:style-name="T180_1">Vg3<text:s/>påbygging<text:s/>til<text:s/>generell<text:s/>studiekompetanse</text:span></text:p>
          </table:table-cell>
          <table:table-cell table:style-name="Cell24">
            <text:p text:style-name="P181"><text:span text:style-name="T181_1">Elevane<text:s/>skal<text:s/>ha<text:s/>ein<text:s/>standpunktkarakter<text:s/></text:span><text:span text:style-name="T181_2">1</text:span></text:p>
          </table:table-cell>
        </table:table-row>
      </table:table>
      <text:p text:style-name="P182"><text:span text:style-name="T182_1">1</text:span><text:span text:style-name="T182_2"><text:s/>Der<text:s/>faget<text:s/>går<text:s/>over<text:s/>fleire<text:s/>år,<text:s/>skal<text:s/>eleven<text:s/>berre<text:s/>få<text:s/>standpunktvurdering<text:s/>på<text:s/>det<text:s/>øvste<text:s/>nivået<text:s/>i<text:s/>faget.<text:s/></text:span></text:p>
      <text:p text:style-name="P183"><text:span text:style-name="T183_1">Eksamen<text:s/>for<text:s/>elevar</text:span></text:p>
      <table:table table:style-name="Table3">
        <table:table-column table:style-name="Column7"/>
        <table:table-column table:style-name="Column8"/>
        <table:table-row table:style-name="Row9">
          <table:table-cell table:style-name="Cell25">
            <text:p text:style-name="P184"><text:span text:style-name="T184_1">Årssteg<text:s/></text:span></text:p>
          </table:table-cell>
          <table:table-cell table:style-name="Cell26">
            <text:p text:style-name="P185"><text:span text:style-name="T185_1">Ordning<text:s/></text:span></text:p>
          </table:table-cell>
        </table:table-row>
        <table:table-row table:style-name="Row10">
          <table:table-cell table:style-name="Cell27">
            <text:p text:style-name="P186"><text:span text:style-name="T186_1">10.<text:s/>årssteget<text:s/></text:span></text:p>
          </table:table-cell>
          <table:table-cell table:style-name="Cell28">
            <text:p text:style-name="P187"><text:span text:style-name="T187_1">Elevane<text:s/>har<text:s/>ikkje<text:s/>eksamen.<text:s/></text:span></text:p>
          </table:table-cell>
        </table:table-row>
        <table:table-row table:style-name="Row11">
          <table:table-cell table:style-name="Cell29">
            <text:p text:style-name="P188"><text:span text:style-name="T188_1">Vg1<text:s/>for<text:s/>særløpsfag<text:s/>i<text:s/>yrkesfaglege<text:s/>utdanningsprogram<text:s/></text:span></text:p>
            <text:p text:style-name="P189"><text:span text:style-name="T189_1">Vg2<text:s/>yrkesfaglege<text:s/>utdanningsprogram<text:s/></text:span></text:p>
            <text:p text:style-name="P190"><text:span text:style-name="T190_1">Vg3<text:s/>studieførebuande<text:s/>og<text:s/>yrkesfaglege<text:s/>utdanningsprogram<text:s/>i<text:s/>skole</text:span></text:p>
            <text:p text:style-name="P191"><text:span text:style-name="T191_1">Vg3<text:s/>påbygging<text:s/>til<text:s/>generell<text:s/>studiekompetanse</text:span></text:p>
          </table:table-cell>
          <table:table-cell table:style-name="Cell30">
            <text:p text:style-name="P192"><text:span text:style-name="T192_1">Elevane<text:s/>har<text:s/>ikkje<text:s/>eksamen.<text:s/></text:span></text:p>
          </table:table-cell>
        </table:table-row>
      </table:table>
      <text:p text:style-name="P193"><text:span text:style-name="T193_1">Eksamen<text:s/>for<text:s/>privatistar</text:span></text:p>
      <table:table table:style-name="Table4">
        <table:table-column table:style-name="Column9"/>
        <table:table-column table:style-name="Column10"/>
        <table:table-row table:style-name="Row12">
          <table:table-cell table:style-name="Cell31">
            <text:p text:style-name="P194"><text:span text:style-name="T194_1">Årssteg<text:s/></text:span></text:p>
          </table:table-cell>
          <table:table-cell table:style-name="Cell32">
            <text:p text:style-name="P195"><text:span text:style-name="T195_1">Ordning<text:s/></text:span></text:p>
          </table:table-cell>
        </table:table-row>
        <table:table-row table:style-name="Row13">
          <table:table-cell table:style-name="Cell33">
            <text:p text:style-name="P196"><text:span text:style-name="T196_1">10.<text:s/>årssteget<text:s/></text:span></text:p>
          </table:table-cell>
          <table:table-cell table:style-name="Cell34">
            <text:p text:style-name="P197"><text:span text:style-name="T197_1">Det<text:s/>er<text:s/>inga<text:s/>privatistordning<text:s/>i<text:s/>faget.<text:s/></text:span></text:p>
          </table:table-cell>
        </table:table-row>
        <table:table-row table:style-name="Row14">
          <table:table-cell table:style-name="Cell35">
            <text:p text:style-name="P198"><text:span text:style-name="T198_1">Vg2<text:s/>yrkesfaglege<text:s/>utdanningsprogram</text:span></text:p>
            <text:p text:style-name="P199"><text:span text:style-name="T199_1">Vg3<text:s/>studieførebuande<text:s/>og<text:s/>yrkesfaglege<text:s/>utdanningsprogram<text:s/>i<text:s/>skole</text:span></text:p>
          </table:table-cell>
          <table:table-cell table:style-name="Cell36">
            <text:p text:style-name="P200"><text:span text:style-name="T200_1">Privatistane<text:s/>skal<text:s/>opp<text:s/>til<text:s/>ein<text:s/>munnleg-praktisk<text:s/>eksamen<text:s/>som<text:s/>blir<text:s/>utarbeidd<text:s/>og<text:s/>sensurert<text:s/>lokalt.<text:s/></text:span></text:p>
          </table:table-cell>
        </table:table-row>
      </table:table>
      <text:p text:style-name="P201"><text:span text:style-name="T201_1">Dei<text:s/>generelle<text:s/>retningslinene<text:s/>om<text:s/>vurdering<text:s/>er<text:s/>fastsette<text:s/>i<text:s/>forskrifta<text:s/>til<text:s/>opplæringslova.</text:span></text:p>
      <text:p text:style-name="P202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office:font-face-decls>
    <style:font-face style:name="Times New Roman" svg:font-family="Times New Roman" style:font-pitch="variable" style:font-family-generic="roman"/>
    <style:font-face style:name="Symbol" svg:font-family="Symbol" style:font-pitch="variable" style:font-family-generic="roman" style:font-charset="x-symbol"/>
    <style:font-face style:name="Courier New" svg:font-family="Courier New"/>
    <style:font-face style:name="Roboto" svg:font-family="Roboto"/>
    <style:font-face style:name="Verdana" svg:font-family="Verdana"/>
    <style:font-face style:name="Wingdings" svg:font-family="Wingdings"/>
  </office:font-face-decls>
  <office:styles>
    <style:default-style style:family="paragraph">
      <style:paragraph-properties fo:orphans="2" fo:widows="2" style:tab-stop-distance="1.27cm"/>
      <style:text-properties style:use-window-font-color="true" style:font-name="Times New Roman" fo:font-size="10pt" style:font-name-asian="Times New Roman" style:font-size-asian="10pt" style:font-name-complex="Times New Roman" style:font-size-complex="10pt"/>
    </style:default-style>
    <style:default-style style:family="table">
      <style:table-properties table:border-model="collapsing"/>
    </style:default-style>
    <style:style style:name="Standard" style:family="paragraph">
      <style:paragraph-properties fo:background-color="#ffffff" fo:orphans="2" fo:widows="2"/>
      <style:text-properties fo:background-color="#ffffff" style:font-name="Verdana" fo:font-size="9pt" style:font-name-asian="Verdana" style:font-size-asian="12pt" style:font-name-complex="Verdana" style:font-size-complex="12pt"/>
    </style:style>
    <style:style style:name="Heading_20_1" style:display-name="Heading 1" style:family="paragraph" style:parent-style-name="Standard" style:default-outline-level="1">
      <style:paragraph-properties fo:background-color="#ffffff" fo:margin-top="0.423cm" fo:margin-bottom="0.106cm" fo:keep-with-next="always"/>
      <style:text-properties fo:background-color="#ffffff" fo:font-style="normal" fo:color="#000000" style:font-name="Verdana" fo:font-size="18pt" style:font-name-asian="Verdana" style:font-size-asian="16pt" style:font-name-complex="Verdana" style:font-size-complex="16pt" fo:font-weight="bold" style:font-weight-asian="bold" style:font-weight-complex="bold"/>
    </style:style>
    <style:style style:name="Heading_20_2" style:display-name="Heading 2" style:family="paragraph" style:parent-style-name="Standard" style:default-outline-level="2">
      <style:paragraph-properties fo:background-color="#ffffff" fo:line-height="100%" fo:margin-top="0.423cm" fo:margin-bottom="0.106cm" fo:keep-with-next="always"/>
      <style:text-properties fo:background-color="#ffffff" style:text-position="-100% 100%" fo:font-style="normal" style:font-style-asian="italic" style:font-style-complex="italic" style:font-name="Verdana" fo:font-size="16pt" style:font-name-asian="Verdana" style:font-size-asian="14pt" style:font-name-complex="Verdana" style:font-size-complex="14pt" fo:font-weight="bold" style:font-weight-asian="bold" style:font-weight-complex="bold"/>
    </style:style>
    <style:style style:name="Heading_20_3" style:display-name="Heading 3" style:family="paragraph" style:parent-style-name="Standard" style:default-outline-level="3">
      <style:paragraph-properties fo:background-color="#ffffff" fo:margin-top="0.423cm" fo:margin-bottom="0.106cm" fo:keep-with-next="always"/>
      <style:text-properties fo:background-color="#ffffff" fo:font-style="normal" fo:color="#000000" style:font-name="Verdana" fo:font-size="12pt" style:font-name-asian="Verdana" style:font-size-asian="13pt" style:font-name-complex="Verdana" style:font-size-complex="13pt" fo:font-weight="bold" style:font-weight-asian="bold" style:font-weight-complex="bold"/>
    </style:style>
    <style:style style:name="Heading_20_4" style:display-name="Heading 4" style:family="paragraph" style:parent-style-name="Standard" style:default-outline-level="4">
      <style:paragraph-properties fo:background-color="#ffffff" fo:margin-top="0.423cm" fo:margin-bottom="0.106cm" fo:keep-with-next="always"/>
      <style:text-properties fo:background-color="#ffffff" fo:font-style="normal" style:font-name="Verdana" fo:font-size="12pt" style:font-name-asian="Verdana" style:font-size-asian="14pt" style:font-name-complex="Verdana" style:font-size-complex="14pt" fo:font-weight="bold" style:font-weight-asian="bold" style:font-weight-complex="bold"/>
    </style:style>
    <style:style style:name="Heading_20_5" style:display-name="Heading 5" style:family="paragraph" style:parent-style-name="Standard" style:default-outline-level="5">
      <style:paragraph-properties fo:break-before="page" fo:background-color="#ffffff" fo:margin-top="0.423cm" fo:margin-bottom="0.106cm"/>
      <style:text-properties fo:background-color="#ffffff" fo:font-style="normal" style:font-style-asian="italic" style:font-style-complex="italic" style:font-name="Verdana" fo:font-size="16pt" style:font-name-asian="Verdana" style:font-size-asian="13pt" style:font-name-complex="Verdana" style:font-size-complex="13pt" fo:font-weight="bold" style:font-weight-asian="bold" style:font-weight-complex="bold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Td" style:family="paragraph" style:parent-style-name="Standard">
      <style:paragraph-properties fo:background-color="#ffffff" fo:border-top="#cccccc 0.026cm solid" fo:border-bottom="#cccccc 0.026cm solid" fo:border-left="#cccccc 0.026cm solid" fo:border-right="#cccccc 0.026cm solid"/>
      <style:text-properties fo:background-color="#ffffff"/>
    </style:style>
    <style:style style:name="Th" style:family="paragraph" style:parent-style-name="Standard">
      <style:paragraph-properties fo:background-color="#ffffff" fo:border-top="#cccccc 0.026cm solid" fo:border-bottom="#cccccc 0.026cm solid" fo:border-left="#cccccc 0.026cm solid" fo:border-right="#cccccc 0.026cm solid"/>
      <style:text-properties fo:background-color="#ffffff"/>
    </style:style>
    <style:style style:name="warning" style:family="paragraph" style:parent-style-name="Standard">
      <style:paragraph-properties fo:background-color="#ffffff"/>
      <style:text-properties fo:color="#ff0000"/>
    </style:style>
    <style:style style:name="Table" style:family="paragraph" style:parent-style-name="Standard">
      <style:paragraph-properties fo:background-color="#ffffff" fo:border-top="#ffffff 0cm solid" fo:border-bottom="#ffffff 0cm solid" fo:border-left="#ffffff 0cm solid" fo:border-right="#ffffff 0cm solid"/>
      <style:text-properties fo:background-color="#ffffff" fo:font-size="10pt"/>
    </style:style>
    <style:style style:name="Thead" style:family="paragraph" style:parent-style-name="Standard">
      <style:paragraph-properties fo:background-color="#ffa500"/>
      <style:text-properties fo:background-color="#ffa500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3Level0" style:family="text">
      <style:text-properties style:font-name="Symbol"/>
    </style:style>
    <style:style style:name="List3Level1" style:family="text">
      <style:text-properties style:font-name="Courier New"/>
    </style:style>
    <style:style style:name="List3Level2" style:family="text">
      <style:text-properties style:font-name="Wingdings"/>
    </style:style>
    <style:style style:name="List3Level3" style:family="text">
      <style:text-properties style:font-name="Symbol"/>
    </style:style>
    <style:style style:name="List3Level4" style:family="text">
      <style:text-properties style:font-name="Courier New"/>
    </style:style>
    <style:style style:name="List3Level5" style:family="text">
      <style:text-properties style:font-name="Wingdings"/>
    </style:style>
    <style:style style:name="List3Level6" style:family="text">
      <style:text-properties style:font-name="Symbol"/>
    </style:style>
    <style:style style:name="List3Level7" style:family="text">
      <style:text-properties style:font-name="Courier New"/>
    </style:style>
    <style:style style:name="List3Level8" style:family="text">
      <style:text-properties style:font-name="Wingdings"/>
    </style:style>
    <text:list-style style:name="LS3">
      <text:list-level-style-bullet text:bullet-char="" text:style-name="List3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3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3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3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3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3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3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3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3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4Level0" style:family="text">
      <style:text-properties style:font-name="Symbol"/>
    </style:style>
    <style:style style:name="List4Level1" style:family="text">
      <style:text-properties style:font-name="Courier New"/>
    </style:style>
    <style:style style:name="List4Level2" style:family="text">
      <style:text-properties style:font-name="Wingdings"/>
    </style:style>
    <style:style style:name="List4Level3" style:family="text">
      <style:text-properties style:font-name="Symbol"/>
    </style:style>
    <style:style style:name="List4Level4" style:family="text">
      <style:text-properties style:font-name="Courier New"/>
    </style:style>
    <style:style style:name="List4Level5" style:family="text">
      <style:text-properties style:font-name="Wingdings"/>
    </style:style>
    <style:style style:name="List4Level6" style:family="text">
      <style:text-properties style:font-name="Symbol"/>
    </style:style>
    <style:style style:name="List4Level7" style:family="text">
      <style:text-properties style:font-name="Courier New"/>
    </style:style>
    <style:style style:name="List4Level8" style:family="text">
      <style:text-properties style:font-name="Wingdings"/>
    </style:style>
    <text:list-style style:name="LS4">
      <text:list-level-style-bullet text:bullet-char="" text:style-name="List4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4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4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4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4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4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4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4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4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5Level0" style:family="text">
      <style:text-properties style:font-name="Symbol"/>
    </style:style>
    <style:style style:name="List5Level1" style:family="text">
      <style:text-properties style:font-name="Courier New"/>
    </style:style>
    <style:style style:name="List5Level2" style:family="text">
      <style:text-properties style:font-name="Wingdings"/>
    </style:style>
    <style:style style:name="List5Level3" style:family="text">
      <style:text-properties style:font-name="Symbol"/>
    </style:style>
    <style:style style:name="List5Level4" style:family="text">
      <style:text-properties style:font-name="Courier New"/>
    </style:style>
    <style:style style:name="List5Level5" style:family="text">
      <style:text-properties style:font-name="Wingdings"/>
    </style:style>
    <style:style style:name="List5Level6" style:family="text">
      <style:text-properties style:font-name="Symbol"/>
    </style:style>
    <style:style style:name="List5Level7" style:family="text">
      <style:text-properties style:font-name="Courier New"/>
    </style:style>
    <style:style style:name="List5Level8" style:family="text">
      <style:text-properties style:font-name="Wingdings"/>
    </style:style>
    <text:list-style style:name="LS5">
      <text:list-level-style-bullet text:bullet-char="" text:style-name="List5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5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5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5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5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5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5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5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5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6Level0" style:family="text">
      <style:text-properties style:font-name="Symbol"/>
    </style:style>
    <style:style style:name="List6Level1" style:family="text">
      <style:text-properties style:font-name="Courier New"/>
    </style:style>
    <style:style style:name="List6Level2" style:family="text">
      <style:text-properties style:font-name="Wingdings"/>
    </style:style>
    <style:style style:name="List6Level3" style:family="text">
      <style:text-properties style:font-name="Symbol"/>
    </style:style>
    <style:style style:name="List6Level4" style:family="text">
      <style:text-properties style:font-name="Courier New"/>
    </style:style>
    <style:style style:name="List6Level5" style:family="text">
      <style:text-properties style:font-name="Wingdings"/>
    </style:style>
    <style:style style:name="List6Level6" style:family="text">
      <style:text-properties style:font-name="Symbol"/>
    </style:style>
    <style:style style:name="List6Level7" style:family="text">
      <style:text-properties style:font-name="Courier New"/>
    </style:style>
    <style:style style:name="List6Level8" style:family="text">
      <style:text-properties style:font-name="Wingdings"/>
    </style:style>
    <text:list-style style:name="LS6">
      <text:list-level-style-bullet text:bullet-char="" text:style-name="List6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6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6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6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6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6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6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6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6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7Level0" style:family="text">
      <style:text-properties style:font-name="Symbol"/>
    </style:style>
    <style:style style:name="List7Level1" style:family="text">
      <style:text-properties style:font-name="Courier New"/>
    </style:style>
    <style:style style:name="List7Level2" style:family="text">
      <style:text-properties style:font-name="Wingdings"/>
    </style:style>
    <style:style style:name="List7Level3" style:family="text">
      <style:text-properties style:font-name="Symbol"/>
    </style:style>
    <style:style style:name="List7Level4" style:family="text">
      <style:text-properties style:font-name="Courier New"/>
    </style:style>
    <style:style style:name="List7Level5" style:family="text">
      <style:text-properties style:font-name="Wingdings"/>
    </style:style>
    <style:style style:name="List7Level6" style:family="text">
      <style:text-properties style:font-name="Symbol"/>
    </style:style>
    <style:style style:name="List7Level7" style:family="text">
      <style:text-properties style:font-name="Courier New"/>
    </style:style>
    <style:style style:name="List7Level8" style:family="text">
      <style:text-properties style:font-name="Wingdings"/>
    </style:style>
    <text:list-style style:name="LS7">
      <text:list-level-style-bullet text:bullet-char="" text:style-name="List7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7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7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7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7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7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7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7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7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8Level0" style:family="text">
      <style:text-properties style:font-name="Symbol"/>
    </style:style>
    <style:style style:name="List8Level1" style:family="text">
      <style:text-properties style:font-name="Courier New"/>
    </style:style>
    <style:style style:name="List8Level2" style:family="text">
      <style:text-properties style:font-name="Wingdings"/>
    </style:style>
    <style:style style:name="List8Level3" style:family="text">
      <style:text-properties style:font-name="Symbol"/>
    </style:style>
    <style:style style:name="List8Level4" style:family="text">
      <style:text-properties style:font-name="Courier New"/>
    </style:style>
    <style:style style:name="List8Level5" style:family="text">
      <style:text-properties style:font-name="Wingdings"/>
    </style:style>
    <style:style style:name="List8Level6" style:family="text">
      <style:text-properties style:font-name="Symbol"/>
    </style:style>
    <style:style style:name="List8Level7" style:family="text">
      <style:text-properties style:font-name="Courier New"/>
    </style:style>
    <style:style style:name="List8Level8" style:family="text">
      <style:text-properties style:font-name="Wingdings"/>
    </style:style>
    <text:list-style style:name="LS8">
      <text:list-level-style-bullet text:bullet-char="" text:style-name="List8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8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8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8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8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8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8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8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8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9Level0" style:family="text">
      <style:text-properties style:font-name="Symbol"/>
    </style:style>
    <style:style style:name="List9Level1" style:family="text">
      <style:text-properties style:font-name="Courier New"/>
    </style:style>
    <style:style style:name="List9Level2" style:family="text">
      <style:text-properties style:font-name="Wingdings"/>
    </style:style>
    <style:style style:name="List9Level3" style:family="text">
      <style:text-properties style:font-name="Symbol"/>
    </style:style>
    <style:style style:name="List9Level4" style:family="text">
      <style:text-properties style:font-name="Courier New"/>
    </style:style>
    <style:style style:name="List9Level5" style:family="text">
      <style:text-properties style:font-name="Wingdings"/>
    </style:style>
    <style:style style:name="List9Level6" style:family="text">
      <style:text-properties style:font-name="Symbol"/>
    </style:style>
    <style:style style:name="List9Level7" style:family="text">
      <style:text-properties style:font-name="Courier New"/>
    </style:style>
    <style:style style:name="List9Level8" style:family="text">
      <style:text-properties style:font-name="Wingdings"/>
    </style:style>
    <text:list-style style:name="LS9">
      <text:list-level-style-bullet text:bullet-char="" text:style-name="List9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9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9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9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9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9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9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9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9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0Level0" style:family="text">
      <style:text-properties style:font-name="Symbol"/>
    </style:style>
    <style:style style:name="List10Level1" style:family="text">
      <style:text-properties style:font-name="Courier New"/>
    </style:style>
    <style:style style:name="List10Level2" style:family="text">
      <style:text-properties style:font-name="Wingdings"/>
    </style:style>
    <style:style style:name="List10Level3" style:family="text">
      <style:text-properties style:font-name="Symbol"/>
    </style:style>
    <style:style style:name="List10Level4" style:family="text">
      <style:text-properties style:font-name="Courier New"/>
    </style:style>
    <style:style style:name="List10Level5" style:family="text">
      <style:text-properties style:font-name="Wingdings"/>
    </style:style>
    <style:style style:name="List10Level6" style:family="text">
      <style:text-properties style:font-name="Symbol"/>
    </style:style>
    <style:style style:name="List10Level7" style:family="text">
      <style:text-properties style:font-name="Courier New"/>
    </style:style>
    <style:style style:name="List10Level8" style:family="text">
      <style:text-properties style:font-name="Wingdings"/>
    </style:style>
    <text:list-style style:name="LS10">
      <text:list-level-style-bullet text:bullet-char="" text:style-name="List10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0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0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0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0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0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0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0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0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1Level0" style:family="text">
      <style:text-properties style:font-name="Symbol"/>
    </style:style>
    <style:style style:name="List11Level1" style:family="text">
      <style:text-properties style:font-name="Courier New"/>
    </style:style>
    <style:style style:name="List11Level2" style:family="text">
      <style:text-properties style:font-name="Wingdings"/>
    </style:style>
    <style:style style:name="List11Level3" style:family="text">
      <style:text-properties style:font-name="Symbol"/>
    </style:style>
    <style:style style:name="List11Level4" style:family="text">
      <style:text-properties style:font-name="Courier New"/>
    </style:style>
    <style:style style:name="List11Level5" style:family="text">
      <style:text-properties style:font-name="Wingdings"/>
    </style:style>
    <style:style style:name="List11Level6" style:family="text">
      <style:text-properties style:font-name="Symbol"/>
    </style:style>
    <style:style style:name="List11Level7" style:family="text">
      <style:text-properties style:font-name="Courier New"/>
    </style:style>
    <style:style style:name="List11Level8" style:family="text">
      <style:text-properties style:font-name="Wingdings"/>
    </style:style>
    <text:list-style style:name="LS11">
      <text:list-level-style-bullet text:bullet-char="" text:style-name="List11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1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1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1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1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1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1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1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1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2Level0" style:family="text">
      <style:text-properties style:font-name="Symbol"/>
    </style:style>
    <style:style style:name="List12Level1" style:family="text">
      <style:text-properties style:font-name="Courier New"/>
    </style:style>
    <style:style style:name="List12Level2" style:family="text">
      <style:text-properties style:font-name="Wingdings"/>
    </style:style>
    <style:style style:name="List12Level3" style:family="text">
      <style:text-properties style:font-name="Symbol"/>
    </style:style>
    <style:style style:name="List12Level4" style:family="text">
      <style:text-properties style:font-name="Courier New"/>
    </style:style>
    <style:style style:name="List12Level5" style:family="text">
      <style:text-properties style:font-name="Wingdings"/>
    </style:style>
    <style:style style:name="List12Level6" style:family="text">
      <style:text-properties style:font-name="Symbol"/>
    </style:style>
    <style:style style:name="List12Level7" style:family="text">
      <style:text-properties style:font-name="Courier New"/>
    </style:style>
    <style:style style:name="List12Level8" style:family="text">
      <style:text-properties style:font-name="Wingdings"/>
    </style:style>
    <text:list-style style:name="LS12">
      <text:list-level-style-bullet text:bullet-char="" text:style-name="List12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2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2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2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2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2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2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2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2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3Level0" style:family="text">
      <style:text-properties style:font-name="Symbol"/>
    </style:style>
    <style:style style:name="List13Level1" style:family="text">
      <style:text-properties style:font-name="Courier New"/>
    </style:style>
    <style:style style:name="List13Level2" style:family="text">
      <style:text-properties style:font-name="Wingdings"/>
    </style:style>
    <style:style style:name="List13Level3" style:family="text">
      <style:text-properties style:font-name="Symbol"/>
    </style:style>
    <style:style style:name="List13Level4" style:family="text">
      <style:text-properties style:font-name="Courier New"/>
    </style:style>
    <style:style style:name="List13Level5" style:family="text">
      <style:text-properties style:font-name="Wingdings"/>
    </style:style>
    <style:style style:name="List13Level6" style:family="text">
      <style:text-properties style:font-name="Symbol"/>
    </style:style>
    <style:style style:name="List13Level7" style:family="text">
      <style:text-properties style:font-name="Courier New"/>
    </style:style>
    <style:style style:name="List13Level8" style:family="text">
      <style:text-properties style:font-name="Wingdings"/>
    </style:style>
    <text:list-style style:name="LS13">
      <text:list-level-style-bullet text:bullet-char="" text:style-name="List13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3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3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3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3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3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3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3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3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4Level0" style:family="text">
      <style:text-properties style:font-name="Symbol"/>
    </style:style>
    <style:style style:name="List14Level1" style:family="text">
      <style:text-properties style:font-name="Courier New"/>
    </style:style>
    <style:style style:name="List14Level2" style:family="text">
      <style:text-properties style:font-name="Wingdings"/>
    </style:style>
    <style:style style:name="List14Level3" style:family="text">
      <style:text-properties style:font-name="Symbol"/>
    </style:style>
    <style:style style:name="List14Level4" style:family="text">
      <style:text-properties style:font-name="Courier New"/>
    </style:style>
    <style:style style:name="List14Level5" style:family="text">
      <style:text-properties style:font-name="Wingdings"/>
    </style:style>
    <style:style style:name="List14Level6" style:family="text">
      <style:text-properties style:font-name="Symbol"/>
    </style:style>
    <style:style style:name="List14Level7" style:family="text">
      <style:text-properties style:font-name="Courier New"/>
    </style:style>
    <style:style style:name="List14Level8" style:family="text">
      <style:text-properties style:font-name="Wingdings"/>
    </style:style>
    <text:list-style style:name="LS14">
      <text:list-level-style-bullet text:bullet-char="" text:style-name="List14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4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4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4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4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4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4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4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4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5Level0" style:family="text">
      <style:text-properties style:font-name="Symbol"/>
    </style:style>
    <style:style style:name="List15Level1" style:family="text">
      <style:text-properties style:font-name="Courier New"/>
    </style:style>
    <style:style style:name="List15Level2" style:family="text">
      <style:text-properties style:font-name="Wingdings"/>
    </style:style>
    <style:style style:name="List15Level3" style:family="text">
      <style:text-properties style:font-name="Symbol"/>
    </style:style>
    <style:style style:name="List15Level4" style:family="text">
      <style:text-properties style:font-name="Courier New"/>
    </style:style>
    <style:style style:name="List15Level5" style:family="text">
      <style:text-properties style:font-name="Wingdings"/>
    </style:style>
    <style:style style:name="List15Level6" style:family="text">
      <style:text-properties style:font-name="Symbol"/>
    </style:style>
    <style:style style:name="List15Level7" style:family="text">
      <style:text-properties style:font-name="Courier New"/>
    </style:style>
    <style:style style:name="List15Level8" style:family="text">
      <style:text-properties style:font-name="Wingdings"/>
    </style:style>
    <text:list-style style:name="LS15">
      <text:list-level-style-bullet text:bullet-char="" text:style-name="List15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5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5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5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5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5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5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5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5Level8" text:level="9">
        <style:list-level-properties text:space-before="10.795cm" text:min-label-width="0.635cm" fo:text-align="start"/>
        <style:text-properties style:font-name="Wingdings"/>
      </text:list-level-style-bullet>
    </text:list-style>
    <text:notes-configuration text:note-class="footnote" style:num-format="1" text:start-value="0" text:footnotes-position="page"/>
    <text:notes-configuration text:note-class="endnote" style:num-format="i" text:start-value="0" text:footnotes-position="document"/>
  </office:styles>
  <office:automatic-styles>
    <style:page-layout style:name="pm1">
      <style:page-layout-properties style:print-orientation="portrait" fo:page-width="21.001cm" fo:page-height="29.7cm" fo:padding-top="0cm" fo:margin-top="1.249cm" fo:padding-bottom="0cm" fo:margin-bottom="1.249cm" fo:padding-left="0cm" fo:margin-left="3.175cm" fo:padding-right="0cm" fo:margin-right="3.175cm"/>
      <style:header-style>
        <style:header-footer-properties fo:min-height="1.291cm" fo:margin-bottom="1.291cm" style:dynamic-spacing="true"/>
      </style:header-style>
      <style:footer-style>
        <style:header-footer-properties fo:min-height="1.291cm" fo:margin-top="1.291cm" style:dynamic-spacing="true"/>
      </style:footer-style>
    </style:page-layout>
    <style:style style:name="Table1" style:family="table">
      <style:table-properties table:align="left" style:width="17.639cm" fo:margin-left="0cm"/>
    </style:style>
    <style:style style:name="Column1" style:family="table-column">
      <style:table-column-properties style:column-width="8.819cm"/>
    </style:style>
    <style:style style:name="Column2" style:family="table-column">
      <style:table-column-properties style:column-width="8.819cm"/>
    </style:style>
    <style:style style:name="Row1" style:family="table-row"/>
    <style:style style:name="Cell1" style:family="table-cell">
      <style:table-cell-properties fo:padding-bottom="0.035cm" fo:padding-left="0.106cm" fo:padding-right="0.19cm"/>
    </style:style>
    <style:style style:name="P1" style:family="paragraph" style:parent-style-name="Standard" style:master-page-name="Standard">
      <style:paragraph-properties fo:text-align="left" fo:background-color="#ffffff"/>
    </style:style>
    <style:style style:name="FR1" style:family="graphic" style:parent-style-name="Standard">
      <style:graphic-properties draw:stroke="none" draw:fill-color="#ffffff" fo:background-color="#ffffff" fo:border-top="none" fo:border-bottom="none" fo:border-left="none" fo:border-right="none" style:flow-with-text="false" draw:auto-grow-height="false" draw:auto-grow-width="false"/>
    </style:style>
    <style:style style:name="Cell2" style:family="table-cell">
      <style:table-cell-properties fo:padding-bottom="0.035cm" fo:padding-left="0.106cm" fo:padding-right="2.822cm"/>
    </style:style>
    <style:style style:name="P2" style:family="paragraph" style:parent-style-name="Standard">
      <style:paragraph-properties fo:text-align="right" fo:background-color="#ffffff"/>
    </style:style>
    <style:style style:name="T2_1" style:family="text">
      <style:text-properties style:text-scale="80%" fo:background-color="#ffffff" style:font-name="Roboto" fo:font-size="10pt" style:font-name-asian="Roboto" style:font-name-complex="Roboto"/>
    </style:style>
    <style:style style:name="P3" style:family="paragraph" style:parent-style-name="Standard"/>
    <style:style style:name="FR2" style:family="graphic" style:parent-style-name="Standard">
      <style:graphic-properties svg:stroke-color="#f7c3c1" draw:fill-color="#f7c3c1" fo:background-color="#f7c3c1" fo:border-top="#f7c3c1 0.088cm solid" fo:border-bottom="#f7c3c1 0.088cm solid" fo:border-left="#f7c3c1 0.088cm solid" fo:border-right="#f7c3c1 0.088cm solid" style:horizontal-pos="center" style:horizontal-rel="page" style:vertical-pos="middle" style:vertical-rel="page" style:flow-with-text="false" style:wrap="run-through" fo:wrap-option="wrap" draw:auto-grow-height="false" draw:auto-grow-width="false"/>
    </style:style>
    <style:style style:name="P4" style:family="paragraph" style:parent-style-name="Standard"/>
    <style:style style:name="T4_1" style:family="text">
      <style:text-properties style:font-name="Roboto" style:font-name-asian="Roboto" style:font-name-complex="Roboto"/>
    </style:style>
    <style:style style:name="Table2" style:family="table">
      <style:table-properties table:align="left" style:width="14.111cm" fo:margin-left="0cm"/>
    </style:style>
    <style:style style:name="Column3" style:family="table-column">
      <style:table-column-properties style:column-width="14.111cm"/>
    </style:style>
    <style:style style:name="Row2" style:family="table-row"/>
    <style:style style:name="Cell3" style:family="table-cell">
      <style:table-cell-properties fo:padding-left="0.19cm" fo:padding-right="0.19cm"/>
    </style:style>
    <style:style style:name="P5" style:family="paragraph" style:parent-style-name="Standard">
      <style:paragraph-properties fo:text-align="center" fo:background-color="#ffffff"/>
    </style:style>
    <style:style style:name="T5_1" style:family="text">
      <style:text-properties style:text-scale="80%" fo:background-color="#ffffff" style:font-name="Roboto" fo:font-size="10pt" style:font-name-asian="Roboto" style:font-name-complex="Roboto"/>
    </style:style>
    <style:style style:name="P6" style:family="paragraph" style:parent-style-name="Standard"/>
    <style:style style:name="Table3" style:family="table">
      <style:table-properties table:align="left" style:width="17.639cm" fo:margin-left="0cm"/>
    </style:style>
    <style:style style:name="Column4" style:family="table-column">
      <style:table-column-properties style:column-width="8.819cm"/>
    </style:style>
    <style:style style:name="Column5" style:family="table-column">
      <style:table-column-properties style:column-width="8.819cm"/>
    </style:style>
    <style:style style:name="Row3" style:family="table-row"/>
    <style:style style:name="Cell4" style:family="table-cell">
      <style:table-cell-properties fo:padding-left="0.19cm" fo:padding-right="0.19cm" fo:wrap-option="wrap"/>
    </style:style>
    <style:style style:name="P7" style:family="paragraph" style:parent-style-name="Standard">
      <style:paragraph-properties fo:text-align="left" fo:background-color="#ffffff"/>
    </style:style>
    <style:style style:name="T7_1" style:family="text">
      <style:text-properties style:text-scale="80%" fo:background-color="#ffffff" style:font-name="Roboto" fo:font-size="10pt" style:font-name-asian="Roboto" style:font-name-complex="Roboto"/>
    </style:style>
    <style:style style:name="Cell5" style:family="table-cell">
      <style:table-cell-properties fo:padding-left="0.19cm" fo:padding-right="2.822cm"/>
    </style:style>
    <style:style style:name="P8" style:family="paragraph" style:parent-style-name="Standard">
      <style:paragraph-properties fo:text-align="right" fo:background-color="#ffffff"/>
    </style:style>
    <style:style style:name="T8_1" style:family="text">
      <style:text-properties style:text-scale="80%" fo:background-color="#ffffff" style:font-name="Roboto" fo:font-size="10pt" style:font-name-asian="Roboto" style:font-name-complex="Roboto"/>
    </style:style>
    <style:style style:name="P9" style:family="paragraph" style:parent-style-name="Standard"/>
    <style:style style:name="FR3" style:family="graphic" style:parent-style-name="Standard">
      <style:graphic-properties svg:stroke-color="#f7c3c1" draw:fill-color="#f7c3c1" fo:background-color="#f7c3c1" fo:border-top="#f7c3c1 0.088cm solid" fo:border-bottom="#f7c3c1 0.088cm solid" fo:border-left="#f7c3c1 0.088cm solid" fo:border-right="#f7c3c1 0.088cm solid" style:horizontal-pos="center" style:horizontal-rel="page" style:vertical-pos="middle" style:vertical-rel="page" style:flow-with-text="false" style:wrap="run-through" fo:wrap-option="wrap" draw:auto-grow-height="false" draw:auto-grow-width="false"/>
    </style:style>
    <style:style style:name="P10" style:family="paragraph" style:parent-style-name="Standard"/>
    <style:style style:name="T10_1" style:family="text">
      <style:text-properties style:font-name="Roboto" style:font-name-asian="Roboto" style:font-name-complex="Roboto"/>
    </style:style>
    <style:style style:name="Table4" style:family="table">
      <style:table-properties table:align="left" style:width="7.056cm" fo:margin-left="0cm"/>
    </style:style>
    <style:style style:name="Column6" style:family="table-column">
      <style:table-column-properties style:column-width="7.056cm"/>
    </style:style>
    <style:style style:name="Row4" style:family="table-row"/>
    <style:style style:name="Cell6" style:family="table-cell">
      <style:table-cell-properties fo:padding-left="0.19cm" fo:padding-right="0.19cm"/>
    </style:style>
    <style:style style:name="P11" style:family="paragraph" style:parent-style-name="Standard">
      <style:paragraph-properties fo:background-color="#ffffff"/>
    </style:style>
    <style:style style:name="T11_1" style:family="text">
      <style:text-properties style:text-scale="80%" fo:background-color="#ffffff" style:font-name="Roboto" fo:font-size="10pt" style:font-name-asian="Roboto" style:font-name-complex="Roboto"/>
    </style:style>
    <style:style style:name="T11_2" style:family="text">
      <style:text-properties style:text-scale="80%" fo:font-size="10pt"/>
    </style:style>
    <style:style style:name="T11_3" style:family="text">
      <style:text-properties style:text-scale="80%" fo:background-color="#ffffff" style:font-name="Roboto" fo:font-size="10pt" style:font-name-asian="Roboto" style:font-name-complex="Roboto"/>
    </style:style>
    <style:style style:name="T11_4" style:family="text">
      <style:text-properties style:text-scale="80%" fo:font-size="10pt"/>
    </style:style>
    <style:style style:name="P12" style:family="paragraph" style:parent-style-name="Standard"/>
  </office:automatic-styles>
  <office:master-styles>
    <style:master-page style:name="Standard" style:page-layout-name="pm1" style:next-style-name="MasterPageNext0">
      <style:header>
        <table:table table:style-name="Table1">
          <table:table-column table:style-name="Column1"/>
          <table:table-column table:style-name="Column2"/>
          <table:table-row table:style-name="Row1">
            <table:table-cell table:style-name="Cell1">
              <text:p text:style-name="P1"><draw:frame svg:x="0cm" svg:y="0cm" svg:width="4.516cm" svg:height="1.27cm" draw:style-name="FR1" text:anchor-type="as-char" draw:z-index="0"><draw:image xlink:href="Pictures/image2.jpeg" xlink:type="simple" xlink:show="embed" xlink:actuate="onLoad"/></draw:frame></text:p>
            </table:table-cell>
            <table:table-cell table:style-name="Cell2">
              <text:p text:style-name="P2"><text:span text:style-name="T2_1">Læreplankode:<text:s/>KRO1-04</text:span></text:p>
            </table:table-cell>
          </table:table-row>
        </table:table>
        <text:p text:style-name="P3"><draw:custom-shape svg:x="0cm" svg:y="0cm" svg:width="17.639cm" svg:height="3.528cm" draw:style-name="FR2" text:anchor-type="page" draw:transform="translate(-8.82cm -1.764cm) rotate (0.698131701) translate(8.82cm 1.764cm)" draw:z-index="0"><draw:enhanced-geometry draw:type="non-primitive" draw:modifiers="496800" svg:viewBox="0 0 993600 993600" draw:enhanced-path="M 0 0 L 993600 0 M 0 993600 L 993600 993600 N" draw:text-areas="0 0 993600 993600" draw:glue-points="496800 0 496800 496800 496800 993600 496800 496800" draw:glue-point-leaving-directions="270, 180, 90, 0">
						<draw:handle draw:handle-position="$0 bottom" draw:handle-range-x-minimum="6629" draw:handle-range-x-maximum="14971"/>
					</draw:enhanced-geometry><text:p text:style-name="P4"><text:span text:style-name="T4_1">utgått</text:span></text:p></draw:custom-shape></text:p>
      </style:header>
      <style:footer>
        <table:table table:style-name="Table2">
          <table:table-column table:style-name="Column3"/>
          <table:table-row table:style-name="Row2">
            <table:table-cell table:style-name="Cell3">
              <text:p text:style-name="P5"><text:span text:style-name="T5_1">https://www.udir.no/kl06/KRO1-04</text:span></text:p>
            </table:table-cell>
          </table:table-row>
        </table:table>
        <text:p text:style-name="P6"/>
      </style:footer>
    </style:master-page>
    <style:master-page style:name="MasterPageNext0" style:page-layout-name="pm1">
      <style:header>
        <table:table table:style-name="Table3">
          <table:table-column table:style-name="Column4"/>
          <table:table-column table:style-name="Column5"/>
          <table:table-row table:style-name="Row3">
            <table:table-cell table:style-name="Cell4">
              <text:p text:style-name="P7"><text:span text:style-name="T7_1">Læreplan<text:s/>i<text:s/>kroppsøving</text:span></text:p>
            </table:table-cell>
            <table:table-cell table:style-name="Cell5">
              <text:p text:style-name="P8"><text:span text:style-name="T8_1">Læreplankode:<text:s/>KRO1-04</text:span></text:p>
            </table:table-cell>
          </table:table-row>
        </table:table>
        <text:p text:style-name="P9"><draw:custom-shape svg:x="0cm" svg:y="0cm" svg:width="17.639cm" svg:height="3.528cm" draw:style-name="FR3" text:anchor-type="page" draw:transform="translate(-8.82cm -1.764cm) rotate (0.698131701) translate(8.82cm 1.764cm)" draw:z-index="0"><draw:enhanced-geometry draw:type="non-primitive" draw:modifiers="496800" svg:viewBox="0 0 993600 993600" draw:enhanced-path="M 0 0 L 993600 0 M 0 993600 L 993600 993600 N" draw:text-areas="0 0 993600 993600" draw:glue-points="496800 0 496800 496800 496800 993600 496800 496800" draw:glue-point-leaving-directions="270, 180, 90, 0">
						<draw:handle draw:handle-position="$0 bottom" draw:handle-range-x-minimum="6629" draw:handle-range-x-maximum="14971"/>
					</draw:enhanced-geometry><text:p text:style-name="P10"><text:span text:style-name="T10_1">utgått</text:span></text:p></draw:custom-shape></text:p>
      </style:header>
      <style:footer>
        <table:table table:style-name="Table4">
          <table:table-column table:style-name="Column6"/>
          <table:table-row table:style-name="Row4">
            <table:table-cell table:style-name="Cell6">
              <text:p text:style-name="P11"><text:span text:style-name="T11_1">Side<text:s/></text:span><text:span text:style-name="T11_2"><text:page-number text:select-page="current"/></text:span><text:span text:style-name="T11_3"><text:s/>av<text:s/></text:span><text:span text:style-name="T11_4"><text:page-count/></text:span></text:p>
            </table:table-cell>
          </table:table-row>
        </table:table>
        <text:p text:style-name="P1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1">
  <office:meta>
    <meta:generator>Aspose.Words for .NET 13.1.0.0</meta:generator>
    <dc:title>Læreplan i kroppsøving</dc:title>
    <meta:initial-creator/>
    <dc:creator/>
    <meta:editing-cycles>1</meta:editing-cycles>
    <meta:document-statistic meta:page-count="1" meta:paragraph-count="1" meta:row-count="1" meta:word-count="0" meta:character-count="0" meta:non-whitespace-character-count="0"/>
  </office:meta>
</office:document-meta>
</file>