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5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536cm" fo:margin-left="0cm" style:writing-mode="lr-tb"/>
    </style:style>
    <style:style style:name="Column1" style:family="table-column">
      <style:table-column-properties style:column-width="1.512cm"/>
    </style:style>
    <style:style style:name="Column2" style:family="table-column">
      <style:table-column-properties style:column-width="4.87cm"/>
    </style:style>
    <style:style style:name="Column3" style:family="table-column">
      <style:table-column-properties style:column-width="1.485cm"/>
    </style:style>
    <style:style style:name="Column4" style:family="table-column">
      <style:table-column-properties style:column-width="2.66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6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7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5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6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7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Heading_20_4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4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Heading_20_4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4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4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4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4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Heading_20_2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9.052cm"/>
    </style:style>
    <style:style style:name="Column6" style:family="table-column">
      <style:table-column-properties style:column-width="5.466cm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63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.494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P168" style:family="paragraph" style:parent-style-name="Standard">
      <style:paragraph-properties fo:background-color="#ffffff" fo:margin-bottom="0.494cm" style:writing-mode="lr-tb"/>
    </style:style>
    <style:style style:name="T168_1" style:family="text">
      <style:text-properties fo:background-color="#ffffff" style:font-name="Roboto" fo:font-size="9pt" style:font-name-asian="Roboto" style:font-name-complex="Roboto"/>
    </style:style>
    <style:style style:name="P169" style:family="paragraph" style:parent-style-name="Standard">
      <style:paragraph-properties fo:background-color="#ffffff" fo:margin-bottom="0.494cm" style:writing-mode="lr-tb"/>
    </style:style>
    <style:style style:name="T169_1" style:family="text">
      <style:text-properties fo:background-color="#ffffff" style:font-name="Roboto" fo:font-size="9pt" style:font-name-asian="Roboto" style:font-name-complex="Roboto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1" style:family="paragraph" style:parent-style-name="Standard">
      <style:paragraph-properties fo:background-color="#ffffff" fo:margin-bottom="0cm" style:writing-mode="lr-tb"/>
    </style:style>
    <style:style style:name="T171_1" style:family="text">
      <style:text-properties fo:background-color="#ffffff" style:font-name="Roboto" fo:font-size="9pt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3.492cm" fo:margin-left="0cm" style:writing-mode="lr-tb"/>
    </style:style>
    <style:style style:name="Column7" style:family="table-column">
      <style:table-column-properties style:column-width="9.583cm"/>
    </style:style>
    <style:style style:name="Column8" style:family="table-column">
      <style:table-column-properties style:column-width="3.909cm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cm" style:writing-mode="lr-tb"/>
    </style:style>
    <style:style style:name="T1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74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5" style:family="paragraph" style:parent-style-name="Standard">
      <style:paragraph-properties fo:background-color="#ffffff" fo:margin-bottom="0cm" style:writing-mode="lr-tb"/>
    </style:style>
    <style:style style:name="T1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6" style:family="paragraph" style:parent-style-name="Standard">
      <style:paragraph-properties fo:background-color="#ffffff" fo:margin-bottom="0cm" style:writing-mode="lr-tb"/>
    </style:style>
    <style:style style:name="T176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7" style:family="paragraph" style:parent-style-name="Standard">
      <style:paragraph-properties fo:background-color="#ffffff" fo:margin-bottom="0cm" style:writing-mode="lr-tb"/>
    </style:style>
    <style:style style:name="T177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8" style:family="paragraph" style:parent-style-name="Standard">
      <style:paragraph-properties fo:background-color="#ffffff" fo:margin-bottom="0.494cm" style:writing-mode="lr-tb"/>
    </style:style>
    <style:style style:name="T178_1" style:family="text">
      <style:text-properties fo:background-color="#ffffff" style:font-name="Roboto" fo:font-size="9pt" style:font-name-asian="Roboto" style:font-name-complex="Roboto"/>
    </style:style>
    <style:style style:name="P179" style:family="paragraph" style:parent-style-name="Standard">
      <style:paragraph-properties fo:background-color="#ffffff" fo:margin-bottom="0.494cm" style:writing-mode="lr-tb"/>
    </style:style>
    <style:style style:name="T179_1" style:family="text">
      <style:text-properties fo:background-color="#ffffff" style:font-name="Roboto" fo:font-size="9pt" style:font-name-asian="Roboto" style:font-name-complex="Roboto"/>
    </style:style>
    <style:style style:name="P180" style:family="paragraph" style:parent-style-name="Standard">
      <style:paragraph-properties fo:background-color="#ffffff" fo:margin-bottom="0.494cm" style:writing-mode="lr-tb"/>
    </style:style>
    <style:style style:name="T180_1" style:family="text">
      <style:text-properties fo:background-color="#ffffff" style:font-name="Roboto" fo:font-size="9pt" style:font-name-asian="Roboto" style:font-name-complex="Roboto"/>
    </style:style>
    <style:style style:name="P181" style:family="paragraph" style:parent-style-name="Standard">
      <style:paragraph-properties fo:background-color="#ffffff" fo:margin-bottom="0cm" style:writing-mode="lr-tb"/>
    </style:style>
    <style:style style:name="T181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2" style:family="paragraph" style:parent-style-name="Standard">
      <style:paragraph-properties fo:background-color="#ffffff" fo:margin-bottom="0cm" style:writing-mode="lr-tb"/>
    </style:style>
    <style:style style:name="T182_1" style:family="text">
      <style:text-properties fo:background-color="#ffffff" style:font-name="Roboto" fo:font-size="9pt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6.124cm"/>
    </style:style>
    <style:style style:name="Column10" style:family="table-column">
      <style:table-column-properties style:column-width="8.394cm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4" style:family="paragraph" style:parent-style-name="Standard">
      <style:paragraph-properties fo:background-color="#ffffff" fo:margin-bottom="0cm" style:writing-mode="lr-tb"/>
    </style:style>
    <style:style style:name="T1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84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5" style:family="paragraph" style:parent-style-name="Standard">
      <style:paragraph-properties fo:background-color="#ffffff" fo:margin-bottom="0cm" style:writing-mode="lr-tb"/>
    </style:style>
    <style:style style:name="T1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6" style:family="paragraph" style:parent-style-name="Standard">
      <style:paragraph-properties fo:background-color="#ffffff" fo:margin-bottom="0cm" style:writing-mode="lr-tb"/>
    </style:style>
    <style:style style:name="T186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7" style:family="paragraph" style:parent-style-name="Standard">
      <style:paragraph-properties fo:background-color="#ffffff" fo:margin-bottom="0cm" style:writing-mode="lr-tb"/>
    </style:style>
    <style:style style:name="T187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8" style:family="paragraph" style:parent-style-name="Standard">
      <style:paragraph-properties fo:background-color="#ffffff" fo:margin-bottom="0.494cm" style:writing-mode="lr-tb"/>
    </style:style>
    <style:style style:name="T188_1" style:family="text">
      <style:text-properties fo:background-color="#ffffff" style:font-name="Roboto" fo:font-size="9pt" style:font-name-asian="Roboto" style:font-name-complex="Roboto"/>
    </style:style>
    <style:style style:name="P189" style:family="paragraph" style:parent-style-name="Standard">
      <style:paragraph-properties fo:background-color="#ffffff" fo:margin-bottom="0cm" style:writing-mode="lr-tb"/>
    </style:style>
    <style:style style:name="T189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0" style:family="paragraph" style:parent-style-name="Standard">
      <style:paragraph-properties fo:background-color="#ffffff" fo:margin-bottom="0cm" style:writing-mode="lr-tb"/>
    </style:style>
    <style:style style:name="T190_1" style:family="text">
      <style:text-properties fo:background-color="#ffffff" style:font-name="Roboto" fo:font-size="9pt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nynorsk.<text:s/></text:span></text:p>
      <text:p text:style-name="P2"><text:span text:style-name="T2_1">Fastsatt<text:s/>som<text:s/>forskrift<text:s/>av<text:s/>Kunnskapsdepartementet<text:s/>11.05.2015</text:span></text:p>
      <text:p text:style-name="P3"><text:span text:style-name="T3_1">Gjelder<text:s/>fra<text:s/>01.08.2015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Kroppsøving<text:s/>er<text:s/>et<text:s/>allmenndannende<text:s/>fag<text:s/>som<text:s/>skal<text:s/>inspirere<text:s/>til<text:s/>en<text:s/>fysisk<text:s/>aktiv<text:s/>livsstil<text:s/>og<text:s/>livslang<text:s/>bevegelsesglede.<text:s/>Bevegelse<text:s/>er<text:s/>grunnleggende<text:s/>hos<text:s/>mennesket,<text:s/>og<text:s/>fysisk<text:s/>aktivitet<text:s/>er<text:s/>viktig<text:s/>for<text:s/>å<text:s/>fremme<text:s/>god<text:s/>helse.<text:s/>Bevegelseskultur<text:s/>i<text:s/>form<text:s/>av<text:s/>lek,<text:s/>idrett,<text:s/>dans,<text:s/>svømming<text:s/>og<text:s/>friluftsliv<text:s/>er<text:s/>en<text:s/>del<text:s/>av<text:s/>den<text:s/>felles<text:s/>dannelsen<text:s/>og<text:s/>identitetsskapingen<text:s/>i<text:s/>samfunnet.<text:s/>Faget<text:s/>skal<text:s/>bidra<text:s/>til<text:s/>at<text:s/>mennesket<text:s/>sanser,<text:s/>opplever,<text:s/>lærer<text:s/>og<text:s/>skaper<text:s/>med<text:s/>kroppen.<text:s/>Det<text:s/>sosiale<text:s/>aspektet<text:s/>ved<text:s/>fysisk<text:s/>aktivitet<text:s/>gjør<text:s/>kroppsøvingen<text:s/>til<text:s/>en<text:s/>viktig<text:s/>arena<text:s/>for<text:s/>å<text:s/>fremme<text:s/>fair<text:s/>play<text:s/>og<text:s/>respekt<text:s/>for<text:s/>hverandre.<text:s/></text:span></text:p>
      <text:p text:style-name="P8"><text:span text:style-name="T8_1">Kroppsøving<text:s/>skal<text:s/>bidra<text:s/>til<text:s/>at<text:s/>elevene<text:s/>opplever<text:s/>glede,<text:s/>mestring<text:s/>og<text:s/>inspirasjon<text:s/>ved<text:s/>å<text:s/>være<text:s/>med<text:s/>i<text:s/>ulike<text:s/>aktiviteter<text:s/>og<text:s/>i<text:s/>aktivitet<text:s/>sammen<text:s/>med<text:s/>andre.<text:s/>Faget<text:s/>skal<text:s/>bidra<text:s/>til<text:s/>at<text:s/>barn<text:s/>og<text:s/>unge<text:s/>utvikler<text:s/>selvfølelse,<text:s/>positiv<text:s/>oppfatning<text:s/>av<text:s/>kroppen,<text:s/>selvforståelse<text:s/>og<text:s/>identitetsfølelse.<text:s/>Det<text:s/>skal<text:s/>ruste<text:s/>elevene<text:s/>til<text:s/>vurdering<text:s/>av<text:s/>kroppsidealer<text:s/>og<text:s/>bevegelseskulturer<text:s/>som<text:s/>kan<text:s/>påvirke<text:s/>selvfølelsen,<text:s/>helse,<text:s/>ernæring,<text:s/>trening<text:s/>og<text:s/>livsstil.<text:s/>Elevene<text:s/>skal<text:s/>forstå<text:s/>hva<text:s/>egen<text:s/>innsats<text:s/>har<text:s/>å<text:s/>si<text:s/>for<text:s/>å<text:s/>oppnå<text:s/>mål,<text:s/>og<text:s/>hvilke<text:s/>faktorer<text:s/>som<text:s/>påvirker<text:s/>motivasjon<text:s/>til<text:s/>aktivitet<text:s/>og<text:s/>trening.<text:s/></text:span></text:p>
      <text:p text:style-name="P9"><text:span text:style-name="T9_1">Elevene<text:s/>skal<text:s/>utvikle<text:s/>kompetanse<text:s/>gjennom<text:s/>et<text:s/>bredt<text:s/>utvalg<text:s/>av<text:s/>lek<text:s/>og<text:s/>aktivitetsformer,<text:s/>utvikle<text:s/>allsidighet<text:s/>og<text:s/>lære<text:s/>å<text:s/>praktisere<text:s/>og<text:s/>verdsette<text:s/>trygg<text:s/>ferdsel<text:s/>og<text:s/>opphold<text:s/>i<text:s/>naturen.<text:s/>I<text:s/>faget<text:s/>skal<text:s/>elevene<text:s/>tilegne<text:s/>seg<text:s/>kunnskap<text:s/>om<text:s/>trening,<text:s/>livsstil<text:s/>og<text:s/>helse<text:s/>og<text:s/>bli<text:s/>motivert<text:s/>til<text:s/>aktivitet<text:s/>og<text:s/>trening.<text:s/>Faget<text:s/>skal<text:s/>gi<text:s/>elevene<text:s/>fysiske<text:s/>utfordringer<text:s/>og<text:s/>mot<text:s/>til<text:s/>å<text:s/>tøye<text:s/>egne<text:s/>grenser,<text:s/>i<text:s/>både<text:s/>spontan<text:s/>og<text:s/>organisert<text:s/>aktivitet.<text:s/>Opplæringen<text:s/>i<text:s/>kroppsøving<text:s/>skal<text:s/>ta<text:s/>vare<text:s/>på<text:s/>både<text:s/>tradisjonelle<text:s/>og<text:s/>alternative<text:s/>bevegelsesaktiviteter<text:s/>i<text:s/>faget<text:s/>og<text:s/>stimulere<text:s/>til<text:s/>eksperimentering<text:s/>og<text:s/>kreativ<text:s/>utfolding.<text:s/>Sentralt<text:s/>i<text:s/>faget<text:s/>står<text:s/>bevegelseslek,<text:s/>allsidig<text:s/>idrett,<text:s/>fair<text:s/>play,<text:s/>dans,<text:s/>svømmedyktighet<text:s/>og<text:s/>friluftsliv.<text:s/></text:span></text:p>
      <text:p text:style-name="P10"><text:span text:style-name="T10_1">Opplæringen<text:s/>skal<text:s/>gi<text:s/>elevene<text:s/>et<text:s/>utgangspunkt<text:s/>for<text:s/>livslang<text:s/>bevegelsesglede<text:s/>og<text:s/>mestring<text:s/>ut<text:s/>fra<text:s/>egne<text:s/>forutsetninger.<text:s/>I<text:s/>den<text:s/>særskilte<text:s/>vurderingsordningen<text:s/>som<text:s/>gjelder<text:s/>for<text:s/>dette<text:s/>faget,<text:s/>er<text:s/>dette<text:s/>ivaretatt<text:s/>ved<text:s/>at<text:s/>elevenes<text:s/>innsats<text:s/>er<text:s/>en<text:s/>del<text:s/>av<text:s/>grunnlaget<text:s/>for<text:s/>vurdering.<text:s/>I<text:s/>mange<text:s/>kompetansemål<text:s/>vil<text:s/>det<text:s/>også<text:s/>være<text:s/>relevant<text:s/>å<text:s/>ta<text:s/>hensyn<text:s/>til<text:s/>elevenes<text:s/>forutsetninger<text:s/>i<text:s/>vurderingen.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for.<text:s/>Hovedområdene<text:s/>skal<text:s/>utfylle<text:s/>hverandre<text:s/>og<text:s/>må<text:s/>ses<text:s/>i<text:s/>sammenheng.</text:span></text:p>
      <text:p text:style-name="P13"><text:span text:style-name="T13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tilpassing<text:s/>til<text:s/>de<text:s/>ulike<text:s/>utdanningsprogrammene.</text:span></text:p>
      <text:p text:style-name="P14"><text:span text:style-name="T14_1">Kroppsøving<text:s/>har<text:s/>kompetansemål<text:s/>etter<text:s/>4.,<text:s/>7.<text:s/>og<text:s/>10.<text:s/>årstrinn<text:s/>i<text:s/>grunnskolen<text:s/>og<text:s/>etter<text:s/>Vg1,<text:s/>Vg2<text:s/>og<text:s/>Vg3<text:s/>i<text:s/>videregående<text:s/>opplæring.</text:span></text:p>
      <text:p text:style-name="P15"><text:span text:style-name="T15_1">Oversikt<text:s/>over<text:s/>hovedområ</text:span><text:span text:style-name="T15_2">d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"><text:span text:style-name="T16_1">Å</text:span><text:span text:style-name="T16_2">rstrinn<text:s/></text:span></text:p>
          </table:table-cell>
          <table:table-cell table:style-name="Cell2" table:number-columns-spanned="3">
            <text:p text:style-name="P17"><text:span text:style-name="T17_1">Hovedområ</text:span><text:span text:style-name="T17_2">de<text:s/></text:span></text:p>
          </table:table-cell>
        </table:table-row>
        <table:table-row table:style-name="Row2">
          <table:table-cell table:style-name="Cell3">
            <text:p text:style-name="P18"><text:span text:style-name="T18_1">1.–4.<text:s/></text:span></text:p>
          </table:table-cell>
          <table:table-cell table:style-name="Cell4">
            <text:p text:style-name="P19"><text:span text:style-name="T19_1">Aktivitet<text:s/>i<text:s/>ulike<text:s/>bevegelsesmiljøer<text:s/></text:span></text:p>
          </table:table-cell>
          <table:table-cell table:style-name="Cell5">
            <text:p text:style-name="P20"/>
          </table:table-cell>
          <table:table-cell table:style-name="Cell6">
            <text:p text:style-name="P21"/>
          </table:table-cell>
        </table:table-row>
        <table:table-row table:style-name="Row3">
          <table:table-cell table:style-name="Cell7">
            <text:p text:style-name="P22"><text:span text:style-name="T22_1">5.–7.<text:s/></text:span></text:p>
          </table:table-cell>
          <table:table-cell table:style-name="Cell8">
            <text:p text:style-name="P23"><text:span text:style-name="T23_1">Idrettsaktivitet<text:s/></text:span></text:p>
          </table:table-cell>
          <table:table-cell table:style-name="Cell9">
            <text:p text:style-name="P24"><text:span text:style-name="T24_1">Friluftsliv<text:s/></text:span></text:p>
          </table:table-cell>
          <table:table-cell table:style-name="Cell10">
            <text:p text:style-name="P25"/>
          </table:table-cell>
        </table:table-row>
        <table:table-row table:style-name="Row4">
          <table:table-cell table:style-name="Cell11">
            <text:p text:style-name="P26"><text:span text:style-name="T26_1">8.–10.<text:s/></text:span></text:p>
          </table:table-cell>
          <table:table-cell table:style-name="Cell12">
            <text:p text:style-name="P27"><text:span text:style-name="T27_1">Idrettsaktivitet</text:span></text:p>
          </table:table-cell>
          <table:table-cell table:style-name="Cell13">
            <text:p text:style-name="P28"><text:span text:style-name="T28_1">Friluftsliv<text:s/></text:span></text:p>
          </table:table-cell>
          <table:table-cell table:style-name="Cell14">
            <text:p text:style-name="P29"><text:span text:style-name="T29_1">Trening<text:s/>og<text:s/>livsstil<text:s/></text:span></text:p>
          </table:table-cell>
        </table:table-row>
        <table:table-row table:style-name="Row5">
          <table:table-cell table:style-name="Cell15">
            <text:p text:style-name="P30"><text:span text:style-name="T30_1">Vg1–Vg3<text:s/></text:span></text:p>
          </table:table-cell>
          <table:table-cell table:style-name="Cell16">
            <text:p text:style-name="P31"><text:span text:style-name="T31_1">Idrettsaktivitet</text:span></text:p>
          </table:table-cell>
          <table:table-cell table:style-name="Cell17">
            <text:p text:style-name="P32"><text:span text:style-name="T32_1">Friluftsliv<text:s/></text:span></text:p>
          </table:table-cell>
          <table:table-cell table:style-name="Cell18">
            <text:p text:style-name="P33"><text:span text:style-name="T33_1">Trening<text:s/>og<text:s/>livsstil<text:s/></text:span></text:p>
          </table:table-cell>
        </table:table-row>
      </table:table>
      <text:p text:style-name="P34"><text:span text:style-name="T34_1">Hovedområdet<text:s/>aktivitet<text:s/>i<text:s/>ulike<text:s/>bevegelsesmiljøer<text:s/>omfatter<text:s/>utvikling<text:s/>og<text:s/>automatisering<text:s/>av<text:s/>naturlige,<text:s/>grunnleggende<text:s/>bevegelser<text:s/>i<text:s/>ulike<text:s/>miljøer,<text:s/>både<text:s/>inne<text:s/>og<text:s/>ute.<text:s/>Organiserte<text:s/>aktiviteter<text:s/>og<text:s/>spontan<text:s/>lek<text:s/>i<text:s/>varierte<text:s/>miljøer<text:s/>er<text:s/>sentrale<text:s/>elementer.<text:s/>Hovedområdet<text:s/>omfatter<text:s/>også<text:s/>grunnleggende<text:s/>kunnskap<text:s/>om<text:s/>kroppen<text:s/>og<text:s/>personlig<text:s/>hygiene.</text:span></text:p>
      <text:p text:style-name="P35"><text:span text:style-name="T35_1">Hovedområdet<text:s/>idrettsaktivitet<text:s/>omfatter<text:s/>et<text:s/>bredt<text:s/>utvalg<text:s/>av<text:s/>idretter,<text:s/>danser<text:s/>og<text:s/>alternative<text:s/>bevegelsesaktiviteter.<text:s/>Det<text:s/>skal<text:s/>legges<text:s/>vekt<text:s/>på<text:s/>bevegelseslek,<text:s/>og<text:s/>på<text:s/>skapende<text:s/>og<text:s/>utøvende<text:s/>aktivitet<text:s/>tilpasset<text:s/>elevenes<text:s/>forutsetninger.<text:s/>Utvalget<text:s/>vil<text:s/>variere<text:s/>med<text:s/>lokale<text:s/>forhold<text:s/>og<text:s/>individuelle<text:s/>interesser.<text:s/>Deltakelse<text:s/>i<text:s/>og<text:s/>framføring<text:s/>av<text:s/>danser,<text:s/>både<text:s/>egenproduserte<text:s/>danser<text:s/>og<text:s/>danser<text:s/>fra<text:s/>ulike<text:s/>kulturer,<text:s/>blant<text:s/>annet<text:s/>fra<text:s/>ungdomskulturene,<text:s/>er<text:s/>en<text:s/>del<text:s/>av<text:s/>det.<text:s/>Organisert<text:s/>aktivitet,<text:s/>fri<text:s/>aktivitet<text:s/>og<text:s/>eksperimentering<text:s/>står<text:s/>sentralt<text:s/>som<text:s/>aktivitetsområder.<text:s/>Dessuten<text:s/>er<text:s/>fair<text:s/>play<text:s/>og<text:s/>felles<text:s/>regler<text:s/>en<text:s/>viktig<text:s/>del<text:s/>av<text:s/>faget.<text:s/>Begrepet<text:s/>fair<text:s/>play<text:s/>omfatter<text:s/>det<text:s/>å<text:s/>vise<text:s/>respekt<text:s/>for<text:s/>hverandre<text:s/>i<text:s/>ulike<text:s/>aktiviteter.<text:s/>Samhandling<text:s/>og<text:s/>det<text:s/>å<text:s/>gjøre<text:s/>hverandre<text:s/>gode<text:s/>er<text:s/>sentrale<text:s/>elementer<text:s/>i<text:s/>begrepet.</text:span></text:p>
      <text:p text:style-name="P36"><text:span text:style-name="T36_1">Hovedområdet<text:s/>friluftsliv<text:s/>omfatter<text:s/>kompetanse<text:s/>som<text:s/>trengs<text:s/>for<text:s/>å<text:s/>kunne<text:s/>ferdes<text:s/>i<text:s/>og<text:s/>verdsette<text:s/>opphold<text:s/>i<text:s/>naturen.<text:s/>Det<text:s/>skal<text:s/>legges<text:s/>vekt<text:s/>på<text:s/>lokale<text:s/>friluftstradisjoner,<text:s/>bruk<text:s/>av<text:s/>nærmiljøet<text:s/>og<text:s/>hvordan<text:s/>man<text:s/>kan<text:s/>orientere<text:s/>seg<text:s/>og<text:s/>oppholde<text:s/>seg<text:s/>i<text:s/>naturen<text:s/>til<text:s/>ulike<text:s/>årstider.</text:span></text:p>
      <text:p text:style-name="P37"><text:span text:style-name="T37_1">Hovedområdet<text:s/>trening<text:s/>og<text:s/>livsstil<text:s/>omfatter<text:s/>hvordan<text:s/>ulike<text:s/>aktiviteter<text:s/>kan<text:s/>påvirke<text:s/>den<text:s/>enkeltes<text:s/>helse.<text:s/>Sammenhenger<text:s/>mellom<text:s/>aktivitet<text:s/>og<text:s/>livsstil,<text:s/>basert<text:s/>på<text:s/>den<text:s/>enkeltes<text:s/>interesser<text:s/>og<text:s/>mestring,<text:s/>er<text:s/>sentrale<text:s/>emner<text:s/>i<text:s/>dette<text:s/>området.<text:s/>Det<text:s/>skal<text:s/>også<text:s/>legges<text:s/>vekt<text:s/>på<text:s/>kunnskap,<text:s/>erfaring<text:s/>og<text:s/>refleksjon<text:s/>for<text:s/>å<text:s/>gjennomføre<text:s/>ulike<text:s/>aktivitetsformer<text:s/>og<text:s/>egentrening<text:s/>som<text:s/>grunnlag<text:s/>for<text:s/>en<text:s/>aktiv<text:s/>livsstil,<text:s/>og<text:s/>det<text:s/>å<text:s/>ta<text:s/>hensyn<text:s/>til<text:s/>egne<text:s/>og<text:s/>andres<text:s/>forutsetninger.<text:s/>Hvordan<text:s/>man<text:s/>kan<text:s/>drive<text:s/>helsefremmende<text:s/>aktivitet<text:s/>og<text:s/>arbeide<text:s/>ergonomisk<text:s/>riktig,<text:s/>er<text:s/>også<text:s/>viktige<text:s/>emner.</text:span></text:p>
      <text:h text:style-name="P38" text:outline-level="2"><text:span text:style-name="T38_1">Timetall<text:s/></text:span></text:h>
      <text:p text:style-name="P39"><text:span text:style-name="T39_1">Timetall<text:s/>er<text:s/>oppgitt<text:s/>i<text:s/>60-minutters<text:s/>enheter:<text:s/></text:span></text:p>
      <text:p text:style-name="P40"><text:span text:style-name="T40_1">BARNETRINNET</text:span></text:p>
      <text:p text:style-name="P41"><text:span text:style-name="T41_1">1.–7.<text:s/>årstrinn:<text:s/>478<text:s/>timer</text:span></text:p>
      <text:p text:style-name="P42"><text:span text:style-name="T42_1">UNGDOMSTRINNET</text:span></text:p>
      <text:p text:style-name="P43"><text:span text:style-name="T43_1">8.–10.<text:s/>årstrinn:<text:s/>223<text:s/>timer</text:span></text:p>
      <text:p text:style-name="P44"><text:span text:style-name="T44_1">STUDIEFORBEREDENDE<text:s/>UTDANNINGSPROGRAM,<text:s/>UNNTATT</text:span></text:p>
      <text:p text:style-name="P45"><text:span text:style-name="T45_1">UTDANNINGSPROGRAM<text:s/>FOR<text:s/>MUSIKK,<text:s/>DANS<text:s/>OG<text:s/>DRAMA</text:span></text:p>
      <text:p text:style-name="P46"><text:span text:style-name="T46_1">Vg1:<text:s/>56<text:s/>timer</text:span></text:p>
      <text:p text:style-name="P47"><text:span text:style-name="T47_1">Vg2:<text:s/>56<text:s/>timer</text:span></text:p>
      <text:p text:style-name="P48"><text:span text:style-name="T48_1">Vg3:<text:s/>56<text:s/>timer</text:span></text:p>
      <text:p text:style-name="P49"><text:span text:style-name="T49_1">YRKESFAGLIGE<text:s/>UTDANNINGSPROGRAM</text:span></text:p>
      <text:p text:style-name="P50"><text:span text:style-name="T50_1">Vg1:<text:s/>56<text:s/>timer</text:span></text:p>
      <text:p text:style-name="P51"><text:span text:style-name="T51_1">Vg2:<text:s/>56<text:s/>timer</text:span></text:p>
      <text:h text:style-name="P52" text:outline-level="2"><text:span text:style-name="T52_1">Grunnleggende<text:s/>ferdigheter<text:s/></text:span></text:h>
      <text:p text:style-name="P53"><text:span text:style-name="T53_1">Grunnleggende<text:s/>ferdigheter<text:s/>er<text:s/>integrert<text:s/>i<text:s/>kompetansemålene,<text:s/>der<text:s/>de<text:s/>bidrar<text:s/>til<text:s/>å<text:s/>utvikle<text:s/>fagkompetansen<text:s/>og<text:s/>er<text:s/>en<text:s/>del<text:s/>av<text:s/>den.<text:s/>I<text:s/>kroppsøving<text:s/>forstås<text:s/>grunnleggende<text:s/>ferdigheter<text:s/>slik:</text:span></text:p>
      <text:p text:style-name="P54"><text:span text:style-name="T54_1">Muntlig</text:span><text:span text:style-name="T54_2">e</text:span><text:span text:style-name="T54_3"><text:s/></text:span><text:span text:style-name="T54_4">ferdighet</text:span><text:span text:style-name="T54_5">er</text:span><text:span text:style-name="T54_6"><text:s/></text:span><text:span text:style-name="T54_7">i<text:s/>kroppsøving<text:s/>innebærer<text:s/>å<text:s/>skape<text:s/>mening<text:s/>gjennom<text:s/>å<text:s/>lytte,<text:s/>tale<text:s/>og<text:s/>samtale.<text:s/>Det<text:s/>innebærer<text:s/>blant<text:s/>annet<text:s/>å<text:s/>kunne<text:s/>formidle<text:s/>inntrykk<text:s/>og<text:s/>opplevelser<text:s/>fra<text:s/>ulike<text:s/>aktiviteter.<text:s/>Man<text:s/>uttrykker<text:s/>seg<text:s/>muntlig<text:s/>i<text:s/>utformingen<text:s/>av<text:s/>regler<text:s/>for<text:s/>lek,<text:s/>ulike<text:s/>typer<text:s/>spill<text:s/>og<text:s/>annen<text:s/>samhandling.<text:s/>Det<text:s/>betyr<text:s/>å<text:s/>kunne<text:s/>lytte<text:s/>til<text:s/>andre<text:s/>og<text:s/>gi<text:s/>respons<text:s/>og<text:s/>være<text:s/>bevisst<text:s/>på<text:s/>mottakeren<text:s/>når<text:s/>man<text:s/>snakker.<text:s/>Evne<text:s/>til<text:s/>muntlig<text:s/>formidling<text:s/>er<text:s/>også<text:s/>nødvendig<text:s/>når<text:s/>man<text:s/>skal<text:s/>være<text:s/>med<text:s/>og<text:s/>organisere<text:s/>aktiviteter.</text:span></text:p>
      <text:p text:style-name="P55"><text:span text:style-name="T55_1">Å<text:s/>kunne<text:s/>skrive<text:s/></text:span><text:span text:style-name="T55_2">i<text:s/>kroppsøving<text:s/>handler<text:s/>primært<text:s/>om<text:s/>skriftlige<text:s/>framstillinger<text:s/>av<text:s/>aktivitet<text:s/>og<text:s/>vurdering<text:s/>av<text:s/>aktiviteten.<text:s/>Det<text:s/>er<text:s/>mest<text:s/>relevant<text:s/>på<text:s/>høyere<text:s/>årstrinn.</text:span></text:p>
      <text:p text:style-name="P56"><text:span text:style-name="T56_1">Å<text:s/>kunne<text:s/>lese<text:s/></text:span><text:span text:style-name="T56_2">i<text:s/>kroppsøving<text:s/>handler<text:s/>om<text:s/>å<text:s/>kunne<text:s/>hente,<text:s/>tolke<text:s/>og<text:s/>forstå<text:s/>informasjon<text:s/>fra<text:s/>fagspesifikke<text:s/>tekster.<text:s/>Det<text:s/>gir<text:s/>grunnlag<text:s/>for<text:s/>å<text:s/>vurdere<text:s/>viktige<text:s/>sider<text:s/>ved<text:s/>arbeidet<text:s/>i<text:s/>faget.<text:s/>Lesing<text:s/>handler<text:s/>også<text:s/>om<text:s/>å<text:s/>tolke<text:s/>kart<text:s/>og<text:s/>forstå<text:s/>symboler.</text:span></text:p>
      <text:p text:style-name="P57"><text:span text:style-name="T57_1">Å<text:s/>kunne<text:s/>regne<text:s/></text:span><text:span text:style-name="T57_2">i<text:s/>kroppsøving<text:s/>innebærer<text:s/>blant<text:s/>annet<text:s/>å<text:s/>kunne<text:s/>måle<text:s/>lengder,<text:s/>tider<text:s/>og<text:s/>krefter.<text:s/>Å<text:s/>forstå<text:s/>tall<text:s/>er<text:s/>nødvendig<text:s/>når<text:s/>man<text:s/>skal<text:s/>planlegge<text:s/>og<text:s/>gjennomføre<text:s/>treningsarbeid.</text:span></text:p>
      <text:p text:style-name="P58"><text:span text:style-name="T58_1">Digitale<text:s/>ferdigheter<text:s/></text:span><text:span text:style-name="T58_2">i<text:s/>kroppsøving<text:s/>innebærer<text:s/>å<text:s/>kunne<text:s/>bruke<text:s/>digitale<text:s/>verktøy,<text:s/>ulike<text:s/>medier<text:s/>og<text:s/>ressurser<text:s/>hensiktsmessig<text:s/>og<text:s/>forsvarlig<text:s/>for<text:s/>å<text:s/>løse<text:s/>praktiske<text:s/>oppgaver.<text:s/>Det<text:s/>innebærer<text:s/>blant<text:s/>annet<text:s/>å<text:s/>innhente<text:s/>og<text:s/>behandle<text:s/>informasjon,<text:s/>planlegge<text:s/>og<text:s/>gjennomføre<text:s/>aktivitet<text:s/>og<text:s/>trening,<text:s/>og<text:s/>kommunisere<text:s/>og<text:s/>dokumentere<text:s/>dette.</text:span></text:p>
      <text:h text:style-name="P59" text:outline-level="2"><text:span text:style-name="T59_1">Kompetansemål<text:s/></text:span></text:h>
      <text:h text:style-name="P60" text:outline-level="4"><text:span text:style-name="T60_1">Aktivitet<text:s/>i<text:s/>ulike<text:s/>bevegelsesmiljøer</text:span></text:h>
      <text:p text:style-name="P61"><text:span text:style-name="T61_1">Mål<text:s/>for<text:s/>opplæringen<text:s/>er<text:s/>at<text:s/>eleven<text:s/>skal<text:s/>kunne<text:s/></text:span></text:p>
      <text:list text:style-name="LS1" xml:id="list0">
        <text:list-item>
          <text:p text:style-name="P62"><text:span text:style-name="T62_1">leke<text:s/>og<text:s/>være<text:s/>med<text:s/>i<text:s/>aktiviteter<text:s/>i<text:s/>varierte<text:s/>miljøer<text:s/>der<text:s/>sanser,<text:s/>motorikk<text:s/>og<text:s/>koordinasjon<text:s/>utfordres</text:span></text:p>
        </text:list-item>
        <text:list-item>
          <text:p text:style-name="P63"><text:span text:style-name="T63_1">utføre<text:s/>grunnleggende<text:s/>bevegelser,<text:s/>som<text:s/>å<text:s/>krype,<text:s/>gå,<text:s/>løpe,<text:s/>hinke,<text:s/>satse,<text:s/>lande,<text:s/>vende<text:s/>og<text:s/>rulle,<text:s/>i<text:s/>fri<text:s/>utfolding<text:s/>og<text:s/>organiserte<text:s/>aktiviteter</text:span></text:p>
        </text:list-item>
        <text:list-item>
          <text:p text:style-name="P64"><text:span text:style-name="T64_1">leke<text:s/>og<text:s/>utføre<text:s/>grunnleggende<text:s/>øvelser<text:s/>med<text:s/>vanntilvenning,<text:s/>som<text:s/>å<text:s/>dykke,<text:s/>flyte,<text:s/>gli,<text:s/>skape<text:s/>framdrift,<text:s/>hoppe<text:s/>uti<text:s/>og<text:s/>orientere<text:s/>seg<text:s/>i<text:s/>vann</text:span></text:p>
        </text:list-item>
        <text:list-item>
          <text:p text:style-name="P65"><text:span text:style-name="T65_1">være<text:s/>svømmedyktig<text:s/>ved<text:s/>å<text:s/>falle<text:s/>uti<text:s/>på<text:s/>dypt<text:s/>vann,<text:s/>svømme<text:s/>100<text:s/>meter<text:s/>på<text:s/>magen,<text:s/>og<text:s/>underveis<text:s/>dykke<text:s/>ned<text:s/>og<text:s/>hente<text:s/>en<text:s/>gjenstand<text:s/>med<text:s/>hendene,<text:s/>stoppe<text:s/>og<text:s/>hvile<text:s/>i<text:s/>3<text:s/>minutter<text:s/>(imens<text:s/>flyte<text:s/>på<text:s/>magen,<text:s/>orientere<text:s/>seg,<text:s/>rulle<text:s/>over,<text:s/>flyte<text:s/>på<text:s/>ryggen),<text:s/>så<text:s/>svømme<text:s/>100<text:s/>meter<text:s/>på<text:s/>ryggen<text:s/>og<text:s/>komme<text:s/>seg<text:s/>opp<text:s/>på<text:s/>land</text:span></text:p>
        </text:list-item>
        <text:list-item>
          <text:p text:style-name="P66"><text:span text:style-name="T66_1">ferdes<text:s/>trygt<text:s/>i,<text:s/>ved<text:s/>og<text:s/>på<text:s/>vann<text:s/>og<text:s/>gjøre<text:s/>rede<text:s/>for<text:s/>farene,<text:s/>og<text:s/>tilkalle<text:s/>hjelp</text:span></text:p>
        </text:list-item>
        <text:list-item>
          <text:p text:style-name="P67"><text:span text:style-name="T67_1">samhandle<text:s/>med<text:s/>andre<text:s/>i<text:s/>ulike<text:s/>aktiviteter</text:span></text:p>
        </text:list-item>
        <text:list-item>
          <text:p text:style-name="P68"><text:span text:style-name="T68_1">anerkjenne<text:s/>kroppslige<text:s/>forutsetninger<text:s/>og<text:s/>forskjeller<text:s/>mellom<text:s/>seg<text:s/>selv<text:s/>og<text:s/>andre</text:span></text:p>
        </text:list-item>
        <text:list-item>
          <text:p text:style-name="P69"><text:span text:style-name="T69_1">bruke<text:s/>småredskaper<text:s/>og<text:s/>apparater<text:s/>fra<text:s/>tradisjonelle<text:s/>og<text:s/>alternative<text:s/>bevegelsesaktiviteter</text:span></text:p>
        </text:list-item>
        <text:list-item>
          <text:p text:style-name="P70"><text:span text:style-name="T70_1">avlevere,<text:s/>ta<text:s/>imot<text:s/>og<text:s/>leke<text:s/>med<text:s/>ulike<text:s/>balltyper<text:s/>og<text:s/>være<text:s/>med<text:s/>i<text:s/>enkle<text:s/>ballspill</text:span></text:p>
        </text:list-item>
        <text:list-item>
          <text:p text:style-name="P71"><text:span text:style-name="T71_1">utforske,<text:s/>leke<text:s/>og<text:s/>uttrykke<text:s/>seg<text:s/>med<text:s/>bevegelser<text:s/>til<text:s/>ulike<text:s/>rytmer<text:s/>og<text:s/>musikk</text:span></text:p>
        </text:list-item>
        <text:list-item>
          <text:p text:style-name="P72"><text:span text:style-name="T72_1">være<text:s/>med<text:s/>i<text:s/>sangleker<text:s/>og<text:s/>enkle<text:s/>danser<text:s/>fra<text:s/>ulike<text:s/>kulturer</text:span></text:p>
        </text:list-item>
        <text:list-item>
          <text:p text:style-name="P73"><text:span text:style-name="T73_1">bruke<text:s/>ski<text:s/>og<text:s/>skøyter<text:s/>der<text:s/>det<text:s/>ligger<text:s/>til<text:s/>rette<text:s/>for<text:s/>det</text:span></text:p>
        </text:list-item>
        <text:list-item>
          <text:p text:style-name="P74"><text:span text:style-name="T74_1">lage<text:s/>og<text:s/>bruke<text:s/>enkle<text:s/>kart<text:s/>til<text:s/>å<text:s/>orientere<text:s/>seg<text:s/>i<text:s/>nærområdet</text:span></text:p>
        </text:list-item>
        <text:list-item>
          <text:p text:style-name="P75"><text:span text:style-name="T75_1">bruke<text:s/>klær,<text:s/>utstyr<text:s/>og<text:s/>enkle<text:s/>bruksredskaper<text:s/>for<text:s/>å<text:s/>oppholde<text:s/>seg<text:s/>i<text:s/>naturen<text:s/>på<text:s/>en<text:s/>trygg<text:s/>og<text:s/>funksjonell<text:s/>måte</text:span></text:p>
        </text:list-item>
        <text:list-item>
          <text:p text:style-name="P76"><text:span text:style-name="T76_1">samtale<text:s/>om<text:s/>regler<text:s/>som<text:s/>gjelder<text:s/>for<text:s/>opphold<text:s/>i<text:s/>naturen,<text:s/>og<text:s/>kunne<text:s/>praktisere<text:s/>sporløs<text:s/>ferdsel</text:span></text:p>
        </text:list-item>
        <text:list-item>
          <text:p text:style-name="P77"><text:span text:style-name="T77_1">sette<text:s/>navn<text:s/>på<text:s/>kroppsdeler<text:s/>og<text:s/>bevegelsesmåter</text:span></text:p>
        </text:list-item>
        <text:list-item>
          <text:p text:style-name="P78"><text:span text:style-name="T78_1">forklare<text:s/>hva<text:s/>personlig<text:s/>hygiene<text:s/>betyr<text:s/>for<text:s/>egen<text:s/>og<text:s/>andres<text:s/>helse<text:s/>og<text:s/>trivsel</text:span></text:p>
        </text:list-item>
        <text:list-item>
          <text:p text:style-name="P79"><text:span text:style-name="T79_1">følge<text:s/>trafikkregler<text:s/>for<text:s/>fotgjengere<text:s/>og<text:s/>syklister</text:span></text:p>
        </text:list-item>
      </text:list>
      <text:h text:style-name="P80" text:outline-level="4"><text:span text:style-name="T80_1">Idrettsaktivitet</text:span></text:h>
      <text:p text:style-name="P81"><text:span text:style-name="T81_1">Mål<text:s/>for<text:s/>opplæringen<text:s/>er<text:s/>at<text:s/>eleven<text:s/>skal<text:s/>kunne<text:s/></text:span></text:p>
      <text:list text:style-name="LS2" xml:id="list18">
        <text:list-item>
          <text:p text:style-name="P82"><text:span text:style-name="T82_1">utføre<text:s/>varierte<text:s/>aktiviteter<text:s/>og<text:s/>delta<text:s/>i<text:s/>lek<text:s/>som<text:s/>fremmer<text:s/>utholdenhet,<text:s/>koordinasjon<text:s/>og<text:s/>annen<text:s/>kroppslig<text:s/>utvikling</text:span></text:p>
        </text:list-item>
        <text:list-item>
          <text:p text:style-name="P83"><text:span text:style-name="T83_1">utføre<text:s/>grunnleggende<text:s/>teknikker<text:s/>i<text:s/>svømming<text:s/>på<text:s/>magen,<text:s/>på<text:s/>ryggen,<text:s/>på<text:s/>siden<text:s/>og<text:s/>under<text:s/>vann,<text:s/>og<text:s/>kunne<text:s/>redde<text:s/>seg<text:s/>selv<text:s/>i<text:s/>vann</text:span></text:p>
        </text:list-item>
        <text:list-item>
          <text:p text:style-name="P84"><text:span text:style-name="T84_1">praktisere<text:s/>trygg<text:s/>ferdsel<text:s/>og<text:s/>gjøre<text:s/>risiko-<text:s/>og<text:s/>sikkerhetsvurderinger<text:s/>i,<text:s/>ved<text:s/>og<text:s/>på<text:s/>vann<text:s/>under<text:s/>varierte<text:s/>værforhold</text:span></text:p>
        </text:list-item>
        <text:list-item>
          <text:p text:style-name="P85"><text:span text:style-name="T85_1">følge<text:s/>enkle<text:s/>regler<text:s/>og<text:s/>prinsipper<text:s/>for<text:s/>samhandling<text:s/>og<text:s/>samspill<text:s/>og<text:s/>respektere<text:s/>resultatene</text:span></text:p>
        </text:list-item>
        <text:list-item>
          <text:p text:style-name="P86"><text:span text:style-name="T86_1">bruke<text:s/>grunnleggende<text:s/>bevegelsesmønster<text:s/>og<text:s/>teknikker<text:s/>i<text:s/>noen<text:s/>individuelle<text:s/>idretter,<text:s/>i<text:s/>noen<text:s/>utvalgte<text:s/>lagidretter<text:s/>og<text:s/>i<text:s/>alternative<text:s/>bevegelsesaktiviteter</text:span></text:p>
        </text:list-item>
        <text:list-item>
          <text:p text:style-name="P87"><text:span text:style-name="T87_1">praktisere<text:s/>ski-<text:s/>og<text:s/>skøyteteknikker<text:s/>der<text:s/>det<text:s/>ligger<text:s/>til<text:s/>rette<text:s/>for<text:s/>det</text:span></text:p>
        </text:list-item>
        <text:list-item>
          <text:p text:style-name="P88"><text:span text:style-name="T88_1">eksperimentere<text:s/>med<text:s/>kroppslige<text:s/>uttrykk<text:s/>og<text:s/>danse<text:s/>enkle<text:s/>danser<text:s/>fra<text:s/>ulike<text:s/>kulturer</text:span></text:p>
        </text:list-item>
        <text:list-item>
          <text:p text:style-name="P89"><text:span text:style-name="T89_1">praktisere<text:s/>trygg<text:s/>bruk<text:s/>av<text:s/>sykkel<text:s/>som<text:s/>framkomstmiddel</text:span></text:p>
        </text:list-item>
        <text:list-item>
          <text:p text:style-name="P90"><text:span text:style-name="T90_1">forklare<text:s/>hvorfor<text:s/>fysisk<text:s/>aktivitet<text:s/>hver<text:s/>dag<text:s/>er<text:s/>viktig<text:s/></text:span></text:p>
        </text:list-item>
      </text:list>
      <text:h text:style-name="P91" text:outline-level="4"><text:span text:style-name="T91_1">Friluftsliv</text:span></text:h>
      <text:p text:style-name="P92"><text:span text:style-name="T92_1">Mål<text:s/>for<text:s/>opplæringen<text:s/>er<text:s/>at<text:s/>eleven<text:s/>skal<text:s/>kunne<text:s/></text:span></text:p>
      <text:list text:style-name="LS3" xml:id="list27">
        <text:list-item>
          <text:p text:style-name="P93"><text:span text:style-name="T93_1">orientere<text:s/>seg<text:s/>ved<text:s/>hjelp<text:s/>av<text:s/>kart<text:s/>i<text:s/>kjent<text:s/>terreng</text:span></text:p>
        </text:list-item>
        <text:list-item>
          <text:p text:style-name="P94"><text:span text:style-name="T94_1">fortelle<text:s/>om<text:s/>lokale<text:s/>friluftslivstradisjoner</text:span></text:p>
        </text:list-item>
        <text:list-item>
          <text:p text:style-name="P95"><text:span text:style-name="T95_1">være<text:s/>med<text:s/>i<text:s/>ulike<text:s/>friluftslivsaktiviteter<text:s/>og<text:s/>praktisere<text:s/>trygg<text:s/>ferdsel<text:s/>under<text:s/>varierte<text:s/>værforhold</text:span></text:p>
        </text:list-item>
        <text:list-item>
          <text:p text:style-name="P96"><text:span text:style-name="T96_1">planlegge<text:s/>og<text:s/>gjennomføre<text:s/>overnattingstur</text:span></text:p>
        </text:list-item>
        <text:list-item>
          <text:p text:style-name="P97"><text:span text:style-name="T97_1">praktisere<text:s/>noen<text:s/>aktiviteter<text:s/>med<text:s/>røtter<text:s/>i<text:s/>samisk<text:s/>tradisjon</text:span></text:p>
        </text:list-item>
        <text:list-item>
          <text:p text:style-name="P98"><text:span text:style-name="T98_1">utføre<text:s/>enkel<text:s/>førstehjelp</text:span></text:p>
        </text:list-item>
      </text:list>
      <text:h text:style-name="P99" text:outline-level="4"><text:span text:style-name="T99_1">Idrettsaktivitet</text:span></text:h>
      <text:p text:style-name="P100"><text:span text:style-name="T100_1">Mål<text:s/>for<text:s/>opplæringen<text:s/>er<text:s/>at<text:s/>eleven<text:s/>skal<text:s/>kunne<text:s/></text:span></text:p>
      <text:list text:style-name="LS4" xml:id="list33">
        <text:list-item>
          <text:p text:style-name="P101"><text:span text:style-name="T101_1">trene<text:s/>på<text:s/>og<text:s/>bruke<text:s/>ulike<text:s/>ferdigheter<text:s/>i<text:s/>utvalgte<text:s/>lagidretter,<text:s/>individuelle<text:s/>idretter<text:s/>og<text:s/>alternative<text:s/>bevegelsesaktiviteter</text:span></text:p>
        </text:list-item>
        <text:list-item>
          <text:p text:style-name="P102"><text:span text:style-name="T102_1">utføre<text:s/>varierte<text:s/>og<text:s/>effektive<text:s/>svømmeteknikker<text:s/>over<text:s/>og<text:s/>under<text:s/>vann</text:span></text:p>
        </text:list-item>
        <text:list-item>
          <text:p text:style-name="P103"><text:span text:style-name="T103_1">svømme<text:s/>en<text:s/>lengre<text:s/>distanse<text:s/>basert<text:s/>på<text:s/>egen<text:s/>målsetting</text:span></text:p>
        </text:list-item>
        <text:list-item>
          <text:p text:style-name="P104"><text:span text:style-name="T104_1">praktisere<text:s/>fair<text:s/>play<text:s/>ved<text:s/>å<text:s/>bruke<text:s/>egne<text:s/>ferdigheter<text:s/>og<text:s/>kunnskaper<text:s/>til<text:s/>å<text:s/>gjøre<text:s/>andre<text:s/>gode</text:span></text:p>
        </text:list-item>
        <text:list-item>
          <text:p text:style-name="P105"><text:span text:style-name="T105_1">trene<text:s/>på<text:s/>og<text:s/>utøve<text:s/>danser<text:s/>fra<text:s/>ungdomskulturer<text:s/>og<text:s/>andre<text:s/>kulturer,<text:s/>og<text:s/>sammen<text:s/>med<text:s/>medelever<text:s/>skape<text:s/>enkle<text:s/>dansekomposisjoner</text:span></text:p>
        </text:list-item>
        <text:list-item>
          <text:p text:style-name="P106"><text:span text:style-name="T106_1">forklare<text:s/>og<text:s/>utføre<text:s/>livredning<text:s/>i<text:s/>vann</text:span></text:p>
        </text:list-item>
        <text:list-item>
          <text:p text:style-name="P107"><text:span text:style-name="T107_1">forklare<text:s/>og<text:s/>utføre<text:s/>livreddende<text:s/>førstehjelp</text:span></text:p>
        </text:list-item>
      </text:list>
      <text:h text:style-name="P108" text:outline-level="4"><text:span text:style-name="T108_1">Friluftsliv</text:span></text:h>
      <text:p text:style-name="P109"><text:span text:style-name="T109_1">Mål<text:s/>for<text:s/>opplæringen<text:s/>er<text:s/>at<text:s/>eleven<text:s/>skal<text:s/>kunne<text:s/></text:span></text:p>
      <text:list text:style-name="LS5" xml:id="list40">
        <text:list-item>
          <text:p text:style-name="P110"><text:span text:style-name="T110_1">orientere<text:s/>seg<text:s/>ved<text:s/>bruk<text:s/>av<text:s/>kart<text:s/>og<text:s/>kompass<text:s/>i<text:s/>variert<text:s/>terreng<text:s/>og<text:s/>gjøre<text:s/>rede<text:s/>for<text:s/>andre<text:s/>måter<text:s/>å<text:s/>orientere<text:s/>seg<text:s/>på</text:span></text:p>
        </text:list-item>
        <text:list-item>
          <text:p text:style-name="P111"><text:span text:style-name="T111_1">praktisere<text:s/>friluftsliv<text:s/>i<text:s/>ulike<text:s/>naturmiljøer<text:s/>og<text:s/>gjøre<text:s/>rede<text:s/>for<text:s/>allemannsretten</text:span></text:p>
        </text:list-item>
        <text:list-item>
          <text:p text:style-name="P112"><text:span text:style-name="T112_1">planlegge<text:s/>og<text:s/>gjennomføre<text:s/>turer<text:s/>til<text:s/>ulike<text:s/>årstider,<text:s/>også<text:s/>med<text:s/>overnatting<text:s/>ute</text:span></text:p>
        </text:list-item>
      </text:list>
      <text:h text:style-name="P113" text:outline-level="4"><text:span text:style-name="T113_1">Trening<text:s/>og<text:s/>livsstil</text:span></text:h>
      <text:p text:style-name="P114"><text:span text:style-name="T114_1">Mål<text:s/>for<text:s/>opplæringen<text:s/>er<text:s/>at<text:s/>eleven<text:s/>skal<text:s/>kunne<text:s/></text:span></text:p>
      <text:list text:style-name="LS6" xml:id="list43">
        <text:list-item>
          <text:p text:style-name="P115"><text:span text:style-name="T115_1">bruke<text:s/>lek<text:s/>og<text:s/>ulike<text:s/>treningsformer<text:s/>for<text:s/>å<text:s/>utvikle<text:s/>egen<text:s/>kropp<text:s/>og<text:s/>helse</text:span></text:p>
        </text:list-item>
        <text:list-item>
          <text:p text:style-name="P116"><text:span text:style-name="T116_1">praktisere<text:s/>og<text:s/>forklare<text:s/>grunnleggende<text:s/>prinsipper<text:s/>for<text:s/>trening</text:span></text:p>
        </text:list-item>
        <text:list-item>
          <text:p text:style-name="P117"><text:span text:style-name="T117_1">forklare<text:s/>sammenhengen<text:s/>mellom<text:s/>fysisk<text:s/>aktivitet,<text:s/>livsstil<text:s/>og<text:s/>helse</text:span></text:p>
        </text:list-item>
        <text:list-item>
          <text:p text:style-name="P118"><text:span text:style-name="T118_1">forklare<text:s/>hvordan<text:s/>ulike<text:s/>kroppsidealer<text:s/>og<text:s/>ulik<text:s/>bevegelseskultur<text:s/>påvirker<text:s/>trening,<text:s/>ernæring,<text:s/>livsstil<text:s/>og<text:s/>helse</text:span></text:p>
        </text:list-item>
        <text:list-item>
          <text:p text:style-name="P119"><text:span text:style-name="T119_1">forebygge<text:s/>og<text:s/>gi<text:s/>førstehjelp<text:s/>ved<text:s/>idrettsskader</text:span></text:p>
        </text:list-item>
      </text:list>
      <text:h text:style-name="P120" text:outline-level="4"><text:span text:style-name="T120_1">Idrettsaktivitet</text:span></text:h>
      <text:p text:style-name="P121"><text:span text:style-name="T121_1">Mål<text:s/>for<text:s/>opplæringen<text:s/>er<text:s/>at<text:s/>eleven<text:s/>skal<text:s/>kunne<text:s/></text:span></text:p>
      <text:list text:style-name="LS7" xml:id="list48">
        <text:list-item>
          <text:p text:style-name="P122"><text:span text:style-name="T122_1">praktisere<text:s/>og<text:s/>gjøre<text:s/>rede<text:s/>for<text:s/>sentrale<text:s/>regler<text:s/>i<text:s/>utvalgte<text:s/>idretter<text:s/>og<text:s/>aktiviteter</text:span></text:p>
        </text:list-item>
        <text:list-item>
          <text:p text:style-name="P123"><text:span text:style-name="T123_1">praktisere<text:s/>fair<text:s/>play<text:s/>ved<text:s/>å<text:s/>inkludere<text:s/>andre,<text:s/>uavhengig<text:s/>av<text:s/>forutsetninger,<text:s/>i<text:s/>utvalgte<text:s/>idretter<text:s/>og<text:s/>aktiviteter</text:span></text:p>
        </text:list-item>
        <text:list-item>
          <text:p text:style-name="P124"><text:span text:style-name="T124_1">gjøre<text:s/>funksjonell<text:s/>bruk<text:s/>av<text:s/>ulike<text:s/>ferdigheter<text:s/>i<text:s/>utvalgte<text:s/>lagidretter,<text:s/>individuelle<text:s/>idretter<text:s/>og<text:s/>alternative<text:s/>bevegelsesaktiviteter</text:span></text:p>
        </text:list-item>
        <text:list-item>
          <text:p text:style-name="P125"><text:span text:style-name="T125_1">eksperimentere<text:s/>med<text:s/>ulike<text:s/>danseformer<text:s/>og<text:s/>skape<text:s/>dansekomposisjoner</text:span></text:p>
        </text:list-item>
      </text:list>
      <text:h text:style-name="P126" text:outline-level="4"><text:span text:style-name="T126_1">Friluftsliv</text:span></text:h>
      <text:p text:style-name="P127"><text:span text:style-name="T127_1">Mål<text:s/>for<text:s/>opplæringen<text:s/>er<text:s/>at<text:s/>eleven<text:s/>skal<text:s/>kunne<text:s/></text:span></text:p>
      <text:list text:style-name="LS8" xml:id="list52">
        <text:list-item>
          <text:p text:style-name="P128"><text:span text:style-name="T128_1">praktisere<text:s/>friluftsliv<text:s/>i<text:s/>ulike<text:s/>naturmiljøer<text:s/>med<text:s/>lokal<text:s/>forankring</text:span></text:p>
        </text:list-item>
      </text:list>
      <text:h text:style-name="P129" text:outline-level="4"><text:span text:style-name="T129_1">Trening<text:s/>og<text:s/>livsstil</text:span></text:h>
      <text:p text:style-name="P130"><text:span text:style-name="T130_1">Mål<text:s/>for<text:s/>opplæringen<text:s/>er<text:s/>at<text:s/>eleven<text:s/>skal<text:s/>kunne<text:s/></text:span></text:p>
      <text:list text:style-name="LS9" xml:id="list53">
        <text:list-item>
          <text:p text:style-name="P131"><text:span text:style-name="T131_1">gjøre<text:s/>rede<text:s/>for<text:s/>faktorer<text:s/>som<text:s/>påvirker<text:s/>motivasjonen<text:s/>til<text:s/>aktivitet<text:s/>og<text:s/>trening</text:span></text:p>
        </text:list-item>
        <text:list-item>
          <text:p text:style-name="P132"><text:span text:style-name="T132_1">praktisere<text:s/>treningsmetoder<text:s/>og<text:s/>øvelser<text:s/>innenfor<text:s/>utholdenhet,<text:s/>styrke<text:s/>og<text:s/>bevegelsesevne<text:s/>for<text:s/>å<text:s/>utvikle<text:s/>egen<text:s/>kropp<text:s/>og<text:s/>ivareta<text:s/>egen<text:s/>helse</text:span></text:p>
        </text:list-item>
        <text:list-item>
          <text:p text:style-name="P133"><text:span text:style-name="T133_1">planlegge<text:s/>og<text:s/>gjennomføre<text:s/>oppvarming<text:s/>og<text:s/>uttøying<text:s/>før<text:s/>og<text:s/>etter<text:s/>ulike<text:s/>treningsaktiviteter</text:span></text:p>
        </text:list-item>
      </text:list>
      <text:h text:style-name="P134" text:outline-level="4"><text:span text:style-name="T134_1">Idrettsaktivitet</text:span></text:h>
      <text:p text:style-name="P135"><text:span text:style-name="T135_1">Mål<text:s/>for<text:s/>opplæringen<text:s/>er<text:s/>at<text:s/>eleven<text:s/>skal<text:s/>kunne<text:s/></text:span></text:p>
      <text:list text:style-name="LS10" xml:id="list56">
        <text:list-item>
          <text:p text:style-name="P136"><text:span text:style-name="T136_1">bruke<text:s/>og<text:s/>overføre<text:s/>prinsipper<text:s/>for<text:s/>fair<text:s/>play<text:s/>i<text:s/>bevegelsesaktiviteter</text:span></text:p>
        </text:list-item>
        <text:list-item>
          <text:p text:style-name="P137"><text:span text:style-name="T137_1">praktisere<text:s/>treningsmetoder<text:s/>for<text:s/>å<text:s/>forbedre<text:s/>teknikk,<text:s/>taktikk<text:s/>og<text:s/>evne<text:s/>til<text:s/>samspill<text:s/>i<text:s/>lagidretter</text:span></text:p>
        </text:list-item>
        <text:list-item>
          <text:p text:style-name="P138"><text:span text:style-name="T138_1">praktisere<text:s/>treningsmetoder<text:s/>for<text:s/>å<text:s/>forbedre<text:s/>ferdigheter<text:s/>i<text:s/>individuelle<text:s/>idretter,<text:s/>dans<text:s/>og<text:s/>alternative<text:s/>bevegelsesaktiviteter</text:span></text:p>
        </text:list-item>
      </text:list>
      <text:h text:style-name="P139" text:outline-level="4"><text:span text:style-name="T139_1">Friluftsliv</text:span></text:h>
      <text:p text:style-name="P140"><text:span text:style-name="T140_1">Mål<text:s/>for<text:s/>opplæringen<text:s/>er<text:s/>at<text:s/>eleven<text:s/>skal<text:s/>kunne<text:s/></text:span></text:p>
      <text:list text:style-name="LS11" xml:id="list59">
        <text:list-item>
          <text:p text:style-name="P141"><text:span text:style-name="T141_1">bruke<text:s/>naturen<text:s/>til<text:s/>rekreasjon,<text:s/>trening<text:s/>og<text:s/>friluftsliv</text:span></text:p>
        </text:list-item>
      </text:list>
      <text:h text:style-name="P142" text:outline-level="4"><text:span text:style-name="T142_1">Trening<text:s/>og<text:s/>livsstil</text:span></text:h>
      <text:p text:style-name="P143"><text:span text:style-name="T143_1">Mål<text:s/>for<text:s/>opplæringen<text:s/>er<text:s/>at<text:s/>eleven<text:s/>skal<text:s/>kunne<text:s/></text:span></text:p>
      <text:list text:style-name="LS12" xml:id="list60">
        <text:list-item>
          <text:p text:style-name="P144"><text:span text:style-name="T144_1">planlegge,<text:s/>gjennomføre<text:s/>og<text:s/>vurdere<text:s/>trening<text:s/>for<text:s/>å<text:s/>utvikle<text:s/>egen<text:s/>kropp<text:s/>og<text:s/>ivareta<text:s/>egen<text:s/>helse</text:span></text:p>
        </text:list-item>
        <text:list-item>
          <text:p text:style-name="P145"><text:span text:style-name="T145_1">bruke<text:s/>grunnleggende<text:s/>prinsipper<text:s/>for<text:s/>trening<text:s/>av<text:s/>utholdenhet,<text:s/>styrke<text:s/>og<text:s/>bevegelsesevne</text:span></text:p>
        </text:list-item>
        <text:list-item>
          <text:p text:style-name="P146"><text:span text:style-name="T146_1">praktisere<text:s/>øvelser<text:s/>som<text:s/>kan<text:s/>forebygge<text:s/>skader<text:s/>og<text:s/>belastningslidelser,<text:s/>og<text:s/>gjøre<text:s/>rede<text:s/>for<text:s/>prinsipper<text:s/>for<text:s/>gode<text:s/>arbeidsteknikker<text:s/>og<text:s/>arbeidsstillinger<text:s/></text:span></text:p>
        </text:list-item>
      </text:list>
      <text:h text:style-name="P147" text:outline-level="4"><text:span text:style-name="T147_1">Idrettsaktivitet</text:span></text:h>
      <text:p text:style-name="P148"><text:span text:style-name="T148_1">Mål<text:s/>for<text:s/>opplæringen<text:s/>er<text:s/>at<text:s/>eleven<text:s/>skal<text:s/>kunne<text:s/></text:span></text:p>
      <text:list text:style-name="LS13" xml:id="list63">
        <text:list-item>
          <text:p text:style-name="P149"><text:span text:style-name="T149_1">vise<text:s/>kunnskaper<text:s/>og<text:s/>ulike<text:s/>ferdigheter<text:s/>i<text:s/>idrett,<text:s/>dans<text:s/>og<text:s/>andre<text:s/>bevegelsesaktiviteter<text:s/>gjennom<text:s/>funksjonell<text:s/>deltakelse<text:s/>i<text:s/>aktivitet,<text:s/>trening<text:s/>og<text:s/>spill</text:span></text:p>
        </text:list-item>
        <text:list-item>
          <text:p text:style-name="P150"><text:span text:style-name="T150_1">vurdere<text:s/>egen<text:s/>kompetanse<text:s/>og<text:s/>hvordan<text:s/>man<text:s/>kan<text:s/>utvikle<text:s/>seg<text:s/>videre<text:s/>i<text:s/>idrett,<text:s/>dans<text:s/>eller<text:s/>andre<text:s/>bevegelsesaktiviteter</text:span></text:p>
        </text:list-item>
        <text:list-item>
          <text:p text:style-name="P151"><text:span text:style-name="T151_1">drøfte<text:s/>hvordan<text:s/>egen<text:s/>utøving<text:s/>av<text:s/>fair<text:s/>play<text:s/>kan<text:s/>påvirke<text:s/>andre<text:s/>i<text:s/>aktiviteter,<text:s/>trening<text:s/>og<text:s/>spill</text:span></text:p>
        </text:list-item>
      </text:list>
      <text:h text:style-name="P152" text:outline-level="4"><text:span text:style-name="T152_1">Friluftsliv</text:span></text:h>
      <text:p text:style-name="P153"><text:span text:style-name="T153_1">Mål<text:s/>for<text:s/>opplæringen<text:s/>er<text:s/>at<text:s/>eleven<text:s/>skal<text:s/>kunne<text:s/></text:span></text:p>
      <text:list text:style-name="LS14" xml:id="list66">
        <text:list-item>
          <text:p text:style-name="P154"><text:span text:style-name="T154_1">planlegge<text:s/>og<text:s/>gjennomføre<text:s/>og<text:s/>vurdere<text:s/>turopplegg<text:s/>ved<text:s/>bruk<text:s/>av<text:s/>kart<text:s/>og<text:s/>kompass<text:s/>og<text:s/>andre<text:s/>måter<text:s/>å<text:s/>orientere<text:s/>seg<text:s/>på</text:span></text:p>
        </text:list-item>
      </text:list>
      <text:h text:style-name="P155" text:outline-level="4"><text:span text:style-name="T155_1">Trening<text:s/>og<text:s/>livsstil</text:span></text:h>
      <text:p text:style-name="P156"><text:span text:style-name="T156_1">Mål<text:s/>for<text:s/>opplæringen<text:s/>er<text:s/>at<text:s/>eleven<text:s/>skal<text:s/>kunne<text:s/></text:span></text:p>
      <text:list text:style-name="LS15" xml:id="list67">
        <text:list-item>
          <text:p text:style-name="P157"><text:span text:style-name="T157_1">praktisere<text:s/>og<text:s/>begrunne<text:s/>aktivitet<text:s/>og<text:s/>trening<text:s/>som<text:s/>er<text:s/>relevant<text:s/>for<text:s/>å<text:s/>fremme<text:s/>egen<text:s/>helse,<text:s/>og<text:s/>drøfte<text:s/>mulige<text:s/>uheldige<text:s/>sider<text:s/>ved<text:s/>trening</text:span></text:p>
        </text:list-item>
        <text:list-item>
          <text:p text:style-name="P158"><text:span text:style-name="T158_1">planlegge,<text:s/>gjennomføre<text:s/>og<text:s/>vurdere<text:s/>egentrening<text:s/>som<text:s/>bygger<text:s/>på<text:s/>grunnleggende<text:s/>prinsipper<text:s/>for<text:s/>trening,<text:s/>og<text:s/>som<text:s/>er<text:s/>relevant<text:s/>for<text:s/>egne<text:s/>mål</text:span></text:p>
        </text:list-item>
        <text:list-item>
          <text:p text:style-name="P159"><text:span text:style-name="T159_1">gjøre<text:s/>rede<text:s/>for<text:s/>sammenhenger<text:s/>mellom<text:s/>regelmessig<text:s/>fysisk<text:s/>aktivitet,<text:s/>livsstil<text:s/>og<text:s/>helse,<text:s/>og<text:s/>hva<text:s/>det<text:s/>innebærer<text:s/>å<text:s/>ta<text:s/>ansvar<text:s/>for<text:s/>egen<text:s/>helse</text:span></text:p>
        </text:list-item>
      </text:list>
      <text:h text:style-name="P160" text:outline-level="2"><text:span text:style-name="T160_1">Vurdering<text:s/></text:span></text:h>
      <text:p text:style-name="P161"><text:span text:style-name="T161_1">Retningslinjer<text:s/>for<text:s/>sluttvurdering:</text:span></text:p>
      <text:p text:style-name="P162"><text:span text:style-name="T162_1">Standpunktvurdering</text:span></text:p>
      <table:table table:style-name="Table2">
        <table:table-column table:style-name="Column5"/>
        <table:table-column table:style-name="Column6"/>
        <table:table-row table:style-name="Row6">
          <table:table-cell table:style-name="Cell19">
            <text:p text:style-name="P163"><text:span text:style-name="T163_1">Å</text:span><text:span text:style-name="T163_2">rstrinn<text:s/></text:span></text:p>
          </table:table-cell>
          <table:table-cell table:style-name="Cell20">
            <text:p text:style-name="P164"><text:span text:style-name="T164_1">Ordning<text:s/></text:span></text:p>
          </table:table-cell>
        </table:table-row>
        <table:table-row table:style-name="Row7">
          <table:table-cell table:style-name="Cell21">
            <text:p text:style-name="P165"><text:span text:style-name="T165_1">10.<text:s/>årstrinn<text:s/></text:span></text:p>
          </table:table-cell>
          <table:table-cell table:style-name="Cell22">
            <text:p text:style-name="P166"><text:span text:style-name="T166_1">Elevene<text:s/>skal<text:s/>ha<text:s/>én<text:s/>standpunktkarakter.<text:s/></text:span></text:p>
          </table:table-cell>
        </table:table-row>
        <table:table-row table:style-name="Row8">
          <table:table-cell table:style-name="Cell23">
            <text:p text:style-name="P167"><text:span text:style-name="T167_1">Vg1<text:s/>for<text:s/>særløpsfag<text:s/>i<text:s/>yrkesfaglige<text:s/>utdanningsprogram<text:s/></text:span></text:p>
            <text:p text:style-name="P168"><text:span text:style-name="T168_1">Vg2<text:s/>yrkesfaglige<text:s/>utdanningsprogram<text:s/></text:span></text:p>
            <text:p text:style-name="P169"><text:span text:style-name="T169_1">Vg3<text:s/>studieforberedende<text:s/>og<text:s/>yrkesfaglige<text:s/>utdanningsprogram<text:s/>i<text:s/>skole</text:span></text:p>
            <text:p text:style-name="P170"><text:span text:style-name="T170_1">Vg3<text:s/>påbygging<text:s/>til<text:s/>generell<text:s/>studiekompetanse</text:span></text:p>
          </table:table-cell>
          <table:table-cell table:style-name="Cell24">
            <text:p text:style-name="P171"><text:span text:style-name="T171_1">Elevene<text:s/>skal<text:s/>ha<text:s/>én<text:s/>standpunktkarakter.1</text:span></text:p>
          </table:table-cell>
        </table:table-row>
      </table:table>
      <text:p text:style-name="P172"><text:span text:style-name="T172_1">1<text:s/>Når<text:s/>faget<text:s/>går<text:s/>over<text:s/>flere<text:s/>år,<text:s/>skal<text:s/>eleven<text:s/>få<text:s/>standpunktvurdering<text:s/>bare<text:s/>på<text:s/>det<text:s/>øverste<text:s/>nivået<text:s/>i<text:s/>faget.<text:s/></text:span></text:p>
      <text:p text:style-name="P173"><text:span text:style-name="T173_1">Eksamen<text:s/>for<text:s/>elever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5">
            <text:p text:style-name="P174"><text:span text:style-name="T174_1">Å</text:span><text:span text:style-name="T174_2">rstrinn<text:s/></text:span></text:p>
          </table:table-cell>
          <table:table-cell table:style-name="Cell26">
            <text:p text:style-name="P175"><text:span text:style-name="T175_1">Ordning<text:s/></text:span></text:p>
          </table:table-cell>
        </table:table-row>
        <table:table-row table:style-name="Row10">
          <table:table-cell table:style-name="Cell27">
            <text:p text:style-name="P176"><text:span text:style-name="T176_1">10.<text:s/>årstrinn<text:s/></text:span></text:p>
          </table:table-cell>
          <table:table-cell table:style-name="Cell28">
            <text:p text:style-name="P177"><text:span text:style-name="T177_1">Elevene<text:s/>har<text:s/>ikke<text:s/>eksamen.<text:s/></text:span></text:p>
          </table:table-cell>
        </table:table-row>
        <table:table-row table:style-name="Row11">
          <table:table-cell table:style-name="Cell29">
            <text:p text:style-name="P178"><text:span text:style-name="T178_1">Vg1<text:s/>for<text:s/>særløpsfag<text:s/>i<text:s/>yrkesfaglige<text:s/>utdanningsprogram<text:s/></text:span></text:p>
            <text:p text:style-name="P179"><text:span text:style-name="T179_1">Vg2<text:s/>yrkesfaglige<text:s/>utdanningsprogram<text:s/></text:span></text:p>
            <text:p text:style-name="P180"><text:span text:style-name="T180_1">Vg3<text:s/>studieforberedende<text:s/>og<text:s/>yrkesfaglige<text:s/>utdanningsprogram<text:s/>i<text:s/>skole</text:span></text:p>
            <text:p text:style-name="P181"><text:span text:style-name="T181_1">Vg3<text:s/>påbygging<text:s/>til<text:s/>generell<text:s/>studiekompetanse</text:span></text:p>
          </table:table-cell>
          <table:table-cell table:style-name="Cell30">
            <text:p text:style-name="P182"><text:span text:style-name="T182_1">Elevene<text:s/>har<text:s/>ikke<text:s/>eksamen.<text:s/></text:span></text:p>
          </table:table-cell>
        </table:table-row>
      </table:table>
      <text:p text:style-name="P183"><text:span text:style-name="T183_1">Eksamen<text:s/>for<text:s/>privatister</text:span></text:p>
      <table:table table:style-name="Table4">
        <table:table-column table:style-name="Column9"/>
        <table:table-column table:style-name="Column10"/>
        <table:table-row table:style-name="Row12">
          <table:table-cell table:style-name="Cell31">
            <text:p text:style-name="P184"><text:span text:style-name="T184_1">Å</text:span><text:span text:style-name="T184_2">rstrinn<text:s/></text:span></text:p>
          </table:table-cell>
          <table:table-cell table:style-name="Cell32">
            <text:p text:style-name="P185"><text:span text:style-name="T185_1">Ordning<text:s/></text:span></text:p>
          </table:table-cell>
        </table:table-row>
        <table:table-row table:style-name="Row13">
          <table:table-cell table:style-name="Cell33">
            <text:p text:style-name="P186"><text:span text:style-name="T186_1">10.<text:s/>årstrinn<text:s/></text:span></text:p>
          </table:table-cell>
          <table:table-cell table:style-name="Cell34">
            <text:p text:style-name="P187"><text:span text:style-name="T187_1">Det<text:s/>er<text:s/>ingen<text:s/>privatistordning<text:s/>i<text:s/>faget.<text:s/></text:span></text:p>
          </table:table-cell>
        </table:table-row>
        <table:table-row table:style-name="Row14">
          <table:table-cell table:style-name="Cell35">
            <text:p text:style-name="P188"><text:span text:style-name="T188_1">Vg2<text:s/>yrkesfaglige<text:s/>utdanningsprogram</text:span></text:p>
            <text:p text:style-name="P189"><text:span text:style-name="T189_1">Vg3<text:s/>studieforberedende<text:s/>og<text:s/>yrkesfaglige<text:s/>utdanningsprogram<text:s/>i<text:s/>skole</text:span></text:p>
          </table:table-cell>
          <table:table-cell table:style-name="Cell36">
            <text:p text:style-name="P190"><text:span text:style-name="T190_1">Privatistene<text:s/>skal<text:s/>opp<text:s/>til<text:s/>en<text:s/>muntlig-praktisk<text:s/>eksamen<text:s/>som<text:s/>blir<text:s/>utarbeidet<text:s/>og<text:s/>sensurert<text:s/>lokalt.<text:s/></text:span></text:p>
          </table:table-cell>
        </table:table-row>
      </table:table>
      <text:p text:style-name="P191"><text:span text:style-name="T191_1">De<text:s/>generelle<text:s/>bestemmelsene<text:s/>om<text:s/>vurdering<text:s/>er<text:s/>fastsatt<text:s/>i<text:s/>forskrift<text:s/>til<text:s/>opplæringsloven.</text:span></text:p>
      <text:p text:style-name="P1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RO1-04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RO1-04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oppsøving</text:span></text:p>
            </table:table-cell>
            <table:table-cell table:style-name="Cell5">
              <text:p text:style-name="P8"><text:span text:style-name="T8_1">Læreplankode:<text:s/>KRO1-04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