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892cm" fo:margin-left="0cm" style:writing-mode="lr-tb"/>
    </style:style>
    <style:style style:name="Column1" style:family="table-column">
      <style:table-column-properties style:column-width="2.083cm"/>
    </style:style>
    <style:style style:name="Column2" style:family="table-column">
      <style:table-column-properties style:column-width="6.202cm"/>
    </style:style>
    <style:style style:name="Column3" style:family="table-column">
      <style:table-column-properties style:column-width="1.82cm"/>
    </style:style>
    <style:style style:name="Column4" style:family="table-column">
      <style:table-column-properties style:column-width="3.78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Heading_20_4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Heading_20_4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Heading_20_4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Heading_20_4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4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Heading_20_4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Heading_20_4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4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Heading_20_2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8.768cm"/>
    </style:style>
    <style:style style:name="Column6" style:family="table-column">
      <style:table-column-properties style:column-width="5.75cm"/>
    </style:style>
    <style:style style:name="Row6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cm" style:writing-mode="lr-tb"/>
    </style:style>
    <style:style style:name="T1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.494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P168" style:family="paragraph" style:parent-style-name="Standard">
      <style:paragraph-properties fo:background-color="#ffffff" fo:margin-bottom="0.494cm" style:writing-mode="lr-tb"/>
    </style:style>
    <style:style style:name="T168_1" style:family="text">
      <style:text-properties fo:background-color="#ffffff" style:font-name="Roboto" fo:font-size="9pt" style:font-name-asian="Roboto" style:font-name-complex="Roboto"/>
    </style:style>
    <style:style style:name="P169" style:family="paragraph" style:parent-style-name="Standard">
      <style:paragraph-properties fo:background-color="#ffffff" fo:margin-bottom="0.494cm" style:writing-mode="lr-tb"/>
    </style:style>
    <style:style style:name="T169_1" style:family="text">
      <style:text-properties fo:background-color="#ffffff" style:font-name="Roboto" fo:font-size="9pt" style:font-name-asian="Roboto" style:font-name-complex="Roboto"/>
    </style:style>
    <style:style style:name="P170" style:family="paragraph" style:parent-style-name="Standard">
      <style:paragraph-properties fo:background-color="#ffffff" fo:margin-bottom="0cm" style:writing-mode="lr-tb"/>
    </style:style>
    <style:style style:name="T170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1" style:family="paragraph" style:parent-style-name="Standard">
      <style:paragraph-properties fo:background-color="#ffffff" fo:margin-bottom="0cm" style:writing-mode="lr-tb"/>
    </style:style>
    <style:style style:name="T171_1" style:family="text">
      <style:text-properties fo:background-color="#ffffff" style:font-name="Roboto" fo:font-size="9pt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3.501cm" fo:margin-left="0cm" style:writing-mode="lr-tb"/>
    </style:style>
    <style:style style:name="Column7" style:family="table-column">
      <style:table-column-properties style:column-width="10.029cm"/>
    </style:style>
    <style:style style:name="Column8" style:family="table-column">
      <style:table-column-properties style:column-width="3.471cm"/>
    </style:style>
    <style:style style:name="Row9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4" style:family="paragraph" style:parent-style-name="Standard">
      <style:paragraph-properties fo:background-color="#ffffff" fo:margin-bottom="0cm" style:writing-mode="lr-tb"/>
    </style:style>
    <style:style style:name="T1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5" style:family="paragraph" style:parent-style-name="Standard">
      <style:paragraph-properties fo:background-color="#ffffff" fo:margin-bottom="0cm" style:writing-mode="lr-tb"/>
    </style:style>
    <style:style style:name="T1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6" style:family="paragraph" style:parent-style-name="Standard">
      <style:paragraph-properties fo:background-color="#ffffff" fo:margin-bottom="0cm" style:writing-mode="lr-tb"/>
    </style:style>
    <style:style style:name="T176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7" style:family="paragraph" style:parent-style-name="Standard">
      <style:paragraph-properties fo:background-color="#ffffff" fo:margin-bottom="0cm" style:writing-mode="lr-tb"/>
    </style:style>
    <style:style style:name="T177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8" style:family="paragraph" style:parent-style-name="Standard">
      <style:paragraph-properties fo:background-color="#ffffff" fo:margin-bottom="0.494cm" style:writing-mode="lr-tb"/>
    </style:style>
    <style:style style:name="T178_1" style:family="text">
      <style:text-properties fo:background-color="#ffffff" style:font-name="Roboto" fo:font-size="9pt" style:font-name-asian="Roboto" style:font-name-complex="Roboto"/>
    </style:style>
    <style:style style:name="P179" style:family="paragraph" style:parent-style-name="Standard">
      <style:paragraph-properties fo:background-color="#ffffff" fo:margin-bottom="0.494cm" style:writing-mode="lr-tb"/>
    </style:style>
    <style:style style:name="T179_1" style:family="text">
      <style:text-properties fo:background-color="#ffffff" style:font-name="Roboto" fo:font-size="9pt" style:font-name-asian="Roboto" style:font-name-complex="Roboto"/>
    </style:style>
    <style:style style:name="P180" style:family="paragraph" style:parent-style-name="Standard">
      <style:paragraph-properties fo:background-color="#ffffff" fo:margin-bottom="0.494cm" style:writing-mode="lr-tb"/>
    </style:style>
    <style:style style:name="T180_1" style:family="text">
      <style:text-properties fo:background-color="#ffffff" style:font-name="Roboto" fo:font-size="9pt" style:font-name-asian="Roboto" style:font-name-complex="Roboto"/>
    </style:style>
    <style:style style:name="P181" style:family="paragraph" style:parent-style-name="Standard">
      <style:paragraph-properties fo:background-color="#ffffff" fo:margin-bottom="0cm" style:writing-mode="lr-tb"/>
    </style:style>
    <style:style style:name="T181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2" style:family="paragraph" style:parent-style-name="Standard">
      <style:paragraph-properties fo:background-color="#ffffff" fo:margin-bottom="0cm" style:writing-mode="lr-tb"/>
    </style:style>
    <style:style style:name="T182_1" style:family="text">
      <style:text-properties fo:background-color="#ffffff" style:font-name="Roboto" fo:font-size="9pt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5.756cm"/>
    </style:style>
    <style:style style:name="Column10" style:family="table-column">
      <style:table-column-properties style:column-width="8.763cm"/>
    </style:style>
    <style:style style:name="Row12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4" style:family="paragraph" style:parent-style-name="Standard">
      <style:paragraph-properties fo:background-color="#ffffff" fo:margin-bottom="0cm" style:writing-mode="lr-tb"/>
    </style:style>
    <style:style style:name="T1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5" style:family="paragraph" style:parent-style-name="Standard">
      <style:paragraph-properties fo:background-color="#ffffff" fo:margin-bottom="0cm" style:writing-mode="lr-tb"/>
    </style:style>
    <style:style style:name="T1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6" style:family="paragraph" style:parent-style-name="Standard">
      <style:paragraph-properties fo:background-color="#ffffff" fo:margin-bottom="0cm" style:writing-mode="lr-tb"/>
    </style:style>
    <style:style style:name="T186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7" style:family="paragraph" style:parent-style-name="Standard">
      <style:paragraph-properties fo:background-color="#ffffff" fo:margin-bottom="0cm" style:writing-mode="lr-tb"/>
    </style:style>
    <style:style style:name="T187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8" style:family="paragraph" style:parent-style-name="Standard">
      <style:paragraph-properties fo:background-color="#ffffff" fo:margin-bottom="0.494cm" style:writing-mode="lr-tb"/>
    </style:style>
    <style:style style:name="T188_1" style:family="text">
      <style:text-properties fo:background-color="#ffffff" style:font-name="Roboto" fo:font-size="9pt" style:font-name-asian="Roboto" style:font-name-complex="Roboto"/>
    </style:style>
    <style:style style:name="P189" style:family="paragraph" style:parent-style-name="Standard">
      <style:paragraph-properties fo:background-color="#ffffff" fo:margin-bottom="0cm" style:writing-mode="lr-tb"/>
    </style:style>
    <style:style style:name="T189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0" style:family="paragraph" style:parent-style-name="Standard">
      <style:paragraph-properties fo:background-color="#ffffff" fo:margin-bottom="0cm" style:writing-mode="lr-tb"/>
    </style:style>
    <style:style style:name="T190_1" style:family="text">
      <style:text-properties fo:background-color="#ffffff" style:font-name="Roboto" fo:font-size="9pt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Gusto<text:s/>01.08.2015<text:s/>rájes<text:s/></text:span></text:p>
      <text:p text:style-name="P3"><text:span text:style-name="T3_1">Gusto<text:s/>31.07.2022<text:s/>rádjái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Ulbmil<text:s/></text:span></text:h>
      <text:p text:style-name="P6"><text:span text:style-name="T6_1">Lášmmohallan<text:s/>lea<text:s/>oppalaš<text:s/>oahppahábmen<text:s/>fága<text:s/>mii<text:s/>galgá<text:s/>movttiidahttit<text:s/>fysalaš<text:s/>aktiivvalaš<text:s/>eallinvuohkái<text:s/>ja<text:s/>eallinagi<text:s/>lihkadanillui.<text:s/>Lihkadeapmi<text:s/>lea<text:s/>vuođđodoaibma<text:s/>olbmos<text:s/>ja<text:s/>fysalaš<text:s/>aktivitehtat<text:s/>leat<text:s/>deaŧalaččat<text:s/>buori<text:s/>dearvvašvuođa<text:s/>ovddideapmái.<text:s/>Lihkadankultuvra<text:s/>stoahkamiin,<text:s/>falástallamiin,<text:s/>dánsumiin<text:s/>ja<text:s/>olgodaddamiin<text:s/>lea<text:s/>oassin<text:s/>servodaga<text:s/>oktasaš<text:s/>oahpus<text:s/>ja<text:s/>identitehtaháhkamis.<text:s/>Fága<text:s/>galgá<text:s/>váikkuhit<text:s/>dasa<text:s/>ahte<text:s/>olmmoš<text:s/>seassá,<text:s/>muosáha,<text:s/>oahppá<text:s/>ja<text:s/>hábme<text:s/>rupmašiin.<text:s/>Fysalaš<text:s/>aktivitehtaid<text:s/>sosiála<text:s/>bealli<text:s/>dahká<text:s/>lášmmohallama<text:s/>deaŧalaš<text:s/>arenan<text:s/>ovddidit<text:s/>fair<text:s/>play<text:s/>ja<text:s/>áktet<text:s/>guhtet<text:s/>guimmiideaset.<text:s/></text:span></text:p>
      <text:p text:style-name="P7"><text:span text:style-name="T7_1">Fága<text:s/>galgá<text:s/>leat<text:s/>mielde<text:s/>váikkuheame<text:s/>dasa<text:s/>ahte<text:s/>oahppit<text:s/>muosáhit<text:s/>ilu,<text:s/>hálddašeami<text:s/>ja<text:s/>inspirašuvnna<text:s/>go<text:s/>oassálastet<text:s/>iešguđetlágan<text:s/>aktivitehtain<text:s/>ja<text:s/>go<text:s/>ovttasdoibmet<text:s/>earáiguin.<text:s/>Fága<text:s/>galgá<text:s/>leat<text:s/>mielde<text:s/>dasa<text:s/>ahte<text:s/>mánát<text:s/>ja<text:s/>nuorat<text:s/>ovdánahttet<text:s/>iešdovddu,<text:s/>positiivvalaš<text:s/>ipmárdusa<text:s/>rupmašis,<text:s/>iešipmárdusa<text:s/>ja<text:s/>identitehtadovddu.<text:s/>Dat<text:s/>galgá<text:s/>ráhkkanahttit<text:s/>ohppiid<text:s/>árvvoštallat<text:s/>rumašovdagovaid<text:s/>ja<text:s/>lihkadankultuvrraid<text:s/>mat<text:s/>sáhttet<text:s/>váikkuhit<text:s/>iešdovddu,<text:s/>dearvvašvuođa,<text:s/>biebmodoalu,<text:s/>hárjehallama<text:s/>ja<text:s/>eallinvuogi.<text:s/>Oahppit<text:s/>galget<text:s/>ipmirdit<text:s/>maid<text:s/>iežas<text:s/>árjja<text:s/>mearkkaša<text:s/>go<text:s/>galgá<text:s/>joksat<text:s/>mihttomeriid<text:s/>ja<text:s/>makkár<text:s/>fáktorat<text:s/>váikkuhit<text:s/>aktivitehta-<text:s/>ja<text:s/>hárjehallanmovtta.</text:span></text:p>
      <text:p text:style-name="P8"><text:span text:style-name="T8_1">Oahppit<text:s/>galget<text:s/>ovdánahttit<text:s/>gelbbolašvuođa<text:s/>máŋggabealálaš<text:s/>meari<text:s/>stoahkamiid<text:s/>ja<text:s/>aktivitehtavugiid<text:s/>bokte,<text:s/>ovdánahttit<text:s/>máŋggabealatvuođa<text:s/>ja<text:s/>oahppat<text:s/>geavahit<text:s/>luonddu<text:s/>ja<text:s/>árvvusatnit<text:s/>dan<text:s/>ahte<text:s/>vánddardit<text:s/>ja<text:s/>birget<text:s/>luonddus.<text:s/>Fágas<text:s/>galget<text:s/>oahppit<text:s/>oahppat<text:s/>hárjehallama,<text:s/>eallinvuogi<text:s/>ja<text:s/>dearvvašvuođa<text:s/>birra<text:s/>ja<text:s/>movttiidahttot<text:s/>aktivitehtaide<text:s/>ja<text:s/>hárjehallamii.<text:s/>Fága<text:s/>galgá<text:s/>addit<text:s/>ohppiide<text:s/>fysalaš<text:s/>hástalusaid<text:s/>ja<text:s/>duostilvuođa<text:s/>fanahit<text:s/>iežas<text:s/>rájiid,<text:s/>sihke<text:s/>spontána<text:s/>ja<text:s/>organiserejuvvon<text:s/>aktivitehtain.<text:s/>Oahpahus<text:s/>lášmmohallamis<text:s/>galgá<text:s/>fuolahit<text:s/>sihke<text:s/>árbevirolaš<text:s/>ja<text:s/>molssaevttolaš<text:s/>lihkadanaktivitehtaid<text:s/>fágas<text:s/>ja<text:s/>arvvosmahttit<text:s/>geahččaladdat<text:s/>ja<text:s/>geavahit<text:s/>hutkáivuođa.<text:s/>Guovddážis<text:s/>fágas<text:s/>lea<text:s/>lihkadanstoahkan,<text:s/>máŋggabealálaš<text:s/>falástallan,<text:s/>fair<text:s/>play,<text:s/>dánsun<text:s/>ja<text:s/>olgodaddan,</text:span></text:p>
      <text:p text:style-name="P9"><text:span text:style-name="T9_1">Oahpahus<text:s/>fágas<text:s/>galgá<text:s/>addit<text:s/>ohppiide<text:s/>vuolggasaji<text:s/>eallinagi<text:s/>lihkadanillui<text:s/>ja<text:s/>hálddašeapmái<text:s/>iežaset<text:s/>eavttuid<text:s/>vuođul.<text:s/>Dán<text:s/>fága<text:s/>earenoamáš<text:s/>árvvoštallanortnegis<text:s/>lea<text:s/>dát<text:s/>vuhtiiváldon<text:s/>go<text:s/>ohppiid<text:s/>árjja<text:s/>lea<text:s/>oassi<text:s/>árvvoštallanvuođus.<text:s/>Máŋgga<text:s/>gelbbolašvuođamihttomeriin<text:s/>lea<text:s/>maid<text:s/>relevánta<text:s/>vuhtiiváldit<text:s/>ohppiid<text:s/>eavttuid<text:s/>árvvoštallamis.</text:span></text:p>
      <text:h text:style-name="P10" text:outline-level="2"><text:span text:style-name="T10_1">Fága<text:s/>váldooasit<text:s/></text:span></text:h>
      <text:p text:style-name="P11"><text:span text:style-name="T11_1">Fága<text:s/>lea<text:s/>juhkkojuvvon<text:s/>váldoosiide<text:s/>maidda<text:s/>leat<text:s/>hábmejuvvon<text:s/>gelbbolašvuođamihttomearit.<text:s/>Váldooasit<text:s/>dievasmahttet<text:s/>nuppit<text:s/>nuppiid<text:s/>ja<text:s/>fertejit<text:s/>gehččojuvvot<text:s/>oktavuohtan.</text:span></text:p>
      <text:p text:style-name="P12"><text:span text:style-name="T12_1">Fága<text:s/>lea<text:s/>oktasašfága,<text:s/>mii<text:s/>gullá<text:s/>buot<text:s/>joatkkaoahpahusa<text:s/>oahppoprográmmaide.<text:s/>Oahpahusa<text:s/>galgá<text:s/>danin<text:s/>heivehit<text:s/>sierra<text:s/>oahppoprográmmaide<text:s/>vai<text:s/>dat<text:s/>livččii<text:s/>ohppiide<text:s/>nu<text:s/>relevánta<text:s/>go<text:s/>vejolaš.</text:span></text:p>
      <text:p text:style-name="P13"><text:span text:style-name="T13_1">Lášmmohallanfágas<text:s/>leat<text:s/>gelbbolašvuođamihttomearit<text:s/>maŋŋel<text:s/>vuođđoskuvlla<text:s/>4.,<text:s/>7.<text:s/>ja<text:s/>10.<text:s/>ceahki<text:s/>ja<text:s/>maŋŋel<text:s/>Jo1,<text:s/>Jo2<text:s/>ja<text:s/>Jo3<text:s/>joatkkaoahpahusas.</text:span></text:p>
      <text:p text:style-name="P14"><text:span text:style-name="T14_1">Bajilgovva<text:s/>váldoosiin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Jahkeceahkki</text:span></text:p>
          </table:table-cell>
          <table:table-cell table:style-name="Cell2">
            <text:p text:style-name="P16"><text:span text:style-name="T16_1">Váldooasit</text:span></text:p>
          </table:table-cell>
          <table:table-cell table:style-name="Cell3">
            <text:p text:style-name="P17"/>
          </table:table-cell>
          <table:table-cell table:style-name="Cell4">
            <text:p text:style-name="P18"/>
          </table:table-cell>
        </table:table-row>
        <table:table-row table:style-name="Row2">
          <table:table-cell table:style-name="Cell5">
            <text:p text:style-name="P19"><text:span text:style-name="T19_1">1.–4.</text:span></text:p>
          </table:table-cell>
          <table:table-cell table:style-name="Cell6">
            <text:p text:style-name="P20"><text:span text:style-name="T20_1">Aktivitehtat<text:s/>iešguđetlágán<text:s/>lihkadanbirrasiin</text:span></text:p>
          </table:table-cell>
          <table:table-cell table:style-name="Cell7">
            <text:p text:style-name="P21"/>
          </table:table-cell>
          <table:table-cell table:style-name="Cell8">
            <text:p text:style-name="P22"/>
          </table:table-cell>
        </table:table-row>
        <table:table-row table:style-name="Row3">
          <table:table-cell table:style-name="Cell9">
            <text:p text:style-name="P23"><text:span text:style-name="T23_1">5.–7.</text:span></text:p>
          </table:table-cell>
          <table:table-cell table:style-name="Cell10">
            <text:p text:style-name="P24"><text:span text:style-name="T24_1">Falástallanaktivitehtat<text:s/></text:span></text:p>
          </table:table-cell>
          <table:table-cell table:style-name="Cell11">
            <text:p text:style-name="P25"><text:span text:style-name="T25_1">Olgodaddan</text:span></text:p>
          </table:table-cell>
          <table:table-cell table:style-name="Cell12">
            <text:p text:style-name="P26"/>
          </table:table-cell>
        </table:table-row>
        <table:table-row table:style-name="Row4">
          <table:table-cell table:style-name="Cell13">
            <text:p text:style-name="P27"><text:span text:style-name="T27_1">8.–10.</text:span></text:p>
          </table:table-cell>
          <table:table-cell table:style-name="Cell14">
            <text:p text:style-name="P28"><text:span text:style-name="T28_1">Falástallanaktivitehtat</text:span></text:p>
          </table:table-cell>
          <table:table-cell table:style-name="Cell15">
            <text:p text:style-name="P29"><text:span text:style-name="T29_1">Olgodaddan</text:span></text:p>
          </table:table-cell>
          <table:table-cell table:style-name="Cell16">
            <text:p text:style-name="P30"><text:span text:style-name="T30_1">Hárjehallan<text:s/>ja<text:s/>eallinvuohki</text:span></text:p>
          </table:table-cell>
        </table:table-row>
        <table:table-row table:style-name="Row5">
          <table:table-cell table:style-name="Cell17">
            <text:p text:style-name="P31"><text:span text:style-name="T31_1">Jo1–Jo3</text:span></text:p>
          </table:table-cell>
          <table:table-cell table:style-name="Cell18">
            <text:p text:style-name="P32"><text:span text:style-name="T32_1">Falástallanaktivitehtat</text:span></text:p>
          </table:table-cell>
          <table:table-cell table:style-name="Cell19">
            <text:p text:style-name="P33"><text:span text:style-name="T33_1">Olgodaddan</text:span></text:p>
          </table:table-cell>
          <table:table-cell table:style-name="Cell20">
            <text:p text:style-name="P34"><text:span text:style-name="T34_1">Hárjehallan<text:s/>ja<text:s/>eallinvuohki</text:span></text:p>
          </table:table-cell>
        </table:table-row>
      </table:table>
      <text:p text:style-name="P35"><text:span text:style-name="T35_1">Váldosuorgi<text:s/>aktivitehtat<text:s/>iešguđetlágán<text:s/>lihkadanbirrasiin<text:s/>sisttisdoallá<text:s/>lunddolaš<text:s/>vuođđolihkademiid<text:s/>ovdánahttima<text:s/>ja<text:s/>automatiserema<text:s/>iešguđetge<text:s/>doaibmabirrasiin,<text:s/>sihke<text:s/>siste<text:s/>ja<text:s/>olgun.<text:s/>Organiserejuvvon<text:s/>aktivitehtat<text:s/>ja<text:s/>spontána<text:s/>stoahkan<text:s/>iešguđetlágán<text:s/>lihkadanbirrasiin<text:s/>leat<text:s/>guovddáš<text:s/>oasit.<text:s/>Váldosuorgi<text:s/>sisttisdoallá<text:s/>maiddái<text:s/>vuođđomáhtu<text:s/>rupmaša<text:s/>ja<text:s/>persovnnalaš<text:s/>čorgatvuođa<text:s/>birra.</text:span></text:p>
      <text:p text:style-name="P36"><text:span text:style-name="T36_1">Váldosuorgi<text:s/>falástallanaktivitehtat<text:s/>sisttisdoallá<text:s/>viiddis<text:s/>meari<text:s/>iešguđetlágan<text:s/>falástallamiid,<text:s/>dánssaid<text:s/>ja<text:s/>molssaevttolaš<text:s/>lihkadanaktivitehtaid.<text:s/>Galgá<text:s/>biddjot<text:s/>deaddu<text:s/>lihkadanstoahkamii<text:s/>ja<text:s/>hábmen-<text:s/>ja<text:s/>doaimmahanaktivitehtaide<text:s/>mat<text:s/>leat<text:s/>heivehuvvon<text:s/>ohppiid<text:s/>eavttuide.<text:s/>Válljenmunni<text:s/>rievddada<text:s/>báikkálaš<text:s/>diliid<text:s/>ja<text:s/>oktagaslaš<text:s/>beroštumiid<text:s/>mielde.<text:s/>Oassálastin<text:s/>dánsumis<text:s/>ja<text:s/>dánssaid<text:s/>ovdanbuktin,<text:s/>sihke<text:s/>iežas<text:s/>ráhkadan<text:s/>dánssaid<text:s/>ja<text:s/>iešguđet<text:s/>kultuvrraid<text:s/>dánssaid,<text:s/>earret<text:s/>eará<text:s/>nuoraidkultuvrraid,<text:s/>leat<text:s/>oassin<text:s/>dás.<text:s/>Organiserejuvvon<text:s/>aktivitehtat,<text:s/>friddja<text:s/>aktivitehtat<text:s/>ja<text:s/>geahččaladdan<text:s/>leat<text:s/>guovddážin<text:s/>aktivitehtasuorgin.<text:s/>Dasa<text:s/>lassin<text:s/>lea<text:s/>fair<text:s/>play<text:s/>ja<text:s/>oktasaš<text:s/>njuolggadusat<text:s/>deaŧalaš<text:s/>oassi<text:s/>fágas.<text:s/>Doaba<text:s/>fair<text:s/>play<text:s/>sisttisdoallá<text:s/>dan<text:s/>ahte<text:s/>čájehit<text:s/>áktejumi<text:s/>guhtet<text:s/>guoibmáseaset<text:s/>iešguđet<text:s/>aktivitehtain.<text:s/>Ovttasdoaibman<text:s/>ja<text:s/>dat<text:s/>ahte<text:s/>dahkat<text:s/>guhtet<text:s/>guimmiideaset<text:s/>buorren<text:s/>leat<text:s/>guovddáš<text:s/>elemeanttat<text:s/>doahpagis.</text:span></text:p>
      <text:p text:style-name="P37"><text:span text:style-name="T37_1">Váldosuorgi<text:s/>olgodaddan<text:s/>sisttisdoallá<text:s/>máhtu<text:s/>ja<text:s/>gálggaid<text:s/>mat<text:s/>dárbbašuvvojit<text:s/>go<text:s/>galgá<text:s/>vánddardit<text:s/>luonddus<text:s/>ja<text:s/>árvvusatnit<text:s/>leat<text:s/>luonddus.<text:s/>Galgá<text:s/>deattuhit<text:s/>báikkálaš<text:s/>olgodaddanárbevieruid,<text:s/>lagasbirrasa<text:s/>geavaheami<text:s/>ja<text:s/>movt<text:s/>sáhttá<text:s/>dádjadit<text:s/>ja<text:s/>vánddardit<text:s/>luonddus<text:s/>iešguđetge<text:s/>jagiáiggiin.</text:span></text:p>
      <text:p text:style-name="P38"><text:span text:style-name="T38_1">Váldosuorgi<text:s/>hárjehallan<text:s/>ja<text:s/>eallinvuohki<text:s/>sisttisdoallá<text:s/>movt<text:s/>iešguđetlágán<text:s/>aktivitehtat<text:s/>sáhttet<text:s/>váikkuhit<text:s/>ovttaskas<text:s/>olbmo<text:s/>dearvvašvuođa.<text:s/>Lihkadeami<text:s/>ja<text:s/>eallinvuogi<text:s/>oktavuođat,<text:s/>ovttaskas<text:s/>olbmo<text:s/>beroštumiid<text:s/>ja<text:s/>hálddašeami<text:s/>vuođul,<text:s/>leat<text:s/>guovddáš<text:s/>fáttát<text:s/>dán<text:s/>suorggis.<text:s/>Galgá<text:s/>maid<text:s/>deattuhit<text:s/>máhtu,<text:s/>vásáhusaid<text:s/>ja<text:s/>smiehttamušaid<text:s/>mat<text:s/>dárbbašuvvojit<text:s/>go<text:s/>galgá<text:s/>čađahit<text:s/>iešguđetlágán<text:s/>aktivitehtavugiid<text:s/>ja<text:s/>iešhárjehallama<text:s/>mat<text:s/>leat<text:s/>aktiivvalaš<text:s/>eallinvuohkái<text:s/>vuođđun,<text:s/>ja<text:s/>vuhtiiváldit<text:s/>iežas<text:s/>ja<text:s/>earáid<text:s/>eavttuid.<text:s/>Movt<text:s/>sáhttá<text:s/>fuolahit<text:s/>dearvvašvuođa<text:s/>ovddidahtti<text:s/>doaimmaid<text:s/>ja<text:s/>bargat<text:s/>ergonomalaččat<text:s/>riekta,<text:s/>leat<text:s/>maid<text:s/>deaŧalaš<text:s/>fáttát.</text:span></text:p>
      <text:h text:style-name="P39" text:outline-level="2"><text:span text:style-name="T39_1">Diibmolohku<text:s/></text:span></text:h>
      <text:p text:style-name="P40"><text:span text:style-name="T40_1">Diibmolohku<text:s/>lea<text:s/>almmuhuvvon<text:s/>60-minuvtta<text:s/>ovttadahkan:</text:span></text:p>
      <text:p text:style-name="P41"><text:span text:style-name="T41_1">MÁNÁIDCEAHKKI</text:span></text:p>
      <text:p text:style-name="P42"><text:span text:style-name="T42_1">1.-7.<text:s/>jahkecehkiin:<text:s/>478<text:s/>diimmu</text:span></text:p>
      <text:p text:style-name="P43"><text:span text:style-name="T43_1">NUORAIDCEAHKKI</text:span></text:p>
      <text:p text:style-name="P44"><text:span text:style-name="T44_1">8.-10<text:s/>jahkecehkiin:<text:s/>223<text:s/>diimmu</text:span></text:p>
      <text:p text:style-name="P45"><text:span text:style-name="T45_1">STUDERENRÁHKKANAHTTI<text:s/>OAHPPOPROGRÁMMAT,<text:s/>EARRET<text:s/>MUSIHKA,<text:s/>DÁNSSA<text:s/>JA<text:s/>DRÁMÁ<text:s/>OAHPPOPROGRÁMMA</text:span></text:p>
      <text:p text:style-name="P46"><text:span text:style-name="T46_1">Jo1:<text:s/>56<text:s/>diimmu</text:span></text:p>
      <text:p text:style-name="P47"><text:span text:style-name="T47_1">Jo2:<text:s/>56<text:s/>diimmu</text:span></text:p>
      <text:p text:style-name="P48"><text:span text:style-name="T48_1">Jo3:<text:s/>56<text:s/>diimmu</text:span></text:p>
      <text:p text:style-name="P49"><text:span text:style-name="T49_1">FIDNOFÁGALAŠ<text:s/>OAHPPOPROGRÁMMAT</text:span></text:p>
      <text:p text:style-name="P50"><text:span text:style-name="T50_1">Jo1:<text:s/>56<text:s/>diimmu</text:span></text:p>
      <text:p text:style-name="P51"><text:span text:style-name="T51_1">Jo2:<text:s/>56<text:s/>diimmu</text:span></text:p>
      <text:h text:style-name="P52" text:outline-level="2"><text:span text:style-name="T52_1">Vuođđogálggat<text:s/></text:span></text:h>
      <text:p text:style-name="P53"><text:span text:style-name="T53_1">Vuođđogálggat<text:s/>leat<text:s/>integrerejuvvon<text:s/>gelbbolašvuođamihttomeriide<text:s/>gos<text:s/>dat<text:s/>leat<text:s/>mielde<text:s/>ovdánahttime<text:s/>fágagelbbolašvuođa<text:s/>ja<text:s/>leat<text:s/>maid<text:s/>oassin<text:s/>das.<text:s/>Lášmmohallanfágas<text:s/>ipmirduvvojit<text:s/>vuođđogálggat<text:s/>ná:</text:span></text:p>
      <text:p text:style-name="P54"><text:span text:style-name="T54_1">Njálmmálaš<text:s/>gálggat<text:s/></text:span><text:span text:style-name="T54_2">lášmmohallanfágas<text:s/>mearkkaša<text:s/>hábmet<text:s/>oaivila<text:s/>guldaleami,<text:s/>hupmama<text:s/>ja<text:s/>ságastallama<text:s/>bokte.<text:s/>Dat<text:s/>mearkkaša<text:s/>earret<text:s/>eará<text:s/>gaskkustit<text:s/>jurddaváikkuhusaid<text:s/>ja<text:s/>muosáhusaid<text:s/>iešguđetge<text:s/>aktivitehtain.<text:s/>Olmmoš<text:s/>ovdanbidjá<text:s/>njálmmálaččat<text:s/>stoahkamiid,<text:s/>iešguđetlágán<text:s/>spealuid<text:s/>ja<text:s/>eará<text:s/>ovttasdoaibmamiid<text:s/>njuolggadusaid.<text:s/>Dat<text:s/>mearkkaša<text:s/>máhttit<text:s/>guldalit<text:s/>earáid<text:s/>ja<text:s/>addit<text:s/>responssa<text:s/>ja<text:s/>leat<text:s/>dihtomielalaš<text:s/>gii<text:s/>lea<text:s/>vuostáiváldi<text:s/>go<text:s/>hupmá.<text:s/>Njálmmálaš<text:s/>gaskkustangálga<text:s/>lea<text:s/>maid<text:s/>dárbbašlaš<text:s/>go<text:s/>galgá<text:s/>leat<text:s/>mielde<text:s/>lágideame<text:s/>aktivitehtaid.</text:span></text:p>
      <text:p text:style-name="P55"><text:span text:style-name="T55_1">Máhttit<text:s/>čállit<text:s/></text:span><text:span text:style-name="T55_2">lášmmohallamis<text:s/>mearkkaša<text:s/>vuosttažettiin<text:s/>čálalaččat<text:s/>ovdanbidjat<text:s/>aktivitehtaid<text:s/>ja<text:s/>aktivitehta<text:s/>árvvoštallama.<text:s/>Dát<text:s/>lea<text:s/>eanemus<text:s/>áigeguovdil<text:s/>bajit<text:s/>jahkecehkiin.</text:span></text:p>
      <text:p text:style-name="P56"><text:span text:style-name="T56_1">Máhttit<text:s/>lohkat<text:s/></text:span><text:span text:style-name="T56_2">lášmmohallamis<text:s/>mearkkaša<text:s/>máhttit<text:s/>viežžat,<text:s/>dulkot<text:s/>ja<text:s/>ipmirdit<text:s/>dieđuid<text:s/>fágaspesifihkka<text:s/>teavsttain.<text:s/>Dat<text:s/>addá<text:s/>vuođu<text:s/>árvvoštallat<text:s/>deaŧalaš<text:s/>beliid<text:s/>fágabarggus.<text:s/>Dat<text:s/>mearkkaša<text:s/>maiddái<text:s/>dulkot<text:s/>kárttaid<text:s/>ja<text:s/>ipmirdit<text:s/>govastagaid.</text:span></text:p>
      <text:p text:style-name="P57"><text:span text:style-name="T57_1">Máhttit<text:s/>rehkenastit<text:s/></text:span><text:span text:style-name="T57_2">lášmmohallamis<text:s/>mearkkaša<text:s/>earret<text:s/>eará<text:s/>máhttit<text:s/>mihtidit<text:s/>guhkkodagaid,<text:s/>áiggiid<text:s/>ja<text:s/>fámuid.<text:s/>Ipmirdit<text:s/>loguid<text:s/>lea<text:s/>dárbbašlaš<text:s/>go<text:s/>galgá<text:s/>plánet<text:s/>ja<text:s/>čađahit<text:s/>hárjehallanbargguid.</text:span></text:p>
      <text:p text:style-name="P58"><text:span text:style-name="T58_1">Digitála<text:s/>gálggat</text:span><text:span text:style-name="T58_2"><text:s/>lášmmohallamis<text:s/>sisttisdoallá<text:s/>máhttit<text:s/>geavahit<text:s/>digitála<text:s/>reaidduid,<text:s/>iešguđetlágan<text:s/>mediaid<text:s/>ja<text:s/>resurssaid<text:s/>ulbmillaččat<text:s/>ja<text:s/>dohkálaččat<text:s/>go<text:s/>galgá<text:s/>čoavdit<text:s/>praktihkalaš<text:s/>bargguid.<text:s/>Dat<text:s/>mearkkaša<text:s/>earret<text:s/>eará<text:s/>viežžat<text:s/>ja<text:s/>gieđahallat<text:s/>dieđuid,<text:s/>plánet<text:s/>ja<text:s/>čađahit<text:s/>aktivitehtaid<text:s/>ja<text:s/>hárjehallamiid,<text:s/>ja<text:s/>kommuniseret<text:s/>ja<text:s/>dokumenteret<text:s/>dán.</text:span></text:p>
      <text:h text:style-name="P59" text:outline-level="2"><text:span text:style-name="T59_1">Gelbbolašvuođamihttomearit<text:s/></text:span></text:h>
      <text:h text:style-name="P60" text:outline-level="4"><text:span text:style-name="T60_1">Aktivitehtat<text:s/>iešguđetlágán<text:s/>lihkadanbirrasiin</text:span></text:h>
      <text:p text:style-name="P61"><text:span text:style-name="T61_1">Oahpahusa<text:s/>mihttomearri<text:s/>lea<text:s/>ahte<text:s/>oahppi<text:s/>galgá<text:s/>máhttit<text:s/></text:span></text:p>
      <text:list text:style-name="LS1" xml:id="list0">
        <text:list-item>
          <text:p text:style-name="P62"><text:span text:style-name="T62_1">stoahkat<text:s/>ja<text:s/>leat<text:s/>mielde<text:s/>aktivitehtain<text:s/>iešguđetlágan<text:s/>birrasiin<text:s/>gos<text:s/>hástalit<text:s/>dovdagiid,<text:s/>motorihka<text:s/>ja<text:s/>koordinašuvnna</text:span></text:p>
        </text:list-item>
        <text:list-item>
          <text:p text:style-name="P63"><text:span text:style-name="T63_1">geavahit<text:s/>vuođđolihkadanvugiid<text:s/>nugo<text:s/>guokkardit,<text:s/>viehkat,<text:s/>čiŋkut,<text:s/>njuiket,<text:s/>seaivut,<text:s/>jorgalit<text:s/>ja<text:s/>fierrat<text:s/>friddja<text:s/>ja<text:s/>organiserejuvvon<text:s/>aktivitehtain</text:span></text:p>
        </text:list-item>
        <text:list-item>
          <text:p text:style-name="P64"><text:span text:style-name="T64_1">(mangler<text:s/>oversettelse)</text:span></text:p>
        </text:list-item>
        <text:list-item>
          <text:p text:style-name="P65"><text:span text:style-name="T65_1">(mangler<text:s/>oversettelse)</text:span></text:p>
        </text:list-item>
        <text:list-item>
          <text:p text:style-name="P66"><text:span text:style-name="T66_1">(mangler<text:s/>oversettelse)</text:span></text:p>
        </text:list-item>
        <text:list-item>
          <text:p text:style-name="P67"><text:span text:style-name="T67_1">ovttasdoaibmat<text:s/>earáiguin<text:s/>iešguđetlágán<text:s/>aktivitehtain</text:span></text:p>
        </text:list-item>
        <text:list-item>
          <text:p text:style-name="P68"><text:span text:style-name="T68_1">dohkkehit<text:s/>rumašlaš<text:s/>eavttuid<text:s/>ja<text:s/>erohusaid<text:s/>iežas<text:s/>ja<text:s/>earáid<text:s/>gaskkas</text:span></text:p>
        </text:list-item>
        <text:list-item>
          <text:p text:style-name="P69"><text:span text:style-name="T69_1">geavahit<text:s/>smávva<text:s/>veahkkeneavvuid<text:s/>ja<text:s/>apparáhtaid<text:s/>árbevirolaš<text:s/>ja<text:s/>molssaevttolaš<text:s/>lihkadanaktivitehtain</text:span></text:p>
        </text:list-item>
        <text:list-item>
          <text:p text:style-name="P70"><text:span text:style-name="T70_1">sáddet,<text:s/>dustet<text:s/>ja<text:s/>stoahkat<text:s/>iešguđetlágan<text:s/>spáppaiguin<text:s/>ja<text:s/>leat<text:s/>mielde<text:s/>álkis<text:s/>spáppastallanspealuin</text:span></text:p>
        </text:list-item>
        <text:list-item>
          <text:p text:style-name="P71"><text:span text:style-name="T71_1">suokkardit,<text:s/>stoahkat<text:s/>ja<text:s/>lihkademiin<text:s/>ovdanbuktit<text:s/>iešguđetlágán<text:s/>ritmmaide<text:s/>ja<text:s/>musihkkii<text:s/></text:span></text:p>
        </text:list-item>
        <text:list-item>
          <text:p text:style-name="P72"><text:span text:style-name="T72_1">leat<text:s/>mielde<text:s/>lávlunstoahkamiin<text:s/>ja<text:s/>iešguđetge<text:s/>kultuvrraid<text:s/>álkis<text:s/>dánssain</text:span></text:p>
        </text:list-item>
        <text:list-item>
          <text:p text:style-name="P73"><text:span text:style-name="T73_1">geavahit<text:s/>sabehiid<text:s/>ja<text:s/>luisttiid<text:s/>gos<text:s/>dan<text:s/>sáhttá</text:span></text:p>
        </text:list-item>
        <text:list-item>
          <text:p text:style-name="P74"><text:span text:style-name="T74_1">ráhkadit<text:s/>ja<text:s/>geavahit<text:s/>álkis<text:s/>kárttaid<text:s/>maid<text:s/>mielde<text:s/>dádjada<text:s/>lagasbirrasis</text:span></text:p>
        </text:list-item>
        <text:list-item>
          <text:p text:style-name="P75"><text:span text:style-name="T75_1">geavahit<text:s/>biktasiid,<text:s/>veahkkeneavvuid<text:s/>ja<text:s/>eaŋkalis<text:s/>atnudiŋggaid<text:s/>go<text:s/>galgá<text:s/>birget<text:s/>luonddus<text:s/>oadjebas<text:s/>ja<text:s/>doaibmi<text:s/>vugiin</text:span></text:p>
        </text:list-item>
        <text:list-item>
          <text:p text:style-name="P76"><text:span text:style-name="T76_1">ságastallat<text:s/>njuolggadusaid<text:s/>birra<text:s/>mat<text:s/>gustojit<text:s/>go<text:s/>vánddarda<text:s/>luonddus,<text:s/>ja<text:s/>máhttit<text:s/>vánddardit<text:s/>nu<text:s/>ahte<text:s/>ii<text:s/>guođe<text:s/>luottaid</text:span></text:p>
        </text:list-item>
        <text:list-item>
          <text:p text:style-name="P77"><text:span text:style-name="T77_1">namuhit<text:s/>rumašosiid<text:s/>ja<text:s/>lihkadanvugiid</text:span></text:p>
        </text:list-item>
        <text:list-item>
          <text:p text:style-name="P78"><text:span text:style-name="T78_1">čilget<text:s/>makkár<text:s/>mearkkašupmi<text:s/>persovnnalaš<text:s/>čorgatvuođas<text:s/>lea<text:s/>iežas<text:s/>ja<text:s/>earáid<text:s/>dearvvašvuhtii<text:s/>ja<text:s/>loaktimii</text:span></text:p>
        </text:list-item>
        <text:list-item>
          <text:p text:style-name="P79"><text:span text:style-name="T79_1">čuovvut<text:s/>vázzi<text:s/>olbmuid<text:s/>ja<text:s/>sihkkelastiid<text:s/>johtolatnjuolggadusaid</text:span></text:p>
        </text:list-item>
      </text:list>
      <text:h text:style-name="P80" text:outline-level="4"><text:span text:style-name="T80_1">Falástallanaktivitehtat</text:span></text:h>
      <text:p text:style-name="P81"><text:span text:style-name="T81_1">Oahpahusa<text:s/>mihttomearri<text:s/>lea<text:s/>ahte<text:s/>oahppi<text:s/>galgá<text:s/>máhttit<text:s/></text:span></text:p>
      <text:list text:style-name="LS2" xml:id="list18">
        <text:list-item>
          <text:p text:style-name="P82"><text:span text:style-name="T82_1">čađahit<text:s/>iešguđetlágán<text:s/>aktivitehtaid<text:s/>ja<text:s/>leat<text:s/>mielde<text:s/>stohkosiin<text:s/>mat<text:s/>ovddidit<text:s/>sávrivuođa,<text:s/>koordinašuvnna<text:s/>ja<text:s/>eará<text:s/>rumašlaš<text:s/>ovdáneami</text:span></text:p>
        </text:list-item>
        <text:list-item>
          <text:p text:style-name="P83"><text:span text:style-name="T83_1">(mangler<text:s/>oversettelse)</text:span></text:p>
        </text:list-item>
        <text:list-item>
          <text:p text:style-name="P84"><text:span text:style-name="T84_1">(mangler<text:s/>oversettelse)</text:span></text:p>
        </text:list-item>
        <text:list-item>
          <text:p text:style-name="P85"><text:span text:style-name="T85_1">čuovvut<text:s/>ovttasdagu<text:s/>ja<text:s/>ovttasdoaibmama<text:s/>njuolggadusaid<text:s/>ja<text:s/>prinsihpaid<text:s/>ja<text:s/>respekteret<text:s/>bohtosiid<text:s/></text:span></text:p>
        </text:list-item>
        <text:list-item>
          <text:p text:style-name="P86"><text:span text:style-name="T86_1">geavahit<text:s/>vuođđolihkadanmálliid<text:s/>ja<text:s/>vuođđoteknihkaid<text:s/>muhtin<text:s/>oktagaslaš<text:s/>falástallamiin,<text:s/>muhtin<text:s/>válljejuvvon<text:s/>joavkofalástallamiin<text:s/>ja<text:s/>molssaevttolaš<text:s/>lihkadanaktivitehtain<text:s/></text:span></text:p>
        </text:list-item>
        <text:list-item>
          <text:p text:style-name="P87"><text:span text:style-name="T87_1">geavahit<text:s/>čuoigan-<text:s/>ja<text:s/>luistenteknihkaid<text:s/>doppe<text:s/>gos<text:s/>lea<text:s/>vejolaš</text:span></text:p>
        </text:list-item>
        <text:list-item>
          <text:p text:style-name="P88"><text:span text:style-name="T88_1">geahččaladdat<text:s/>rumašlaš<text:s/>ovdanbuktimiiguin<text:s/>ja<text:s/>dánsut<text:s/>iešguđetge<text:s/>kultuvrraid<text:s/>álkis<text:s/>dánssaid</text:span></text:p>
        </text:list-item>
        <text:list-item>
          <text:p text:style-name="P89"><text:span text:style-name="T89_1">geavahit<text:s/>sihkkela<text:s/>oadjebasat<text:s/>johtolatfievrun</text:span></text:p>
        </text:list-item>
        <text:list-item>
          <text:p text:style-name="P90"><text:span text:style-name="T90_1">čilget<text:s/>manne<text:s/>fysalaš<text:s/>aktivitehtat<text:s/>leat<text:s/>deaŧalaččat<text:s/>juohke<text:s/>beaivvi<text:s/></text:span></text:p>
        </text:list-item>
      </text:list>
      <text:h text:style-name="P91" text:outline-level="4"><text:span text:style-name="T91_1">Olgodaddan</text:span></text:h>
      <text:p text:style-name="P92"><text:span text:style-name="T92_1">Oahpahusa<text:s/>mihttomearri<text:s/>lea<text:s/>ahte<text:s/>oahppi<text:s/>galgá<text:s/>máhttit<text:s/></text:span></text:p>
      <text:list text:style-name="LS3" xml:id="list27">
        <text:list-item>
          <text:p text:style-name="P93"><text:span text:style-name="T93_1">dádjadit<text:s/>kárttain<text:s/>ja<text:s/>kompássain<text:s/>oahpes<text:s/>duovdagiin</text:span></text:p>
        </text:list-item>
        <text:list-item>
          <text:p text:style-name="P94"><text:span text:style-name="T94_1">muitalit<text:s/>báikkálaš<text:s/>olgodaddanárbevieruid<text:s/>birra</text:span></text:p>
        </text:list-item>
        <text:list-item>
          <text:p text:style-name="P95"><text:span text:style-name="T95_1">leat<text:s/>mielde<text:s/>iešguđetlágan<text:s/>olgodaddanaktivitehtain<text:s/>ja<text:s/>praktiseret<text:s/>oadjebas<text:s/>vánddardeami<text:s/>iešguđetlágán<text:s/>dálkkiid<text:s/>siste</text:span></text:p>
        </text:list-item>
        <text:list-item>
          <text:p text:style-name="P96"><text:span text:style-name="T96_1">plánet<text:s/>ja<text:s/>čađahit<text:s/>idjadanmátkkiid</text:span></text:p>
        </text:list-item>
        <text:list-item>
          <text:p text:style-name="P97"><text:span text:style-name="T97_1">praktiseret<text:s/>muhtun<text:s/>doaimmaid<text:s/>mat<text:s/>gullet<text:s/>sámi<text:s/>árbevirrui</text:span></text:p>
        </text:list-item>
        <text:list-item>
          <text:p text:style-name="P98"><text:span text:style-name="T98_1">čađahit<text:s/>álkis<text:s/>álgoveahki</text:span></text:p>
        </text:list-item>
      </text:list>
      <text:h text:style-name="P99" text:outline-level="4"><text:span text:style-name="T99_1">Falástallanaktivitehtat</text:span></text:h>
      <text:p text:style-name="P100"><text:span text:style-name="T100_1">Oahpahusa<text:s/>mihttomearri<text:s/>lea<text:s/>ahte<text:s/>oahppi<text:s/>galgá<text:s/>máhttit<text:s/></text:span></text:p>
      <text:list text:style-name="LS4" xml:id="list33">
        <text:list-item>
          <text:p text:style-name="P101"><text:span text:style-name="T101_1">hárjehallat<text:s/>ja<text:s/>geavahit<text:s/>iešguđetlágan<text:s/>gálggaid<text:s/>muhtin<text:s/>válljejuvvon<text:s/>joavkofalástallamiin,<text:s/>oktagaslaš<text:s/>falástallamiin<text:s/>ja<text:s/>molssaevttolaš<text:s/>lihkadanaktivitehtain<text:s/></text:span></text:p>
        </text:list-item>
        <text:list-item>
          <text:p text:style-name="P102"><text:span text:style-name="T102_1">(oversettelse<text:s/>mangler)</text:span></text:p>
        </text:list-item>
        <text:list-item>
          <text:p text:style-name="P103"><text:span text:style-name="T103_1">(oversettelse<text:s/>mangler)</text:span></text:p>
        </text:list-item>
        <text:list-item>
          <text:p text:style-name="P104"><text:span text:style-name="T104_1">praktiseret<text:s/>fair<text:s/>play<text:s/>geavahettiin<text:s/>iežas<text:s/>gálggaid<text:s/>ja<text:s/>máhtu<text:s/>dasa<text:s/>ahte<text:s/>dahkat<text:s/>earáid<text:s/>buorren</text:span></text:p>
        </text:list-item>
        <text:list-item>
          <text:p text:style-name="P105"><text:span text:style-name="T105_1">hárjehallat<text:s/>ja<text:s/>dánsut<text:s/>nuoraidkultuvrraid<text:s/>ja<text:s/>eará<text:s/>kultuvrraid<text:s/>dánssaid,<text:s/>ja<text:s/>ovttas<text:s/>mielohppiiguin<text:s/>ráhkadit<text:s/>eaŋkilis<text:s/>dánsunkomposišuvnnaid</text:span></text:p>
        </text:list-item>
        <text:list-item>
          <text:p text:style-name="P106"><text:span text:style-name="T106_1">čilget<text:s/>ja<text:s/>čađahit<text:s/>heaggagádjuma<text:s/>čázis<text:s/></text:span></text:p>
        </text:list-item>
        <text:list-item>
          <text:p text:style-name="P107"><text:span text:style-name="T107_1">čilget<text:s/>ja<text:s/>čađahit<text:s/>heaggagádjudahtti<text:s/>álgoveahki</text:span></text:p>
        </text:list-item>
      </text:list>
      <text:h text:style-name="P108" text:outline-level="4"><text:span text:style-name="T108_1">Olgodaddan</text:span></text:h>
      <text:p text:style-name="P109"><text:span text:style-name="T109_1">Oahpahusa<text:s/>mihttomearri<text:s/>lea<text:s/>ahte<text:s/>oahppi<text:s/>galgá<text:s/>máhttit<text:s/></text:span></text:p>
      <text:list text:style-name="LS5" xml:id="list40">
        <text:list-item>
          <text:p text:style-name="P110"><text:span text:style-name="T110_1">dádjadit<text:s/>kárttain<text:s/>ja<text:s/>kompássain<text:s/>iešguđetlágán<text:s/>duovdagiin,<text:s/>ja<text:s/>selvehit<text:s/>eará<text:s/>vugiid<text:s/>movt<text:s/>maid<text:s/>sáhttá<text:s/>dádjadit</text:span></text:p>
        </text:list-item>
        <text:list-item>
          <text:p text:style-name="P111"><text:span text:style-name="T111_1">praktiseret<text:s/>olgodaddama<text:s/>iešguđetlágan<text:s/>luonddubirrasiin<text:s/>ja<text:s/>selvehit<text:s/>buohkaidrievtti</text:span></text:p>
        </text:list-item>
        <text:list-item>
          <text:p text:style-name="P112"><text:span text:style-name="T112_1">plánet<text:s/>ja<text:s/>čađahit<text:s/>mátkkiid<text:s/>iešguđetge<text:s/>jagiáiggiin,<text:s/>maiddái<text:s/>idjadanmátkkiid<text:s/>olgun</text:span></text:p>
        </text:list-item>
      </text:list>
      <text:h text:style-name="P113" text:outline-level="4"><text:span text:style-name="T113_1">Hárjehallan<text:s/>ja<text:s/>eallinvuohki</text:span></text:h>
      <text:p text:style-name="P114"><text:span text:style-name="T114_1">Oahpahusa<text:s/>mihttomearri<text:s/>lea<text:s/>ahte<text:s/>oahppi<text:s/>galgá<text:s/>máhttit<text:s/></text:span></text:p>
      <text:list text:style-name="LS6" xml:id="list43">
        <text:list-item>
          <text:p text:style-name="P115"><text:span text:style-name="T115_1">geavahit<text:s/>stoahkama<text:s/>ja<text:s/>iešguđetlágán<text:s/>hárjehallanvugiid<text:s/>ovdánahttit<text:s/>iežas<text:s/>rupmaša<text:s/>ja<text:s/>dearvvašvuođa</text:span></text:p>
        </text:list-item>
        <text:list-item>
          <text:p text:style-name="P116"><text:span text:style-name="T116_1">praktiseret<text:s/>ja<text:s/>čilget<text:s/>hárjehallama<text:s/>vuođđoprinsihpaid<text:s/></text:span></text:p>
        </text:list-item>
        <text:list-item>
          <text:p text:style-name="P117"><text:span text:style-name="T117_1">čilget<text:s/>oktavuođa<text:s/>gaskal<text:s/>fysalaš<text:s/>aktivitehta,<text:s/>eallinvuogi<text:s/>ja<text:s/>dearvvašvuođa</text:span></text:p>
        </text:list-item>
        <text:list-item>
          <text:p text:style-name="P118"><text:span text:style-name="T118_1">čilget<text:s/>movt<text:s/>iešguđetlágan<text:s/>rumašovdagovat<text:s/>ja<text:s/>iešguđet<text:s/>lihkadankultuvrrat<text:s/>váikkuhit<text:s/>hárjehallama,<text:s/>biebmodoalu,<text:s/>eallinvuogi<text:s/>ja<text:s/>dearvvašvuođa</text:span></text:p>
        </text:list-item>
        <text:list-item>
          <text:p text:style-name="P119"><text:span text:style-name="T119_1">eastadit<text:s/>ja<text:s/>addit<text:s/>álgoveahki<text:s/>falástallanvahágiid<text:s/>oktavuođas<text:s/></text:span></text:p>
        </text:list-item>
      </text:list>
      <text:h text:style-name="P120" text:outline-level="4"><text:span text:style-name="T120_1">Falástallanaktivitehtat</text:span></text:h>
      <text:p text:style-name="P121"><text:span text:style-name="T121_1">Oahpahusa<text:s/>mihttomearri<text:s/>lea<text:s/>ahte<text:s/>oahppi<text:s/>galgá<text:s/>máhttit<text:s/></text:span></text:p>
      <text:list text:style-name="LS7" xml:id="list48">
        <text:list-item>
          <text:p text:style-name="P122"><text:span text:style-name="T122_1">praktiseret<text:s/>ja<text:s/>selvehit<text:s/>guovddáš<text:s/>njuolggadusaid<text:s/>dihto<text:s/>falástallamiin<text:s/>ja<text:s/>aktivitehtain</text:span></text:p>
        </text:list-item>
        <text:list-item>
          <text:p text:style-name="P123"><text:span text:style-name="T123_1">praktiseret<text:s/>fair<text:s/>play<text:s/>das<text:s/>go<text:s/>searvada<text:s/>earáid,<text:s/>beroškeahttá<text:s/>eavttuin,<text:s/>dihto<text:s/>falástallamiidda<text:s/>ja<text:s/>aktivitehtaide</text:span></text:p>
        </text:list-item>
        <text:list-item>
          <text:p text:style-name="P124"><text:span text:style-name="T124_1">geavahit<text:s/>iešguđet<text:s/>gálggaid<text:s/>nu<text:s/>ahte<text:s/>doibmet<text:s/>dihto<text:s/>joavkofalástallamiin,<text:s/>oktagaslaš<text:s/>falástallamiin<text:s/>ja<text:s/>molssaevttolaš<text:s/>lihkadanaktivitehtain<text:s/></text:span></text:p>
        </text:list-item>
        <text:list-item>
          <text:p text:style-name="P125"><text:span text:style-name="T125_1">geahččaladdat<text:s/>iešguđetlágan<text:s/>dánsunvugiiguin<text:s/>ja<text:s/>ráhkadit<text:s/>dánsenkomposišuvnnaid<text:s/></text:span></text:p>
        </text:list-item>
      </text:list>
      <text:h text:style-name="P126" text:outline-level="4"><text:span text:style-name="T126_1">Olgodaddan</text:span></text:h>
      <text:p text:style-name="P127"><text:span text:style-name="T127_1">Oahpahusa<text:s/>mihttomearri<text:s/>lea<text:s/>ahte<text:s/>oahppi<text:s/>galgá<text:s/>máhttit<text:s/></text:span></text:p>
      <text:list text:style-name="LS8" xml:id="list52">
        <text:list-item>
          <text:p text:style-name="P128"><text:span text:style-name="T128_1">praktiseret<text:s/>olgodaddama<text:s/>iešguđetlágan<text:s/>báikkálaš<text:s/>luonddubirrasiin<text:s/></text:span></text:p>
        </text:list-item>
      </text:list>
      <text:h text:style-name="P129" text:outline-level="4"><text:span text:style-name="T129_1">Hárjehallan<text:s/>ja<text:s/>eallinvuohki</text:span></text:h>
      <text:p text:style-name="P130"><text:span text:style-name="T130_1">Oahpahusa<text:s/>mihttomearri<text:s/>lea<text:s/>ahte<text:s/>oahppi<text:s/>galgá<text:s/>máhttit<text:s/></text:span></text:p>
      <text:list text:style-name="LS9" xml:id="list53">
        <text:list-item>
          <text:p text:style-name="P131"><text:span text:style-name="T131_1">selvehit<text:s/>fáktoriid<text:s/>mat<text:s/>váikkuhit<text:s/>aktivitehta<text:s/>ja<text:s/>hárjehallanmovtta<text:s/></text:span></text:p>
        </text:list-item>
        <text:list-item>
          <text:p text:style-name="P132"><text:span text:style-name="T132_1">praktiseret<text:s/>hárjehallanvugiid<text:s/>ja<text:s/>hárjehusaid<text:s/>mat<text:s/>gullet<text:s/>sávrivuođa,<text:s/>givrodaga<text:s/>ja<text:s/>lihkadannávccaid<text:s/>surggiide<text:s/>vai<text:s/>ovdánahttá<text:s/>rupmaša<text:s/>ja<text:s/>fuolaha<text:s/>iežas<text:s/>dearvvašvuođa</text:span></text:p>
        </text:list-item>
        <text:list-item>
          <text:p text:style-name="P133"><text:span text:style-name="T133_1">plánet<text:s/>ja<text:s/>čađahit<text:s/>liekkadeami<text:s/>ja<text:s/>fanaheami<text:s/>ovdal<text:s/>ja<text:s/>maŋŋil<text:s/>iešguđet<text:s/>hárjehallanaktivitehtaid<text:s/></text:span></text:p>
        </text:list-item>
      </text:list>
      <text:h text:style-name="P134" text:outline-level="4"><text:span text:style-name="T134_1">Falástallanaktivitehtat</text:span></text:h>
      <text:p text:style-name="P135"><text:span text:style-name="T135_1">Oahpahusa<text:s/>mihttomearri<text:s/>lea<text:s/>ahte<text:s/>oahppi<text:s/>galgá<text:s/>máhttit<text:s/></text:span></text:p>
      <text:list text:style-name="LS10" xml:id="list56">
        <text:list-item>
          <text:p text:style-name="P136"><text:span text:style-name="T136_1">geavahit<text:s/>ja<text:s/>fievrredit<text:s/>fair<text:s/>play<text:s/>prinsihpaid<text:s/>lihkadanaktivitehtaide</text:span></text:p>
        </text:list-item>
        <text:list-item>
          <text:p text:style-name="P137"><text:span text:style-name="T137_1">praktiseret<text:s/>hárjehallanvugiid<text:s/>buoridan<text:s/>dihte<text:s/>teknihka,<text:s/>taktihka<text:s/>ja<text:s/>ovttasdoaibmannávccaid<text:s/>joavkofalástallamis</text:span></text:p>
        </text:list-item>
        <text:list-item>
          <text:p text:style-name="P138"><text:span text:style-name="T138_1">praktiseret<text:s/>hárjehallanvugiid<text:s/>buoridan<text:s/>dihte<text:s/>gálggaid<text:s/>oktagaslaš<text:s/>falástallamiin,<text:s/>dánssain<text:s/>ja<text:s/>molssaevttolaš<text:s/>lihkadanaktivitehtain<text:s/></text:span></text:p>
        </text:list-item>
      </text:list>
      <text:h text:style-name="P139" text:outline-level="4"><text:span text:style-name="T139_1">Olgodaddan</text:span></text:h>
      <text:p text:style-name="P140"><text:span text:style-name="T140_1">Oahpahusa<text:s/>mihttomearri<text:s/>lea<text:s/>ahte<text:s/>oahppi<text:s/>galgá<text:s/>máhttit<text:s/></text:span></text:p>
      <text:list text:style-name="LS11" xml:id="list59">
        <text:list-item>
          <text:p text:style-name="P141"><text:span text:style-name="T141_1">geavahit<text:s/>luonddu<text:s/>virkkosmahttimii,<text:s/>hárjehallamii<text:s/>ja<text:s/>olgodaddamii</text:span></text:p>
        </text:list-item>
      </text:list>
      <text:h text:style-name="P142" text:outline-level="4"><text:span text:style-name="T142_1">Hárjehallan<text:s/>ja<text:s/>eallinvuohki</text:span></text:h>
      <text:p text:style-name="P143"><text:span text:style-name="T143_1">Oahpahusa<text:s/>mihttomearri<text:s/>lea<text:s/>ahte<text:s/>oahppi<text:s/>galgá<text:s/>máhttit<text:s/></text:span></text:p>
      <text:list text:style-name="LS12" xml:id="list60">
        <text:list-item>
          <text:p text:style-name="P144"><text:span text:style-name="T144_1">plánet,<text:s/>čađahit<text:s/>ja<text:s/>árvvoštallat<text:s/>hárjehallama<text:s/>das<text:s/>ahte<text:s/>ovdánahttit<text:s/>iežas<text:s/>rupmaša<text:s/>ja<text:s/>fuolahit<text:s/>iežas<text:s/>dearvvašvuođa<text:s/></text:span></text:p>
        </text:list-item>
        <text:list-item>
          <text:p text:style-name="P145"><text:span text:style-name="T145_1">geavahit<text:s/>hárjehallama<text:s/>vuođđoprinsihpaid<text:s/>sávrivuođa,<text:s/>givrodaga<text:s/>ja<text:s/>lihkadannávccaid<text:s/>hárjehallamii</text:span></text:p>
        </text:list-item>
        <text:list-item>
          <text:p text:style-name="P146"><text:span text:style-name="T146_1">praktiseret<text:s/>hárjehusaid<text:s/>mat<text:s/>sáhttet<text:s/>eastadit<text:s/>vahágiid<text:s/>ja<text:s/>gollanváttuid,<text:s/>ja<text:s/>selvehit<text:s/>buriid<text:s/>bargoteknihkaid<text:s/>ja<text:s/>barganvugiid<text:s/>prinsihpaid</text:span></text:p>
        </text:list-item>
      </text:list>
      <text:h text:style-name="P147" text:outline-level="4"><text:span text:style-name="T147_1">Falástallanaktivitehtat</text:span></text:h>
      <text:p text:style-name="P148"><text:span text:style-name="T148_1">Oahpahusa<text:s/>mihttomearri<text:s/>lea<text:s/>ahte<text:s/>oahppi<text:s/>galgá<text:s/>máhttit<text:s/></text:span></text:p>
      <text:list text:style-name="LS13" xml:id="list63">
        <text:list-item>
          <text:p text:style-name="P149"><text:span text:style-name="T149_1">čájehit<text:s/>máhtu<text:s/>ja<text:s/>iešguđetlágan<text:s/>gálggaid<text:s/>falástallamis,<text:s/>dánssas<text:s/>ja<text:s/>eará<text:s/>lihkadanaktivitehtain<text:s/>doaibmi<text:s/>searvamiin<text:s/>aktivitehtaide,<text:s/>hárjehallamii<text:s/>ja<text:s/>spealuide</text:span></text:p>
        </text:list-item>
        <text:list-item>
          <text:p text:style-name="P150"><text:span text:style-name="T150_1">árvvoštallat<text:s/>iežas<text:s/>gelbbolašvuođa<text:s/>ja<text:s/>movt<text:s/>sáhttá<text:s/>ain<text:s/>ovdánit<text:s/>falástallamis,<text:s/>dánssas<text:s/>dahje<text:s/>eará<text:s/>lihkadanaktivitehtain</text:span></text:p>
        </text:list-item>
        <text:list-item>
          <text:p text:style-name="P151"><text:span text:style-name="T151_1">ságaskuššat<text:s/>movt<text:s/>iežas<text:s/>fair<text:s/>play-doaimmaheapmi<text:s/>aktivitehtain,<text:s/>hárjehallamiin<text:s/>ja<text:s/>spealuin<text:s/>sáhttá<text:s/>váikkuhit<text:s/>earáid</text:span></text:p>
        </text:list-item>
      </text:list>
      <text:h text:style-name="P152" text:outline-level="4"><text:span text:style-name="T152_1">Olgodaddan</text:span></text:h>
      <text:p text:style-name="P153"><text:span text:style-name="T153_1">Oahpahusa<text:s/>mihttomearri<text:s/>lea<text:s/>ahte<text:s/>oahppi<text:s/>galgá<text:s/>máhttit<text:s/></text:span></text:p>
      <text:list text:style-name="LS14" xml:id="list66">
        <text:list-item>
          <text:p text:style-name="P154"><text:span text:style-name="T154_1">plánet,<text:s/>čađahit<text:s/>ja<text:s/>árvvoštallat<text:s/>mátkedoaimmaid<text:s/>main<text:s/>atná<text:s/>kártta<text:s/>ja<text:s/>kompássa<text:s/>veahkkeneavvun<text:s/>ja<text:s/>eará<text:s/>vugiid<text:s/>movt<text:s/>maid<text:s/>sáhttá<text:s/>dádjadit</text:span></text:p>
        </text:list-item>
      </text:list>
      <text:h text:style-name="P155" text:outline-level="4"><text:span text:style-name="T155_1">Hárjehallan<text:s/>ja<text:s/>eallinvuohki</text:span></text:h>
      <text:p text:style-name="P156"><text:span text:style-name="T156_1">Oahpahusa<text:s/>mihttomearri<text:s/>lea<text:s/>ahte<text:s/>oahppi<text:s/>galgá<text:s/>máhttit<text:s/></text:span></text:p>
      <text:list text:style-name="LS15" xml:id="list67">
        <text:list-item>
          <text:p text:style-name="P157"><text:span text:style-name="T157_1">praktiseret<text:s/>ja<text:s/>ákkastallat<text:s/>aktivitehtaid<text:s/>ja<text:s/>hárjehallama<text:s/>mii<text:s/>lea<text:s/>heivvolaš<text:s/>go<text:s/>galgá<text:s/>ovddidit<text:s/>iežas<text:s/>dearvvašvuođa<text:s/>ja<text:s/>ságaskuššat<text:s/>hárjehallama<text:s/>vejolaš<text:s/>heittot<text:s/>beliid</text:span></text:p>
        </text:list-item>
        <text:list-item>
          <text:p text:style-name="P158"><text:span text:style-name="T158_1">plánet,<text:s/>čađahit<text:s/>ja<text:s/>árvvoštallat<text:s/>iešhárjehallama<text:s/>mii<text:s/>atná<text:s/>vuođđun<text:s/>hárjehallama<text:s/>vuođđoprinsihpaid<text:s/>ja<text:s/>mii<text:s/>lea<text:s/>relevánta<text:s/>oahppi<text:s/>iežas<text:s/>ulbmiliid<text:s/>dáfus</text:span></text:p>
        </text:list-item>
        <text:list-item>
          <text:p text:style-name="P159"><text:span text:style-name="T159_1">selvehit<text:s/>oktavuođaid<text:s/>gaskal<text:s/>jeavddalaš<text:s/>fysalaš<text:s/>aktivitehta,<text:s/>eallinvuogi<text:s/>ja<text:s/>dearvvašvuođa,<text:s/>ja<text:s/>maid<text:s/>mearkkaša<text:s/>váldit<text:s/>ovddasvástádusa<text:s/>iežas<text:s/>dearvvašvuođas</text:span></text:p>
        </text:list-item>
      </text:list>
      <text:h text:style-name="P160" text:outline-level="2"><text:span text:style-name="T160_1">Árvvoštallan<text:s/>fágas<text:s/></text:span></text:h>
      <text:p text:style-name="P161"><text:span text:style-name="T161_1">Loahppaárvvoštallama<text:s/>mearrádusat:<text:s/></text:span></text:p>
      <text:p text:style-name="P162"><text:span text:style-name="T162_1">Oppalašárvosáni<text:s/>árvvoštallan</text:span></text:p>
      <table:table table:style-name="Table2">
        <table:table-column table:style-name="Column5"/>
        <table:table-column table:style-name="Column6"/>
        <table:table-row table:style-name="Row6">
          <table:table-cell table:style-name="Cell21">
            <text:p text:style-name="P163"><text:span text:style-name="T163_1">Jahkeceahkki<text:s/></text:span></text:p>
          </table:table-cell>
          <table:table-cell table:style-name="Cell22">
            <text:p text:style-name="P164"><text:span text:style-name="T164_1">Ortnet<text:s/></text:span></text:p>
          </table:table-cell>
        </table:table-row>
        <table:table-row table:style-name="Row7">
          <table:table-cell table:style-name="Cell23">
            <text:p text:style-name="P165"><text:span text:style-name="T165_1">10.<text:s/>jahkeceahkki</text:span></text:p>
          </table:table-cell>
          <table:table-cell table:style-name="Cell24">
            <text:p text:style-name="P166"><text:span text:style-name="T166_1">Oahppit<text:s/>galget<text:s/>oažžut<text:s/>ovtta<text:s/>oppalašárvosáni.</text:span></text:p>
          </table:table-cell>
        </table:table-row>
        <table:table-row table:style-name="Row8">
          <table:table-cell table:style-name="Cell25">
            <text:p text:style-name="P167"><text:span text:style-name="T167_1">Jo1<text:s/>sierraluoddafágat<text:s/>fidnofágalaš<text:s/>oahppoprográmmain<text:s/></text:span></text:p>
            <text:p text:style-name="P168"><text:span text:style-name="T168_1">Jo2<text:s/>fidnofágalaš<text:s/>oahppoprográmmat<text:s/></text:span></text:p>
            <text:p text:style-name="P169"><text:span text:style-name="T169_1">Jo3<text:s/>studerenráhkkanahtti<text:s/>ja<text:s/>fidnofágalaš<text:s/>oahppoprográmmat<text:s/>skuvllas</text:span></text:p>
            <text:p text:style-name="P170"><text:span text:style-name="T170_1">Jo<text:s/>3<text:s/>lasáhus<text:s/>oppalaš<text:s/>lohkangelbbolašvuhtii<text:s/></text:span></text:p>
          </table:table-cell>
          <table:table-cell table:style-name="Cell26">
            <text:p text:style-name="P171"><text:span text:style-name="T171_1">Oahppit<text:s/>galget<text:s/>oažžut<text:s/>ovtta<text:s/>oppalašárvosáni1</text:span></text:p>
          </table:table-cell>
        </table:table-row>
      </table:table>
      <text:p text:style-name="P172"><text:span text:style-name="T172_1">1<text:s/>Go<text:s/>fága<text:s/>bistá<text:s/>máŋga<text:s/>jagi,<text:s/>de<text:s/>berre<text:s/>oahppi<text:s/>oažžut<text:s/>oppalašárvosáni<text:s/>dušše<text:s/>fága<text:s/>bajimus<text:s/>dásis.<text:s/></text:span></text:p>
      <text:p text:style-name="P173"><text:span text:style-name="T173_1">Eksámen<text:s/>–<text:s/>oahppit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7">
            <text:p text:style-name="P174"><text:span text:style-name="T174_1">Jahkeceahkki<text:s/></text:span></text:p>
          </table:table-cell>
          <table:table-cell table:style-name="Cell28">
            <text:p text:style-name="P175"><text:span text:style-name="T175_1">Ortnet<text:s/></text:span></text:p>
          </table:table-cell>
        </table:table-row>
        <table:table-row table:style-name="Row10">
          <table:table-cell table:style-name="Cell29">
            <text:p text:style-name="P176"><text:span text:style-name="T176_1">10.<text:s/>jahkeceahkki</text:span></text:p>
          </table:table-cell>
          <table:table-cell table:style-name="Cell30">
            <text:p text:style-name="P177"><text:span text:style-name="T177_1">Ohppiin<text:s/>ii<text:s/>leat<text:s/>eksámen.</text:span></text:p>
          </table:table-cell>
        </table:table-row>
        <table:table-row table:style-name="Row11">
          <table:table-cell table:style-name="Cell31">
            <text:p text:style-name="P178"><text:span text:style-name="T178_1">Jo1<text:s/>sierraluoddafágat<text:s/>fidnofágalaš<text:s/>oahppoprográmmain<text:s/></text:span></text:p>
            <text:p text:style-name="P179"><text:span text:style-name="T179_1">Jo2<text:s/>fidnofágalaš<text:s/>oahppoprográmmat<text:s/></text:span></text:p>
            <text:p text:style-name="P180"><text:span text:style-name="T180_1">Jo3<text:s/>studerenráhkkanahtti<text:s/>ja<text:s/>fidnofágalaš<text:s/>oahppoprográmmat<text:s/>skuvllas</text:span></text:p>
            <text:p text:style-name="P181"><text:span text:style-name="T181_1">Jo3<text:s/>lasáhus<text:s/>oppalaš<text:s/>lohkangelbbolašvuhtii<text:s/></text:span></text:p>
          </table:table-cell>
          <table:table-cell table:style-name="Cell32">
            <text:p text:style-name="P182"><text:span text:style-name="T182_1">Ohppiin<text:s/>ii<text:s/>leat<text:s/>eksámen.</text:span></text:p>
          </table:table-cell>
        </table:table-row>
      </table:table>
      <text:p text:style-name="P183"><text:span text:style-name="T183_1">Eksámen<text:s/>-<text:s/>privatisttat</text:span></text:p>
      <table:table table:style-name="Table4">
        <table:table-column table:style-name="Column9"/>
        <table:table-column table:style-name="Column10"/>
        <table:table-row table:style-name="Row12">
          <table:table-cell table:style-name="Cell33">
            <text:p text:style-name="P184"><text:span text:style-name="T184_1">Jahkeceahkki<text:s/></text:span></text:p>
          </table:table-cell>
          <table:table-cell table:style-name="Cell34">
            <text:p text:style-name="P185"><text:span text:style-name="T185_1">Ortnet<text:s/></text:span></text:p>
          </table:table-cell>
        </table:table-row>
        <table:table-row table:style-name="Row13">
          <table:table-cell table:style-name="Cell35">
            <text:p text:style-name="P186"><text:span text:style-name="T186_1">10.<text:s/>jahkeceahkki</text:span></text:p>
          </table:table-cell>
          <table:table-cell table:style-name="Cell36">
            <text:p text:style-name="P187"><text:span text:style-name="T187_1">Fágas<text:s/>ii<text:s/>leat<text:s/>privatistaortnet.</text:span></text:p>
          </table:table-cell>
        </table:table-row>
        <table:table-row table:style-name="Row14">
          <table:table-cell table:style-name="Cell37">
            <text:p text:style-name="P188"><text:span text:style-name="T188_1">Jo2<text:s/>fidnofágalaš<text:s/>oahppoprográmmat<text:s/></text:span></text:p>
            <text:p text:style-name="P189"><text:span text:style-name="T189_1">Jo3<text:s/>studerenráhkkanahtti<text:s/>ja<text:s/>fidnofágalaš<text:s/>oahppoprográmmat<text:s/>skuvllas<text:s/></text:span></text:p>
          </table:table-cell>
          <table:table-cell table:style-name="Cell38">
            <text:p text:style-name="P190"><text:span text:style-name="T190_1">Privatisttat<text:s/>galget<text:s/>váldit<text:s/>njálmmálaš-praktihkalaš<text:s/>eksámena<text:s/>mii<text:s/>ráhkaduvvo<text:s/>ja<text:s/>árvvoštallojuvvo<text:s/>báikkálaččat.</text:span></text:p>
          </table:table-cell>
        </table:table-row>
      </table:table>
      <text:p text:style-name="P191"><text:span text:style-name="T191_1">Árvvoštallama<text:s/>oppalaš<text:s/>mearrádusat<text:s/>leat<text:s/>oahpahuslága<text:s/>láhkaásahusas.</text:span></text:p>
      <text:p text:style-name="P1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RO1-04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RO1-04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roppsøving</text:span></text:p>
            </table:table-cell>
            <table:table-cell table:style-name="Cell5">
              <text:p text:style-name="P8"><text:span text:style-name="T8_1">Læreplankode:<text:s/>KRO1-04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