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jøttskjærerfaget<text:s/>er<text:s/>et<text:s/>håndverksfag<text:s/>og<text:s/>skal<text:s/>legge<text:s/>grunnlag<text:s/>for<text:s/>yrkesutøvelse<text:s/>innen<text:s/>nedskjæring<text:s/>og<text:s/>videreforedling<text:s/>av<text:s/>ulike<text:s/>typer<text:s/>slakt.<text:s/>Nedskjæringsvirksomhetene<text:s/>står<text:s/>for<text:s/>en<text:s/>vesentlig<text:s/>del<text:s/>av<text:s/>råvareleveransene<text:s/>til<text:s/>industrien<text:s/>og<text:s/>handelsbedriftene.<text:s/></text:span></text:p>
      <text:p text:style-name="P5"><text:span text:style-name="T5_1">Opplæringen<text:s/>skal<text:s/>ta<text:s/>i<text:s/>bruk<text:s/>ny<text:s/>teknologi<text:s/>og<text:s/>bidra<text:s/>til<text:s/>å<text:s/>utvikle<text:s/>dyktige<text:s/>kjøttskjærere<text:s/>med<text:s/>godt<text:s/>håndlag.<text:s/>Videre<text:s/>skal<text:s/>opplæringen<text:s/>legge<text:s/>vekt<text:s/>på<text:s/>hygiene<text:s/>og<text:s/>utnytting<text:s/>av<text:s/>ressurser<text:s/>og<text:s/>råvarer.<text:s/>All<text:s/>matproduksjon<text:s/>skal<text:s/>ha<text:s/>et<text:s/>kvalitetsstyringssystem<text:s/>basert<text:s/>på<text:s/>fareanalyse<text:s/>og<text:s/>kritiske<text:s/>kontrollpunkter.<text:s/>Opplæringen<text:s/>skal<text:s/>legge<text:s/>vekt<text:s/>på<text:s/>kravene<text:s/>til<text:s/>avløpsrensning<text:s/>og<text:s/>behandling<text:s/>av<text:s/>biologisk<text:s/>avfall.<text:s/>Opplæringen<text:s/>skal<text:s/>også<text:s/>bidra<text:s/>til<text:s/>å<text:s/>utvikle<text:s/>evne<text:s/>til<text:s/>service,<text:s/>samarbeid<text:s/>og<text:s/>kommunikasjon<text:s/>og<text:s/>fremme<text:s/>likestilling.<text:s/></text:span></text:p>
      <text:p text:style-name="P6"><text:span text:style-name="T6_1">Opplæringen<text:s/>skal<text:s/>legge<text:s/>til<text:s/>rette<text:s/>for<text:s/>varierte<text:s/>arbeidsoppgaver<text:s/>som<text:s/>fremmer<text:s/>kreativitet<text:s/>og<text:s/>løsningsorientering.<text:s/></text:span></text:p>
      <text:p text:style-name="P7"><text:span text:style-name="T7_1">Fullført<text:s/>og<text:s/>bestått<text:s/>opplæring<text:s/>fører<text:s/>fram<text:s/>til<text:s/>svennebrev.<text:s/>Yrkestittel<text:s/>er<text:s/>kjøttskjærer.</text:span></text:p>
      <text:h text:style-name="P8" text:outline-level="2"><text:span text:style-name="T8_1">Struktur<text:s/></text:span></text:h>
      <text:p text:style-name="P9"><text:span text:style-name="T9_1">Kjøttskjær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Råvarer<text:s/>og<text:s/>produksjon<text:s/></text:span></text:p>
          </table:table-cell>
          <table:table-cell table:style-name="Cell7">
            <text:p text:style-name="P17"><text:span text:style-name="T17_1">Hygiene<text:s/>og<text:s/>kvalitetsstyring<text:s/></text:span></text:p>
            <text:p text:style-name="P18"/>
          </table:table-cell>
          <table:table-cell table:style-name="Cell8">
            <text:p text:style-name="P19"><text:span text:style-name="T19_1">Bransje,<text:s/>bedrift<text:s/>og<text:s/>miljø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handler<text:s/>om<text:s/>mottak<text:s/>og<text:s/>vurdering<text:s/>av<text:s/>slakt,<text:s/>grovdeling,<text:s/>utbeining<text:s/>og<text:s/>tilskjæring<text:s/>til<text:s/>stykningsdeler,<text:s/>biffer<text:s/>og<text:s/>fileter<text:s/>og<text:s/>kjøttsorteringer<text:s/>etter<text:s/>gitte<text:s/>kvalitetskrav.<text:s/>Det<text:s/>dekker<text:s/>også<text:s/>prøveuttak,<text:s/>analyser<text:s/>og<text:s/>standardisering<text:s/>av<text:s/>kjøttsorteringene.<text:s/>Videre<text:s/>inngår<text:s/>gjeldende<text:s/>forskrifter<text:s/>for<text:s/>emballering,<text:s/>merking<text:s/>og<text:s/>sporing<text:s/>av<text:s/>bedriftens<text:s/>produkter.<text:s/>Hovedområdet<text:s/>omfatter<text:s/>også<text:s/>håndlag<text:s/>ved<text:s/>føring<text:s/>av<text:s/>kniv,<text:s/>sliping<text:s/>og<text:s/>vedlikehold<text:s/>av<text:s/>kniver<text:s/>og<text:s/>annen<text:s/>redskap.</text:span></text:p>
      <text:p text:style-name="P22"><text:span text:style-name="T22_1">Hovedområdet<text:s/>handler<text:s/>om<text:s/>kvalitetsstyringssystemer:<text:s/>internkontroll,<text:s/>personlig<text:s/>hygiene<text:s/>og<text:s/>næringsmiddelhygiene.<text:s/>Videre<text:s/>handler<text:s/>det<text:s/>om<text:s/>relevant<text:s/>regelverk,<text:s/>fastlagte<text:s/>renholdsplaner,<text:s/>inndeling<text:s/>i<text:s/>hygienesoner<text:s/>og<text:s/>tilsynsmyndighetenes<text:s/>rolle<text:s/>i<text:s/>bedriften.</text:span></text:p>
      <text:p text:style-name="P23"><text:span text:style-name="T23_1">Hovedområdet<text:s/>handler<text:s/>om<text:s/>bedriftens<text:s/>plass<text:s/>i<text:s/>samfunnet<text:s/>og<text:s/>bransjens<text:s/>rammevilkår<text:s/>og<text:s/>forretningsidé.<text:s/>I<text:s/>tillegg<text:s/>inngår<text:s/>økonomi<text:s/>og<text:s/>driftskontroll.<text:s/>Helse,<text:s/>miljø<text:s/>og<text:s/>sikkerhet<text:s/>står<text:s/>også<text:s/>sentralt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kjøttskjærerfaget<text:s/>forstås<text:s/>grunnleggende<text:s/>ferdigheter<text:s/>slik:</text:span></text:p>
      <text:p text:style-name="P26"><text:span text:style-name="T26_1">Å<text:s/>kunne<text:s/>uttrykke<text:s/>seg<text:s/>skriftlig<text:s/>og<text:s/>muntlig</text:span><text:span text:style-name="T26_2"><text:s/>i<text:s/>kjøttskjærerfaget<text:s/>innebærer<text:s/>å<text:s/>kommunisere<text:s/>med<text:s/>kollegaer<text:s/>og<text:s/>med<text:s/>interne<text:s/>og<text:s/>eksterne<text:s/>kunder.<text:s/></text:span></text:p>
      <text:p text:style-name="P27"><text:span text:style-name="T27_1">Å<text:s/>kunne<text:s/>lese</text:span><text:span text:style-name="T27_2"><text:s/>i<text:s/>kjøttskjærerfaget<text:s/>innebærer<text:s/>å<text:s/>forstå<text:s/>skriftlig<text:s/>dokumentasjon,<text:s/>relevant<text:s/>regelverk<text:s/>og<text:s/>spesifikke<text:s/>rammer<text:s/>for<text:s/>kjøttbransjen.<text:s/></text:span></text:p>
      <text:p text:style-name="P28"><text:span text:style-name="T28_1">Å<text:s/>kunne<text:s/>regne</text:span><text:span text:style-name="T28_2"><text:s/>i<text:s/>kjøttskjærerfaget<text:s/>innebærer<text:s/>å<text:s/>analysere,<text:s/>tolke<text:s/>nøkkeltall<text:s/>og<text:s/>forstå<text:s/>og<text:s/>forklare<text:s/>en<text:s/>driftsrapport.<text:s/></text:span></text:p>
      <text:p text:style-name="P29"><text:span text:style-name="T29_1">Å<text:s/>kunne<text:s/>bruke<text:s/>digitale<text:s/>verktøy</text:span><text:span text:style-name="T29_2"><text:s/>i<text:s/>kjøttskjærerfaget<text:s/>innebærer<text:s/>å<text:s/>søke,<text:s/>registrere,<text:s/>lagre,<text:s/>forstå<text:s/>informasjon<text:s/>og<text:s/>anvende<text:s/>relevant<text:s/>utstyr<text:s/>i<text:s/>det<text:s/>daglige<text:s/>arbeidet.</text:span></text:p>
      <text:h text:style-name="P30" text:outline-level="2"><text:span text:style-name="T30_1">Kompetansemål<text:s/></text:span></text:h>
      <text:h text:style-name="P31" text:outline-level="4"><text:span text:style-name="T31_1">Råvarer<text:s/>og<text:s/>produksjon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,<text:s/>gjennomføre,<text:s/>vurdere<text:s/>og<text:s/>dokumentere<text:s/>nedskjæring<text:s/>og<text:s/>videreforedling<text:s/>av<text:s/>ulike<text:s/>typer<text:s/>slakt<text:s/></text:span></text:p>
        </text:list-item>
        <text:list-item>
          <text:p text:style-name="P34"><text:span text:style-name="T34_1">gjennomføre<text:s/>mottakskontroll<text:s/>av<text:s/>slakt<text:s/>etter<text:s/>gjeldende<text:s/>spesifikasjoner</text:span></text:p>
        </text:list-item>
        <text:list-item>
          <text:p text:style-name="P35"><text:span text:style-name="T35_1">vurdere<text:s/>slakt<text:s/>og<text:s/>angi<text:s/>bruksområder<text:s/>ut<text:s/>fra<text:s/>kvalitetsklasser<text:s/>og<text:s/>fettgrupper</text:span></text:p>
        </text:list-item>
        <text:list-item>
          <text:p text:style-name="P36"><text:span text:style-name="T36_1">forklare<text:s/>klassifiseringens<text:s/>betydning<text:s/>for<text:s/>prisfastsettelse<text:s/>av<text:s/>helt<text:s/>slakt<text:s/>og<text:s/>for<text:s/>rasjonell<text:s/>kjøttomsetning</text:span></text:p>
        </text:list-item>
        <text:list-item>
          <text:p text:style-name="P37"><text:span text:style-name="T37_1">behandle<text:s/>råvarer<text:s/>med<text:s/>avvikende<text:s/>kvalitet<text:s/>ut<text:s/>fra<text:s/>gjeldende<text:s/>regelverk</text:span></text:p>
        </text:list-item>
        <text:list-item>
          <text:p text:style-name="P38"><text:span text:style-name="T38_1">gjøre<text:s/>rede<text:s/>for<text:s/>kjøttkontrollens<text:s/>ulike<text:s/>stempler<text:s/>og<text:s/>forklare<text:s/>slaktets<text:s/>bruksområde</text:span></text:p>
        </text:list-item>
        <text:list-item>
          <text:p text:style-name="P39"><text:span text:style-name="T39_1">gjøre<text:s/>rede<text:s/>for<text:s/>slaktets<text:s/>oppbygning<text:s/>og<text:s/>hvordan<text:s/>bein,<text:s/>muskler,<text:s/>sener<text:s/>og<text:s/>fett<text:s/>er<text:s/>fordelt</text:span></text:p>
        </text:list-item>
        <text:list-item>
          <text:p text:style-name="P40"><text:span text:style-name="T40_1">gjøre<text:s/>rede<text:s/>for<text:s/>kjøttets<text:s/>modnings-<text:s/>og<text:s/>mørningsprosesser</text:span></text:p>
        </text:list-item>
        <text:list-item>
          <text:p text:style-name="P41"><text:span text:style-name="T41_1">slipe<text:s/>og<text:s/>vedlikeholde<text:s/>kniver<text:s/>og<text:s/>annet<text:s/>relevant<text:s/>verktøy</text:span></text:p>
        </text:list-item>
        <text:list-item>
          <text:p text:style-name="P42"><text:span text:style-name="T42_1">vise<text:s/>godt<text:s/>håndlag<text:s/>ved<text:s/>føring<text:s/>av<text:s/>kniv<text:s/>og<text:s/>andre<text:s/>redskaper</text:span></text:p>
        </text:list-item>
        <text:list-item>
          <text:p text:style-name="P43"><text:span text:style-name="T43_1">ivareta<text:s/>krav<text:s/>til<text:s/>hygiene,<text:s/>produktivitet<text:s/>og<text:s/>kvalitet<text:s/>i<text:s/>arbeidet</text:span></text:p>
        </text:list-item>
        <text:list-item>
          <text:p text:style-name="P44"><text:span text:style-name="T44_1">skjære<text:s/>ned,<text:s/>stykke,<text:s/>utbeine,<text:s/>tilskjære,<text:s/>pusse<text:s/>og<text:s/>sortere<text:s/>slaktet<text:s/>etter<text:s/>gjeldende<text:s/>spesifikasjoner<text:s/></text:span></text:p>
        </text:list-item>
        <text:list-item>
          <text:p text:style-name="P45"><text:span text:style-name="T45_1">forklare<text:s/>den<text:s/>økonomiske<text:s/>og<text:s/>produksjonsmessige<text:s/>betydningen<text:s/>av<text:s/>standardisering<text:s/></text:span></text:p>
        </text:list-item>
        <text:list-item>
          <text:p text:style-name="P46"><text:span text:style-name="T46_1">analysere<text:s/>og<text:s/>korrigere<text:s/>produksjonskjøttet<text:s/>til<text:s/>gitte<text:s/>standarder</text:span></text:p>
        </text:list-item>
        <text:list-item>
          <text:p text:style-name="P47"><text:span text:style-name="T47_1">velge<text:s/>emballasje,<text:s/>pakkemetode<text:s/>og<text:s/>merking<text:s/>i<text:s/>henhold<text:s/>til<text:s/>gjeldende<text:s/>regelverk<text:s/></text:span></text:p>
        </text:list-item>
        <text:list-item>
          <text:p text:style-name="P48"><text:span text:style-name="T48_1">følge<text:s/>gjeldende<text:s/>krav<text:s/>til<text:s/>sporing<text:s/>og<text:s/>merking<text:s/></text:span></text:p>
        </text:list-item>
      </text:list>
      <text:h text:style-name="P49" text:outline-level="4"><text:span text:style-name="T49_1">Hygiene<text:s/>og<text:s/>kvalitetsstyring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6">
        <text:list-item>
          <text:p text:style-name="P51"><text:span text:style-name="T51_1">følge<text:s/>kvalitetsstyringssystemer<text:s/>og<text:s/>iverksette<text:s/>korrigerende<text:s/>tiltak<text:s/></text:span></text:p>
        </text:list-item>
        <text:list-item>
          <text:p text:style-name="P52"><text:span text:style-name="T52_1">følge<text:s/>gjeldende<text:s/>regelverk<text:s/>og<text:s/>rutiner<text:s/>for<text:s/>hygienesoner,<text:s/>persontrafikk<text:s/>og<text:s/>vareflyt</text:span></text:p>
        </text:list-item>
        <text:list-item>
          <text:p text:style-name="P53"><text:span text:style-name="T53_1">praktisere<text:s/>god<text:s/>personlig<text:s/>hygiene<text:s/>og<text:s/>produksjons-<text:s/>og<text:s/>næringsmiddelhygiene<text:s/>i<text:s/>henhold<text:s/>til<text:s/>gjeldende<text:s/>regelverk<text:s/>og<text:s/>kvalitetsstyringssystemer</text:span></text:p>
        </text:list-item>
        <text:list-item>
          <text:p text:style-name="P54"><text:span text:style-name="T54_1">følge<text:s/>rutiner<text:s/>for<text:s/>renhold,<text:s/>renholdskontroller<text:s/>og<text:s/>forebyggende<text:s/>vedlikehold<text:s/>av<text:s/>lokaler,<text:s/>maskiner<text:s/>og<text:s/>utstyr<text:s/>og<text:s/>gjøre<text:s/>rede<text:s/>for<text:s/>konsekvenser<text:s/>ved<text:s/>avvik<text:s/></text:span></text:p>
        </text:list-item>
        <text:list-item>
          <text:p text:style-name="P55"><text:span text:style-name="T55_1">skille<text:s/>mellom<text:s/>rene<text:s/>og<text:s/>urene<text:s/>arbeidsoperasjoner,<text:s/>foreta<text:s/>rutinemessig<text:s/>sterilisering<text:s/>av<text:s/>kniv<text:s/>og<text:s/>annet<text:s/>utstyr<text:s/>som<text:s/>berører<text:s/>rent<text:s/>kjøtt<text:s/>ved<text:s/>endring<text:s/>fra<text:s/>uren<text:s/>til<text:s/>ren<text:s/>arbeidsoperasjon</text:span></text:p>
        </text:list-item>
        <text:list-item>
          <text:p text:style-name="P56"><text:span text:style-name="T56_1">følge<text:s/>fastsatte<text:s/>rutiner<text:s/>i<text:s/>forbindelse<text:s/>med<text:s/>håndtering<text:s/>av<text:s/>særskilt<text:s/>risikofylt<text:s/>materiale</text:span></text:p>
        </text:list-item>
        <text:list-item>
          <text:p text:style-name="P57"><text:span text:style-name="T57_1">foreta<text:s/>nødvendige<text:s/>korrigerende<text:s/>tiltak<text:s/>under<text:s/>skjæreprosessen<text:s/>og<text:s/>hindre<text:s/>spredning<text:s/>av<text:s/>forurenset<text:s/>kjøtt<text:s/>og<text:s/>smittefarlig<text:s/>materiale</text:span></text:p>
        </text:list-item>
        <text:list-item>
          <text:p text:style-name="P58"><text:span text:style-name="T58_1">utføre<text:s/>arbeidet<text:s/>slik<text:s/>at<text:s/>minst<text:s/>mulig<text:s/>organisk<text:s/>materiale<text:s/>slippes<text:s/>ut<text:s/>i<text:s/>det<text:s/>ytre<text:s/>miljøet</text:span></text:p>
        </text:list-item>
        <text:list-item>
          <text:p text:style-name="P59"><text:span text:style-name="T59_1">delta<text:s/>i<text:s/>arbeid<text:s/>med<text:s/>å<text:s/>bekjempe<text:s/>insekter<text:s/>og<text:s/>andre<text:s/>skadedyr<text:s/>og<text:s/>følge<text:s/>rutinene<text:s/>på<text:s/>området</text:span></text:p>
        </text:list-item>
      </text:list>
      <text:h text:style-name="P60" text:outline-level="4"><text:span text:style-name="T60_1">Bransje,<text:s/>bedrift<text:s/>og<text:s/>miljø</text:span></text:h>
      <text:p text:style-name="P61"><text:span text:style-name="T61_1">Mål<text:s/>for<text:s/>opplæringen<text:s/>er<text:s/>at<text:s/>lærlingen<text:s/>skal<text:s/>kunne<text:s/></text:span></text:p>
      <text:list text:style-name="LS3" xml:id="list25">
        <text:list-item>
          <text:p text:style-name="P62"><text:span text:style-name="T62_1">drøfte<text:s/>sammenhenger<text:s/>mellom<text:s/>produktivitet,<text:s/>kvalitet<text:s/>og<text:s/>internt<text:s/>arbeidsmiljø</text:span></text:p>
        </text:list-item>
        <text:list-item>
          <text:p text:style-name="P63"><text:span text:style-name="T63_1">drøfte<text:s/>bransjens<text:s/>rammebetingelser<text:s/>og<text:s/>bedriftens<text:s/>plass<text:s/>i<text:s/>samfunnet</text:span></text:p>
        </text:list-item>
        <text:list-item>
          <text:p text:style-name="P64"><text:span text:style-name="T64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65"><text:span text:style-name="T65_1">gjøre<text:s/>rede<text:s/>for<text:s/>forbrukerkrav<text:s/>til<text:s/>produktmerking<text:s/>og<text:s/>matvaretrygghet<text:s/>og<text:s/>gjeldende<text:s/>regelverk<text:s/>for<text:s/>dette<text:s/></text:span></text:p>
        </text:list-item>
        <text:list-item>
          <text:p text:style-name="P66"><text:span text:style-name="T66_1">forklare<text:s/>hvordan<text:s/>ulike<text:s/>sesongvariasjoner<text:s/>påvirker<text:s/>råstofftilgangen<text:s/>og<text:s/>produktetterspørselen</text:span></text:p>
        </text:list-item>
        <text:list-item>
          <text:p text:style-name="P67"><text:span text:style-name="T67_1">gjøre<text:s/>rede<text:s/>for<text:s/>industri-,<text:s/>storkjøkken-<text:s/>og<text:s/>forbrukermarkedets<text:s/>behov<text:s/>for<text:s/>ulike<text:s/>produkter<text:s/>og<text:s/>tjenester</text:span></text:p>
        </text:list-item>
        <text:list-item>
          <text:p text:style-name="P68"><text:span text:style-name="T68_1">gjennomføre<text:s/>registreringer,<text:s/>forklare<text:s/>og<text:s/>analysere<text:s/>nøkkeltall<text:s/>og<text:s/>anvende<text:s/>nøkkeltall<text:s/>for<text:s/>optimal<text:s/>nedskjæring<text:s/></text:span></text:p>
        </text:list-item>
        <text:list-item>
          <text:p text:style-name="P69"><text:span text:style-name="T69_1">beregne<text:s/>utbytteprosenten<text:s/>og<text:s/>verdien<text:s/>av<text:s/>de<text:s/>enkelte<text:s/>delene<text:s/>av<text:s/>slaktet</text:span></text:p>
        </text:list-item>
        <text:list-item>
          <text:p text:style-name="P70"><text:span text:style-name="T70_1">drøfte<text:s/>forholdet<text:s/>mellom<text:s/>markedets<text:s/>behov<text:s/>og<text:s/>en<text:s/>optimal<text:s/>skjæreøkonomi<text:s/></text:span></text:p>
        </text:list-item>
        <text:list-item>
          <text:p text:style-name="P71"><text:span text:style-name="T71_1">drive<text:s/>profesjonell<text:s/>kundebehandling</text:span></text:p>
        </text:list-item>
        <text:list-item>
          <text:p text:style-name="P72"><text:span text:style-name="T72_1">gjøre<text:s/>rede<text:s/>for<text:s/>tilsynsmyndighetenes<text:s/>oppgaver<text:s/>og<text:s/>virkeområder<text:s/>i<text:s/>bedriften<text:s/></text:span></text:p>
        </text:list-item>
        <text:list-item>
          <text:p text:style-name="P73"><text:span text:style-name="T73_1">følge<text:s/>gjeldende<text:s/>regelverk<text:s/>for<text:s/>helse,<text:s/>miljø<text:s/>og<text:s/>sikkerhet<text:s/>og<text:s/>bruke<text:s/>verneutstyr</text:span></text:p>
        </text:list-item>
        <text:list-item>
          <text:p text:style-name="P74"><text:span text:style-name="T74_1">utføre<text:s/>arbeidet<text:s/>i<text:s/>tråd<text:s/>med<text:s/>ergonomiske<text:s/>prinsipper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kjøttskjærerfaget<text:s/></text:span></text:p>
      <text:p text:style-name="P77"><text:span text:style-name="T77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8"><text:span text:style-name="T78_1">Hovedområder<text:s/></text:span></text:p>
          </table:table-cell>
          <table:table-cell table:style-name="Cell10">
            <text:p text:style-name="P79"><text:span text:style-name="T79_1">Ordning<text:s/></text:span></text:p>
          </table:table-cell>
        </table:table-row>
        <table:table-row table:style-name="Row4">
          <table:table-cell table:style-name="Cell11">
            <text:p text:style-name="P80"><text:span text:style-name="T80_1">Råvarer<text:s/>og<text:s/>produksjon<text:s/></text:span></text:p>
            <text:p text:style-name="P81"><text:span text:style-name="T81_1">Hygiene<text:s/>og<text:s/>kvalitetsstyring<text:s/></text:span></text:p>
            <text:p text:style-name="P82"><text:span text:style-name="T82_1">Bransje,<text:s/>bedrift<text:s/>og<text:s/>miljø<text:s/></text:span></text:p>
            <text:p text:style-name="P83"/>
          </table:table-cell>
          <table:table-cell table:style-name="Cell12">
            <text:p text:style-name="P84"><text:span text:style-name="T84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85"><text:span text:style-name="T8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S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S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øttskjær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S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