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391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4.678cm"/>
    </style:style>
    <style:style style:name="Column3" style:family="table-column">
      <style:table-column-properties style:column-width="5.4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2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496cm" fo:margin-left="0cm" style:writing-mode="lr-tb"/>
    </style:style>
    <style:style style:name="Column4" style:family="table-column">
      <style:table-column-properties style:column-width="5.449cm"/>
    </style:style>
    <style:style style:name="Column5" style:family="table-column">
      <style:table-column-properties style:column-width="9.04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4.408cm"/>
    </style:style>
    <style:style style:name="Column7" style:family="table-column">
      <style:table-column-properties style:column-width="10.111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708cm"/>
    </style:style>
    <style:style style:name="Column9" style:family="table-column">
      <style:table-column-properties style:column-width="10.811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6.<text:s/>desembe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Kulde-<text:s/>og<text:s/>varmepumpeteknikken<text:s/>er<text:s/>en<text:s/>sentral<text:s/>del<text:s/>av<text:s/>hverdagen<text:s/>og<text:s/>berører<text:s/>alle.<text:s/>Produksjon,<text:s/>transport<text:s/>og<text:s/>lagring<text:s/>av<text:s/>næringsmidler,<text:s/>komfort-<text:s/>og<text:s/>datakjøling<text:s/>er<text:s/>typiske<text:s/>områder<text:s/>hvor<text:s/>kuldeteknikken<text:s/>står<text:s/>sentralt.<text:s/>Varmepumpeteknikk<text:s/>er<text:s/>globalt<text:s/>viktig<text:s/>med<text:s/>henblikk<text:s/>på<text:s/>miljømessig<text:s/>utnyttelse<text:s/>av<text:s/>elektrisk<text:s/>energi.<text:s/>Programfagene<text:s/>skal<text:s/>medvirke<text:s/>til<text:s/>å<text:s/>dekke<text:s/>samfunnets<text:s/>behov<text:s/>for<text:s/>kompetanse<text:s/>i<text:s/>kulde-<text:s/>og<text:s/>varmepumpeteknikk.</text:span></text:p>
      <text:p text:style-name="P7"><text:span text:style-name="T7_1">I<text:s/>et<text:s/>samfunn<text:s/>som<text:s/>er<text:s/>i<text:s/>sterk<text:s/>teknologisk<text:s/>utvikling,<text:s/>har<text:s/>de<text:s/>valgene<text:s/>kuldefagfolk<text:s/>gjør,<text:s/>direkte<text:s/>innvirkning<text:s/>på<text:s/>folks<text:s/>helse,<text:s/>miljø<text:s/>og<text:s/>sikkerhet<text:s/>og<text:s/>samfunnets<text:s/>evne<text:s/>til<text:s/>verdiskapning.<text:s/>Kulde-<text:s/>og<text:s/>varmepumpeteknikkfaget<text:s/>skal<text:s/>utvikle<text:s/>evnen<text:s/>til<text:s/>systemforståelse,<text:s/>helhetstenkning<text:s/>og<text:s/>analyse.<text:s/>Videre<text:s/>skal<text:s/>programfagene<text:s/>øke<text:s/>bevisstheten<text:s/>om<text:s/>miljømessige<text:s/>utfordringer<text:s/>knyttet<text:s/>til<text:s/>ressursutnyttelse<text:s/>og<text:s/>bærekraftig<text:s/>utvikling.</text:span></text:p>
      <text:p text:style-name="P8"><text:span text:style-name="T8_1">Opplæringen<text:s/>i<text:s/>kulde-<text:s/>og<text:s/>varmepumpeteknikk<text:s/>skal<text:s/>legge<text:s/>vekt<text:s/>på<text:s/>innsikt<text:s/>og<text:s/>bevisste<text:s/>valg<text:s/>knyttet<text:s/>til<text:s/>kulde-<text:s/>og<text:s/>varmepumpesystemene<text:s/>og<text:s/>utstyret.<text:s/>Sikkerhetsforståelse<text:s/>og<text:s/>anvendelse<text:s/>av<text:s/>relevante<text:s/>nasjonale<text:s/>og<text:s/>internasjonale<text:s/>lover<text:s/>og<text:s/>forskrifter<text:s/>skal<text:s/>stå<text:s/>sentralt<text:s/>i<text:s/>opplæringen.<text:s/>Videre<text:s/>skal<text:s/>det<text:s/>legges<text:s/>vekt<text:s/>på<text:s/>montasje,<text:s/>service,<text:s/>vedlikehold<text:s/>og<text:s/>dokumentasjon.<text:s/>Opplæringen<text:s/>skal<text:s/>fremme<text:s/>selvstendighet<text:s/>og<text:s/>evne<text:s/>til<text:s/>samarbeid<text:s/>med<text:s/>andre,<text:s/>innenfor<text:s/>og<text:s/>utenfor<text:s/>eget<text:s/>fagområde.<text:s/>Videre<text:s/>skal<text:s/>serviceinnstilling,<text:s/>kundebehandling,<text:s/>ryddighet<text:s/>og<text:s/>evne<text:s/>til<text:s/>å<text:s/>kommunisere<text:s/>med<text:s/>brukere,<text:s/>støttepersonell<text:s/>og<text:s/>kolleger<text:s/>ivaretas.</text:span></text:p>
      <text:p text:style-name="P9"><text:span text:style-name="T9_1">Opparbeidelse<text:s/>av<text:s/>planleggingskompetanse,<text:s/>system-<text:s/>og<text:s/>utstyrsforståelse<text:s/>og<text:s/>utvikling<text:s/>av<text:s/>læringsstrategier<text:s/>i<text:s/>virkelighetsnære,<text:s/>helhetlige,<text:s/>tverrfaglige<text:s/>læringsoppdrag<text:s/>skal<text:s/>danne<text:s/>grunnlaget<text:s/>for<text:s/>videre<text:s/>fordypning<text:s/>og<text:s/>spesialisering.</text:span></text:p>
      <text:h text:style-name="P10" text:outline-level="2"><text:span text:style-name="T10_1">Struktur<text:s/></text:span></text:h>
      <text:p text:style-name="P11"><text:span text:style-name="T11_1">Programområdet<text:s/>for<text:s/>kulde-<text:s/>og<text:s/>varmepumpeteknikk<text:s/>består<text:s/>av<text:s/>to<text:s/>programfag.<text:s/>Programfagene<text:s/>utfyller<text:s/>hverandre<text:s/>og<text:s/>må<text:s/>ses<text:s/>i<text:s/>sammenheng.</text:span></text:p>
      <text:p text:style-name="P12"><text:span text:style-name="T12_1">Oversikt<text:s/>over<text:s/>programfagene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>
            <text:p text:style-name="P14"><text:span text:style-name="T14_1">Programfag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2</text:span></text:p>
          </table:table-cell>
          <table:table-cell table:style-name="Cell5">
            <text:p text:style-name="P17"><text:span text:style-name="T17_1">Kulde-<text:s/>og<text:s/>varmepumpesystemer</text:span></text:p>
          </table:table-cell>
          <table:table-cell table:style-name="Cell6">
            <text:p text:style-name="P18"><text:span text:style-name="T18_1">Elenergi-<text:s/>og<text:s/>automatiseringssystemer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p text:style-name="P20"><text:span text:style-name="T20_1">Programfaget<text:s/>kulde-<text:s/>og<text:s/>varmepumpesystemer<text:s/>omfatter<text:s/>enkle<text:s/>direkte<text:s/>og<text:s/>indirekte<text:s/>kulde-<text:s/>og<text:s/>varmepumpesystemer.<text:s/>Programfaget<text:s/>inneholder<text:s/>også<text:s/>prosedyrer<text:s/>for<text:s/>montasje,<text:s/>vedlikehold<text:s/>og<text:s/>reparasjon.<text:s/>Integrert<text:s/>i<text:s/>faget<text:s/>er<text:s/>elsikkerhet,<text:s/>funksjonstesting,<text:s/>feilsøking,<text:s/>kulde-<text:s/>og<text:s/>varmetekniske<text:s/>beregninger<text:s/>og<text:s/>begreper,<text:s/>kommunikasjon,<text:s/>bruk<text:s/>av<text:s/>digitale<text:s/>verktøy,<text:s/>kvalitetssikring,<text:s/>internkontroll<text:s/>og<text:s/>regelverk.</text:span></text:p>
      <text:p text:style-name="P21"><text:span text:style-name="T21_1">Programfaget<text:s/>elenergi-<text:s/>og<text:s/>automatiseringssystemer<text:s/>omfatter<text:s/>enkle<text:s/>elektriske<text:s/>styrings-<text:s/>og<text:s/>reguleringssystemer,<text:s/>programmerbare<text:s/>logiske<text:s/>styringer<text:s/>og<text:s/>fjernovervåkning.<text:s/>Integrert<text:s/>i<text:s/>faget<text:s/>er<text:s/>elsikkerhet,<text:s/>funksjonstesting,<text:s/>feilsøking,<text:s/>elektrotekniske<text:s/>beregninger<text:s/>og<text:s/>begreper,<text:s/>kommunikasjon,<text:s/>bruk<text:s/>av<text:s/>digitale<text:s/>verktøy,<text:s/>kvalitetssikring,<text:s/>internkontroll<text:s/>og<text:s/>regelverk.</text:span></text:p>
      <text:h text:style-name="P22" text:outline-level="2"><text:span text:style-name="T22_1">Timetall<text:s/></text:span></text:h>
      <text:p text:style-name="P23"><text:span text:style-name="T23_1">Timetall<text:s/>er<text:s/>oppgitt<text:s/>i<text:s/>60-minutters<text:s/>enheter.</text:span></text:p>
      <text:p text:style-name="P24"><text:span text:style-name="T24_1">Vg2</text:span></text:p>
      <text:p text:style-name="P25"><text:span text:style-name="T25_1">Kulde-<text:s/>og<text:s/>varmepumpesystemer<text:s/>337<text:s/>årstimer</text:span></text:p>
      <text:p text:style-name="P26"><text:span text:style-name="T26_1">Elenergi-<text:s/>og<text:s/>automatiseringssystemer<text:s/>140<text:s/>årstimer</text:span></text:p>
      <text:h text:style-name="P27" text:outline-level="2"><text:span text:style-name="T27_1">Grunnleggende<text:s/>ferdigheter<text:s/></text:span></text:h>
      <text:p text:style-name="P28"><text:span text:style-name="T28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kulde-<text:s/>og<text:s/>varmepumpeteknikk<text:s/>forstås<text:s/>grunnleggende<text:s/>ferdigheter<text:s/>slik:</text:span></text:p>
      <text:p text:style-name="P29"><text:span text:style-name="T29_1">Å<text:s/>kunne<text:s/>uttrykke<text:s/>seg<text:s/>muntlig<text:s/>og<text:s/>skriftlig</text:span><text:span text:style-name="T29_2"><text:s/>i<text:s/>kulde-<text:s/>og<text:s/>varmepumpeteknikk<text:s/>innebærer<text:s/>å<text:s/>kommunisere<text:s/>tydelig<text:s/>med<text:s/>kunder,<text:s/>kolleger<text:s/>og<text:s/>fagfolk<text:s/>fra<text:s/>andre<text:s/>fagområder.<text:s/>Det<text:s/>vil<text:s/>også<text:s/>si<text:s/>å<text:s/>diskutere<text:s/>sikkerhet<text:s/>og<text:s/>valg<text:s/>av<text:s/>faglige<text:s/>løsninger,<text:s/>planlegge,<text:s/>veilede,<text:s/>dokumentere<text:s/>utført<text:s/>arbeid<text:s/>og<text:s/>drive<text:s/>brukeropplæring.<text:s/>Det<text:s/>innebærer<text:s/>å<text:s/>utvikle<text:s/>et<text:s/>språk<text:s/>som<text:s/>er<text:s/>presist,<text:s/>og<text:s/>som<text:s/>kommuniserer<text:s/>godt,<text:s/>slik<text:s/>at<text:s/>misforståelser<text:s/>og<text:s/>farlige<text:s/>situasjoner<text:s/>kan<text:s/>unngås.</text:span></text:p>
      <text:p text:style-name="P30"><text:span text:style-name="T30_1">Å<text:s/>kunne<text:s/>lese<text:s/></text:span><text:span text:style-name="T30_2">i<text:s/>kulde-<text:s/>og<text:s/>varmepumpeteknikk<text:s/>innebærer<text:s/>å<text:s/>forstå<text:s/>fagspesifikke<text:s/>tekster<text:s/>som<text:s/>sikrer<text:s/>at<text:s/>arbeidet<text:s/>til<text:s/>enhver<text:s/>tid<text:s/>blir<text:s/>utført<text:s/>i<text:s/>tråd<text:s/>med<text:s/>gjeldende<text:s/>regelverk,<text:s/>fagspesifikke<text:s/>normer,<text:s/>produsentens<text:s/>tekniske<text:s/>dokumentasjon<text:s/>og<text:s/>kundens<text:s/>behov.</text:span></text:p>
      <text:p text:style-name="P31"><text:span text:style-name="T31_1">Å<text:s/>kunne<text:s/>regne<text:s/></text:span><text:span text:style-name="T31_2">i<text:s/>kulde-<text:s/>og<text:s/>varmepumpeteknikk<text:s/>innebærer<text:s/>å<text:s/>utføre<text:s/>beregninger<text:s/>i<text:s/>forbindelse<text:s/>med<text:s/>planlegging<text:s/>og<text:s/>dokumentasjon<text:s/>og<text:s/>å<text:s/>forstå<text:s/>sammenhengen<text:s/>i<text:s/>kuldetekniske<text:s/>prosesser.</text:span></text:p>
      <text:p text:style-name="P32"><text:span text:style-name="T32_1">Å<text:s/>kunne<text:s/>bruke<text:s/>digitale<text:s/>verktøy<text:s/></text:span><text:span text:style-name="T32_2">i<text:s/>kulde-<text:s/>og<text:s/>varmepumpeteknikk<text:s/>innebærer<text:s/>å<text:s/>innhente<text:s/>produktinformasjon,<text:s/>rapportere<text:s/>og<text:s/>foreta<text:s/>informasjonssøk<text:s/>på<text:s/>systemer<text:s/>og<text:s/>enheter.<text:s/>Det<text:s/>betyr<text:s/>også<text:s/>å<text:s/>programmere,<text:s/>konfigurere<text:s/>og<text:s/>feilsøke<text:s/>ved<text:s/>hjelp<text:s/>av<text:s/>digitale<text:s/>verktøy.</text:span></text:p>
      <text:h text:style-name="P33" text:outline-level="2"><text:span text:style-name="T33_1">Kompetansemål<text:s/></text:span></text:h>
      <text:p text:style-name="P34"><text:span text:style-name="T34_1">Mål<text:s/>for<text:s/>opplæringen<text:s/>er<text:s/>at<text:s/>eleven<text:s/>skal<text:s/>kunne<text:s/></text:span></text:p>
      <text:list text:style-name="LS1" xml:id="list0">
        <text:list-item>
          <text:p text:style-name="P35"><text:span text:style-name="T35_1">planlegge,<text:s/>montere,<text:s/>sette<text:s/>i<text:s/>drift<text:s/>og<text:s/>dokumentere<text:s/>enkle<text:s/>direkte<text:s/>og<text:s/>indirekte<text:s/>kulde-<text:s/>og<text:s/>varmepumpesystemer<text:s/></text:span></text:p>
        </text:list-item>
      </text:list>
      <text:list text:style-name="LS2" xml:id="list1">
        <text:list-item>
          <text:p text:style-name="P36"><text:span text:style-name="T36_1">utføre<text:s/>risiko-<text:s/>og<text:s/>funksjonsvurdering,<text:s/>sluttkontroll<text:s/>og<text:s/>gi<text:s/>en<text:s/>estetisk<text:s/>vurdering<text:s/>av<text:s/>eget<text:s/>arbeid<text:s/></text:span></text:p>
        </text:list-item>
      </text:list>
      <text:list text:style-name="LS3" xml:id="list2">
        <text:list-item>
          <text:p text:style-name="P37"><text:span text:style-name="T37_1">feilsøke<text:s/>på<text:s/>og<text:s/>skifte<text:s/>ut<text:s/>komponenter<text:s/>i<text:s/>kulde-<text:s/>og<text:s/>varmepumpesystemer<text:s/></text:span></text:p>
        </text:list-item>
      </text:list>
      <text:list text:style-name="LS4" xml:id="list3">
        <text:list-item>
          <text:p text:style-name="P38"><text:span text:style-name="T38_1">planlegge,<text:s/>gjennomføre<text:s/>og<text:s/>dokumentere<text:s/>enkle<text:s/>reparasjoner<text:s/>på<text:s/>pumper<text:s/>og<text:s/>kompressorer<text:s/></text:span></text:p>
        </text:list-item>
      </text:list>
      <text:list text:style-name="LS5" xml:id="list4">
        <text:list-item>
          <text:p text:style-name="P39"><text:span text:style-name="T39_1">planlegge,<text:s/>gjennomføre<text:s/>og<text:s/>dokumentere<text:s/>vedlikehold<text:s/>av<text:s/>enkle<text:s/>kulde-<text:s/>og<text:s/>varmepumpesystemer,<text:s/>basert<text:s/>på<text:s/>rutiner<text:s/>og<text:s/>prosedyrer<text:s/></text:span></text:p>
        </text:list-item>
      </text:list>
      <text:list text:style-name="LS6" xml:id="list5">
        <text:list-item>
          <text:p text:style-name="P40"><text:span text:style-name="T40_1">planlegge,<text:s/>gjennomføre<text:s/>og<text:s/>dokumentere<text:s/>vedlikehold<text:s/>av<text:s/>vannkjølte<text:s/>systemer<text:s/>etter<text:s/>prosedyrer<text:s/>for<text:s/>å<text:s/>forebygge<text:s/>bakterievekst<text:s/></text:span></text:p>
        </text:list-item>
      </text:list>
      <text:list text:style-name="LS7" xml:id="list6">
        <text:list-item>
          <text:p text:style-name="P41"><text:span text:style-name="T41_1">vedlikeholde<text:s/>verktøy<text:s/></text:span></text:p>
        </text:list-item>
      </text:list>
      <text:list text:style-name="LS8" xml:id="list7">
        <text:list-item>
          <text:p text:style-name="P42"><text:span text:style-name="T42_1">planlegge,<text:s/>gjennomføre<text:s/>og<text:s/>dokumentere<text:s/>støymåling<text:s/>og<text:s/>redegjøre<text:s/>for<text:s/>prinsippene<text:s/>for<text:s/>støydempning<text:s/>av<text:s/>kulde-<text:s/>og<text:s/>varmepumpesystemer<text:s/></text:span></text:p>
        </text:list-item>
      </text:list>
      <text:list text:style-name="LS9" xml:id="list8">
        <text:list-item>
          <text:p text:style-name="P43"><text:span text:style-name="T43_1">planlegge<text:s/>og<text:s/>gjennomføre<text:s/>sammenføying<text:s/>og<text:s/>bearbeiding<text:s/>av<text:s/>materialer<text:s/></text:span></text:p>
        </text:list-item>
      </text:list>
      <text:list text:style-name="LS10" xml:id="list9">
        <text:list-item>
          <text:p text:style-name="P44"><text:span text:style-name="T44_1">håndtere<text:s/>og<text:s/>redegjøre<text:s/>for<text:s/>kuldemedier,<text:s/>smøremidler<text:s/>og<text:s/>kjemikalier<text:s/>som<text:s/>brukes<text:s/>i<text:s/>kulde-<text:s/>og<text:s/>varmepumpesystemer<text:s/></text:span></text:p>
        </text:list-item>
      </text:list>
      <text:list text:style-name="LS11" xml:id="list10">
        <text:list-item>
          <text:p text:style-name="P45"><text:span text:style-name="T45_1">håndtere<text:s/>gassflasker<text:s/>etter<text:s/>gassleverandørens<text:s/>anvisninger<text:s/></text:span></text:p>
        </text:list-item>
      </text:list>
      <text:list text:style-name="LS12" xml:id="list11">
        <text:list-item>
          <text:p text:style-name="P46"><text:span text:style-name="T46_1">lese<text:s/>og<text:s/>forstå<text:s/>de<text:s/>vanligste<text:s/>fagtekniske<text:s/>ord<text:s/>og<text:s/>uttrykk<text:s/>på<text:s/>engelsk<text:s/></text:span></text:p>
        </text:list-item>
      </text:list>
      <text:list text:style-name="LS13" xml:id="list12">
        <text:list-item>
          <text:p text:style-name="P47"><text:span text:style-name="T47_1">redegjøre<text:s/>for<text:s/>grunnleggende<text:s/>varmelære<text:s/>som<text:s/>brukes<text:s/>i<text:s/>kulde-<text:s/>og<text:s/>varmepumpesystemer<text:s/></text:span></text:p>
        </text:list-item>
      </text:list>
      <text:list text:style-name="LS14" xml:id="list13">
        <text:list-item>
          <text:p text:style-name="P48"><text:span text:style-name="T48_1">utføre<text:s/>kulde-<text:s/>og<text:s/>varmetekniske<text:s/>beregninger<text:s/>ved<text:s/>hjelp<text:s/>av<text:s/>hx-<text:s/>og<text:s/>log<text:s/>p-h-diagrammer<text:s/></text:span></text:p>
        </text:list-item>
      </text:list>
      <text:list text:style-name="LS15" xml:id="list14">
        <text:list-item>
          <text:p text:style-name="P49"><text:span text:style-name="T49_1">gjøre<text:s/>rede<text:s/>for<text:s/>isolering<text:s/>av<text:s/>rør<text:s/>og<text:s/>beholdere<text:s/></text:span></text:p>
        </text:list-item>
      </text:list>
      <text:list text:style-name="LS16" xml:id="list15">
        <text:list-item>
          <text:p text:style-name="P50"><text:span text:style-name="T50_1">gjøre<text:s/>rede<text:s/>for<text:s/>ulike<text:s/>brann-<text:s/>og<text:s/>eksplosjonsfarlige<text:s/>medier<text:s/>og<text:s/>bruken<text:s/>av<text:s/>dem<text:s/>til<text:s/>oppvarming<text:s/></text:span></text:p>
        </text:list-item>
      </text:list>
      <text:list text:style-name="LS17" xml:id="list16">
        <text:list-item>
          <text:p text:style-name="P51"><text:span text:style-name="T51_1">gi<text:s/>brukerveiledning<text:s/>om<text:s/>systemene<text:s/></text:span></text:p>
        </text:list-item>
      </text:list>
      <text:list text:style-name="LS18" xml:id="list17">
        <text:list-item>
          <text:p text:style-name="P52"><text:span text:style-name="T52_1">bruke<text:s/>faglig<text:s/>presist<text:s/>språk<text:s/>tilpasset<text:s/>brukere,<text:s/>støttepersonell,<text:s/>kolleger<text:s/>og<text:s/>representanter<text:s/>fra<text:s/>andre<text:s/>fagområder<text:s/></text:span></text:p>
        </text:list-item>
      </text:list>
      <text:list text:style-name="LS19" xml:id="list18">
        <text:list-item>
          <text:p text:style-name="P53"><text:span text:style-name="T53_1">utføre<text:s/>arbeidet<text:s/>på<text:s/>kulde-<text:s/>og<text:s/>varmepumpesystemene<text:s/>fagmessig,<text:s/>nøyaktig<text:s/>og<text:s/>i<text:s/>overensstemmelse<text:s/>med<text:s/>gjeldende<text:s/>lover,<text:s/>forskrifter<text:s/>og<text:s/>produsentenes<text:s/>tekniske<text:s/>dokumentasjon<text:s/></text:span></text:p>
        </text:list-item>
      </text:list>
      <text:p text:style-name="P54"><text:span text:style-name="T54_1">Mål<text:s/>for<text:s/>opplæringen<text:s/>er<text:s/>at<text:s/>eleven<text:s/>skal<text:s/>kunne<text:s/></text:span></text:p>
      <text:list text:style-name="LS20" xml:id="list19">
        <text:list-item>
          <text:p text:style-name="P55"><text:span text:style-name="T55_1">planlegge,<text:s/>montere,<text:s/>koble<text:s/>og<text:s/>funksjonsteste<text:s/>de<text:s/>elektriske<text:s/>komponentene<text:s/>i<text:s/>enkle<text:s/>kulde-<text:s/>og<text:s/>varmepumpesystemer<text:s/></text:span></text:p>
        </text:list-item>
      </text:list>
      <text:list text:style-name="LS21" xml:id="list20">
        <text:list-item>
          <text:p text:style-name="P56"><text:span text:style-name="T56_1">sette<text:s/>i<text:s/>drift<text:s/>enkle<text:s/>styrings-<text:s/>og<text:s/>reguleringssystemer<text:s/>etter<text:s/>fastsatte<text:s/>prosedyrer<text:s/>og<text:s/>produsentens<text:s/>tekniske<text:s/>dokumentasjon,<text:s/>og<text:s/>dokumentere<text:s/>innstillingsverdier<text:s/></text:span></text:p>
        </text:list-item>
      </text:list>
      <text:list text:style-name="LS22" xml:id="list21">
        <text:list-item>
          <text:p text:style-name="P57"><text:span text:style-name="T57_1">bruke<text:s/>programmerbare<text:s/>logiske<text:s/>styringer<text:s/>for<text:s/>kulde-<text:s/>og<text:s/>varmepumpesystemer<text:s/></text:span></text:p>
        </text:list-item>
      </text:list>
      <text:list text:style-name="LS23" xml:id="list22">
        <text:list-item>
          <text:p text:style-name="P58"><text:span text:style-name="T58_1">utføre<text:s/>fjernovervåkning<text:s/>av<text:s/>kulde-<text:s/>og<text:s/>varmepumpesystemer<text:s/>med<text:s/>digitalt<text:s/>verktøy<text:s/></text:span></text:p>
        </text:list-item>
      </text:list>
      <text:list text:style-name="LS24" xml:id="list23">
        <text:list-item>
          <text:p text:style-name="P59"><text:span text:style-name="T59_1">lage<text:s/>brukerveiledning<text:s/>for<text:s/>systemene<text:s/>og<text:s/>utstyret<text:s/></text:span></text:p>
        </text:list-item>
      </text:list>
      <text:list text:style-name="LS25" xml:id="list24">
        <text:list-item>
          <text:p text:style-name="P60"><text:span text:style-name="T60_1">feilsøke<text:s/>på<text:s/>systemene<text:s/>og<text:s/>utstyret<text:s/>etter<text:s/>koblings-<text:s/>og<text:s/>driftsfeil,<text:s/>loggføre<text:s/>feilsøkingsarbeidet<text:s/>og<text:s/>bytte<text:s/>ut<text:s/>enheter<text:s/>og<text:s/>komponenter<text:s/></text:span></text:p>
        </text:list-item>
      </text:list>
      <text:list text:style-name="LS26" xml:id="list25">
        <text:list-item>
          <text:p text:style-name="P61"><text:span text:style-name="T61_1">risikovurdere<text:s/>og<text:s/>sluttkontrollere<text:s/>det<text:s/>arbeidet<text:s/>som<text:s/>blir<text:s/>utført,<text:s/>og<text:s/>vurdere<text:s/>kvaliteten<text:s/>av<text:s/>eget<text:s/>arbeid<text:s/></text:span></text:p>
        </text:list-item>
      </text:list>
      <text:list text:style-name="LS27" xml:id="list26">
        <text:list-item>
          <text:p text:style-name="P62"><text:span text:style-name="T62_1">bruke<text:s/>faglig<text:s/>presist<text:s/>språk<text:s/>tilpasset<text:s/>brukere,<text:s/>støttepersonell,<text:s/>kolleger<text:s/>og<text:s/>representanter<text:s/>fra<text:s/>andre<text:s/>fagområder<text:s/></text:span></text:p>
        </text:list-item>
      </text:list>
      <text:list text:style-name="LS28" xml:id="list27">
        <text:list-item>
          <text:p text:style-name="P63"><text:span text:style-name="T63_1">utføre<text:s/>arbeidet<text:s/>fagmessig,<text:s/>nøyaktig<text:s/>og<text:s/>i<text:s/>overensstemmelse<text:s/>med<text:s/>gjeldende<text:s/>lover,<text:s/>forskrifter,<text:s/>normer<text:s/>og<text:s/>produsentenes<text:s/>tekniske<text:s/>dokumentasjon<text:s/></text:span></text:p>
        </text:list-item>
      </text:list>
      <text:list text:style-name="LS29" xml:id="list28">
        <text:list-item>
          <text:p text:style-name="P64"><text:span text:style-name="T64_1">utføre<text:s/>arbeidet<text:s/>i<text:s/>overensstemmelse<text:s/>med<text:s/>gjeldende<text:s/>sikkerhetsforskrift<text:s/></text:span></text:p>
        </text:list-item>
      </text:list>
      <text:list text:style-name="LS30" xml:id="list29">
        <text:list-item>
          <text:p text:style-name="P65"><text:span text:style-name="T65_1">utføre<text:s/>arbeidet<text:s/>i<text:s/>overensstemmelse<text:s/>med<text:s/>rutiner<text:s/>for<text:s/>kvalitetssikring<text:s/>og<text:s/>internkontroll<text:s/></text:span></text:p>
        </text:list-item>
      </text:list>
      <text:h text:style-name="P66" text:outline-level="2"><text:span text:style-name="T66_1">Vurdering<text:s/></text:span></text:h>
      <text:p text:style-name="P67"><text:span text:style-name="T67_1">Vg2<text:s/>Kulde-<text:s/>og<text:s/>varmepumpeteknikk</text:span></text:p>
      <text:p text:style-name="P68"><text:span text:style-name="T68_1">Bestemmelser<text:s/>for<text:s/>sluttvurdering:</text:span></text:p>
      <text:p text:style-name="P69"><text:span text:style-name="T69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70"><text:span text:style-name="T70_1">Programfag</text:span></text:p>
          </table:table-cell>
          <table:table-cell table:style-name="Cell8">
            <text:p text:style-name="P71"><text:span text:style-name="T71_1">Ordning</text:span></text:p>
          </table:table-cell>
        </table:table-row>
        <table:table-row table:style-name="Row4">
          <table:table-cell table:style-name="Cell9">
            <text:p text:style-name="P72"><text:span text:style-name="T72_1">Kulde-<text:s/>og<text:s/>varmepumpesystemer</text:span></text:p>
            <text:p text:style-name="P73"><text:span text:style-name="T73_1">Elenergi-<text:s/>og<text:s/>automatiseringssystemer</text:span></text:p>
          </table:table-cell>
          <table:table-cell table:style-name="Cell10">
            <text:p text:style-name="P74"><text:span text:style-name="T74_1">Eleven<text:s/>skal<text:s/>ha<text:s/>en<text:s/>standpunktkarakter<text:s/>i<text:s/>hvert<text:s/>av<text:s/>programfagene.</text:span></text:p>
          </table:table-cell>
        </table:table-row>
      </table:table>
      <text:p text:style-name="P75"><text:span text:style-name="T75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76"><text:span text:style-name="T76_1">Programfag</text:span></text:p>
          </table:table-cell>
          <table:table-cell table:style-name="Cell12">
            <text:p text:style-name="P77"><text:span text:style-name="T77_1">Ordning</text:span></text:p>
          </table:table-cell>
        </table:table-row>
        <table:table-row table:style-name="Row6">
          <table:table-cell table:style-name="Cell13">
            <text:p text:style-name="P78"><text:span text:style-name="T78_1">Kulde-<text:s/>og<text:s/>varmepumpesystemer</text:span></text:p>
            <text:p text:style-name="P79"><text:span text:style-name="T79_1">Elenergi-<text:s/>og<text:s/>automatiseringssystemer</text:span></text:p>
          </table:table-cell>
          <table:table-cell table:style-name="Cell14">
            <text:p text:style-name="P80"><text:span text:style-name="T80_1">Eleven<text:s/>skal<text:s/>opp<text:s/>til<text:s/>en<text:s/>tverrfaglig<text:s/>praktisk<text:s/>eksamen<text:s/>hvor<text:s/>de<text:s/>felles<text:s/>programfagene<text:s/>inngår.<text:s/></text:span></text:p>
            <text:p text:style-name="P81"><text:span text:style-name="T81_1">Eksamen<text:s/>blir<text:s/>utarbeidet<text:s/>og<text:s/>sensurert<text:s/>lokalt.</text:span></text:p>
          </table:table-cell>
        </table:table-row>
      </table:table>
      <text:p text:style-name="P82"><text:span text:style-name="T82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83"><text:span text:style-name="T83_1">Programfag</text:span></text:p>
          </table:table-cell>
          <table:table-cell table:style-name="Cell16">
            <text:p text:style-name="P84"><text:span text:style-name="T84_1">Ordning</text:span></text:p>
          </table:table-cell>
        </table:table-row>
        <table:table-row table:style-name="Row8">
          <table:table-cell table:style-name="Cell17">
            <text:p text:style-name="P85"><text:span text:style-name="T85_1">Kulde-<text:s/>og<text:s/>varmepumpesystemer</text:span></text:p>
            <text:p text:style-name="P86"><text:span text:style-name="T86_1">Elenergi-<text:s/>og<text:s/>automatiseringssystemer</text:span></text:p>
          </table:table-cell>
          <table:table-cell table:style-name="Cell18">
            <text:p text:style-name="P87"><text:span text:style-name="T87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/text:span></text:p>
            <text:p text:style-name="P88"><text:span text:style-name="T88_1">Eksamen<text:s/>blir<text:s/>utarbeidet<text:s/>og<text:s/>sensurert<text:s/>lokalt.</text:span></text:p>
          </table:table-cell>
        </table:table-row>
      </table:table>
      <text:p text:style-name="P89"><text:span text:style-name="T89_1">De<text:s/>generelle<text:s/>bestemmelsene<text:s/>om<text:s/>vurdering<text:s/>er<text:s/>fastsatt<text:s/>i<text:s/>forskrift<text:s/>til<text:s/>opplæringsloven.</text:span></text:p>
      <text:p text:style-name="P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VT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VT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kulde-<text:s/>og<text:s/>varmepumpeteknikk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KVT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