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82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4.221cm"/>
    </style:style>
    <style:style style:name="Column3" style:family="table-column">
      <style:table-column-properties style:column-width="3.815cm"/>
    </style:style>
    <style:style style:name="Column4" style:family="table-column">
      <style:table-column-properties style:column-width="1.60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922cm" fo:margin-left="0cm" style:writing-mode="lr-tb"/>
    </style:style>
    <style:style style:name="Column5" style:family="table-column">
      <style:table-column-properties style:column-width="4.219cm"/>
    </style:style>
    <style:style style:name="Column6" style:family="table-column">
      <style:table-column-properties style:column-width="8.70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2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33cm"/>
    </style:style>
    <style:style style:name="Column8" style:family="table-column">
      <style:table-column-properties style:column-width="11.885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9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745cm"/>
    </style:style>
    <style:style style:name="Column10" style:family="table-column">
      <style:table-column-properties style:column-width="11.774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6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andbruk<text:s/>er<text:s/>en<text:s/>næring<text:s/>med<text:s/>stort<text:s/>mangfold<text:s/>og<text:s/>lange<text:s/>tradisjoner.<text:s/>I<text:s/>et<text:s/>moderne<text:s/>samfunn<text:s/>stilles<text:s/>det<text:s/>store<text:s/>krav<text:s/>til<text:s/>yrkesutøvere<text:s/>i<text:s/>landbruket<text:s/>på<text:s/>områder<text:s/>som<text:s/>vedrører<text:s/>kvalitet,<text:s/>miljø<text:s/>og<text:s/>bærekraftig<text:s/>utvikling.<text:s/></text:span></text:p>
      <text:p text:style-name="P7"><text:span text:style-name="T7_1">Felles<text:s/>programfag<text:s/>skal<text:s/>legge<text:s/>grunnlag<text:s/>for<text:s/>profesjonell<text:s/>yrkesutøvelse<text:s/>som<text:s/>agronom<text:s/>med<text:s/>ansvar<text:s/>for<text:s/>arbeid<text:s/>i<text:s/>landbruksbedrifter.<text:s/>Felles<text:s/>programfag<text:s/>skal<text:s/>bidra<text:s/>til<text:s/>å<text:s/>utvikle<text:s/>allsidig<text:s/>kompetanse<text:s/>om<text:s/>både<text:s/>konvensjonell<text:s/>og<text:s/>økologisk<text:s/>drift,<text:s/>der<text:s/>sammenhenger<text:s/>mellom<text:s/>biologisk<text:s/>produksjon,<text:s/>naturens<text:s/>tålegrenser<text:s/>og<text:s/>menneskelig<text:s/>aktivitet<text:s/>står<text:s/>sentralt.<text:s/>Felles<text:s/>programfag<text:s/>skal<text:s/>fremme<text:s/>kunnskap<text:s/>om<text:s/>hvordan<text:s/>normer<text:s/>i<text:s/>arbeidslivet,<text:s/>regelverk,<text:s/>sikkerhets-<text:s/>og<text:s/>miljøtiltak<text:s/>og<text:s/>kvalitet<text:s/>på<text:s/>prosess<text:s/>og<text:s/>produkt<text:s/>setter<text:s/>rammer<text:s/>for<text:s/>yrkesutøvelsen.<text:s/>Felles<text:s/>programfag<text:s/>skal<text:s/>vektlegge<text:s/>bærekraftig<text:s/>forvaltning<text:s/>og<text:s/>sammenhenger<text:s/>mellom<text:s/>ulike<text:s/>typer<text:s/>landbruksproduksjon,<text:s/>ressursgrunnlag,<text:s/>ressursforvaltning<text:s/>og<text:s/>økonomisk<text:s/>utbytte.<text:s/>Felles<text:s/>programfag<text:s/>skal<text:s/>bidra<text:s/>til<text:s/>kompetanse<text:s/>som<text:s/>grunnlag<text:s/>for<text:s/>å<text:s/>delta<text:s/>i<text:s/>utvikling<text:s/>og<text:s/>omstilling<text:s/>av<text:s/>yrket<text:s/>og<text:s/>vurdere<text:s/>valg<text:s/>av<text:s/>økologiske<text:s/>eller<text:s/>konvensjonelle<text:s/>driftsmetoder<text:s/>i<text:s/>lys<text:s/>av<text:s/>dette.<text:s/>Felles<text:s/>programfag<text:s/>skal<text:s/>fremme<text:s/>kompetanse<text:s/>i<text:s/>etablering<text:s/>av<text:s/>nye<text:s/>næringsveier<text:s/>og<text:s/>yrker<text:s/>knyttet<text:s/>til<text:s/>landbruk<text:s/>i<text:s/>vid<text:s/>forstand.<text:s/>Felles<text:s/>programfag<text:s/>skal<text:s/>legge<text:s/>grunnlag<text:s/>for<text:s/>videre<text:s/>utdanning<text:s/>og<text:s/>videre<text:s/>kompetanseheving<text:s/>i<text:s/>tråd<text:s/>med<text:s/>prinsippene<text:s/>om<text:s/>livslang<text:s/>læring.<text:s/></text:span></text:p>
      <text:p text:style-name="P8"><text:span text:style-name="T8_1">Opplæringen<text:s/>skal<text:s/>legge<text:s/>til<text:s/>rette<text:s/>for<text:s/>at<text:s/>eleven<text:s/>kan<text:s/>utvikle<text:s/>ferdigheter<text:s/>basert<text:s/>på<text:s/>fagkunnskap<text:s/>og<text:s/>forståelse<text:s/>for<text:s/>natur-<text:s/>og<text:s/>ressursforvaltning.<text:s/>Opplæringen<text:s/>skal<text:s/>stimulere<text:s/>til<text:s/>kreativitet<text:s/>og<text:s/>tverrfaglig<text:s/>tenkning.<text:s/>Opplæringen<text:s/>skal<text:s/>vektlegge<text:s/>samarbeid<text:s/>med<text:s/>landbruksnæringen<text:s/>lokalt<text:s/>og<text:s/>legge<text:s/>til<text:s/>rette<text:s/>for<text:s/>at<text:s/>eleven<text:s/>kan<text:s/>utvikle<text:s/>selvstendighet<text:s/>gjennom<text:s/>praktiske<text:s/>aktiviteter.<text:s/>Videre<text:s/>skal<text:s/>opplæringen<text:s/>legge<text:s/>til<text:s/>rette<text:s/>for<text:s/>at<text:s/>eleven<text:s/>kan<text:s/>planlegge,<text:s/>utføre<text:s/>og<text:s/>lede<text:s/>arbeidsoppgaver,<text:s/>samarbeide<text:s/>med<text:s/>andre<text:s/>og<text:s/>ivareta<text:s/>miljø,<text:s/>etikk<text:s/>og<text:s/>dyrevelferd.<text:s/></text:span></text:p>
      <text:p text:style-name="P9"><text:span text:style-name="T9_1">Fullført<text:s/>og<text:s/>bestått<text:s/>opplæring<text:s/>fører<text:s/>fram<text:s/>til<text:s/>yrkeskompetanse.<text:s/>Yrkestittel<text:s/>er<text:s/>agronom.</text:span></text:p>
      <text:h text:style-name="P10" text:outline-level="2"><text:span text:style-name="T10_1">Struktur<text:s/></text:span></text:h>
      <text:p text:style-name="P11"><text:span text:style-name="T11_1">Felles<text:s/>programfag<text:s/>landbruk<text:s/>består<text:s/>av<text:s/>tre<text:s/>programfag.<text:s/>De<text:s/>tre<text:s/>programfagene<text:s/>utfyller<text:s/>hverandre<text:s/>og<text:s/>må<text:s/>ses<text:s/>i<text:s/>sammenheng.<text:s/>I<text:s/>tillegg<text:s/>til<text:s/>felles<text:s/>programfag<text:s/>skal<text:s/>elevene<text:s/>på<text:s/>Vg3<text:s/>landbruk<text:s/>velge<text:s/>to<text:s/>valgfrie<text:s/>programfag.<text:s/></text:span></text:p>
      <text:p text:style-name="P12"><text:span text:style-name="T12_1">Oversikt<text:s/>over<text:s/>felles<text:s/>programfag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Programfag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</text:span></text:p>
          </table:table-cell>
          <table:table-cell table:style-name="Cell6">
            <text:p text:style-name="P18"><text:span text:style-name="T18_1">Plante-<text:s/>og<text:s/>husdyrproduksjon<text:s/></text:span></text:p>
          </table:table-cell>
          <table:table-cell table:style-name="Cell7">
            <text:p text:style-name="P19"><text:span text:style-name="T19_1">Utmark<text:s/>og<text:s/>kulturlandskap<text:s/></text:span></text:p>
          </table:table-cell>
          <table:table-cell table:style-name="Cell8">
            <text:p text:style-name="P20"><text:span text:style-name="T20_1">Gårdsdrift<text:s/>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p text:style-name="P22"><text:span text:style-name="T22_1">Programfaget<text:s/>omfatter<text:s/>ulike<text:s/>typer<text:s/>plante-<text:s/>og<text:s/>dyreproduksjon<text:s/>med<text:s/>tilhørende<text:s/>teknologi<text:s/>og<text:s/>anlegg,<text:s/>jordkultur<text:s/>og<text:s/>miljø.<text:s/>Programfaget<text:s/>utdyper<text:s/>sammenhenger<text:s/>mellom<text:s/>innsatsfaktorer,<text:s/>økologi,<text:s/>menneskelig<text:s/>aktivitet,<text:s/>ressursgrunnlag,<text:s/>produktkvalitet,<text:s/>økonomisk<text:s/>utbytte<text:s/>og<text:s/>livsprosesser<text:s/>hos<text:s/>dyr<text:s/>og<text:s/>planter.<text:s/>Sikkerhet,<text:s/>kvalitet<text:s/>og<text:s/>krav<text:s/>til<text:s/>utførelse<text:s/>på<text:s/>riktig<text:s/>tidspunkt<text:s/>er<text:s/>en<text:s/>del<text:s/>av<text:s/>programfaget.<text:s/>Videre<text:s/>dreier<text:s/>det<text:s/>seg<text:s/>om<text:s/>sikringsarbeid,<text:s/>regelverk<text:s/>innenfor<text:s/>helse,<text:s/>miljø<text:s/>og<text:s/>sikkerhet<text:s/>og<text:s/>dokumentasjon.<text:s/>Økonomiske<text:s/>forhold<text:s/>knyttet<text:s/>til<text:s/>valg<text:s/>av<text:s/>teknologi<text:s/>i<text:s/>landbruksproduksjon<text:s/>inngår<text:s/>i<text:s/>programfaget.</text:span></text:p>
      <text:p text:style-name="P23"><text:span text:style-name="T23_1">Programfaget<text:s/>omfatter<text:s/>produksjon,<text:s/>skjøtsel<text:s/>og<text:s/>næringsaktivitet<text:s/>med<text:s/>utgangspunkt<text:s/>i<text:s/>skogbruksplan,<text:s/>utmarksplan<text:s/>og<text:s/>andre<text:s/>plandokumenter.<text:s/>Videre<text:s/>omfatter<text:s/>det<text:s/>risikovurdering<text:s/>og<text:s/>sikkerhet<text:s/>i<text:s/>yrkesutøvelsen.<text:s/>Sammenhenger<text:s/>i<text:s/>økosystemene<text:s/>og<text:s/>prinsipper<text:s/>for<text:s/>forvaltning<text:s/>og<text:s/>bruk<text:s/>av<text:s/>naturressurser<text:s/>inngår<text:s/>også<text:s/>i<text:s/>programfaget.<text:s/>Videre<text:s/>omfatter<text:s/>det<text:s/>saksgang,<text:s/>ansvarsfordeling<text:s/>og<text:s/>sentrale<text:s/>virkemidler<text:s/>i<text:s/>naturforvaltningsarbeidet.<text:s/>I<text:s/>dette<text:s/>inngår<text:s/>konflikter<text:s/>om<text:s/>arealbruk<text:s/>og<text:s/>hvordan<text:s/>slike<text:s/>konflikter<text:s/>identifiseres<text:s/>og<text:s/>håndteres.<text:s/>Gårdsanleggets<text:s/>plass<text:s/>i<text:s/>kulturlandskapet,<text:s/>kulturminner<text:s/>og<text:s/>biologisk<text:s/>mangfold<text:s/>er<text:s/>en<text:s/>del<text:s/>av<text:s/>programfaget.</text:span></text:p>
      <text:p text:style-name="P24"><text:span text:style-name="T24_1">Programfaget<text:s/>omfatter<text:s/>bærekraftig<text:s/>forvaltning<text:s/>av<text:s/>verdier,<text:s/>produksjonsapparat<text:s/>og<text:s/>naturressurser<text:s/>på<text:s/>en<text:s/>gård<text:s/>ut<text:s/>fra<text:s/>hensyn<text:s/>til<text:s/>økonomi,<text:s/>biologi,<text:s/>økologi,<text:s/>regelverk<text:s/>og<text:s/>etiske<text:s/>prinsipper.<text:s/>I<text:s/>dette<text:s/>inngår<text:s/>planlegging<text:s/>og<text:s/>drift<text:s/>av<text:s/>næringsvirksomhet<text:s/>ut<text:s/>fra<text:s/>hensynet<text:s/>til<text:s/>flerbruksinteresser<text:s/>og<text:s/>til<text:s/>natur-<text:s/>og<text:s/>kulturgrunnlag.<text:s/>Videre<text:s/>dreier<text:s/>det<text:s/>seg<text:s/>om<text:s/>innovativ<text:s/>tenkning<text:s/>knyttet<text:s/>til<text:s/>eksisterende<text:s/>og<text:s/>ny<text:s/>næringsvirksomhet.<text:s/>Forretningsplaner<text:s/>med<text:s/>utgangspunkt<text:s/>i<text:s/>lokale<text:s/>ressurser<text:s/>og<text:s/>rammevilkår,<text:s/>og<text:s/>regelverk<text:s/>knyttet<text:s/>til<text:s/>gården<text:s/>som<text:s/>bedrift<text:s/>er<text:s/>en<text:s/>del<text:s/>av<text:s/>programfaget.</text:span></text:p>
      <text:h text:style-name="P25" text:outline-level="2"><text:span text:style-name="T25_1">Timetall<text:s/></text:span></text:h>
      <text:p text:style-name="P26"><text:span text:style-name="T26_1">Timetallene<text:s/>er<text:s/>oppgitt<text:s/>i<text:s/>enheter<text:s/>på<text:s/>60<text:s/>minutter.<text:s/></text:span></text:p>
      <text:p text:style-name="P27"><text:span text:style-name="T27_1">Vg3<text:s/></text:span></text:p>
      <text:p text:style-name="P28"><text:span text:style-name="T28_1">Plante-<text:s/>og<text:s/>husdyrproduksjon<text:s/>337<text:s/>årstimer<text:s/></text:span></text:p>
      <text:p text:style-name="P29"><text:span text:style-name="T29_1">Utmark<text:s/>og<text:s/>kulturlandskap<text:s/>140<text:s/>årstimer<text:s/></text:span></text:p>
      <text:p text:style-name="P30"><text:span text:style-name="T30_1">Gårdsdrift<text:s/>168<text:s/>årstimer<text:s/></text:span></text:p>
      <text:p text:style-name="P31"><text:span text:style-name="T31_1">I<text:s/>tillegg<text:s/>må<text:s/>elevene<text:s/>velge<text:s/>to<text:s/>valgfrie<text:s/>programfag<text:s/>på<text:s/>totalt<text:s/>280<text:s/>årstimer.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forstås<text:s/>grunnleggende<text:s/>ferdigheter<text:s/>slik:</text:span></text:p>
      <text:p text:style-name="P34"><text:span text:style-name="T34_1">Å<text:s/>kunne<text:s/>uttrykke<text:s/>seg<text:s/>muntlig</text:span><text:span text:style-name="T34_2"><text:s/>i<text:s/>landbruk<text:s/>innebærer<text:s/>å<text:s/>forklare<text:s/>og<text:s/>begrunne<text:s/>valg<text:s/>og<text:s/>presentere<text:s/>produksjonsprosesser<text:s/>og<text:s/>produkter<text:s/>for<text:s/>kunder<text:s/>og<text:s/>myndigheter.<text:s/>Det<text:s/>betyr<text:s/>også<text:s/>å<text:s/>ta<text:s/>del<text:s/>i<text:s/>diskusjoner<text:s/>om<text:s/>produksjonsmetoder,<text:s/>beskrive<text:s/>arbeidsoppgaver<text:s/>og<text:s/>instruere<text:s/>andre.</text:span></text:p>
      <text:p text:style-name="P35"><text:span text:style-name="T35_1">Å<text:s/>kunne<text:s/>uttrykke<text:s/>seg<text:s/>skriftlig</text:span><text:span text:style-name="T35_2"><text:s/>i<text:s/>landbruk<text:s/>innebærer<text:s/>å<text:s/>presentere<text:s/>prosesser<text:s/>og<text:s/>produkter.<text:s/>Det<text:s/>betyr<text:s/>dessuten<text:s/>å<text:s/>dokumentere<text:s/>ulike<text:s/>typer<text:s/>produksjoner<text:s/>i<text:s/>tillegg<text:s/>til<text:s/>egen<text:s/>aktivitet<text:s/>knyttet<text:s/>til<text:s/>produksjoner.</text:span></text:p>
      <text:p text:style-name="P36"><text:span text:style-name="T36_1">Å<text:s/>kunne<text:s/>lese</text:span><text:span text:style-name="T36_2"><text:s/>i<text:s/>landbruk<text:s/>innebærer<text:s/>å<text:s/>bruke<text:s/>arbeidsinstrukser,<text:s/>planer,<text:s/>bruksanvisninger,<text:s/>HMS-datablader<text:s/>og<text:s/>faglitteratur.<text:s/>Videre<text:s/>betyr<text:s/>det<text:s/>å<text:s/>orientere<text:s/>seg<text:s/>i<text:s/>regelverk<text:s/>og<text:s/>kvalitetskriterier,<text:s/>følge<text:s/>med<text:s/>i<text:s/>debatter<text:s/>om<text:s/>næringen<text:s/>og<text:s/>næringsinteresser<text:s/>i<text:s/>dagspresse<text:s/>og<text:s/>andre<text:s/>medier.</text:span></text:p>
      <text:p text:style-name="P37"><text:span text:style-name="T37_1">Å<text:s/>kunne<text:s/>regne</text:span><text:span text:style-name="T37_2"><text:s/>i<text:s/>landbruk<text:s/>innebærer<text:s/>å<text:s/>bruke<text:s/>tall<text:s/>og<text:s/>beregninger<text:s/>i<text:s/>planlegging,<text:s/>gjennomføring,<text:s/>dokumentasjon<text:s/>og<text:s/>analyse<text:s/>av<text:s/>ulike<text:s/>typer<text:s/>produksjoner.<text:s/>Det<text:s/>betyr<text:s/>også<text:s/>å<text:s/>utarbeide<text:s/>og<text:s/>forstå<text:s/>tabeller,<text:s/>diagrammer<text:s/>og<text:s/>enkel<text:s/>statistikk<text:s/>og<text:s/>utføre<text:s/>kalkulasjon.</text:span></text:p>
      <text:p text:style-name="P38"><text:span text:style-name="T38_1">Å<text:s/>kunne<text:s/>bruke<text:s/>digitale<text:s/>verktøy</text:span><text:span text:style-name="T38_2"><text:s/>i<text:s/>landbruk<text:s/>innebærer<text:s/>å<text:s/>presentere<text:s/>produkter<text:s/>og<text:s/>produksjonsprosesser,<text:s/>tilrettelegge<text:s/>for<text:s/>regnskapsføring,<text:s/>og<text:s/>innhente<text:s/>og<text:s/>utveksle<text:s/>informasjon.<text:s/>Videre<text:s/>betyr<text:s/>det<text:s/>å<text:s/>bruke<text:s/>programvare<text:s/>for<text:s/>oppfølging<text:s/>av<text:s/>husdyrbesetninger,<text:s/>hente<text:s/>værobservasjoner<text:s/>fra<text:s/>Internett,<text:s/>bruke<text:s/>digitale<text:s/>kart<text:s/>og<text:s/>benytte<text:s/>digitale<text:s/>instrumenter<text:s/>til<text:s/>planlegging<text:s/>og<text:s/>optimalisering<text:s/>av<text:s/>produksjoner.</text:span></text:p>
      <text:h text:style-name="P39" text:outline-level="2"><text:span text:style-name="T39_1">Kompetansemål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planlegge,<text:s/>utføre<text:s/>og<text:s/>vurdere<text:s/>ulike<text:s/>typer<text:s/>landbruksproduksjoner<text:s/>i<text:s/>tråd<text:s/>med<text:s/>gjeldende<text:s/>regelverk,<text:s/>standarder,<text:s/>kvalitetssystemer<text:s/>og<text:s/>krav<text:s/>til<text:s/>dokumentasjon<text:s/></text:span></text:p>
        </text:list-item>
      </text:list>
      <text:list text:style-name="LS2" xml:id="list1">
        <text:list-item>
          <text:p text:style-name="P42"><text:span text:style-name="T42_1">planlegge,<text:s/>utføre<text:s/>og<text:s/>vurdere<text:s/>stell<text:s/>av<text:s/>jord<text:s/>og<text:s/>planter<text:s/>ut<text:s/>fra<text:s/>hensyn<text:s/>til<text:s/>økologi,<text:s/>jordkultur<text:s/>og<text:s/>plantekultur<text:s/>i<text:s/>minst<text:s/>to<text:s/>ulike<text:s/>typer<text:s/>planteproduksjoner<text:s/></text:span></text:p>
        </text:list-item>
      </text:list>
      <text:list text:style-name="LS3" xml:id="list2">
        <text:list-item>
          <text:p text:style-name="P43"><text:span text:style-name="T43_1">planlegge,<text:s/>utføre<text:s/>og<text:s/>vurdere<text:s/>stell<text:s/>av<text:s/>dyr<text:s/>ut<text:s/>fra<text:s/>hensyn<text:s/>til<text:s/>avl<text:s/>og<text:s/>fôring,<text:s/>anatomi,<text:s/>fysiologi,<text:s/>etologi<text:s/>og<text:s/>dyrevelferd<text:s/>innenfor<text:s/>minst<text:s/>to<text:s/>ulike<text:s/>typer<text:s/>husdyrproduksjoner<text:s/></text:span></text:p>
        </text:list-item>
      </text:list>
      <text:list text:style-name="LS4" xml:id="list3">
        <text:list-item>
          <text:p text:style-name="P44"><text:span text:style-name="T44_1">identifisere<text:s/>symptomer<text:s/>på<text:s/>mistrivsel,<text:s/>skader<text:s/>og<text:s/>vanlige<text:s/>sykdommer<text:s/>hos<text:s/>planter<text:s/>og<text:s/>dyr<text:s/>og<text:s/>iverksette<text:s/>relevante<text:s/>tiltak<text:s/></text:span></text:p>
        </text:list-item>
      </text:list>
      <text:list text:style-name="LS5" xml:id="list4">
        <text:list-item>
          <text:p text:style-name="P45"><text:span text:style-name="T45_1">planlegge<text:s/>og<text:s/>utføre<text:s/>arbeidsoppgaver<text:s/>til<text:s/>riktig<text:s/>tid<text:s/>og<text:s/>tidspunkt<text:s/>ut<text:s/>fra<text:s/>optimalisering<text:s/>av<text:s/>kvalitet<text:s/>og<text:s/>produksjonsutbytte<text:s/></text:span></text:p>
        </text:list-item>
      </text:list>
      <text:list text:style-name="LS6" xml:id="list5">
        <text:list-item>
          <text:p text:style-name="P46"><text:span text:style-name="T46_1">bruke<text:s/>digitale<text:s/>varslings-<text:s/>og<text:s/>informasjonssystemer<text:s/>i<text:s/>ulike<text:s/>typer<text:s/>landbruksproduksjoner<text:s/></text:span></text:p>
        </text:list-item>
      </text:list>
      <text:list text:style-name="LS7" xml:id="list6">
        <text:list-item>
          <text:p text:style-name="P47"><text:span text:style-name="T47_1">arbeide<text:s/>selvstendig<text:s/>og<text:s/>veilede<text:s/>andre<text:s/>om<text:s/>utførelse<text:s/>av<text:s/>arbeidsoppgaver<text:s/>og<text:s/>bruk<text:s/>av<text:s/>teknisk<text:s/>utstyr<text:s/></text:span></text:p>
        </text:list-item>
      </text:list>
      <text:list text:style-name="LS8" xml:id="list7">
        <text:list-item>
          <text:p text:style-name="P48"><text:span text:style-name="T48_1">bruke<text:s/>traktor,<text:s/>maskiner,<text:s/>redskaper<text:s/>og<text:s/>annet<text:s/>utstyr<text:s/>i<text:s/>tråd<text:s/>med<text:s/>gjeldende<text:s/>regelverk<text:s/>og<text:s/>utføre<text:s/>feilsøking<text:s/>og<text:s/>enkle<text:s/>reparasjoner<text:s/></text:span></text:p>
        </text:list-item>
      </text:list>
      <text:list text:style-name="LS9" xml:id="list8">
        <text:list-item>
          <text:p text:style-name="P49"><text:span text:style-name="T49_1">innhente<text:s/>informasjon<text:s/>om<text:s/>og<text:s/>beskrive<text:s/>kvalitetskrav,<text:s/>leveringsmåter<text:s/>og<text:s/>leveringsbestemmelser<text:s/>innenfor<text:s/>plante-<text:s/>og<text:s/>husdyrproduksjon<text:s/></text:span></text:p>
        </text:list-item>
      </text:list>
      <text:list text:style-name="LS10" xml:id="list9">
        <text:list-item>
          <text:p text:style-name="P50"><text:span text:style-name="T50_1">vurdere<text:s/>risiko<text:s/>og<text:s/>beskrive<text:s/>tiltak<text:s/>for<text:s/>å<text:s/>ivareta<text:s/>arbeidsmiljø,<text:s/>helse<text:s/>og<text:s/>sikkerhet<text:s/></text:span></text:p>
        </text:list-item>
      </text:list>
      <text:list text:style-name="LS11" xml:id="list10">
        <text:list-item>
          <text:p text:style-name="P51"><text:span text:style-name="T51_1">planlegge,<text:s/>gjennomføre,<text:s/>dokumentere<text:s/>og<text:s/>revidere<text:s/>helse,<text:s/>miljø<text:s/>og<text:s/>sikkerhetssystemet<text:s/>i<text:s/>en<text:s/>enkeltproduksjon<text:s/></text:span></text:p>
        </text:list-item>
      </text:list>
      <text:list text:style-name="LS12" xml:id="list11">
        <text:list-item>
          <text:p text:style-name="P52"><text:span text:style-name="T52_1">planlegge<text:s/>og<text:s/>utføre<text:s/>brannverntiltak,<text:s/>bruke<text:s/>brannslokkingsutstyr<text:s/>og<text:s/>følge<text:s/>nødprosedyrer<text:s/>ved<text:s/>ulykker<text:s/>etter<text:s/>gjeldende<text:s/>regelverk<text:s/></text:span></text:p>
        </text:list-item>
      </text:list>
      <text:list text:style-name="LS13" xml:id="list12">
        <text:list-item>
          <text:p text:style-name="P53"><text:span text:style-name="T53_1">analysere<text:s/>driftsresultat<text:s/>og<text:s/>gi<text:s/>råd<text:s/>om<text:s/>forbedringer<text:s/>i<text:s/>landbruksproduksjoner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14" xml:id="list13">
        <text:list-item>
          <text:p text:style-name="P55"><text:span text:style-name="T55_1">utføre<text:s/>arbeidsoppgaver<text:s/>knyttet<text:s/>til<text:s/>skjøtsel,<text:s/>bruk<text:s/>og<text:s/>høsting<text:s/>i<text:s/>skog,<text:s/>utmark<text:s/>og<text:s/>kulturlandskap<text:s/></text:span></text:p>
        </text:list-item>
      </text:list>
      <text:list text:style-name="LS15" xml:id="list14">
        <text:list-item>
          <text:p text:style-name="P56"><text:span text:style-name="T56_1">beskrive<text:s/>og<text:s/>bruke<text:s/>planer<text:s/>for<text:s/>drift<text:s/>og<text:s/>skjøtsel<text:s/>av<text:s/>skog,<text:s/>utmark<text:s/>og<text:s/>kulturlandskap<text:s/>ut<text:s/>fra<text:s/>hensyn<text:s/>til<text:s/>økologi<text:s/>og<text:s/>bærekraftig<text:s/>forvaltning<text:s/></text:span></text:p>
        </text:list-item>
      </text:list>
      <text:list text:style-name="LS16" xml:id="list15">
        <text:list-item>
          <text:p text:style-name="P57"><text:span text:style-name="T57_1">kartlegge<text:s/>vegetasjon<text:s/>og<text:s/>gi<text:s/>eksempler<text:s/>på<text:s/>ulike<text:s/>landskapstypers<text:s/>betydning<text:s/>for<text:s/>landskapsbildet<text:s/>og<text:s/>som<text:s/>leveområde<text:s/>for<text:s/>planter<text:s/>og<text:s/>dyr<text:s/></text:span></text:p>
        </text:list-item>
      </text:list>
      <text:list text:style-name="LS17" xml:id="list16">
        <text:list-item>
          <text:p text:style-name="P58"><text:span text:style-name="T58_1">gjennomføre<text:s/>tiltak<text:s/>som<text:s/>kan<text:s/>bidra<text:s/>til<text:s/>ønsket<text:s/>utvikling<text:s/>i<text:s/>et<text:s/>landskapsområde<text:s/></text:span></text:p>
        </text:list-item>
      </text:list>
      <text:list text:style-name="LS18" xml:id="list17">
        <text:list-item>
          <text:p text:style-name="P59"><text:span text:style-name="T59_1">påvise<text:s/>naturlige<text:s/>og<text:s/>menneskeskapte<text:s/>endringer<text:s/>i<text:s/>utmark<text:s/>og<text:s/>kulturlandskap<text:s/></text:span></text:p>
        </text:list-item>
      </text:list>
      <text:list text:style-name="LS19" xml:id="list18">
        <text:list-item>
          <text:p text:style-name="P60"><text:span text:style-name="T60_1">bruke<text:s/>og<text:s/>vedlikeholde<text:s/>redskaper<text:s/>og<text:s/>utstyr<text:s/>knyttet<text:s/>til<text:s/>skjøtsel<text:s/>og<text:s/>høsting<text:s/>i<text:s/>henhold<text:s/>til<text:s/>gjeldende<text:s/>regelverk<text:s/></text:span></text:p>
        </text:list-item>
      </text:list>
      <text:list text:style-name="LS20" xml:id="list19">
        <text:list-item>
          <text:p text:style-name="P61"><text:span text:style-name="T61_1">beskrive<text:s/>muligheter<text:s/>for<text:s/>flerbruk<text:s/>av<text:s/>utmark<text:s/>og<text:s/>kulturlandskap,<text:s/>kartlegge<text:s/>brukerinteresser<text:s/>og<text:s/>rettighetshavere<text:s/>i<text:s/>området<text:s/>og<text:s/>gjøre<text:s/>rede<text:s/>for<text:s/>mulige<text:s/>interessekonflikter<text:s/></text:span></text:p>
        </text:list-item>
      </text:list>
      <text:list text:style-name="LS21" xml:id="list20">
        <text:list-item>
          <text:p text:style-name="P62"><text:span text:style-name="T62_1">påvise<text:s/>og<text:s/>ivareta<text:s/>kulturminner<text:s/>i<text:s/>utmarks-<text:s/>og<text:s/>kulturlandskapsområder<text:s/>etter<text:s/>gjeldende<text:s/>regelverk<text:s/></text:span></text:p>
        </text:list-item>
      </text:list>
      <text:list text:style-name="LS22" xml:id="list21">
        <text:list-item>
          <text:p text:style-name="P63"><text:span text:style-name="T63_1">beskrive<text:s/>anlegg<text:s/>og<text:s/>bygninger<text:s/>og<text:s/>utføre<text:s/>skjøtselstiltak<text:s/>i<text:s/>tråd<text:s/>med<text:s/>ønsket<text:s/>utvikling<text:s/>av<text:s/>kulturlandskapet<text:s/></text:span></text:p>
        </text:list-item>
      </text:list>
      <text:p text:style-name="P64"><text:span text:style-name="T64_1">Mål<text:s/>for<text:s/>opplæringen<text:s/>er<text:s/>at<text:s/>eleven<text:s/>skal<text:s/>kunne<text:s/></text:span></text:p>
      <text:list text:style-name="LS23" xml:id="list22">
        <text:list-item>
          <text:p text:style-name="P65"><text:span text:style-name="T65_1">forvalte<text:s/>gårdens<text:s/>ressurser<text:s/>etter<text:s/>planer<text:s/>og<text:s/>regelverk,<text:s/>økologi<text:s/>og<text:s/>etiske<text:s/>prinsipper<text:s/>med<text:s/>tanke<text:s/>på<text:s/>økonomisk<text:s/>resultat<text:s/></text:span></text:p>
        </text:list-item>
      </text:list>
      <text:list text:style-name="LS24" xml:id="list23">
        <text:list-item>
          <text:p text:style-name="P66"><text:span text:style-name="T66_1">beskrive<text:s/>regelverk<text:s/>og<text:s/>prosedyrer<text:s/>i<text:s/>forbindelse<text:s/>med<text:s/>eierskap,<text:s/>leie,<text:s/>forpakting,<text:s/>kjøp<text:s/>og<text:s/>overdragelse<text:s/>av<text:s/>landbrukseiendom<text:s/></text:span></text:p>
        </text:list-item>
      </text:list>
      <text:list text:style-name="LS25" xml:id="list24">
        <text:list-item>
          <text:p text:style-name="P67"><text:span text:style-name="T67_1">beskrive<text:s/>og<text:s/>vurdere<text:s/>samvirke<text:s/>og<text:s/>andre<text:s/>vanlige<text:s/>selskaps-<text:s/>og<text:s/>samarbeidsformer<text:s/>i<text:s/>landbruket<text:s/>og<text:s/>innen<text:s/>omsetning<text:s/>og<text:s/>foredling<text:s/></text:span></text:p>
        </text:list-item>
      </text:list>
      <text:list text:style-name="LS26" xml:id="list25">
        <text:list-item>
          <text:p text:style-name="P68"><text:span text:style-name="T68_1">arbeide<text:s/>etter<text:s/>regelverk<text:s/>og<text:s/>avtaler<text:s/>som<text:s/>regulerer<text:s/>arbeidsforhold<text:s/>i<text:s/>landbruket,<text:s/>og<text:s/>gjøre<text:s/>rede<text:s/>for<text:s/>arbeidsgiverens<text:s/>og<text:s/>arbeidstakerens<text:s/>plikter<text:s/>og<text:s/>rettigheter<text:s/></text:span></text:p>
        </text:list-item>
      </text:list>
      <text:list text:style-name="LS27" xml:id="list26">
        <text:list-item>
          <text:p text:style-name="P69"><text:span text:style-name="T69_1">beskrive<text:s/>faglige<text:s/>organisasjoner<text:s/>og<text:s/>kompetansehevingstiltak<text:s/>i<text:s/>landbruksnæringen<text:s/></text:span></text:p>
        </text:list-item>
      </text:list>
      <text:list text:style-name="LS28" xml:id="list27">
        <text:list-item>
          <text:p text:style-name="P70"><text:span text:style-name="T70_1">gjennomføre<text:s/>økonomistyring<text:s/>for<text:s/>en<text:s/>landbrukseiendom<text:s/>i<text:s/>henhold<text:s/>til<text:s/>regelverk<text:s/>og<text:s/>standarder<text:s/></text:span></text:p>
        </text:list-item>
      </text:list>
      <text:list text:style-name="LS29" xml:id="list28">
        <text:list-item>
          <text:p text:style-name="P71"><text:span text:style-name="T71_1">utarbeide<text:s/>forretningsplan<text:s/>for<text:s/>en<text:s/>næringsaktivitet<text:s/>i<text:s/>landbruket,<text:s/>beskrive<text:s/>oppstart,<text:s/>drift<text:s/>og<text:s/>avvikling<text:s/>av<text:s/>denne<text:s/></text:span></text:p>
        </text:list-item>
      </text:list>
      <text:list text:style-name="LS30" xml:id="list29">
        <text:list-item>
          <text:p text:style-name="P72"><text:span text:style-name="T72_1">utarbeide<text:s/>og<text:s/>justere<text:s/>driftsplaner<text:s/>for<text:s/>en<text:s/>landbruksvirksomhet<text:s/>med<text:s/>hensyn<text:s/>til<text:s/>flerbruksinteresser<text:s/>og<text:s/>lokalt<text:s/>natur-<text:s/>og<text:s/>kulturgrunnlag<text:s/></text:span></text:p>
        </text:list-item>
      </text:list>
      <text:list text:style-name="LS31" xml:id="list30">
        <text:list-item>
          <text:p text:style-name="P73"><text:span text:style-name="T73_1">utarbeide<text:s/>og<text:s/>bruke<text:s/>miljøplaner<text:s/>for<text:s/>gårdsbruk<text:s/></text:span></text:p>
        </text:list-item>
      </text:list>
      <text:list text:style-name="LS32" xml:id="list31">
        <text:list-item>
          <text:p text:style-name="P74"><text:span text:style-name="T74_1">gjøre<text:s/>rede<text:s/>for<text:s/>offentlig<text:s/>virkemiddelbruk<text:s/>i<text:s/>landbruket<text:s/>og<text:s/>støtteordninger<text:s/>til<text:s/>ulike<text:s/>produksjonstyper,<text:s/>miljøtiltak<text:s/>og<text:s/>investeringer<text:s/></text:span></text:p>
        </text:list-item>
      </text:list>
      <text:list text:style-name="LS33" xml:id="list32">
        <text:list-item>
          <text:p text:style-name="P75"><text:span text:style-name="T75_1">vurdere<text:s/>behovet<text:s/>for<text:s/>forsikringer<text:s/>på<text:s/>en<text:s/>gård,<text:s/>sammenlikne<text:s/>ulike<text:s/>forsikringsvilkår<text:s/>og<text:s/>forklare<text:s/>betydningen<text:s/>disse<text:s/>har<text:s/>for<text:s/>driften<text:s/>av<text:s/>gården<text:s/></text:span></text:p>
        </text:list-item>
      </text:list>
      <text:list text:style-name="LS34" xml:id="list33">
        <text:list-item>
          <text:p text:style-name="P76"><text:span text:style-name="T76_1">planlegge<text:s/>og<text:s/>gjennomføre<text:s/>tiltak<text:s/>for<text:s/>energiøkonomisering<text:s/>på<text:s/>en<text:s/>gård<text:s/>og<text:s/>drøfte<text:s/>muligheter<text:s/>for<text:s/>bruk<text:s/>av<text:s/>fornybar<text:s/>energi<text:s/></text:span></text:p>
        </text:list-item>
      </text:list>
      <text:list text:style-name="LS35" xml:id="list34">
        <text:list-item>
          <text:p text:style-name="P77"><text:span text:style-name="T77_1">utføre<text:s/>arbeidsoppgaver<text:s/>i<text:s/>landbruket<text:s/>på<text:s/>en<text:s/>ergonomisk<text:s/>riktig<text:s/>måte<text:s/>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landbruk<text:s/></text:span></text:p>
      <text:p text:style-name="P80"><text:span text:style-name="T80_1">Bestemmelser<text:s/>for<text:s/>sluttvurdering:<text:s/></text:span></text:p>
      <text:p text:style-name="P81"><text:span text:style-name="T81_1">Standpunktvurdering</text:span><text:span text:style-name="T81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2"><text:span text:style-name="T82_1">Programfag</text:span><text:span text:style-name="T82_2"><text:s/></text:span></text:p>
          </table:table-cell>
          <table:table-cell table:style-name="Cell10">
            <text:p text:style-name="P83"><text:span text:style-name="T83_1">Ordning</text:span><text:span text:style-name="T83_2"><text:s/></text:span></text:p>
          </table:table-cell>
        </table:table-row>
        <table:table-row table:style-name="Row4">
          <table:table-cell table:style-name="Cell11">
            <text:p text:style-name="P84"><text:span text:style-name="T84_1">Plante-<text:s/>og<text:s/>husdyrproduksjon<text:s/></text:span></text:p>
            <text:p text:style-name="P85"><text:span text:style-name="T85_1">Utmark<text:s/>og<text:s/>kulturlandskap<text:s/></text:span></text:p>
            <text:p text:style-name="P86"><text:span text:style-name="T86_1">Gårdsdrift<text:s/></text:span></text:p>
          </table:table-cell>
          <table:table-cell table:style-name="Cell12">
            <text:p text:style-name="P87"><text:span text:style-name="T87_1">Eleven<text:s/>skal<text:s/>ha<text:s/>standpunktkarakter<text:s/>i<text:s/>hvert<text:s/>av<text:s/>programfagene.<text:s/></text:span></text:p>
          </table:table-cell>
        </table:table-row>
      </table:table>
      <text:p text:style-name="P88"><text:span text:style-name="T8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9"><text:span text:style-name="T89_1">Programfag</text:span><text:span text:style-name="T89_2"><text:s/></text:span></text:p>
          </table:table-cell>
          <table:table-cell table:style-name="Cell14">
            <text:p text:style-name="P90"><text:span text:style-name="T90_1">Ordning</text:span><text:span text:style-name="T90_2"><text:s/></text:span></text:p>
          </table:table-cell>
        </table:table-row>
        <table:table-row table:style-name="Row6">
          <table:table-cell table:style-name="Cell15">
            <text:p text:style-name="P91"><text:span text:style-name="T91_1">Plante-<text:s/>og<text:s/>husdyrproduksjon<text:s/></text:span></text:p>
            <text:p text:style-name="P92"><text:span text:style-name="T92_1">Utmark<text:s/>og<text:s/>kulturlandskap<text:s/></text:span></text:p>
            <text:p text:style-name="P93"><text:span text:style-name="T93_1">Gårdsdrift<text:s/></text:span></text:p>
          </table:table-cell>
          <table:table-cell table:style-name="Cell16">
            <text:p text:style-name="P94"><text:span text:style-name="T94_1">Eleven<text:s/>skal<text:s/>opp<text:s/>til<text:s/>en<text:s/>tverrfaglig<text:s/>praktisk<text:s/>eksamen<text:s/>hvor<text:s/>de<text:s/>felles<text:s/>programfagene<text:s/>inngår.<text:s/>Eksamenen<text:s/>blir<text:s/>utarbeidet<text:s/>og<text:s/>sensurert<text:s/>lokalt.<text:s/></text:span></text:p>
          </table:table-cell>
        </table:table-row>
      </table:table>
      <text:p text:style-name="P95"><text:span text:style-name="T95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6"><text:span text:style-name="T96_1">Programfag</text:span><text:span text:style-name="T96_2"><text:s/></text:span></text:p>
          </table:table-cell>
          <table:table-cell table:style-name="Cell18">
            <text:p text:style-name="P97"><text:span text:style-name="T97_1">Ordning</text:span><text:span text:style-name="T97_2"><text:s/></text:span></text:p>
          </table:table-cell>
        </table:table-row>
        <table:table-row table:style-name="Row8">
          <table:table-cell table:style-name="Cell19">
            <text:p text:style-name="P98"><text:span text:style-name="T98_1">Plante-<text:s/>og<text:s/>husdyrproduksjon<text:s/></text:span></text:p>
          </table:table-cell>
          <table:table-cell table:style-name="Cell20">
            <text:p text:style-name="P99"><text:span text:style-name="T9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100"><text:span text:style-name="T100_1">Utmark<text:s/>og<text:s/>kulturlandskap<text:s/></text:span></text:p>
          </table:table-cell>
          <table:table-cell table:style-name="Cell22">
            <text:p text:style-name="P101"><text:span text:style-name="T10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3">
            <text:p text:style-name="P102"><text:span text:style-name="T102_1">Gårdsdrift<text:s/></text:span></text:p>
          </table:table-cell>
          <table:table-cell table:style-name="Cell24">
            <text:p text:style-name="P103"><text:span text:style-name="T10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5">
            <text:p text:style-name="P104"><text:span text:style-name="T104_1">Plante-<text:s/>og<text:s/>husdyrproduksjon<text:s/></text:span></text:p>
            <text:p text:style-name="P105"><text:span text:style-name="T105_1">Utmark<text:s/>og<text:s/>kulturlandskap<text:s/></text:span></text:p>
            <text:p text:style-name="P106"><text:span text:style-name="T106_1">Gårdsdrift<text:s/></text:span></text:p>
          </table:table-cell>
          <table:table-cell table:style-name="Cell26">
            <text:p text:style-name="P107"><text:span text:style-name="T107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8"><text:span text:style-name="T108_1">De<text:s/>generelle<text:s/>bestemmelsene<text:s/>om<text:s/>vurdering<text:s/>er<text:s/>fastsatt<text:s/>i<text:s/>forskrift<text:s/>til<text:s/>opplæringsloven.<text:s/>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BR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BR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LBR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