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41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4" style:family="table-column">
      <style:table-column-properties style:column-width="4.038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61cm"/>
    </style:style>
    <style:style style:name="Column7" style:family="table-column">
      <style:table-column-properties style:column-width="10.95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094cm"/>
    </style:style>
    <style:style style:name="Column9" style:family="table-column">
      <style:table-column-properties style:column-width="12.42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Landbruket<text:s/>og<text:s/>gartnernæringen<text:s/>har<text:s/>viktige<text:s/>roller<text:s/>som<text:s/>produsenter<text:s/>av<text:s/>mat,<text:s/>varer<text:s/>og<text:s/>tjenester<text:s/>til<text:s/>et<text:s/>marked<text:s/>der<text:s/>etterspørsel<text:s/>og<text:s/>rammebetingelser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Dette<text:s/>stiller<text:s/>krav<text:s/>om<text:s/>bevissthet<text:s/>om<text:s/>matvarekvalitet<text:s/>og<text:s/>sertifisering<text:s/>knyttet<text:s/>til<text:s/>mat<text:s/>og<text:s/>miljø.<text:s/>Programfagene<text:s/>skal<text:s/>legge<text:s/>grunnlaget<text:s/>for<text:s/>profesjonell<text:s/>yrkesutøvelse<text:s/>basert<text:s/>på<text:s/>et<text:s/>felles<text:s/>kunnskapsgrunnlag<text:s/>for<text:s/>agronomer<text:s/>og<text:s/>gartnere.<text:s/>Videre<text:s/>skal<text:s/>programfagene<text:s/>bidra<text:s/>til<text:s/>å<text:s/>utvikle<text:s/>kompetanse<text:s/>som<text:s/>er<text:s/>anvendelig<text:s/>i<text:s/>både<text:s/>konvensjonelle<text:s/>og<text:s/>økologiske<text:s/>driftsformer.</text:span></text:p>
      <text:p text:style-name="P7"><text:span text:style-name="T7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<text:s/>av<text:s/>nye<text:s/>yrker,<text:s/>næringsveier<text:s/>og<text:s/>produksjonsmåter<text:s/>etterspørres.<text:s/>Opplæringen<text:s/>skal<text:s/>bidra<text:s/>til<text:s/>at<text:s/>eleven<text:s/>kan<text:s/>utvikle<text:s/>praktiske<text:s/>ferdigheter<text:s/>og<text:s/>få<text:s/>innsikt<text:s/>i<text:s/>produksjonsprosesser.<text:s/>Opplæringen<text:s/>skal<text:s/>stimulere<text:s/>til<text:s/>kreativitet<text:s/>og<text:s/>tverrfaglig<text:s/>tenkning,<text:s/>og<text:s/>gi<text:s/>grunnlag<text:s/>for<text:s/>undring<text:s/>og<text:s/>refleksjon.</text:span></text:p>
      <text:p text:style-name="P8"><text:span text:style-name="T8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Opplæringen<text:s/>skal<text:s/>legge<text:s/>vekt<text:s/>på<text:s/>betydningen<text:s/>av<text:s/>samarbeid<text:s/>og<text:s/>omsorg<text:s/>for<text:s/>mennesker<text:s/>og<text:s/>miljø.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er<text:s/>for<text:s/>å<text:s/>oppleve<text:s/>mestring<text:s/>og<text:s/>å<text:s/>erfare<text:s/>egne<text:s/>sterke<text:s/>sider<text:s/>og<text:s/>begrensninger<text:s/>knyttet<text:s/>til<text:s/>yrkesutøvelsen.<text:s/>Opplæringen<text:s/>skal<text:s/>derfor<text:s/>omfatte<text:s/>et<text:s/>utvalg<text:s/>produksjoner<text:s/>og<text:s/>aktiviteter<text:s/>som<text:s/>representerer<text:s/>mangfoldet<text:s/>i<text:s/>næringene,<text:s/>i<text:s/>samarbeid<text:s/>med<text:s/>lokalt<text:s/>næringsliv.<text:s/>Programfagene<text:s/>skal<text:s/>legge<text:s/>grunnlaget<text:s/>for<text:s/>videre<text:s/>opplæring<text:s/>i<text:s/>landbruk<text:s/>og<text:s/>gartnerfag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landbruk<text:s/>og<text:s/>gartnernæring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text:s/>og<text:s/>tjenesteyting</text:span></text:p>
          </table:table-cell>
          <table:table-cell table:style-name="Cell6">
            <text:p text:style-name="P17"><text:span text:style-name="T17_1">Forvaltning<text:s/>og<text:s/>drif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handler<text:s/>grunnleggende<text:s/>arbeidsoppgaver<text:s/>i<text:s/>landbruk<text:s/>og<text:s/>gartnernæring<text:s/>knyttet<text:s/>til<text:s/>både<text:s/>konvensjonell<text:s/>og<text:s/>økologisk<text:s/>drift.<text:s/>Programfaget<text:s/>dreier<text:s/>seg<text:s/>om<text:s/>yrkes-<text:s/>og<text:s/>næringsdrift<text:s/>i<text:s/>varierende<text:s/>naturtyper<text:s/>og<text:s/>under<text:s/>varierende<text:s/>forhold.<text:s/>Videre<text:s/>handler<text:s/>det<text:s/>om<text:s/>sammenhenger<text:s/>mellom<text:s/>næringsdrift<text:s/>og<text:s/>konsekvenser<text:s/>for<text:s/>natur<text:s/>og<text:s/>miljø.<text:s/>Programfaget<text:s/>omfatter<text:s/>jord,<text:s/>planter,<text:s/>dyr<text:s/>og<text:s/>teknologi<text:s/>i<text:s/>tradisjonelle<text:s/>eller<text:s/>nye<text:s/>produksjoner<text:s/>og<text:s/>aktiviteter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<text:s/>og<text:s/>utstyr<text:s/>inngår<text:s/>også.<text:s/>Programfaget<text:s/>omfatter<text:s/>gjeldende<text:s/>regelverk<text:s/>for<text:s/>landbruks-<text:s/>og<text:s/>gartnernæringene,<text:s/>helse-,<text:s/>miljø-<text:s/>og<text:s/>sikkerhetstiltak<text:s/>og<text:s/>kvalitets-<text:s/>og<text:s/>sertifiseringssystemer.</text:span></text:p>
      <text:p text:style-name="P20"><text:span text:style-name="T20_1">Programfaget<text:s/>dreier<text:s/>seg<text:s/>om<text:s/>forvaltning<text:s/>av<text:s/>naturressurser<text:s/>i<text:s/>langsiktig<text:s/>perspektiv<text:s/>og<text:s/>innenfor<text:s/>økologisk<text:s/>forsvarlige<text:s/>rammer.<text:s/>Næringsdrift<text:s/>med<text:s/>utgangspunkt<text:s/>i<text:s/>lokale<text:s/>naturressurser,<text:s/>utvikling<text:s/>av<text:s/>nye<text:s/>produkter<text:s/>og<text:s/>etablering<text:s/>av<text:s/>ny<text:s/>næringsvirksomhet<text:s/>inngår<text:s/>i<text:s/>programfaget.<text:s/>Det<text:s/>handler<text:s/>også<text:s/>om<text:s/>mulige<text:s/>konflikter<text:s/>mellom<text:s/>næringsvirksomhet<text:s/>og<text:s/>miljø.<text:s/>Programfaget<text:s/>dreier<text:s/>seg<text:s/>om<text:s/>økonomisk<text:s/>terminologi,<text:s/>enkel<text:s/>regnskapsføring<text:s/>og<text:s/>regnskapsanalyser.<text:s/>Programfaget<text:s/>omhandler<text:s/>også<text:s/>forholdet<text:s/>mellom<text:s/>arbeidsgiver<text:s/>og<text:s/>arbeidstaker<text:s/>i<text:s/>landbruks-<text:s/>og<text:s/>gartnernæringene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og<text:s/>tjenesteyting<text:s/>280<text:s/>årstimer</text:span></text:p>
      <text:p text:style-name="P25"><text:span text:style-name="T25_1">Forvaltning<text:s/>og<text:s/>drift<text:s/>197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29"><text:span text:style-name="T29_1">Å<text:s/>kunne<text:s/>uttrykke<text:s/>seg<text:s/>skriftlig</text:span><text:span text:style-name="T29_2"><text:s/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0"><text:span text:style-name="T30_1">Å<text:s/>kunne<text:s/>lese</text:span><text:span text:style-name="T30_2"><text:s/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<text:s/>om<text:s/>næringen<text:s/>og<text:s/>næringsinteresser<text:s/>i<text:s/>dagspresse<text:s/>og<text:s/>medier.</text:span></text:p>
      <text:p text:style-name="P31"><text:span text:style-name="T31_1">Å<text:s/>kunne<text:s/>regne</text:span><text:span text:style-name="T31_2"><text:s/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2"><text:span text:style-name="T32_1">Å<text:s/>kunne<text:s/>bruke<text:s/>digitale<text:s/>verktøy</text:span><text:span text:style-name="T32_2"><text:s/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planlegge,<text:s/>gjennomføre<text:s/>og<text:s/>dokumentere<text:s/>arbeidsoppgaver<text:s/>i<text:s/>naturbaserte<text:s/>produksjoner<text:s/>og<text:s/>aktiviteter<text:s/>og<text:s/>vurdere<text:s/>utførelse,<text:s/>kvalitet<text:s/>og<text:s/>lønnsomhet<text:s/></text:span></text:p>
        </text:list-item>
      </text:list>
      <text:list text:style-name="LS2" xml:id="list1">
        <text:list-item>
          <text:p text:style-name="P36"><text:span text:style-name="T36_1">utføre<text:s/>arbeidsoppgaver<text:s/>i<text:s/>landbruk<text:s/>og<text:s/>gartnernæring<text:s/>ut<text:s/>fra<text:s/>produksjonens<text:s/>egenart,<text:s/>organismenes<text:s/>biologi<text:s/>og<text:s/>krav<text:s/>til<text:s/>stell<text:s/></text:span></text:p>
        </text:list-item>
      </text:list>
      <text:list text:style-name="LS3" xml:id="list2">
        <text:list-item>
          <text:p text:style-name="P37"><text:span text:style-name="T37_1">dokumentere<text:s/>kvaliteten<text:s/>av<text:s/>prosesser<text:s/>og<text:s/>produkter<text:s/>etter<text:s/>gjeldende<text:s/>sertifiseringsordninger<text:s/>for<text:s/>matkvalitet<text:s/>og<text:s/>miljø<text:s/></text:span></text:p>
        </text:list-item>
      </text:list>
      <text:list text:style-name="LS4" xml:id="list3">
        <text:list-item>
          <text:p text:style-name="P38"><text:span text:style-name="T38_1">gjøre<text:s/>rede<text:s/>for<text:s/>prinsipielle<text:s/>forskjeller<text:s/>mellom<text:s/>økologiske<text:s/>og<text:s/>konvensjonelle<text:s/>driftsformer<text:s/></text:span></text:p>
        </text:list-item>
      </text:list>
      <text:list text:style-name="LS5" xml:id="list4">
        <text:list-item>
          <text:p text:style-name="P39"><text:span text:style-name="T39_1">utføre<text:s/>en<text:s/>produksjon<text:s/>etter<text:s/>prinsippene<text:s/>for<text:s/>økologisk<text:s/>drift<text:s/>etter<text:s/>gjeldende<text:s/>regelverk<text:s/></text:span></text:p>
        </text:list-item>
      </text:list>
      <text:list text:style-name="LS6" xml:id="list5">
        <text:list-item>
          <text:p text:style-name="P40"><text:span text:style-name="T40_1">bruke<text:s/>digitale<text:s/>verktøy<text:s/>i<text:s/>planlegging,<text:s/>gjennomføring<text:s/>og<text:s/>dokumentasjon<text:s/>av<text:s/>en<text:s/>naturbasert<text:s/>produksjon<text:s/></text:span></text:p>
        </text:list-item>
      </text:list>
      <text:list text:style-name="LS7" xml:id="list6">
        <text:list-item>
          <text:p text:style-name="P41"><text:span text:style-name="T41_1">innhente<text:s/>og<text:s/>bruke<text:s/>informasjon<text:s/>fra<text:s/>faglitteratur,<text:s/>medier<text:s/>og<text:s/>offentlig<text:s/>forvaltning<text:s/>om<text:s/>en<text:s/>aktuell<text:s/>aktivitet<text:s/>eller<text:s/>produksjon<text:s/>i<text:s/>landbruks-<text:s/>og<text:s/>gartnernæring<text:s/></text:span></text:p>
        </text:list-item>
      </text:list>
      <text:list text:style-name="LS8" xml:id="list7">
        <text:list-item>
          <text:p text:style-name="P42"><text:span text:style-name="T42_1">utføre<text:s/>yrkesrelaterte<text:s/>aktiviteter<text:s/>i<text:s/>naturen<text:s/>under<text:s/>varierende<text:s/>forhold,<text:s/>vurdere<text:s/>risiko<text:s/>og<text:s/>ivareta<text:s/>egen<text:s/>sikkerhet<text:s/></text:span></text:p>
        </text:list-item>
      </text:list>
      <text:list text:style-name="LS9" xml:id="list8">
        <text:list-item>
          <text:p text:style-name="P43"><text:span text:style-name="T43_1">vurdere<text:s/>risiko<text:s/>knyttet<text:s/>til<text:s/>naturbaserte<text:s/>arbeidsoppgaver<text:s/>og<text:s/>aktiviteter<text:s/>og<text:s/>arbeide<text:s/>i<text:s/>samsvar<text:s/>med<text:s/>gjeldende<text:s/>regelverk<text:s/>for<text:s/>helse,<text:s/>miljø<text:s/>og<text:s/>sikkerhet<text:s/></text:span></text:p>
        </text:list-item>
      </text:list>
      <text:list text:style-name="LS10" xml:id="list9">
        <text:list-item>
          <text:p text:style-name="P44"><text:span text:style-name="T44_1">utarbeide<text:s/>et<text:s/>helse-,<text:s/>miljø-<text:s/>og<text:s/>sikkerhetssystem<text:s/>knyttet<text:s/>til<text:s/>en<text:s/>naturbasert<text:s/>aktivitet<text:s/>eller<text:s/>produksjon<text:s/></text:span></text:p>
        </text:list-item>
      </text:list>
      <text:list text:style-name="LS11" xml:id="list10">
        <text:list-item>
          <text:p text:style-name="P45"><text:span text:style-name="T45_1">bruke<text:s/>og<text:s/>vedlikeholde<text:s/>kjøretøy,<text:s/>maskiner,<text:s/>bygninger<text:s/>og<text:s/>teknisk<text:s/>utstyr<text:s/>etter<text:s/>gjeldende<text:s/>forskrifter<text:s/>og<text:s/>standarder<text:s/></text:span></text:p>
        </text:list-item>
      </text:list>
      <text:list text:style-name="LS12" xml:id="list11">
        <text:list-item>
          <text:p text:style-name="P46"><text:span text:style-name="T46_1">foreslå<text:s/>tiltak<text:s/>for<text:s/>gjenbruk<text:s/>og<text:s/>flerbruk<text:s/>av<text:s/>ressurser<text:s/>i<text:s/>naturbaserte<text:s/>produksjoner<text:s/></text:span></text:p>
        </text:list-item>
      </text:list>
      <text:list text:style-name="LS13" xml:id="list12">
        <text:list-item>
          <text:p text:style-name="P47"><text:span text:style-name="T47_1">foreslå<text:s/>miljøtiltak<text:s/>og<text:s/>energiøkonomiseringstiltak<text:s/>og<text:s/>vurdere<text:s/>alternative<text:s/>energikilder<text:s/>i<text:s/>landbruk<text:s/>og<text:s/>gartnernæring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4" xml:id="list13">
        <text:list-item>
          <text:p text:style-name="P49"><text:span text:style-name="T49_1">kartlegge<text:s/>naturtyper<text:s/>og<text:s/>vurdere<text:s/>muligheter<text:s/>for<text:s/>næringsdrift<text:s/>basert<text:s/>på<text:s/>lokale<text:s/>naturressurser,<text:s/>og<text:s/>gi<text:s/>eksempler<text:s/>på<text:s/>hvordan<text:s/>næringsutøvelsen<text:s/>påvirker<text:s/>lokalsamfunnet,<text:s/>miljøet<text:s/>og<text:s/>det<text:s/>biologiske<text:s/>mangfoldet<text:s/></text:span></text:p>
        </text:list-item>
      </text:list>
      <text:list text:style-name="LS15" xml:id="list14">
        <text:list-item>
          <text:p text:style-name="P50"><text:span text:style-name="T50_1">foreslå<text:s/>nye<text:s/>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16" xml:id="list15">
        <text:list-item>
          <text:p text:style-name="P51"><text:span text:style-name="T51_1">gi<text:s/>eksempler<text:s/>på<text:s/>krav<text:s/>kunder<text:s/>stiller<text:s/>til<text:s/>produktutvalg<text:s/>og<text:s/>kvalitet<text:s/>i<text:s/>landbruk<text:s/>og<text:s/>gartnernæring,<text:s/>og<text:s/>gjøre<text:s/>rede<text:s/>for<text:s/>hva<text:s/>profesjonell<text:s/>kundebehandling<text:s/>innebærer<text:s/></text:span></text:p>
        </text:list-item>
      </text:list>
      <text:list text:style-name="LS17" xml:id="list16">
        <text:list-item>
          <text:p text:style-name="P52"><text:span text:style-name="T52_1">vurdere<text:s/>arealbruken<text:s/>i<text:s/>et<text:s/>aktuelt<text:s/>område<text:s/>ut<text:s/>fra<text:s/>prinsipper<text:s/>for<text:s/>bærekraftig<text:s/>ressursforvaltning<text:s/></text:span></text:p>
        </text:list-item>
      </text:list>
      <text:list text:style-name="LS18" xml:id="list17">
        <text:list-item>
          <text:p text:style-name="P53"><text:span text:style-name="T53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9" xml:id="list18">
        <text:list-item>
          <text:p text:style-name="P54"><text:span text:style-name="T54_1">gjøre<text:s/>rede<text:s/>for<text:s/>eierskap<text:s/>og<text:s/>eieformer<text:s/>og<text:s/>beskrive<text:s/>tradisjoner<text:s/>som<text:s/>er<text:s/>knyttet<text:s/>til<text:s/>forvaltning<text:s/>av<text:s/>eiendommer<text:s/>med<text:s/>naturressurser<text:s/></text:span></text:p>
        </text:list-item>
      </text:list>
      <text:list text:style-name="LS20" xml:id="list19">
        <text:list-item>
          <text:p text:style-name="P55"><text:span text:style-name="T55_1">klargjøre<text:s/>et<text:s/>valgt<text:s/>produkt<text:s/>for<text:s/>salg<text:s/>og<text:s/>gjøre<text:s/>rede<text:s/>for<text:s/>noen<text:s/>salgs-<text:s/>og<text:s/>omsetningsformer<text:s/>i<text:s/>landbruk<text:s/>og<text:s/>gartnernæring<text:s/></text:span></text:p>
        </text:list-item>
      </text:list>
      <text:list text:style-name="LS21" xml:id="list20">
        <text:list-item>
          <text:p text:style-name="P56"><text:span text:style-name="T56_1">beskrive<text:s/>sentrale<text:s/>elementer<text:s/>i<text:s/>god<text:s/>økonomistyring<text:s/>og<text:s/>benytte<text:s/>dataverktøy<text:s/>til<text:s/>en<text:s/>enkel<text:s/>økonomisk<text:s/>oversikt<text:s/>for<text:s/>en<text:s/>naturbasert<text:s/>produksjon<text:s/></text:span></text:p>
        </text:list-item>
      </text:list>
      <text:list text:style-name="LS22" xml:id="list21">
        <text:list-item>
          <text:p text:style-name="P57"><text:span text:style-name="T57_1">klargjøre<text:s/>bilag<text:s/>for<text:s/>regnskapsføring,<text:s/>tolke<text:s/>nøkkeltall<text:s/>og<text:s/>forklare<text:s/>betydningen<text:s/>av<text:s/>korrekt<text:s/>regnskapsføring<text:s/>i<text:s/>en<text:s/>virksomhet<text:s/>i<text:s/>landbruk<text:s/>og<text:s/>gartnernæring<text:s/></text:span></text:p>
        </text:list-item>
      </text:list>
      <text:list text:style-name="LS23" xml:id="list22">
        <text:list-item>
          <text:p text:style-name="P58"><text:span text:style-name="T58_1">gjøre<text:s/>rede<text:s/>for<text:s/>krav<text:s/>til<text:s/>profesjonell<text:s/>arbeidsledelse,<text:s/>planlegge<text:s/>en<text:s/>naturbasert<text:s/>arbeidsoppgave<text:s/>som<text:s/>skal<text:s/>utføres<text:s/>av<text:s/>flere<text:s/>personer,<text:s/>lede<text:s/>gjennomføringen<text:s/>og<text:s/>evaluere<text:s/>arbeidet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landbruk<text:s/>og<text:s/>gartnernæring</text:span></text:p>
      <text:p text:style-name="P61"><text:span text:style-name="T61_1">Bestemmels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3"><text:span text:style-name="T63_1">Programfag</text:span></text:p>
          </table:table-cell>
          <table:table-cell table:style-name="Cell8">
            <text:p text:style-name="P64"><text:span text:style-name="T64_1">Ordning</text:span></text:p>
          </table:table-cell>
        </table:table-row>
        <table:table-row table:style-name="Row4">
          <table:table-cell table:style-name="Cell9">
            <text:p text:style-name="P65"><text:span text:style-name="T65_1">Produksjon<text:s/>og<text:s/>tjenesteyting</text:span></text:p>
            <text:p text:style-name="P66"><text:span text:style-name="T66_1">Forvaltning<text:s/>og<text:s/>drift</text:span></text:p>
          </table:table-cell>
          <table:table-cell table:style-name="Cell10">
            <text:p text:style-name="P67"><text:span text:style-name="T67_1">Eleven<text:s/>skal<text:s/>ha<text:s/>en<text:s/>standpunktkarakter<text:s/>i<text:s/>hvert<text:s/>av<text:s/>programfagene.</text:span></text:p>
          </table:table-cell>
        </table:table-row>
      </table:table>
      <text:p text:style-name="P68"><text:span text:style-name="T6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9"><text:span text:style-name="T69_1">Programfag</text:span></text:p>
          </table:table-cell>
          <table:table-cell table:style-name="Cell12">
            <text:p text:style-name="P70"><text:span text:style-name="T70_1">Ordning</text:span></text:p>
          </table:table-cell>
        </table:table-row>
        <table:table-row table:style-name="Row6">
          <table:table-cell table:style-name="Cell13">
            <text:p text:style-name="P71"><text:span text:style-name="T71_1">Produksjon<text:s/>og<text:s/>tjenesteyting</text:span></text:p>
            <text:p text:style-name="P72"><text:span text:style-name="T72_1">Forvaltning<text:s/>og<text:s/>drift</text:span></text:p>
          </table:table-cell>
          <table:table-cell table:style-name="Cell14">
            <text:p text:style-name="P73"><text:span text:style-name="T73_1">Eleven<text:s/>skal<text:s/>opp<text:s/>til<text:s/>en<text:s/>tverrfaglig<text:s/>praktisk<text:s/>eksamen<text:s/>hvor<text:s/>de<text:s/>felles<text:s/>programfagene<text:s/>inngår.</text:span></text:p>
            <text:p text:style-name="P74"><text:span text:style-name="T74_1">Eksamen<text:s/>blir<text:s/>utarbeidet<text:s/>og<text:s/>sensurert<text:s/>lokalt.</text:span></text:p>
          </table:table-cell>
        </table:table-row>
      </table:table>
      <text:p text:style-name="P75"><text:span text:style-name="T7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6"><text:span text:style-name="T76_1">Programfag</text:span></text:p>
          </table:table-cell>
          <table:table-cell table:style-name="Cell16">
            <text:p text:style-name="P77"><text:span text:style-name="T77_1">Ordning</text:span></text:p>
          </table:table-cell>
        </table:table-row>
        <table:table-row table:style-name="Row8">
          <table:table-cell table:style-name="Cell17">
            <text:p text:style-name="P78"><text:span text:style-name="T78_1">Produksjon<text:s/>og<text:s/>tjenesteyting</text:span></text:p>
            <text:p text:style-name="P79"><text:span text:style-name="T79_1">Forvaltning<text:s/>og<text:s/>drift<text:s/></text:span></text:p>
          </table:table-cell>
          <table:table-cell table:style-name="Cell18">
            <text:p text:style-name="P80"><text:span text:style-name="T8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og<text:s/>gartnernæ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G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