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124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4.076cm"/>
    </style:style>
    <style:style style:name="Column3" style:family="table-column">
      <style:table-column-properties style:column-width="2.78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47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264cm" fo:margin-left="0cm" style:writing-mode="lr-tb"/>
    </style:style>
    <style:style style:name="Column4" style:family="table-column">
      <style:table-column-properties style:column-width="4.217cm"/>
    </style:style>
    <style:style style:name="Column5" style:family="table-column">
      <style:table-column-properties style:column-width="9.04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.494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background-color="#ffffff" fo:margin-bottom="0.494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949cm"/>
    </style:style>
    <style:style style:name="Column7" style:family="table-column">
      <style:table-column-properties style:column-width="11.569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38cm"/>
    </style:style>
    <style:style style:name="Column9" style:family="table-column">
      <style:table-column-properties style:column-width="12.381cm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nne<text:s/>midlertidige<text:s/>forsøkslæreplanen<text:s/>er<text:s/>utviklet<text:s/>som<text:s/>en<text:s/>del<text:s/>av<text:s/>forsøket<text:s/>med<text:s/>å<text:s/>organisere<text:s/>utdanningen<text:s/>innen<text:s/>landbruk<text:s/>og<text:s/>gartnernæring<text:s/>med<text:s/>to<text:s/>år<text:s/>i<text:s/>skole<text:s/>og<text:s/>to<text:s/>år<text:s/>i<text:s/>godkjent<text:s/>lærebedrift.</text:span></text:p>
      <text:p text:style-name="P2"><text:span text:style-name="T2_1">Forsøkslæreplanen<text:s/>for<text:s/>Vg2<text:s/>landbruk<text:s/>og<text:s/>gartnernæring<text:s/>gjør<text:s/>det<text:s/>mulig<text:s/>for<text:s/>elevene<text:s/>å<text:s/>velge<text:s/>et<text:s/>fordypningsområde<text:s/>rettet<text:s/>inn<text:s/>mot<text:s/>landbruk<text:s/>eller<text:s/>gartnernæring.</text:span></text:p>
      <text:p text:style-name="P3"><text:span text:style-name="T3_1">Etter<text:s/>fullført<text:s/>Vg2<text:s/>landbruk<text:s/>og<text:s/>gartnernæring<text:s/>skal<text:s/>elevene<text:s/>tegne<text:s/>lærekontrakt<text:s/>med<text:s/>bedrifter<text:s/>innen<text:s/>landbruket<text:s/>eller<text:s/>gartnernæringen.<text:s/>Dersom<text:s/>fylkeskommunen<text:s/>ikke<text:s/>kan<text:s/>formidle<text:s/>opplæring<text:s/>i<text:s/>bedrift<text:s/>til<text:s/>de<text:s/>elevene<text:s/>som<text:s/>ønsker<text:s/>det,<text:s/>skal<text:s/>de<text:s/>informeres<text:s/>om<text:s/>retten<text:s/>til<text:s/>å<text:s/>ta<text:s/>bedriftsdelen<text:s/>av<text:s/>opplæringen<text:s/>i<text:s/>skole<text:s/>(alternativt<text:s/>Vg3<text:s/>i<text:s/>skole).</text:span></text:p>
      <text:p text:style-name="P4"><text:span text:style-name="T4_1">Gjelder<text:s/>fra<text:s/>01.08.2014<text:s/></text:span></text:p>
      <text:p text:style-name="P5"><text:span text:style-name="T5_1">Gjelder<text:s/>til<text:s/>31.07.2021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Landbruket<text:s/>og<text:s/>gartnernæringen<text:s/>har<text:s/>viktige<text:s/>roller<text:s/>som<text:s/>produsenter<text:s/>av<text:s/>mat,<text:s/>varer<text:s/>og<text:s/>tjenester<text:s/>til<text:s/>et<text:s/>marked<text:s/>der<text:s/>etterspørselen<text:s/>og<text:s/>rammebetingelsene<text:s/>er<text:s/>i<text:s/>stadig<text:s/>endring.<text:s/>Yrkesutøvere<text:s/>i<text:s/>landbruks-<text:s/>og<text:s/>gartnernæringene<text:s/>møter<text:s/>stadig<text:s/>sterkere<text:s/>krav<text:s/>til<text:s/>bærekraftig<text:s/>ressursforvaltning<text:s/>og<text:s/>miljøvennlig<text:s/>produksjon.<text:s/>Programfagene<text:s/>skal<text:s/>legge<text:s/>grunnlaget<text:s/>for<text:s/>profesjonell<text:s/>yrkesutøvelse<text:s/>og<text:s/>næringsdrift<text:s/>basert<text:s/>på<text:s/>kunnskap<text:s/>om<text:s/>arbeidsprosesser,<text:s/>miljø<text:s/>og<text:s/>dokumentasjon<text:s/>og<text:s/>om<text:s/>sammenhenger<text:s/>mellom<text:s/>innsatsfaktorer,<text:s/>menneskelig,<text:s/>aktivitet<text:s/>og<text:s/>produksjonsresultat.<text:s/>.<text:s/>Videre<text:s/>skal<text:s/>programfagene<text:s/>bidra<text:s/>til<text:s/>å<text:s/>utvikle<text:s/>kompetanse<text:s/>som<text:s/>kan<text:s/>brukes<text:s/>i<text:s/>både<text:s/>konvensjonelle<text:s/>og<text:s/>økologiske<text:s/>driftsformer.</text:span></text:p>
      <text:p text:style-name="P9"><text:span text:style-name="T9_1">Programfagene<text:s/>skal<text:s/>legge<text:s/>til<text:s/>rette<text:s/>for<text:s/>en<text:s/>yrkesopplæring<text:s/>med<text:s/>særlig<text:s/>vekt<text:s/>på<text:s/>utvikling<text:s/>og<text:s/>omstilling<text:s/>i<text:s/>lys<text:s/>av<text:s/>aktuelle<text:s/>endringer,<text:s/>både<text:s/>nasjonalt<text:s/>og<text:s/>internasjonalt.<text:s/>Programfagene<text:s/>skal<text:s/>bidra<text:s/>til<text:s/>å<text:s/>utvikle<text:s/>bred<text:s/>kompetanse<text:s/>som<text:s/>grunnlag<text:s/>for<text:s/>spesialisering,<text:s/>der<text:s/>utviklingen<text:s/>spør<text:s/>etter<text:s/>nye<text:s/>yrker,<text:s/>næringsveier<text:s/>og<text:s/>produksjonsmåter.<text:s/>Opplæringen<text:s/>skal<text:s/>bidra<text:s/>til<text:s/>at<text:s/>eleven<text:s/>kan<text:s/>utvikle<text:s/>praktiske<text:s/>ferdigheter<text:s/>og<text:s/>få<text:s/>innsikt<text:s/>i<text:s/>produksjonsprosesser.<text:s/>Fagene<text:s/>skal<text:s/>stimulere<text:s/>til<text:s/>kreativitet<text:s/>og<text:s/>tverrfaglig<text:s/>tenkning,<text:s/>og<text:s/>den<text:s/>skal<text:s/>gi<text:s/>grunnlag<text:s/>for<text:s/>undring<text:s/>og<text:s/>refleksjon.</text:span></text:p>
      <text:p text:style-name="P10"><text:span text:style-name="T10_1">Opplæringen<text:s/>skal<text:s/>bidra<text:s/>til<text:s/>å<text:s/>utvikle<text:s/>elevens<text:s/>evne<text:s/>til<text:s/>å<text:s/>arbeide<text:s/>selvstendig<text:s/>med<text:s/>praktiske<text:s/>aktiviteter<text:s/>og<text:s/>å<text:s/>utføre<text:s/>arbeid<text:s/>under<text:s/>varierende<text:s/>natur-<text:s/>og<text:s/>klimaforhold.<text:s/>Den<text:s/>skal<text:s/>legge<text:s/>vekt<text:s/>på<text:s/>betydningen<text:s/>av<text:s/>samarbeid<text:s/>og<text:s/>omsorg<text:s/>for<text:s/>mennesker<text:s/>og<text:s/>miljø,<text:s/>og<text:s/>den<text:s/>skal<text:s/>også<text:s/>bidra<text:s/>til<text:s/>å<text:s/>utvikle<text:s/>forståelse<text:s/>av<text:s/>sammenhengen<text:s/>mellom<text:s/>egen<text:s/>arbeidsinnsats<text:s/>og<text:s/>økonomisk<text:s/>utbytte.<text:s/>Videre<text:s/>skal<text:s/>opplæringen<text:s/>gi<text:s/>den<text:s/>enkelte<text:s/>mulighet<text:s/>for<text:s/>å<text:s/>oppleve<text:s/>mestring<text:s/>og<text:s/>å<text:s/>erfare<text:s/>egne<text:s/>sterke<text:s/>sider<text:s/>og<text:s/>begrensninger<text:s/>knyttet<text:s/>til<text:s/>yrkesutøvelsen.<text:s/>Opplæringen<text:s/>skal<text:s/>derfor<text:s/>i<text:s/>samarbeid<text:s/>med<text:s/>det<text:s/>lokale<text:s/>næringslivet<text:s/>omfatte<text:s/>et<text:s/>utvalg<text:s/>produksjoner<text:s/>og<text:s/>aktiviteter<text:s/>som<text:s/>representerer<text:s/>mangfoldet<text:s/>i<text:s/>næringene.<text:s/>Programfagene<text:s/>skal<text:s/>legge<text:s/>grunnlaget<text:s/>for<text:s/>videre<text:s/>opplæring<text:s/>i<text:s/>landbruk<text:s/>eller<text:s/>gartnerfag,<text:s/>eller<text:s/>for<text:s/>studieforberedende<text:s/>utdanning<text:s/>i<text:s/>naturbruk.</text:span></text:p>
      <text:h text:style-name="P11" text:outline-level="2"><text:span text:style-name="T11_1">Struktur<text:s/></text:span></text:h>
      <text:p text:style-name="P12"><text:span text:style-name="T12_1">Programområdet<text:s/>for<text:s/>landbruk<text:s/>og<text:s/>gartnernæring<text:s/>består<text:s/>av<text:s/>to<text:s/>felles<text:s/>programfag<text:s/>og<text:s/>to<text:s/>valgfrie<text:s/>programfag.<text:s/>Den<text:s/>enkelte<text:s/>elev<text:s/>skal<text:s/>velge<text:s/>et<text:s/>av<text:s/>de<text:s/>valgfrie<text:s/>programfagene.<text:s/>Programfagene<text:s/>utfyller<text:s/>hverandre<text:s/>og<text:s/>må<text:s/>ses<text:s/>i<text:s/>sammenheng.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2">
            <text:p text:style-name="P15"><text:span text:style-name="T15_1">Felles<text:s/>programfag</text:span></text:p>
          </table:table-cell>
        </table:table-row>
        <table:table-row table:style-name="Row2">
          <table:table-cell table:style-name="Cell3">
            <text:p text:style-name="P16"><text:span text:style-name="T16_1">Vg2</text:span></text:p>
          </table:table-cell>
          <table:table-cell table:style-name="Cell4">
            <text:p text:style-name="P17"><text:span text:style-name="T17_1">Produksjon,<text:s/>miljø<text:s/>og<text:s/>kvalitet</text:span></text:p>
          </table:table-cell>
          <table:table-cell table:style-name="Cell5">
            <text:p text:style-name="P18"><text:span text:style-name="T18_1">Forvaltning<text:s/>og<text:s/>drift</text:span></text:p>
          </table:table-cell>
        </table:table-row>
        <table:table-row table:style-name="Row3">
          <table:table-cell table:style-name="Cell6">
            <text:p text:style-name="P19"/>
          </table:table-cell>
          <table:table-cell table:style-name="Cell7" table:number-columns-spanned="2">
            <text:p text:style-name="P20"><text:span text:style-name="T20_1">Valgfrie<text:s/>programfag</text:span></text:p>
          </table:table-cell>
        </table:table-row>
        <table:table-row table:style-name="Row4">
          <table:table-cell table:style-name="Cell8">
            <text:p text:style-name="P21"><text:span text:style-name="T21_1">Vg2</text:span></text:p>
          </table:table-cell>
          <table:table-cell table:style-name="Cell9">
            <text:p text:style-name="P22"><text:span text:style-name="T22_1">Landbruk</text:span></text:p>
          </table:table-cell>
          <table:table-cell table:style-name="Cell10">
            <text:p text:style-name="P23"><text:span text:style-name="T23_1">Gartnernæring</text:span></text:p>
          </table:table-cell>
        </table:table-row>
      </table:table>
      <text:h text:style-name="P24" text:outline-level="2"><text:span text:style-name="T24_1">Beskrivelse<text:s/>av<text:s/>programfagene<text:s/></text:span></text:h>
      <text:p text:style-name="P25"><text:span text:style-name="T25_1">Programfaget<text:s/>omfatter<text:s/>arbeidsprosesser,<text:s/>miljø<text:s/>og<text:s/>dokumentasjon<text:s/>som<text:s/>er<text:s/>felles<text:s/>for<text:s/>landbruket<text:s/>og<text:s/>gartnernæringen.<text:s/>Programfaget<text:s/>dreier<text:s/>seg<text:s/>om<text:s/>yrkes-<text:s/>og<text:s/>næringsdrift<text:s/>i<text:s/>varierende<text:s/>naturtyper<text:s/>og<text:s/>under<text:s/>varierende<text:s/>forhold.<text:s/>Videre<text:s/>handler<text:s/>det<text:s/>om<text:s/>sammenhenger<text:s/>mellom<text:s/>innsatsfaktorer,<text:s/>menneskelig<text:s/>aktivitet<text:s/>og<text:s/>produktkvalitet.<text:s/>Programfaget<text:s/>omfatter<text:s/>gjeldende<text:s/>regelverk<text:s/>for<text:s/>landbruks-<text:s/>og<text:s/>gartnernæringene,<text:s/>helse-,<text:s/>miljø-<text:s/>og<text:s/>sikkerhetstiltak<text:s/>og<text:s/>kvalitets-<text:s/>og<text:s/>sertifiseringssystemer.</text:span></text:p>
      <text:h text:style-name="P26" text:outline-level="2"><text:span text:style-name="T26_1">Timetall<text:s/></text:span></text:h>
      <text:p text:style-name="P27"><text:span text:style-name="T27_1">Timetall<text:s/>er<text:s/>oppgitt<text:s/>i<text:s/>60-minutters<text:s/>enheter.<text:s/></text:span></text:p>
      <text:p text:style-name="P28"><text:span text:style-name="T28_1">Produksjon,<text:s/>miljø<text:s/>og<text:s/>kvalitet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andbruk<text:s/>og<text:s/>gartnernæring<text:s/>forstås<text:s/>grunnleggende<text:s/>ferdigheter<text:s/>slik:</text:span></text:p>
      <text:p text:style-name="P31"><text:span text:style-name="T31_1">Muntlige<text:s/>ferdigheter<text:s/></text:span><text:span text:style-name="T31_2">i<text:s/>landbruk<text:s/>og<text:s/>gartnernæring<text:s/>innebærer<text:s/>å<text:s/>forklare<text:s/>og<text:s/>presentere<text:s/>produksjonsprosesser<text:s/>og<text:s/>produkter<text:s/>for<text:s/>kunder,<text:s/>myndigheter<text:s/>og<text:s/>andre.<text:s/>Videre<text:s/>vil<text:s/>det<text:s/>si<text:s/>å<text:s/>delta<text:s/>i<text:s/>diskusjoner<text:s/>om<text:s/>produksjonsmetoder.</text:span></text:p>
      <text:p text:style-name="P32"><text:span text:style-name="T32_1">Å<text:s/>kunne</text:span><text:span text:style-name="T32_2"><text:s/>skrive<text:s/></text:span><text:span text:style-name="T32_3">i<text:s/>landbruk<text:s/>og<text:s/>gartnernæring<text:s/>innebærer<text:s/>å<text:s/>rapportere<text:s/>og<text:s/>utarbeide<text:s/>dokumentasjon<text:s/>som<text:s/>kreves<text:s/>i<text:s/>de<text:s/>aktuelle<text:s/>produksjonene,<text:s/>i<text:s/>tillegg<text:s/>til<text:s/>presentasjon<text:s/>av<text:s/>prosesser<text:s/>og<text:s/>produkter.<text:s/>Det<text:s/>betyr<text:s/>å<text:s/>dokumentere<text:s/>egen<text:s/>aktivitet<text:s/>knyttet<text:s/>til<text:s/>produksjon<text:s/>og<text:s/>opplæring<text:s/>av<text:s/>andre<text:s/>i<text:s/>bruk<text:s/>av<text:s/>yrkesrelevant<text:s/>utstyr.</text:span></text:p>
      <text:p text:style-name="P33"><text:span text:style-name="T33_1">Å<text:s/>kunne<text:s/>lese<text:s/></text:span><text:span text:style-name="T33_2">i<text:s/>landbruk<text:s/>og<text:s/>gartnernæring<text:s/>innebærer<text:s/>å<text:s/>anvende<text:s/>bruksanvisninger,<text:s/>HMS-datablad<text:s/>og<text:s/>faglitteratur.<text:s/>Det<text:s/>betyr<text:s/>å<text:s/>orientere<text:s/>seg<text:s/>i<text:s/>gjeldende<text:s/>regelverk<text:s/>og<text:s/>følge<text:s/>med<text:s/>i<text:s/>debatter<text:s/>om<text:s/>næringen<text:s/>og<text:s/>næringsinteresser<text:s/>i<text:s/>dagspresse<text:s/>og<text:s/>medier.</text:span></text:p>
      <text:p text:style-name="P34"><text:span text:style-name="T34_1">Å<text:s/>kunne<text:s/>regne<text:s/></text:span><text:span text:style-name="T34_2">i<text:s/>landbruk<text:s/>og<text:s/>gartnernæring<text:s/>innebærer<text:s/>å<text:s/>bruke<text:s/>tall<text:s/>og<text:s/>beregninger<text:s/>for<text:s/>å<text:s/>gjennomføre<text:s/>og<text:s/>dokumentere<text:s/>en<text:s/>aktuell<text:s/>produksjon.<text:s/>Det<text:s/>betyr<text:s/>å<text:s/>beregne<text:s/>areal<text:s/>og<text:s/>gjøre<text:s/>omregninger<text:s/>mellom<text:s/>volum<text:s/>og<text:s/>masse.<text:s/>Videre<text:s/>vil<text:s/>det<text:s/>si<text:s/>overslagsregning<text:s/>og<text:s/>prosentregning.<text:s/>Det<text:s/>innebærer<text:s/>også<text:s/>å<text:s/>utarbeide<text:s/>og<text:s/>forstå<text:s/>tabeller,<text:s/>diagrammer<text:s/>og<text:s/>statistikk.</text:span></text:p>
      <text:p text:style-name="P35"><text:span text:style-name="T35_1">Digitale<text:s/>ferdigheter<text:s/></text:span><text:span text:style-name="T35_2">i<text:s/>landbruk<text:s/>og<text:s/>gartnernæring<text:s/>innebærer<text:s/>å<text:s/>formidle<text:s/>og<text:s/>presentere<text:s/>produkter<text:s/>og<text:s/>produksjonsprosesser.<text:s/>Det<text:s/>betyr<text:s/>kalkulasjon<text:s/>knyttet<text:s/>til<text:s/>planlegging<text:s/>og<text:s/>gjennomføring<text:s/>av<text:s/>produksjon<text:s/>og<text:s/>enkel<text:s/>tilrettelegging<text:s/>for<text:s/>regnskapsføring.<text:s/>Videre<text:s/>vil<text:s/>det<text:s/>si<text:s/>å<text:s/>delta<text:s/>i<text:s/>digital<text:s/>kommunikasjon,<text:s/>debatt<text:s/>og<text:s/>informasjonsutveksling.<text:s/>Å<text:s/>bruke<text:s/>digitale<text:s/>kart<text:s/>og<text:s/>benytte<text:s/>digitale<text:s/>instrumenter<text:s/>hører<text:s/>med.</text:span></text:p>
      <text:h text:style-name="P36" text:outline-level="2"><text:span text:style-name="T36_1">Kompetansemål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planlegge,<text:s/>gjennomføre<text:s/>og<text:s/>dokumentere<text:s/>arbeid<text:s/>i<text:s/>landbruk<text:s/>og<text:s/>gartnernæring<text:s/>og<text:s/>vurdere<text:s/>utførelse,<text:s/>kvalitet<text:s/>og<text:s/>lønnsomhet<text:s/></text:span></text:p>
        </text:list-item>
      </text:list>
      <text:list text:style-name="LS2" xml:id="list1">
        <text:list-item>
          <text:p text:style-name="P39"><text:span text:style-name="T39_1">gjøre<text:s/>rede<text:s/>for<text:s/>offentlig<text:s/>regelverk<text:s/>og<text:s/>næringenes<text:s/>sertifiseringsordninger<text:s/>knyttet<text:s/>til<text:s/>produksjon,<text:s/>miljø<text:s/>og<text:s/>kvalitet<text:s/>i<text:s/>landbruk<text:s/>og<text:s/>gartnernæring<text:s/></text:span></text:p>
        </text:list-item>
      </text:list>
      <text:list text:style-name="LS3" xml:id="list2">
        <text:list-item>
          <text:p text:style-name="P40"><text:span text:style-name="T40_1">gjøre<text:s/>rede<text:s/>for<text:s/>forskjeller<text:s/>mellom<text:s/>økologiske<text:s/>og<text:s/>konvensjonelle<text:s/>driftsformer<text:s/></text:span></text:p>
        </text:list-item>
      </text:list>
      <text:list text:style-name="LS4" xml:id="list3">
        <text:list-item>
          <text:p text:style-name="P41"><text:span text:style-name="T41_1">innhente<text:s/>og<text:s/>bruke<text:s/>informasjon<text:s/>fra<text:s/>faglitteratur,<text:s/>medier<text:s/>og<text:s/>offentlig<text:s/>forvaltning<text:s/>om<text:s/>produksjon<text:s/>av<text:s/>råvare<text:s/>eller<text:s/>tjeneste<text:s/>i<text:s/>landbruk<text:s/>og<text:s/>gartnernæring<text:s/></text:span></text:p>
        </text:list-item>
      </text:list>
      <text:list text:style-name="LS5" xml:id="list4">
        <text:list-item>
          <text:p text:style-name="P42"><text:span text:style-name="T42_1">utføre<text:s/>arbeid<text:s/>i<text:s/>landbruk<text:s/>og<text:s/>gartnernæring<text:s/>under<text:s/>varierende<text:s/>naturgitte<text:s/>forhold<text:s/>og<text:s/>i<text:s/>samsvar<text:s/>med<text:s/>gjeldende<text:s/>regelverk<text:s/>for<text:s/>helse,<text:s/>miljø<text:s/>og<text:s/>sikkerhet<text:s/></text:span></text:p>
        </text:list-item>
      </text:list>
      <text:list text:style-name="LS6" xml:id="list5">
        <text:list-item>
          <text:p text:style-name="P43"><text:span text:style-name="T43_1">vurdere<text:s/>risiko<text:s/>knyttet<text:s/>til<text:s/>naturbaserte<text:s/>produksjoner<text:s/>og<text:s/>aktiviteter<text:s/>og<text:s/>utarbeide<text:s/>et<text:s/>helse-,<text:s/>miljø-<text:s/>og<text:s/>sikkerhetssystem<text:s/>knyttet<text:s/>til<text:s/>en<text:s/>naturbasert<text:s/>aktivitet<text:s/>eller<text:s/>produksjon<text:s/></text:span></text:p>
        </text:list-item>
      </text:list>
      <text:list text:style-name="LS7" xml:id="list6">
        <text:list-item>
          <text:p text:style-name="P44"><text:span text:style-name="T44_1">foreslå<text:s/>tiltak<text:s/>for<text:s/>gjenbruk<text:s/>og<text:s/>flerbruk<text:s/>av<text:s/>ressurser<text:s/>i<text:s/>naturbaserte<text:s/>produksjoner<text:s/></text:span></text:p>
        </text:list-item>
      </text:list>
      <text:list text:style-name="LS8" xml:id="list7">
        <text:list-item>
          <text:p text:style-name="P45"><text:span text:style-name="T45_1">foreslå<text:s/>miljøtiltak<text:s/>og<text:s/>energiøkonomiseringstiltak<text:s/>og<text:s/>vurdere<text:s/>alternative<text:s/>energikilder<text:s/>i<text:s/>landbruk<text:s/>og<text:s/>gartnernæring<text:s/></text:span></text:p>
        </text:list-item>
      </text:list>
      <text:h text:style-name="P46" text:outline-level="2"><text:span text:style-name="T46_1">Vurdering<text:s/></text:span></text:h>
      <text:p text:style-name="P47"><text:span text:style-name="T47_1">Vg2<text:s/>landbruk<text:s/>og<text:s/>gartnernæ</text:span><text:span text:style-name="T47_2">ring</text:span></text:p>
      <text:p text:style-name="P48"><text:span text:style-name="T48_1">Bestemmelser<text:s/>for<text:s/>sluttvurdering:</text:span></text:p>
      <text:p text:style-name="P49"><text:span text:style-name="T49_1">Standpunktvurdering</text:span></text:p>
      <table:table table:style-name="Table2">
        <table:table-column table:style-name="Column4"/>
        <table:table-column table:style-name="Column5"/>
        <table:table-row table:style-name="Row5">
          <table:table-cell table:style-name="Cell11">
            <text:p text:style-name="P50"><text:span text:style-name="T50_1">Programfag</text:span></text:p>
          </table:table-cell>
          <table:table-cell table:style-name="Cell12">
            <text:p text:style-name="P51"><text:span text:style-name="T51_1">Ordning</text:span></text:p>
          </table:table-cell>
        </table:table-row>
        <table:table-row table:style-name="Row6">
          <table:table-cell table:style-name="Cell13">
            <text:p text:style-name="P52"><text:span text:style-name="T52_1">Produksjon,<text:s/>miljø<text:s/>og<text:s/>kvalitet</text:span></text:p>
            <text:p text:style-name="P53"><text:span text:style-name="T53_1">Forvaltning<text:s/>og<text:s/>drift</text:span></text:p>
            <text:p text:style-name="P54"><text:span text:style-name="T54_1">Landbruk<text:s/>eller<text:s/>Gartnernæring</text:span></text:p>
          </table:table-cell>
          <table:table-cell table:style-name="Cell14">
            <text:p text:style-name="P55"><text:span text:style-name="T55_1">Eleven<text:s/>skal<text:s/>ha<text:s/>en<text:s/>standpunktkarakter<text:s/>i<text:s/>hvert<text:s/>av<text:s/>programfagene.</text:span></text:p>
          </table:table-cell>
        </table:table-row>
      </table:table>
      <text:p text:style-name="P56"><text:span text:style-name="T56_1">Eksamen<text:s/>for<text:s/>elever</text:span></text:p>
      <table:table table:style-name="Table3">
        <table:table-column table:style-name="Column6"/>
        <table:table-column table:style-name="Column7"/>
        <table:table-row table:style-name="Row7">
          <table:table-cell table:style-name="Cell15">
            <text:p text:style-name="P57"><text:span text:style-name="T57_1">Programfag</text:span></text:p>
          </table:table-cell>
          <table:table-cell table:style-name="Cell16">
            <text:p text:style-name="P58"><text:span text:style-name="T58_1">Ordning</text:span></text:p>
          </table:table-cell>
        </table:table-row>
        <table:table-row table:style-name="Row8">
          <table:table-cell table:style-name="Cell17">
            <text:p text:style-name="P59"><text:span text:style-name="T59_1">Produksjon,<text:s/>miljø<text:s/>og<text:s/>kvalitet</text:span></text:p>
            <text:p text:style-name="P60"><text:span text:style-name="T60_1">Forvaltning<text:s/>og<text:s/>drift</text:span></text:p>
            <text:p text:style-name="P61"><text:span text:style-name="T61_1">Landbruk<text:s/>eller<text:s/>Gartnernæring</text:span></text:p>
          </table:table-cell>
          <table:table-cell table:style-name="Cell18">
            <text:p text:style-name="P62"><text:span text:style-name="T62_1">Eleven<text:s/>skal<text:s/>opp<text:s/>til<text:s/>en<text:s/>tverrfaglig<text:s/>praktisk<text:s/>eksamen<text:s/>hvor<text:s/>både<text:s/>de<text:s/>felles<text:s/>programfagene<text:s/>og<text:s/>valgfritt<text:s/>programfag<text:s/>inngår.</text:span></text:p>
            <text:p text:style-name="P63"><text:span text:style-name="T63_1">Eksamen<text:s/>blir<text:s/>utarbeidet<text:s/>og<text:s/>sensurert<text:s/>lokalt.</text:span></text:p>
          </table:table-cell>
        </table:table-row>
      </table:table>
      <text:p text:style-name="P64"><text:span text:style-name="T64_1">Eksamen<text:s/>for<text:s/>privatister</text:span></text:p>
      <table:table table:style-name="Table4">
        <table:table-column table:style-name="Column8"/>
        <table:table-column table:style-name="Column9"/>
        <table:table-row table:style-name="Row9">
          <table:table-cell table:style-name="Cell19">
            <text:p text:style-name="P65"><text:span text:style-name="T65_1">Programfag</text:span></text:p>
          </table:table-cell>
          <table:table-cell table:style-name="Cell20">
            <text:p text:style-name="P66"><text:span text:style-name="T66_1">Ordning</text:span></text:p>
          </table:table-cell>
        </table:table-row>
        <table:table-row table:style-name="Row10">
          <table:table-cell table:style-name="Cell21">
            <text:p text:style-name="P67"><text:span text:style-name="T67_1">Produksjon,<text:s/>miljø<text:s/>og<text:s/>kvalitet</text:span></text:p>
            <text:p text:style-name="P68"><text:span text:style-name="T68_1">Forvaltning<text:s/>og<text:s/>drift</text:span></text:p>
            <text:p text:style-name="P69"><text:span text:style-name="T69_1">Landbruk<text:s/>eller<text:s/>Gartnernæring</text:span></text:p>
          </table:table-cell>
          <table:table-cell table:style-name="Cell22">
            <text:p text:style-name="P70"><text:span text:style-name="T70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både<text:s/>de<text:s/>felles<text:s/>programfagene<text:s/>og<text:s/>valgfritt<text:s/>programfag<text:s/>inngår.<text:s/></text:span></text:p>
            <text:p text:style-name="P71"><text:span text:style-name="T71_1">Eksamen<text:s/>blir<text:s/>utarbeidet<text:s/>og<text:s/>sensurert<text:s/>lokalt.</text:span></text:p>
          </table:table-cell>
        </table:table-row>
      </table:table>
      <text:p text:style-name="P72"><text:span text:style-name="T72_1">De<text:s/>generelle<text:s/>bestemmelsene<text:s/>om<text:s/>vurdering<text:s/>er<text:s/>fastsatt<text:s/>i<text:s/>forskrift<text:s/>til<text:s/>opplæringsloven.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GA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GA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produksjon,<text:s/>miljø<text:s/>og<text:s/>kvalitet<text:s/>–<text:s/>felles<text:s/>programfag<text:s/>i<text:s/>utdanningsprogrammet<text:s/>for<text:s/>Naturbruk,<text:s/>programområde<text:s/>for<text:s/>landbruk<text:s/>og<text:s/>gartnernæring.<text:s/>Forsøk.</text:span></text:p>
            </table:table-cell>
            <table:table-cell table:style-name="Cell5">
              <text:p text:style-name="P8"><text:span text:style-name="T8_1">Læreplankode:<text:s/>LGA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