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135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2.637cm"/>
    </style:style>
    <style:style style:name="Column3" style:family="table-column">
      <style:table-column-properties style:column-width="3.371cm"/>
    </style:style>
    <style:style style:name="Column4" style:family="table-column">
      <style:table-column-properties style:column-width="3.863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Table2" style:family="table">
      <style:table-properties table:align="left" style:width="4.247cm" fo:margin-left="0cm" style:writing-mode="lr-tb"/>
    </style:style>
    <style:style style:name="Column6" style:family="table-column">
      <style:table-column-properties style:column-width="1.266cm"/>
    </style:style>
    <style:style style:name="Column7" style:family="table-column">
      <style:table-column-properties style:column-width="1.238cm"/>
    </style:style>
    <style:style style:name="Column8" style:family="table-column">
      <style:table-column-properties style:column-width="1.74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092cm"/>
    </style:style>
    <style:style style:name="Column10" style:family="table-column">
      <style:table-column-properties style:column-width="11.426cm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688cm"/>
    </style:style>
    <style:style style:name="Column12" style:family="table-column">
      <style:table-column-properties style:column-width="11.83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5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616cm"/>
    </style:style>
    <style:style style:name="Column14" style:family="table-column">
      <style:table-column-properties style:column-width="11.903cm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.494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background-color="#ffffff" fo:margin-bottom="0.494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fo:background-color="#ffffff" fo:margin-bottom="0.494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.494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6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Felles<text:s/>programfag<text:s/>for<text:s/>maritime<text:s/>fag<text:s/>skal<text:s/>legge<text:s/>grunnlaget<text:s/>for<text:s/>yrkesutøvelse<text:s/>om<text:s/>bord<text:s/>på<text:s/>skip<text:s/>og<text:s/>flyttbare<text:s/>innretninger.<text:s/>Det<text:s/>nasjonale<text:s/>og<text:s/>internasjonale<text:s/>samfunnet<text:s/>er<text:s/>avhengig<text:s/>av<text:s/>driftssikre<text:s/>og<text:s/>velfungerende<text:s/>fartøy<text:s/>med<text:s/>avansert<text:s/>teknologi<text:s/>og<text:s/>automatiserte<text:s/>prosesser.<text:s/>Programfagene<text:s/>skal<text:s/>bidra<text:s/>til<text:s/>å<text:s/>utvikle<text:s/>dyktige<text:s/>medarbeidere<text:s/>med<text:s/>høy<text:s/>kompetanse<text:s/>for<text:s/>drift<text:s/>av<text:s/>skip<text:s/>og<text:s/>flyttbare<text:s/>innretninger.<text:s/>Programfagene<text:s/>skal<text:s/>bidra<text:s/>til<text:s/>økt<text:s/>bevissthet<text:s/>om<text:s/>miljømessige<text:s/>utfordringer<text:s/>om<text:s/>bord,<text:s/>slik<text:s/>at<text:s/>hensynet<text:s/>til<text:s/>ressursutnyttelse<text:s/>og<text:s/>bærekraftig<text:s/>utvikling<text:s/>ivaretas.</text:span></text:p>
      <text:p text:style-name="P7"><text:span text:style-name="T7_1">Maritime<text:s/>virksomheter<text:s/>opererer<text:s/>i<text:s/>et<text:s/>internasjonalt<text:s/>marked<text:s/>og<text:s/>næringsliv<text:s/>og<text:s/>utgjør<text:s/>flerkulturelle<text:s/>og<text:s/>tverrfaglige<text:s/>arbeidsfellesskap.<text:s/>Opplæringen<text:s/>skal<text:s/>bidra<text:s/>til<text:s/>å<text:s/>utvikle<text:s/>den<text:s/>enkeltes<text:s/>evne<text:s/>til<text:s/>samarbeid<text:s/>og<text:s/>kommunikasjon<text:s/>på<text:s/>tvers<text:s/>av<text:s/>grenser<text:s/>for<text:s/>kulturer<text:s/>og<text:s/>fagområder.<text:s/>Sikkerhetsforståelse<text:s/>og<text:s/>grunnleggende<text:s/>forståelse<text:s/>av<text:s/>regelverk<text:s/>og<text:s/>rutiner<text:s/>om<text:s/>bord<text:s/>på<text:s/>fartøyer<text:s/>skal<text:s/>være<text:s/>sentrale<text:s/>elementer<text:s/>i<text:s/>opplæringen.<text:s/>Programfagene<text:s/>skal<text:s/>bidra<text:s/>til<text:s/>å<text:s/>utvikle<text:s/>elevens<text:s/>selvstendighet<text:s/>og<text:s/>omstillings-<text:s/>og<text:s/>vurderingsevne.</text:span></text:p>
      <text:p text:style-name="P8"><text:span text:style-name="T8_1">Opplæringen<text:s/>skal<text:s/>omfatte<text:s/>generelle<text:s/>arbeidsoppgaver<text:s/>knyttet<text:s/>til<text:s/>fartøyenes<text:s/>drift<text:s/>og<text:s/>operasjon.<text:s/>Opplæringen<text:s/>skal<text:s/>legge<text:s/>til<text:s/>rette<text:s/>for<text:s/>en<text:s/>praktisk<text:s/>og<text:s/>variert<text:s/>opplæring<text:s/>i<text:s/>rutiner<text:s/>og<text:s/>systemer<text:s/>om<text:s/>bord.<text:s/>Opplæringen<text:s/>skal<text:s/>gi<text:s/>fagkompetanse<text:s/>med<text:s/>mulighet<text:s/>for<text:s/>videre<text:s/>fordypning<text:s/>og<text:s/>spesialisering<text:s/>innenfor<text:s/>maritim<text:s/>virksomhet.</text:span></text:p>
      <text:p text:style-name="P9"><text:span text:style-name="T9_1">Opplæringen<text:s/>gjennomføres<text:s/>i<text:s/>henhold<text:s/>til<text:s/>den<text:s/>internasjonale<text:s/>konvensjonen<text:s/>om<text:s/>normer<text:s/>for<text:s/>opplæring,<text:s/>sertifikater<text:s/>og<text:s/>vakthold<text:s/>for<text:s/>sjøfolk,<text:s/>1978<text:s/>(STCW)<text:s/>med<text:s/>endringer,<text:s/>herunder<text:s/>fagopplæring<text:s/>etter<text:s/>regel<text:s/>II/5<text:s/>og<text:s/>III/5<text:s/>samt<text:s/>sikkerhetsfamiliarisering<text:s/>etter<text:s/>regel<text:s/>VI/1.</text:span></text:p>
      <text:h text:style-name="P10" text:outline-level="2"><text:span text:style-name="T10_1">Struktur<text:s/></text:span></text:h>
      <text:p text:style-name="P11"><text:span text:style-name="T11_1">Programområdet<text:s/>for<text:s/>maritime<text:s/>fag<text:s/>består<text:s/>av<text:s/>tre<text:s/>felles<text:s/>programfag<text:s/>og<text:s/>to<text:s/>valgfrie<text:s/>programfag.<text:s/>Den<text:s/>enkelte<text:s/>elev<text:s/>skal<text:s/>velge<text:s/>ett<text:s/>av<text:s/>de<text:s/>valgfrie<text:s/>programfag.<text:s/>Programfagene<text:s/>utfyller<text:s/>hverandre<text:s/>og<text:s/>må<text:s/>ses<text:s/>i<text:s/>sammenheng.</text:span></text:p>
      <text:p text:style-name="P12"><text:span text:style-name="T12_1">Oversikt<text:s/>over<text:s/>programfagene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3">
            <text:p text:style-name="P14"><text:span text:style-name="T14_1">Felles<text:s/>programfag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Drift<text:s/>og<text:s/>operasjon</text:span></text:p>
          </table:table-cell>
          <table:table-cell table:style-name="Cell5">
            <text:p text:style-name="P17"><text:span text:style-name="T17_1">Skipstekniske<text:s/>tjenester</text:span></text:p>
          </table:table-cell>
          <table:table-cell table:style-name="Cell6" table:number-columns-spanned="2">
            <text:p text:style-name="P18"><text:span text:style-name="T18_1">Dokumentasjon<text:s/>og<text:s/>kvalitet</text:span></text:p>
          </table:table-cell>
        </table:table-row>
      </table:table>
      <table:table table:style-name="Table2">
        <table:table-column table:style-name="Column6"/>
        <table:table-column table:style-name="Column7"/>
        <table:table-column table:style-name="Column8"/>
        <table:table-row table:style-name="Row3">
          <table:table-cell table:style-name="Cell7">
            <text:p text:style-name="P19"><text:span text:style-name="T19_1">Årstrinn</text:span></text:p>
          </table:table-cell>
          <table:table-cell table:style-name="Cell8" table:number-columns-spanned="2">
            <text:p text:style-name="P20"><text:span text:style-name="T20_1">Valgfrie<text:s/>programfag</text:span></text:p>
          </table:table-cell>
        </table:table-row>
        <table:table-row table:style-name="Row4">
          <table:table-cell table:style-name="Cell9">
            <text:p text:style-name="P21"><text:span text:style-name="T21_1">Vg2</text:span></text:p>
          </table:table-cell>
          <table:table-cell table:style-name="Cell10">
            <text:p text:style-name="P22"><text:span text:style-name="T22_1">Dekk</text:span></text:p>
          </table:table-cell>
          <table:table-cell table:style-name="Cell11">
            <text:p text:style-name="P23"><text:span text:style-name="T23_1">Maskin</text:span></text:p>
          </table:table-cell>
        </table:table-row>
      </table:table>
      <text:h text:style-name="P24" text:outline-level="2"><text:span text:style-name="T24_1">Beskrivelse<text:s/>av<text:s/>programfagene<text:s/></text:span></text:h>
      <text:p text:style-name="P25"><text:span text:style-name="T25_1">Programfaget<text:s/>omhandler<text:s/>drift<text:s/>av<text:s/>skip<text:s/>og<text:s/>flyttbare<text:s/>innretninger.<text:s/>Sentralt<text:s/>i<text:s/>dette<text:s/>er<text:s/>hensikten<text:s/>med<text:s/>og<text:s/>bruk<text:s/>av<text:s/>vedlikeholdssystemer<text:s/>samt<text:s/>bruk<text:s/>av<text:s/>fartøyenes<text:s/>løfteutstyr.<text:s/>Vedlikeholdsarbeider,<text:s/>lasting<text:s/>og<text:s/>lossing<text:s/>er<text:s/>også<text:s/>sentrale<text:s/>deler<text:s/>av<text:s/>faget.<text:s/>Programfaget<text:s/>inneholder<text:s/>maritim<text:s/>engelsk.</text:span></text:p>
      <text:p text:style-name="P26"><text:span text:style-name="T26_1">Programfaget<text:s/>omfatter<text:s/>bruk<text:s/>av<text:s/>verktøy<text:s/>og<text:s/>spesialutstyr<text:s/>for<text:s/>vedlikehold<text:s/>og<text:s/>reparasjoner.<text:s/>Faget<text:s/>dreier<text:s/>seg<text:s/>også<text:s/>om<text:s/>fartøyene<text:s/>som<text:s/>produksjonsenhet<text:s/>og<text:s/>hvordan<text:s/>alle<text:s/>systemer<text:s/>sammen<text:s/>og<text:s/>enkeltvis<text:s/>fungerer<text:s/>etter<text:s/>sin<text:s/>hensikt.<text:s/>Programfaget<text:s/>inneholder<text:s/>stabilitetslære<text:s/>og<text:s/>fysikk<text:s/>med<text:s/>enkle<text:s/>tekniske<text:s/>beregninger.</text:span></text:p>
      <text:p text:style-name="P27"><text:span text:style-name="T27_1">Programfaget<text:s/>omfatter<text:s/>bruk<text:s/>av<text:s/>rutiner<text:s/>og<text:s/>systemer<text:s/>som<text:s/>grunnlag<text:s/>for<text:s/>drift,<text:s/>operasjon<text:s/>og<text:s/>tekniske<text:s/>tjenester.<text:s/>Fartøyets<text:s/>beredskap<text:s/>og<text:s/>sjøfolkenes<text:s/>personlig<text:s/>sikkerhet<text:s/>hører<text:s/>til<text:s/>faget.<text:s/>Programfaget<text:s/>dreier<text:s/>seg<text:s/>også<text:s/>om<text:s/>internasjonale<text:s/>og<text:s/>nasjonale<text:s/>organer<text:s/>som<text:s/>styrer<text:s/>maritimt<text:s/>regelverk.<text:s/>Programfaget<text:s/>omfatter<text:s/>helse-,<text:s/>miljø-<text:s/>og<text:s/>sikkerhetsforskrifter<text:s/>og<text:s/>hvordan<text:s/>en<text:s/>forebygger<text:s/>skadelige<text:s/>utslipp.<text:s/>Nødprosedyrer,<text:s/>registrering,<text:s/>avviksrapportering<text:s/>og<text:s/>sikkerhetsopplæring<text:s/>er<text:s/>en<text:s/>del<text:s/>av<text:s/>faget.<text:s/>Programfaget<text:s/>inneholder<text:s/>maritim<text:s/>engelsk.</text:span></text:p>
      <text:h text:style-name="P28" text:outline-level="2"><text:span text:style-name="T28_1">Timetall<text:s/></text:span></text:h>
      <text:p text:style-name="P29"><text:span text:style-name="T29_1">Timetall<text:s/>er<text:s/>oppgitt<text:s/>i<text:s/>60-minutters<text:s/>enheter.</text:span></text:p>
      <text:p text:style-name="P30"><text:span text:style-name="T30_1">Vg2</text:span></text:p>
      <text:p text:style-name="P31"><text:span text:style-name="T31_1">Drift<text:s/>og<text:s/>operasjon:<text:s/>113<text:s/>årstimer</text:span></text:p>
      <text:p text:style-name="P32"><text:span text:style-name="T32_1">Skipstekniske<text:s/>tjenester:<text:s/>140<text:s/>årstimer</text:span></text:p>
      <text:p text:style-name="P33"><text:span text:style-name="T33_1">Dokumentasjon<text:s/>og<text:s/>kvalitet<text:s/>84:<text:s/>årstimer</text:span></text:p>
      <text:h text:style-name="P34" text:outline-level="2"><text:span text:style-name="T34_1">Grunnleggende<text:s/>ferdigheter<text:s/></text:span></text:h>
      <text:p text:style-name="P35"><text:span text:style-name="T3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aritime<text:s/>fag<text:s/>forstås<text:s/>grunnleggende<text:s/>ferdigheter<text:s/>slik:</text:span></text:p>
      <text:p text:style-name="P36"><text:span text:style-name="T36_1">Muntlige<text:s/>og<text:s/>skriftlige<text:s/>ferdigheter<text:s/></text:span><text:span text:style-name="T36_2">i<text:s/>maritime<text:s/>fag<text:s/>innebærer<text:s/>å<text:s/>beskrive,<text:s/>forklare<text:s/>og<text:s/>dokumentere<text:s/>arbeidsoppgavene<text:s/>på<text:s/>norsk<text:s/>og<text:s/>engelsk.<text:s/>Det<text:s/>innebærer<text:s/>også<text:s/>å<text:s/>kunne<text:s/>formulere,<text:s/>muntlig<text:s/>og<text:s/>skriftlig,<text:s/>risikovurderinger<text:s/>og<text:s/>avviksrapporter.<text:s/>Videre<text:s/>dreier<text:s/>det<text:s/>seg<text:s/>om<text:s/>å<text:s/>kunne<text:s/>bruke<text:s/>et<text:s/>presist<text:s/>språk<text:s/>for<text:s/>å<text:s/>unngå<text:s/>feil<text:s/>og<text:s/>misforståelser.</text:span></text:p>
      <text:p text:style-name="P37"><text:span text:style-name="T37_1">Å<text:s/>kunne<text:s/>lese<text:s/></text:span><text:span text:style-name="T37_2">i<text:s/>maritime<text:s/>fag<text:s/>innebærer<text:s/>å<text:s/>forstå<text:s/>og<text:s/>følge<text:s/>arbeidsbeskrivelser,<text:s/>prosedyrer,<text:s/>håndbøker<text:s/>og<text:s/>standarder<text:s/>på<text:s/>norsk<text:s/>og<text:s/>engelsk.<text:s/>Videre<text:s/>innebærer<text:s/>det<text:s/>å<text:s/>kunne<text:s/>forstå<text:s/>relevant<text:s/>regelverk.</text:span></text:p>
      <text:p text:style-name="P38"><text:span text:style-name="T38_1">Å<text:s/>kunne<text:s/>regne<text:s/></text:span><text:span text:style-name="T38_2">i<text:s/>maritime<text:s/>fag<text:s/>innebærer<text:s/>å<text:s/>foreta<text:s/>innstillinger<text:s/>på<text:s/>maskiner<text:s/>og<text:s/>utføre<text:s/>beregninger<text:s/>av<text:s/>trykk,<text:s/>temperatur<text:s/>og<text:s/>blandingsforhold<text:s/>i<text:s/>væsker<text:s/>og<text:s/>gasser.<text:s/>Det<text:s/>innebærer<text:s/>også<text:s/>å<text:s/>kunne<text:s/>beregne<text:s/>tid<text:s/>og<text:s/>seilasdistanse.</text:span></text:p>
      <text:p text:style-name="P39"><text:span text:style-name="T39_1">Digitale<text:s/>ferdigheter<text:s/></text:span><text:span text:style-name="T39_2">i<text:s/>maritime<text:s/>fag<text:s/>innebærer<text:s/>å<text:s/>bruke<text:s/>digitale<text:s/>verktøy<text:s/>ved<text:s/>planlegging,<text:s/>drift<text:s/>og<text:s/>operasjon,<text:s/>dokumentasjon<text:s/>og<text:s/>kommunikasjon.<text:s/>I<text:s/>forbindelse<text:s/>med<text:s/>overvåking,<text:s/>feilsøking<text:s/>og<text:s/>innstillinger<text:s/>av<text:s/>maskiner<text:s/>og<text:s/>utstyr<text:s/>brukes<text:s/>digitalt<text:s/>utstyr<text:s/>som<text:s/>verktøy.</text:span></text:p>
      <text:h text:style-name="P40" text:outline-level="2"><text:span text:style-name="T40_1">Kompetansemål<text:s/></text:span></text:h>
      <text:p text:style-name="P41"><text:span text:style-name="T41_1">Mål<text:s/>for<text:s/>opplæringen<text:s/>er<text:s/>at<text:s/>eleven<text:s/>skal<text:s/>kunne<text:s/></text:span></text:p>
      <text:list text:style-name="LS1" xml:id="list0">
        <text:list-item>
          <text:p text:style-name="P42"><text:span text:style-name="T42_1">planlegge<text:s/>og<text:s/>utføre<text:s/>arbeidsoppgaver<text:s/>på<text:s/>støttenivå<text:s/></text:span></text:p>
        </text:list-item>
      </text:list>
      <text:list text:style-name="LS2" xml:id="list1">
        <text:list-item>
          <text:p text:style-name="P43"><text:span text:style-name="T43_1">utføre<text:s/>stropping,<text:s/>anhuking<text:s/>og<text:s/>signalgiving<text:s/>etter<text:s/>gjeldende<text:s/>forskrifter<text:s/>og<text:s/>standarder<text:s/></text:span></text:p>
        </text:list-item>
      </text:list>
      <text:list text:style-name="LS3" xml:id="list2">
        <text:list-item>
          <text:p text:style-name="P44"><text:span text:style-name="T44_1">bruke<text:s/>fastmontert<text:s/>løfteutstyr<text:s/>og<text:s/>taljer<text:s/>på<text:s/>en<text:s/>sikker<text:s/>måte<text:s/></text:span></text:p>
        </text:list-item>
      </text:list>
      <text:list text:style-name="LS4" xml:id="list3">
        <text:list-item>
          <text:p text:style-name="P45"><text:span text:style-name="T45_1">beskrive<text:s/>metoder<text:s/>for<text:s/>behandling<text:s/>og<text:s/>sikring<text:s/>av<text:s/>last<text:s/></text:span></text:p>
        </text:list-item>
      </text:list>
      <text:list text:style-name="LS5" xml:id="list4">
        <text:list-item>
          <text:p text:style-name="P46"><text:span text:style-name="T46_1">bruke<text:s/>tauverk<text:s/>og<text:s/>wire<text:s/>på<text:s/>en<text:s/>sikker<text:s/>måte<text:s/></text:span></text:p>
        </text:list-item>
      </text:list>
      <text:list text:style-name="LS6" xml:id="list5">
        <text:list-item>
          <text:p text:style-name="P47"><text:span text:style-name="T47_1">bruke<text:s/>et<text:s/>elektronisk<text:s/>vedlikeholdssystem<text:s/>og<text:s/>registrere<text:s/>utført<text:s/>vedlikehold<text:s/>på<text:s/>engelsk<text:s/>og<text:s/>norsk<text:s/></text:span></text:p>
        </text:list-item>
      </text:list>
      <text:list text:style-name="LS7" xml:id="list6">
        <text:list-item>
          <text:p text:style-name="P48"><text:span text:style-name="T48_1">bruke<text:s/>personlig<text:s/>verneutstyr<text:s/>og<text:s/>personlige<text:s/>verneteknikker<text:s/></text:span></text:p>
        </text:list-item>
      </text:list>
      <text:list text:style-name="LS8" xml:id="list7">
        <text:list-item>
          <text:p text:style-name="P49"><text:span text:style-name="T49_1">beskrive<text:s/>beredskapsfunksjoner<text:s/>om<text:s/>bord<text:s/></text:span></text:p>
        </text:list-item>
      </text:list>
      <text:list text:style-name="LS9" xml:id="list8">
        <text:list-item>
          <text:p text:style-name="P50"><text:span text:style-name="T50_1">bruke<text:s/>engelske<text:s/>maritime<text:s/>ord<text:s/>om<text:s/>verktøy,<text:s/>vedlikeholdsutstyr<text:s/>og<text:s/>operasjoner<text:s/></text:span></text:p>
        </text:list-item>
      </text:list>
      <text:p text:style-name="P51"><text:span text:style-name="T51_1">Mål<text:s/>for<text:s/>opplæringen<text:s/>er<text:s/>at<text:s/>eleven<text:s/>skal<text:s/>kunne<text:s/></text:span></text:p>
      <text:list text:style-name="LS10" xml:id="list9">
        <text:list-item>
          <text:p text:style-name="P52"><text:span text:style-name="T52_1">gjøre<text:s/>rede<text:s/>for<text:s/>skipet<text:s/>og<text:s/>innretningens<text:s/>konstruksjon,<text:s/>samt<text:s/>forklare<text:s/>faktorer<text:s/>som<text:s/>påvirker<text:s/>stabiliteten<text:s/></text:span></text:p>
        </text:list-item>
      </text:list>
      <text:list text:style-name="LS11" xml:id="list10">
        <text:list-item>
          <text:p text:style-name="P53"><text:span text:style-name="T53_1">beskrive<text:s/>virkemåten<text:s/>av<text:s/>skipet<text:s/>og<text:s/>innretningens<text:s/>tekniske<text:s/>systemer<text:s/>og<text:s/>utføre<text:s/>enkle<text:s/>tekniske<text:s/>beregninger<text:s/></text:span></text:p>
        </text:list-item>
      </text:list>
      <text:list text:style-name="LS12" xml:id="list11">
        <text:list-item>
          <text:p text:style-name="P54"><text:span text:style-name="T54_1">bruke<text:s/>sveise-<text:s/>og<text:s/>gassutstyr<text:s/>i<text:s/>reparasjoner<text:s/>av<text:s/>dekks-<text:s/>og<text:s/>maskinutstyr<text:s/></text:span></text:p>
        </text:list-item>
      </text:list>
      <text:list text:style-name="LS13" xml:id="list12">
        <text:list-item>
          <text:p text:style-name="P55"><text:span text:style-name="T55_1">bruke<text:s/>håndverktøy,<text:s/>instrumenter<text:s/>og<text:s/>mekanisk<text:s/>utstyr<text:s/></text:span></text:p>
        </text:list-item>
      </text:list>
      <text:list text:style-name="LS14" xml:id="list13">
        <text:list-item>
          <text:p text:style-name="P56"><text:span text:style-name="T56_1">beskrive<text:s/>metoder<text:s/>og<text:s/>teknikker<text:s/>for<text:s/>overflatebehandling<text:s/>av<text:s/>ulike<text:s/>materialer<text:s/>på<text:s/>skip<text:s/>og<text:s/>innretninger<text:s/></text:span></text:p>
        </text:list-item>
      </text:list>
      <text:list text:style-name="LS15" xml:id="list14">
        <text:list-item>
          <text:p text:style-name="P57"><text:span text:style-name="T57_1">planlegge<text:s/>og<text:s/>utføre<text:s/>skipsrenhold<text:s/></text:span></text:p>
        </text:list-item>
      </text:list>
      <text:list text:style-name="LS16" xml:id="list15">
        <text:list-item>
          <text:p text:style-name="P58"><text:span text:style-name="T58_1">bruke<text:s/>ergonomisk<text:s/>riktige<text:s/>arbeidsteknikker<text:s/>og<text:s/>arbeidsstillinger<text:s/></text:span></text:p>
        </text:list-item>
      </text:list>
      <text:list text:style-name="LS17" xml:id="list16">
        <text:list-item>
          <text:p text:style-name="P59"><text:span text:style-name="T59_1">planlegge<text:s/>å<text:s/>utføre<text:s/>varme<text:s/>arbeider<text:s/></text:span></text:p>
        </text:list-item>
      </text:list>
      <text:p text:style-name="P60"><text:span text:style-name="T60_1">Mål<text:s/>for<text:s/>opplæringen<text:s/>er<text:s/>at<text:s/>eleven<text:s/>skal<text:s/>kunne<text:s/></text:span></text:p>
      <text:list text:style-name="LS18" xml:id="list17">
        <text:list-item>
          <text:p text:style-name="P61"><text:span text:style-name="T61_1">beskrive<text:s/>sikkerhets-<text:s/>og<text:s/>beredskapssystemer<text:s/>om<text:s/>bord<text:s/></text:span></text:p>
        </text:list-item>
      </text:list>
      <text:list text:style-name="LS19" xml:id="list18">
        <text:list-item>
          <text:p text:style-name="P62"><text:span text:style-name="T62_1">utføre<text:s/>arbeidet<text:s/>i<text:s/>tråd<text:s/>med<text:s/>forskrifter<text:s/>om<text:s/>arbeidsmiljø,<text:s/>sikkerhet<text:s/>og<text:s/>helse<text:s/></text:span></text:p>
        </text:list-item>
      </text:list>
      <text:list text:style-name="LS20" xml:id="list19">
        <text:list-item>
          <text:p text:style-name="P63"><text:span text:style-name="T63_1">følge<text:s/>produktdatablad<text:s/>og<text:s/>HMS<text:s/>datablad<text:s/></text:span></text:p>
        </text:list-item>
      </text:list>
      <text:list text:style-name="LS21" xml:id="list20">
        <text:list-item>
          <text:p text:style-name="P64"><text:span text:style-name="T64_1">gjøre<text:s/>rede<text:s/>for<text:s/>lover<text:s/>og<text:s/>retningslinjer<text:s/>som<text:s/>omhandler<text:s/>rusmidler<text:s/>om<text:s/>bord<text:s/>på<text:s/>skip<text:s/></text:span></text:p>
        </text:list-item>
      </text:list>
      <text:list text:style-name="LS22" xml:id="list21">
        <text:list-item>
          <text:p text:style-name="P65"><text:span text:style-name="T65_1">beskrive<text:s/>hvordan<text:s/>en<text:s/>skal<text:s/>håndtere<text:s/>avfall<text:s/>og<text:s/>forebygge<text:s/>skadelige<text:s/>utslipp<text:s/></text:span></text:p>
        </text:list-item>
      </text:list>
      <text:list text:style-name="LS23" xml:id="list22">
        <text:list-item>
          <text:p text:style-name="P66"><text:span text:style-name="T66_1">gjøre<text:s/>rede<text:s/>for<text:s/>relevante<text:s/>lover,<text:s/>forskrifter<text:s/>og<text:s/>konvensjoner<text:s/>som<text:s/>gjelder<text:s/>arbeidsoppgavene<text:s/></text:span></text:p>
        </text:list-item>
      </text:list>
      <text:list text:style-name="LS24" xml:id="list23">
        <text:list-item>
          <text:p text:style-name="P67"><text:span text:style-name="T67_1">bruke<text:s/>papirbaserte<text:s/>og<text:s/>digitale<text:s/>oppslagsverk<text:s/>på<text:s/>norsk<text:s/>og<text:s/>engelsk<text:s/>som<text:s/>støtte<text:s/>for<text:s/>daglig<text:s/>arbeid<text:s/></text:span></text:p>
        </text:list-item>
      </text:list>
      <text:list text:style-name="LS25" xml:id="list24">
        <text:list-item>
          <text:p text:style-name="P68"><text:span text:style-name="T68_1">beskrive<text:s/>hovedfunksjonene<text:s/>for<text:s/>bemanningen<text:s/>om<text:s/>bord<text:s/>på<text:s/>et<text:s/>skip<text:s/></text:span></text:p>
        </text:list-item>
      </text:list>
      <text:list text:style-name="LS26" xml:id="list25">
        <text:list-item>
          <text:p text:style-name="P69"><text:span text:style-name="T69_1">gjøre<text:s/>rede<text:s/>for<text:s/>prinsippene<text:s/>i<text:s/>et<text:s/>kvalitetssikringssystem<text:s/></text:span></text:p>
        </text:list-item>
      </text:list>
      <text:list text:style-name="LS27" xml:id="list26">
        <text:list-item>
          <text:p text:style-name="P70"><text:span text:style-name="T70_1">vurdere<text:s/>eget<text:s/>arbeid<text:s/>i<text:s/>henhold<text:s/>til<text:s/>arbeidsordre,<text:s/>tegninger,<text:s/>kostnader<text:s/>og<text:s/>standarder<text:s/></text:span></text:p>
        </text:list-item>
      </text:list>
      <text:list text:style-name="LS28" xml:id="list27">
        <text:list-item>
          <text:p text:style-name="P71"><text:span text:style-name="T71_1">forklare<text:s/>ISM-<text:s/>og<text:s/>ISPS-kodens<text:s/>betydning<text:s/>for<text:s/>drift<text:s/>og<text:s/>sikkerhet<text:s/></text:span></text:p>
        </text:list-item>
      </text:list>
      <text:list text:style-name="LS29" xml:id="list28">
        <text:list-item>
          <text:p text:style-name="P72"><text:span text:style-name="T72_1">dokumentere<text:s/>gjennomført<text:s/>opplæring<text:s/>i<text:s/>henhold<text:s/>til<text:s/>Sjøfartsdirektoratets<text:s/>krav<text:s/>om<text:s/>grunnleggende<text:s/>sikkerhetsopplæring<text:s/></text:span></text:p>
        </text:list-item>
      </text:list>
      <text:h text:style-name="P73" text:outline-level="2"><text:span text:style-name="T73_1">Vurdering<text:s/></text:span></text:h>
      <text:p text:style-name="P74"><text:span text:style-name="T74_1">Vg2<text:s/>maritime<text:s/>fag</text:span></text:p>
      <text:p text:style-name="P75"><text:span text:style-name="T75_1">Bestemmelser<text:s/>for<text:s/>sluttvurdering:</text:span></text:p>
      <text:p text:style-name="P76"><text:span text:style-name="T76_1">Standpunktvurdering</text:span></text:p>
      <table:table table:style-name="Table3">
        <table:table-column table:style-name="Column9"/>
        <table:table-column table:style-name="Column10"/>
        <table:table-row table:style-name="Row5">
          <table:table-cell table:style-name="Cell12">
            <text:p text:style-name="P77"><text:span text:style-name="T77_1">Programfag<text:s/></text:span></text:p>
          </table:table-cell>
          <table:table-cell table:style-name="Cell13">
            <text:p text:style-name="P78"><text:span text:style-name="T78_1">Ordning<text:s/></text:span></text:p>
          </table:table-cell>
        </table:table-row>
        <table:table-row table:style-name="Row6">
          <table:table-cell table:style-name="Cell14">
            <text:p text:style-name="P79"><text:span text:style-name="T79_1">Drift<text:s/>og<text:s/>operasjon</text:span></text:p>
            <text:p text:style-name="P80"><text:span text:style-name="T80_1">Skipstekniske<text:s/>tjenester</text:span></text:p>
            <text:p text:style-name="P81"><text:span text:style-name="T81_1">Dokumentasjon<text:s/>og<text:s/>kvalitet</text:span></text:p>
            <text:p text:style-name="P82"><text:span text:style-name="T82_1">Dekk<text:s/>eller<text:s/>Maskin</text:span></text:p>
          </table:table-cell>
          <table:table-cell table:style-name="Cell15">
            <text:p text:style-name="P83"><text:span text:style-name="T83_1">Eleven<text:s/>skal<text:s/>ha<text:s/>en<text:s/>standpunktkarakter<text:s/>i<text:s/>hvert<text:s/>av<text:s/>de<text:s/>felles<text:s/>programfagene<text:s/>og<text:s/>i<text:s/>ett<text:s/>valgfritt<text:s/>programfag.</text:span></text:p>
          </table:table-cell>
        </table:table-row>
      </table:table>
      <text:p text:style-name="P84"><text:span text:style-name="T84_1">Eksamen<text:s/>for<text:s/>elever</text:span></text:p>
      <table:table table:style-name="Table4">
        <table:table-column table:style-name="Column11"/>
        <table:table-column table:style-name="Column12"/>
        <table:table-row table:style-name="Row7">
          <table:table-cell table:style-name="Cell16">
            <text:p text:style-name="P85"><text:span text:style-name="T85_1">Programfag<text:s/></text:span></text:p>
          </table:table-cell>
          <table:table-cell table:style-name="Cell17">
            <text:p text:style-name="P86"><text:span text:style-name="T86_1">Ordning<text:s/></text:span></text:p>
          </table:table-cell>
        </table:table-row>
        <table:table-row table:style-name="Row8">
          <table:table-cell table:style-name="Cell18">
            <text:p text:style-name="P87"><text:span text:style-name="T87_1">Drift<text:s/>og<text:s/>operasjon</text:span></text:p>
            <text:p text:style-name="P88"><text:span text:style-name="T88_1">Skipstekniske<text:s/>tjenester</text:span></text:p>
            <text:p text:style-name="P89"><text:span text:style-name="T89_1">Dokumentasjon<text:s/>og<text:s/>kvalitet</text:span></text:p>
            <text:p text:style-name="P90"><text:span text:style-name="T90_1">Dekk<text:s/>eller<text:s/>Maskin</text:span></text:p>
          </table:table-cell>
          <table:table-cell table:style-name="Cell19">
            <text:p text:style-name="P91"><text:span text:style-name="T91_1">Eleven<text:s/>skal<text:s/>opp<text:s/>til<text:s/>en<text:s/>tverrfaglig<text:s/>praktisk<text:s/>eksamen<text:s/>hvor<text:s/>både<text:s/>de<text:s/>felles<text:s/>programfagene<text:s/>og<text:s/>ett<text:s/>valgfritt<text:s/>programfag<text:s/>inngår.</text:span></text:p>
            <text:p text:style-name="P92"><text:span text:style-name="T92_1">Eksamen<text:s/>blir<text:s/>utarbeidet<text:s/>og<text:s/>sensurert<text:s/>lokalt.</text:span></text:p>
          </table:table-cell>
        </table:table-row>
      </table:table>
      <text:p text:style-name="P93"><text:span text:style-name="T93_1">Eksamen<text:s/>for<text:s/>privatister</text:span></text:p>
      <table:table table:style-name="Table5">
        <table:table-column table:style-name="Column13"/>
        <table:table-column table:style-name="Column14"/>
        <table:table-row table:style-name="Row9">
          <table:table-cell table:style-name="Cell20">
            <text:p text:style-name="P94"><text:span text:style-name="T94_1">Programfag<text:s/></text:span></text:p>
          </table:table-cell>
          <table:table-cell table:style-name="Cell21">
            <text:p text:style-name="P95"><text:span text:style-name="T95_1">Ordning<text:s/></text:span></text:p>
          </table:table-cell>
        </table:table-row>
        <table:table-row table:style-name="Row10">
          <table:table-cell table:style-name="Cell22">
            <text:p text:style-name="P96"><text:span text:style-name="T96_1">Drift<text:s/>og<text:s/>operasjon</text:span></text:p>
          </table:table-cell>
          <table:table-cell table:style-name="Cell23">
            <text:p text:style-name="P97"><text:span text:style-name="T97_1">Privatisten<text:s/>skal<text:s/>opp<text:s/>til<text:s/>en<text:s/>skriftlig<text:s/>eksamen<text:s/>programfaget.</text:span></text:p>
          </table:table-cell>
        </table:table-row>
        <table:table-row table:style-name="Row11">
          <table:table-cell table:style-name="Cell24">
            <text:p text:style-name="P98"><text:span text:style-name="T98_1">Skipstekniske<text:s/>tjenester</text:span></text:p>
          </table:table-cell>
          <table:table-cell table:style-name="Cell25">
            <text:p text:style-name="P99"><text:span text:style-name="T99_1">Privatisten<text:s/>skal<text:s/>opp<text:s/>til<text:s/>en<text:s/>skriftlig<text:s/>eksamen<text:s/>programfaget.</text:span></text:p>
          </table:table-cell>
        </table:table-row>
        <table:table-row table:style-name="Row12">
          <table:table-cell table:style-name="Cell26">
            <text:p text:style-name="P100"><text:span text:style-name="T100_1">Dokumentasjon<text:s/>og<text:s/>kvalitet</text:span></text:p>
          </table:table-cell>
          <table:table-cell table:style-name="Cell27">
            <text:p text:style-name="P101"><text:span text:style-name="T101_1">Privatisten<text:s/>skal<text:s/>opp<text:s/>til<text:s/>en<text:s/>skriftlig<text:s/>eksamen<text:s/>programfaget.</text:span></text:p>
          </table:table-cell>
        </table:table-row>
        <table:table-row table:style-name="Row13">
          <table:table-cell table:style-name="Cell28">
            <text:p text:style-name="P102"><text:span text:style-name="T102_1">Dekk</text:span></text:p>
          </table:table-cell>
          <table:table-cell table:style-name="Cell29">
            <text:p text:style-name="P103"><text:span text:style-name="T103_1">Privatisten<text:s/>skal<text:s/>opp<text:s/>til<text:s/>en<text:s/>skriftlig<text:s/>eksamen<text:s/>dersom<text:s/>dette<text:s/>valgfrie<text:s/>programfaget<text:s/>er<text:s/>valgt.</text:span></text:p>
          </table:table-cell>
        </table:table-row>
        <table:table-row table:style-name="Row14">
          <table:table-cell table:style-name="Cell30">
            <text:p text:style-name="P104"><text:span text:style-name="T104_1">Maskin</text:span></text:p>
          </table:table-cell>
          <table:table-cell table:style-name="Cell31">
            <text:p text:style-name="P105"><text:span text:style-name="T105_1">Privatisten<text:s/>skal<text:s/>opp<text:s/>til<text:s/>en<text:s/>skriftlig<text:s/>eksamen<text:s/>dersom<text:s/>dette<text:s/>valgfrie<text:s/>programfaget<text:s/>er<text:s/>valgt.</text:span></text:p>
          </table:table-cell>
        </table:table-row>
        <table:table-row table:style-name="Row15">
          <table:table-cell table:style-name="Cell32">
            <text:p text:style-name="P106"><text:span text:style-name="T106_1">Drift<text:s/>og<text:s/>operasjon</text:span></text:p>
            <text:p text:style-name="P107"><text:span text:style-name="T107_1">Skipstekniske<text:s/>tjenester</text:span></text:p>
            <text:p text:style-name="P108"><text:span text:style-name="T108_1">Dokumentasjon<text:s/>og<text:s/>kvalitet</text:span></text:p>
            <text:p text:style-name="P109"><text:span text:style-name="T109_1">Dekk<text:s/>eller<text:s/>Maskin<text:s/></text:span></text:p>
          </table:table-cell>
          <table:table-cell table:style-name="Cell33">
            <text:p text:style-name="P110"><text:span text:style-name="T110_1">Privatisten<text:s/>skal<text:s/>opp<text:s/>til<text:s/>en<text:s/>tverrfaglig<text:s/>praktisk<text:s/>eksamen<text:s/>hvor<text:s/>både<text:s/>de<text:s/>felles<text:s/>programfagene<text:s/>og<text:s/>ett<text:s/>valgfritt<text:s/>programfag<text:s/>inngår.</text:span></text:p>
            <text:p text:style-name="P111"><text:span text:style-name="T111_1">Eksamen<text:s/>blir<text:s/>utarbeidet<text:s/>og<text:s/>sensurert<text:s/>lokalt.</text:span></text:p>
          </table:table-cell>
        </table:table-row>
      </table:table>
      <text:p text:style-name="P112"><text:span text:style-name="T112_1">Gjennomgått<text:s/>opplæring<text:s/>etter<text:s/>Sjøfartsdirektoratets<text:s/>krav<text:s/>om<text:s/>grunnleggende<text:s/>sikkerhetsopplæring<text:s/>skal<text:s/>ikke<text:s/>inngå<text:s/>i<text:s/>grunnlaget<text:s/>for<text:s/>standpunktkarakter,<text:s/>men<text:s/>dokumenteres<text:s/>med<text:s/>eget<text:s/>kursbevis.</text:span></text:p>
      <text:p text:style-name="P113"><text:span text:style-name="T113_1">De<text:s/>generelle<text:s/>bestemmelsene<text:s/>om<text:s/>vurdering<text:s/>er<text:s/>fastsatt<text:s/>i<text:s/>forskrift<text:s/>til<text:s/>opplæringsloven.</text:span></text:p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R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R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Vg2<text:s/>–<text:s/>programområde<text:s/>for<text:s/>maritime<text:s/>fag</text:span></text:p>
            </table:table-cell>
            <table:table-cell table:style-name="Cell5">
              <text:p text:style-name="P8"><text:span text:style-name="T8_1">Læreplankode:<text:s/>MAR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