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/>
    <style:style style:name="T3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3_3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style:font-name="Roboto" style:font-name-asian="Roboto" style:font-name-complex="Roboto"/>
    </style:style>
    <style:style style:name="T19_3" style:family="text">
      <style:text-properties style:font-name="Roboto" style:font-name-asian="Roboto" style:font-name-complex="Roboto"/>
    </style:style>
    <style:style style:name="T19_4" style:family="text">
      <style:text-properties style:font-name="Roboto" style:font-name-asian="Roboto" style:font-name-complex="Roboto"/>
    </style:style>
    <style:style style:name="T19_5" style:family="text">
      <style:text-properties style:font-name="Roboto" style:font-name-asian="Roboto" style:font-name-complex="Roboto"/>
    </style:style>
    <style:style style:name="T19_6" style:family="text">
      <style:text-properties style:font-name="Roboto" style:font-name-asian="Roboto" style:font-name-complex="Roboto"/>
    </style:style>
    <style:style style:name="T19_7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T20_4" style:family="text">
      <style:text-properties style:font-name="Roboto" style:font-name-asian="Roboto" style:font-name-complex="Roboto"/>
    </style:style>
    <style:style style:name="T20_5" style:family="text">
      <style:text-properties style:font-name="Roboto" style:font-name-asian="Roboto" style:font-name-complex="Roboto"/>
    </style:style>
    <style:style style:name="T20_6" style:family="text">
      <style:text-properties style:font-name="Roboto" style:font-name-asian="Roboto" style:font-name-complex="Roboto"/>
    </style:style>
    <style:style style:name="T20_7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388cm" fo:margin-left="0cm" style:writing-mode="lr-tb"/>
    </style:style>
    <style:style style:name="Column1" style:family="table-column">
      <style:table-column-properties style:column-width="1.222cm"/>
    </style:style>
    <style:style style:name="Column2" style:family="table-column">
      <style:table-column-properties style:column-width="2.025cm"/>
    </style:style>
    <style:style style:name="Column3" style:family="table-column">
      <style:table-column-properties style:column-width="1.406cm"/>
    </style:style>
    <style:style style:name="Column4" style:family="table-column">
      <style:table-column-properties style:column-width="1.064cm"/>
    </style:style>
    <style:style style:name="Column5" style:family="table-column">
      <style:table-column-properties style:column-width="5.625cm"/>
    </style:style>
    <style:style style:name="Column6" style:family="table-column">
      <style:table-column-properties style:column-width="1.669cm"/>
    </style:style>
    <style:style style:name="Column7" style:family="table-column">
      <style:table-column-properties style:column-width="1.376cm"/>
    </style:style>
    <style:style style:name="Column8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4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0" style:family="paragraph" style:parent-style-name="Standard">
      <style:paragraph-properties fo:background-color="#ffffff" fo:margin-bottom="0cm" style:writing-mode="lr-tb"/>
    </style:style>
    <style:style style:name="T4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1" style:family="paragraph" style:parent-style-name="Standard">
      <style:paragraph-properties fo:background-color="#ffffff" fo:margin-bottom="0cm" style:writing-mode="lr-tb"/>
    </style:style>
    <style:style style:name="T41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" style:family="paragraph" style:parent-style-name="Standard">
      <style:paragraph-properties fo:background-color="#ffffff" fo:margin-bottom="0cm" style:writing-mode="lr-tb"/>
    </style:style>
    <style:style style:name="T42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" style:family="paragraph" style:parent-style-name="Standard">
      <style:paragraph-properties fo:background-color="#ffffff" fo:margin-bottom="0cm" style:writing-mode="lr-tb"/>
    </style:style>
    <style:style style:name="T43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" style:family="paragraph" style:parent-style-name="Standard">
      <style:paragraph-properties fo:background-color="#ffffff" fo:margin-bottom="0cm" style:writing-mode="lr-tb"/>
    </style:style>
    <style:style style:name="T49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6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T7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3" style:family="text">
      <style:text-properties style:font-name="Roboto" style:font-name-asian="Roboto" style:font-name-complex="Roboto"/>
    </style:style>
    <style:style style:name="T74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5" style:family="text">
      <style:text-properties style:font-name="Roboto" style:font-name-asian="Roboto" style:font-name-complex="Roboto"/>
    </style:style>
    <style:style style:name="T74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4_7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T7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9_3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2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2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Heading_20_4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Heading_20_4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Heading_20_4">
      <style:paragraph-properties fo:margin-bottom="0.494cm"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Heading_20_4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Heading_20_4">
      <style:paragraph-properties fo:margin-bottom="0.494cm"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Heading_20_4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Heading_20_4">
      <style:paragraph-properties fo:margin-bottom="0.494cm"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fo:margin-bottom="0.494cm"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Heading_20_4">
      <style:paragraph-properties fo:margin-bottom="0.494cm"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Heading_20_4">
      <style:paragraph-properties fo:margin-bottom="0.494cm"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fo:margin-bottom="0.494cm" style:writing-mode="lr-tb"/>
    </style:style>
    <style:style style:name="T1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Heading_20_4">
      <style:paragraph-properties fo:margin-bottom="0.494cm"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Heading_20_4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Heading_20_4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fo:margin-bottom="0.494cm" style:writing-mode="lr-tb"/>
    </style:style>
    <style:style style:name="T2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fo:margin-bottom="0.494cm"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Heading_20_4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Heading_20_4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Heading_20_4">
      <style:paragraph-properties fo:margin-bottom="0.494cm"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Heading_20_4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fo:margin-bottom="0.494cm" style:writing-mode="lr-tb"/>
    </style:style>
    <style:style style:name="T2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4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Heading_20_4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Heading_20_4">
      <style:paragraph-properties fo:margin-bottom="0.494cm"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fo:margin-bottom="0.494cm" style:writing-mode="lr-tb"/>
    </style:style>
    <style:style style:name="T2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Heading_20_4">
      <style:paragraph-properties fo:margin-bottom="0.494cm"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2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Standard">
      <style:paragraph-properties fo:margin-bottom="0.494cm" style:writing-mode="lr-tb"/>
    </style:style>
    <style:style style:name="T29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9.7cm"/>
    </style:style>
    <style:style style:name="Column10" style:family="table-column">
      <style:table-column-properties style:column-width="4.819cm"/>
    </style:style>
    <style:style style:name="Row9" style:family="table-row"/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T300_2" style:family="text">
      <style:text-properties fo:background-color="#ffffff" style:font-name="Roboto" fo:font-size="9pt" style:font-name-asian="Roboto" style:font-name-complex="Roboto"/>
    </style:style>
    <style:style style:name="T300_3" style:family="text">
      <style:text-properties fo:background-color="#ffffff" style:font-name="Roboto" fo:font-size="9pt" style:font-name-asian="Roboto" style:font-name-complex="Roboto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0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2.884cm"/>
    </style:style>
    <style:style style:name="Column12" style:family="table-column">
      <style:table-column-properties style:column-width="11.635cm"/>
    </style:style>
    <style:style style:name="Row12" style:family="table-row"/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3" style:family="paragraph" style:parent-style-name="Standard">
      <style:paragraph-properties fo:background-color="#ffffff" fo:margin-bottom="0cm" style:writing-mode="lr-tb"/>
    </style:style>
    <style:style style:name="T3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9" style:family="paragraph" style:parent-style-name="Standard">
      <style:paragraph-properties fo:background-color="#ffffff" fo:margin-bottom="0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0" style:family="paragraph" style:parent-style-name="Standard">
      <style:paragraph-properties fo:background-color="#ffffff" fo:margin-bottom="0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11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4.658cm"/>
    </style:style>
    <style:style style:name="Column14" style:family="table-column">
      <style:table-column-properties style:column-width="9.86cm"/>
    </style:style>
    <style:style style:name="Row16" style:family="table-row"/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4" style:family="paragraph" style:parent-style-name="Standard">
      <style:paragraph-properties fo:background-color="#ffffff" fo:margin-bottom="0cm" style:writing-mode="lr-tb"/>
    </style:style>
    <style:style style:name="T314_1" style:family="text">
      <style:text-properties fo:background-color="#ffffff" style:font-name="Roboto" fo:font-size="9pt" style:font-name-asian="Roboto" style:font-name-complex="Roboto"/>
    </style:style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/>
    </style:style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P320" style:family="paragraph" style:parent-style-name="Standard">
      <style:paragraph-properties fo:margin-bottom="0.494cm"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MAT1-03.odt?lang=http://data.udir.no/kl06/eng"><text:span text:style-name="T2_2">Engelsk</text:span></text:a></text:span><text:span text:style-name="T2_3"><text:s/></text:span></text:p>
        </text:list-item>
        <text:list-item>
          <text:p text:style-name="P3"><text:span text:style-name="T3_1"><text:a xlink:type="simple" xlink:href="/kl06/MAT1-03.odt?lang=http://data.udir.no/kl06/nno"><text:span text:style-name="T3_2">Nynorsk</text:span></text:a></text:span><text:span text:style-name="T3_3"><text:s/></text:span></text:p>
        </text:list-item>
      </text:list>
      <text:p text:style-name="P4"><text:span text:style-name="T4_1">Fastsett<text:s/>som<text:s/>forskrift<text:s/>av<text:s/>Kunnskapsdepartementet<text:s/>24.<text:s/>juni<text:s/>2010.</text:span></text:p>
      <text:p text:style-name="P5"><text:span text:style-name="T5_1">Gjeld<text:s/>frå<text:s/>01.08.2010<text:s/></text:span></text:p>
      <text:p text:style-name="P6"><text:span text:style-name="T6_1">Gjeld<text:s/>til<text:s/>31.07.2013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øremål<text:s/></text:span></text:h>
      <text:p text:style-name="P9"><text:span text:style-name="T9_1">Matematikk<text:s/>er<text:s/>ein<text:s/>del<text:s/>av<text:s/>den<text:s/>globale<text:s/>kulturarven<text:s/>vår.<text:s/>Mennesket<text:s/>har<text:s/>til<text:s/>alle<text:s/>tider<text:s/>brukt<text:s/>og<text:s/>utvikla<text:s/>matematikk<text:s/>for<text:s/>å<text:s/>utforske<text:s/>universet,<text:s/>for<text:s/>å<text:s/>systematisere<text:s/>erfaringar<text:s/>og<text:s/>for<text:s/>å<text:s/>beskrive<text:s/>og<text:s/>forstå<text:s/>samanhengar<text:s/>i<text:s/>naturen<text:s/>og<text:s/>i<text:s/>samfunnet.<text:s/>Ei<text:s/>anna<text:s/>inspirasjonskjelde<text:s/>til<text:s/>utviklinga<text:s/>av<text:s/>faget<text:s/>har<text:s/>vore<text:s/>glede<text:s/>hos<text:s/>menneske<text:s/>over<text:s/>arbeid<text:s/>med<text:s/>matematikk<text:s/>i<text:s/>seg<text:s/>sjølv.<text:s/>Faget<text:s/>grip<text:s/>inn<text:s/>i<text:s/>mange<text:s/>vitale<text:s/>samfunnsområde,<text:s/>som<text:s/>medisin,<text:s/>økonomi,<text:s/>teknologi,<text:s/>kommunikasjon,<text:s/>energiforvalting<text:s/>og<text:s/>byggjeverksemd.<text:s/>Solid<text:s/>kompetanse<text:s/>i<text:s/>matematikk<text:s/>er<text:s/>dermed<text:s/>ein<text:s/>føresetnad<text:s/>for<text:s/>utvikling<text:s/>av<text:s/>samfunnet.<text:s/>Eit<text:s/>aktivt<text:s/>demokrati<text:s/>treng<text:s/>borgarar<text:s/>som<text:s/>kan<text:s/>setje<text:s/>seg<text:s/>inn<text:s/>i,<text:s/>forstå<text:s/>og<text:s/>kritisk<text:s/>vurdere<text:s/>kvantitativ<text:s/>informasjon,<text:s/>statistiske<text:s/>analysar<text:s/>og<text:s/>økonomiske<text:s/>prognosar.<text:s/>På<text:s/>den<text:s/>måten<text:s/>er<text:s/>matematisk<text:s/>kompetanse<text:s/>nødvendig<text:s/>for<text:s/>å<text:s/>forstå<text:s/>og<text:s/>kunne<text:s/>påverke<text:s/>prosessar<text:s/>i<text:s/>samfunnet.<text:s/></text:span></text:p>
      <text:p text:style-name="P10"><text:span text:style-name="T10_1">Problemløysing<text:s/>høyrer<text:s/>med<text:s/>til<text:s/>den<text:s/>matematiske<text:s/>kompetansen.<text:s/>Det<text:s/>er<text:s/>å<text:s/>analysere<text:s/>og<text:s/>omforme<text:s/>eit<text:s/>problem<text:s/>til<text:s/>matematisk<text:s/>form,<text:s/>løyse<text:s/>det<text:s/>og<text:s/>vurdere<text:s/>kor<text:s/>gyldig<text:s/>det<text:s/>er.<text:s/>Dette<text:s/>har<text:s/>òg<text:s/>språklege<text:s/>aspekt,<text:s/>som<text:s/>det<text:s/>å<text:s/>resonnere<text:s/>og<text:s/>kommunisere<text:s/>idear.<text:s/>I<text:s/>det<text:s/>meste<text:s/>av<text:s/>matematisk<text:s/>aktivitet<text:s/>nyttar<text:s/>ein<text:s/>hjelpemiddel<text:s/>og<text:s/>teknologi.<text:s/>Både<text:s/>det<text:s/>å<text:s/>kunne<text:s/>bruke<text:s/>og<text:s/>vurdere<text:s/>hjelpemiddel<text:s/>og<text:s/>teknologi<text:s/>og<text:s/>det<text:s/>å<text:s/>kjenne<text:s/>til<text:s/>avgrensinga<text:s/>deira<text:s/>er<text:s/>viktige<text:s/>delar<text:s/>av<text:s/>faget.<text:s/>Kompetanse<text:s/>i<text:s/>matematikk<text:s/>er<text:s/>ein<text:s/>viktig<text:s/>reiskap<text:s/>for<text:s/>den<text:s/>einskilde,<text:s/>og<text:s/>faget<text:s/>kan<text:s/>leggje<text:s/>grunnlag<text:s/>for<text:s/>å<text:s/>ta<text:s/>vidare<text:s/>utdanning<text:s/>og<text:s/>for<text:s/>deltaking<text:s/>i<text:s/>yrkesliv<text:s/>og<text:s/>fritidsaktivitetar.<text:s/>Matematikk<text:s/>ligg<text:s/>til<text:s/>grunn<text:s/>for<text:s/>viktige<text:s/>delar<text:s/>av<text:s/>kulturhistoria<text:s/>vår<text:s/>og<text:s/>for<text:s/>utviklinga<text:s/>av<text:s/>logisk<text:s/>tenking.<text:s/>På<text:s/>den<text:s/>måten<text:s/>spelar<text:s/>faget<text:s/>ei<text:s/>sentral<text:s/>rolle<text:s/>i<text:s/>den<text:s/>allmenne<text:s/>danninga<text:s/>ved<text:s/>å<text:s/>påverke<text:s/>identitet,<text:s/>tenkjemåte<text:s/>og<text:s/>sjølvforståing.<text:s/></text:span></text:p>
      <text:p text:style-name="P11"><text:span text:style-name="T11_1">Matematikkfaget<text:s/>i<text:s/>skolen<text:s/>medverkar<text:s/>til<text:s/>å<text:s/>utvikle<text:s/>den<text:s/>matematiske<text:s/>kompetansen<text:s/>som<text:s/>samfunnet<text:s/>og<text:s/>den<text:s/>einskilde<text:s/>treng.<text:s/>For<text:s/>å<text:s/>oppnå<text:s/>dette<text:s/>må<text:s/>elevane<text:s/>få<text:s/>høve<text:s/>til<text:s/>å<text:s/>arbeide<text:s/>både<text:s/>praktisk<text:s/>og<text:s/>teoretisk.<text:s/>Opplæringa<text:s/>vekslar<text:s/>mellom<text:s/>utforskande,<text:s/>leikande,<text:s/>kreative<text:s/>og<text:s/>problemløysande<text:s/>aktivitetar<text:s/>og<text:s/>ferdigheitstrening.<text:s/>I<text:s/>arbeid<text:s/>med<text:s/>teknologi<text:s/>og<text:s/>design<text:s/>og<text:s/>i<text:s/>praktisk<text:s/>bruk<text:s/>viser<text:s/>matematikk<text:s/>sin<text:s/>nytte<text:s/>som<text:s/>reiskapsfag.<text:s/>I<text:s/>skolearbeidet<text:s/>utnyttar<text:s/>ein<text:s/>sentrale<text:s/>idear,<text:s/>former,<text:s/>strukturar<text:s/>og<text:s/>samanhengar<text:s/>i<text:s/>faget.<text:s/>Det<text:s/>må<text:s/>leggjast<text:s/>til<text:s/>rette<text:s/>for<text:s/>at<text:s/>både<text:s/>jenter<text:s/>og<text:s/>gutar<text:s/>får<text:s/>rike<text:s/>erfaringar<text:s/>som<text:s/>skaper<text:s/>positive<text:s/>haldningar<text:s/>og<text:s/>ein<text:s/>solid<text:s/>fagkompetanse.<text:s/>Slik<text:s/>blir<text:s/>det<text:s/>lagt<text:s/>eit<text:s/>grunnlag<text:s/>for<text:s/>livslang<text:s/>læring.<text:s/></text:span></text:p>
      <text:h text:style-name="P12" text:outline-level="2"><text:span text:style-name="T12_1">Struktur<text:s/></text:span></text:h>
      <text:p text:style-name="P13"><text:span text:style-name="T13_1">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4"><text:span text:style-name="T14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å<text:s/>tilpassast<text:s/>dei<text:s/>ulike<text:s/>utdanningsprogramma.<text:s/></text:span></text:p>
      <text:p text:style-name="P15"><text:span text:style-name="T15_1">Matematikk<text:s/>har<text:s/>kompetansemål<text:s/>etter<text:s/>2.,<text:s/>4.,<text:s/>7.<text:s/>og<text:s/>10.<text:s/>årssteget<text:s/>i<text:s/>grunnskolen<text:s/>og<text:s/>etter<text:s/>Vg1<text:s/>i<text:s/>studieførebuande<text:s/>og<text:s/>yrkesfaglege<text:s/>utdanningsprogram<text:s/>i<text:s/>vidaregåande<text:s/>opplæring.<text:s/></text:span></text:p>
      <text:p text:style-name="P16"><text:span text:style-name="T16_1">Det<text:s/>er<text:s/>to<text:s/>variantar<text:s/>av<text:s/>læreplanen<text:s/>på<text:s/>Vg1.<text:s/>Variant<text:s/>T<text:s/>er<text:s/>meir<text:s/>teoretisk<text:s/>orientert,<text:s/>medan<text:s/>P-varianten<text:s/>er<text:s/>meir<text:s/>praktisk<text:s/>orientert.<text:s/></text:span></text:p>
      <text:p text:style-name="P17"><text:span text:style-name="T17_1">Begge<text:s/>variantane<text:s/>gjev<text:s/>i<text:s/>dei<text:s/>studieførebuande<text:s/>utdanningsprogramma<text:s/>generell<text:s/>studiekompetanse<text:s/>saman<text:s/>med<text:s/>enten<text:s/>felles<text:s/>programfag<text:s/>matematikk<text:s/>på<text:s/>Vg2<text:s/>(2T/2P)<text:s/>eller<text:s/>programfag<text:s/>i<text:s/>matematikk<text:s/>(R1/S1).<text:s/></text:span></text:p>
      <text:p text:style-name="P18"><text:span text:style-name="T18_1">Elevar<text:s/>i<text:s/>yrkesfaglege<text:s/>utdanningsprogram<text:s/>skal<text:s/>i<text:s/>Vg1<text:s/>ha<text:s/>tre<text:s/>femdelar<text:s/>av<text:s/>læreplan<text:s/>matematikk<text:s/>1P<text:s/>eller<text:s/>1T:<text:s/></text:span></text:p>
      <text:p text:style-name="P19"><text:span text:style-name="T19_1">Matematikk<text:s/>1T-Y:<text:s/>hovudområda<text:s/></text:span><text:span text:style-name="T19_2"><text:line-break/></text:span><text:span text:style-name="T19_3">tal<text:s/>og<text:s/>algebra<text:s/>(kompetansemåla<text:s/>1,<text:s/>2,<text:s/>3<text:s/>og<text:s/>5)<text:s/></text:span><text:span text:style-name="T19_4"><text:line-break/></text:span><text:span text:style-name="T19_5">geometri<text:s/>(heile<text:s/>hovudområdet)<text:s/></text:span><text:span text:style-name="T19_6"><text:line-break/></text:span><text:span text:style-name="T19_7">funksjonar<text:s/>(kompetansemåla<text:s/>1,<text:s/>2<text:s/>og<text:s/>4)<text:s/></text:span></text:p>
      <text:p text:style-name="P20"><text:span text:style-name="T20_1">Matematikk<text:s/>1P-Y:<text:s/>hovudområda<text:s/></text:span><text:span text:style-name="T20_2"><text:line-break/></text:span><text:span text:style-name="T20_3">tal<text:s/>og<text:s/>algebra<text:s/></text:span><text:span text:style-name="T20_4"><text:line-break/></text:span><text:span text:style-name="T20_5">geometri<text:s/></text:span><text:span text:style-name="T20_6"><text:line-break/></text:span><text:span text:style-name="T20_7">økonomi<text:s/></text:span></text:p>
      <text:p text:style-name="P21"><text:span text:style-name="T21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2"><text:span text:style-name="T22_1">Årssteg</text:span><text:span text:style-name="T22_2"><text:s/></text:span></text:p>
          </table:table-cell>
          <table:table-cell table:style-name="Cell2" table:number-columns-spanned="6">
            <text:p text:style-name="P23"><text:span text:style-name="T23_1">Hovudområde<text:s/></text:span></text:p>
          </table:table-cell>
        </table:table-row>
        <table:table-row table:style-name="Row2">
          <table:table-cell table:style-name="Cell3">
            <text:p text:style-name="P24"><text:span text:style-name="T24_1">1.–4.<text:s/></text:span></text:p>
          </table:table-cell>
          <table:table-cell table:style-name="Cell4">
            <text:p text:style-name="P25"><text:span text:style-name="T25_1">Tal<text:s/></text:span></text:p>
          </table:table-cell>
          <table:table-cell table:style-name="Cell5">
            <text:p text:style-name="P26"><text:span text:style-name="T26_1">Geometri<text:s/></text:span></text:p>
          </table:table-cell>
          <table:table-cell table:style-name="Cell6">
            <text:p text:style-name="P27"><text:span text:style-name="T27_1">Måling<text:s/></text:span></text:p>
          </table:table-cell>
          <table:table-cell table:style-name="Cell7">
            <text:p text:style-name="P28"><text:span text:style-name="T28_1">Statistikk<text:s/></text:span></text:p>
          </table:table-cell>
          <table:table-cell table:style-name="Cell8">
            <text:p text:style-name="P29"/>
          </table:table-cell>
          <table:table-cell table:style-name="Cell9" table:number-columns-spanned="2">
            <text:p text:style-name="P30"/>
          </table:table-cell>
        </table:table-row>
        <table:table-row table:style-name="Row3">
          <table:table-cell table:style-name="Cell10">
            <text:p text:style-name="P31"><text:span text:style-name="T31_1">5.–7.<text:s/></text:span></text:p>
          </table:table-cell>
          <table:table-cell table:style-name="Cell11">
            <text:p text:style-name="P32"><text:span text:style-name="T32_1">Tal<text:s/>og<text:s/>algebra<text:s/></text:span></text:p>
          </table:table-cell>
          <table:table-cell table:style-name="Cell12">
            <text:p text:style-name="P33"><text:span text:style-name="T33_1">Geometri<text:s/></text:span></text:p>
          </table:table-cell>
          <table:table-cell table:style-name="Cell13">
            <text:p text:style-name="P34"><text:span text:style-name="T34_1">Måling<text:s/></text:span></text:p>
          </table:table-cell>
          <table:table-cell table:style-name="Cell14">
            <text:p text:style-name="P35"><text:span text:style-name="T35_1">Statistikk<text:s/>og<text:s/>sannsyn<text:s/>(bm.:<text:s/>sannsynlighet)<text:s/></text:span></text:p>
          </table:table-cell>
          <table:table-cell table:style-name="Cell15">
            <text:p text:style-name="P36"/>
          </table:table-cell>
          <table:table-cell table:style-name="Cell16" table:number-columns-spanned="2">
            <text:p text:style-name="P37"/>
          </table:table-cell>
        </table:table-row>
        <table:table-row table:style-name="Row4">
          <table:table-cell table:style-name="Cell17">
            <text:p text:style-name="P38"><text:span text:style-name="T38_1">8.–10.<text:s/></text:span></text:p>
          </table:table-cell>
          <table:table-cell table:style-name="Cell18">
            <text:p text:style-name="P39"><text:span text:style-name="T39_1">Tal<text:s/>og<text:s/>algebra<text:s/></text:span></text:p>
          </table:table-cell>
          <table:table-cell table:style-name="Cell19">
            <text:p text:style-name="P40"><text:span text:style-name="T40_1">Geometri<text:s/></text:span></text:p>
          </table:table-cell>
          <table:table-cell table:style-name="Cell20">
            <text:p text:style-name="P41"><text:span text:style-name="T41_1">Måling<text:s/></text:span></text:p>
          </table:table-cell>
          <table:table-cell table:style-name="Cell21">
            <text:p text:style-name="P42"><text:span text:style-name="T42_1">Statistikk,<text:s/>sannsyn<text:s/>og<text:s/>kombinatorikk<text:s/></text:span></text:p>
          </table:table-cell>
          <table:table-cell table:style-name="Cell22">
            <text:p text:style-name="P43"><text:span text:style-name="T43_1">Funksjonar<text:s/></text:span></text:p>
          </table:table-cell>
          <table:table-cell table:style-name="Cell23" table:number-columns-spanned="2">
            <text:p text:style-name="P44"/>
          </table:table-cell>
        </table:table-row>
        <table:table-row table:style-name="Row5">
          <table:table-cell table:style-name="Cell24">
            <text:p text:style-name="P45"><text:span text:style-name="T45_1">1T<text:s/></text:span></text:p>
          </table:table-cell>
          <table:table-cell table:style-name="Cell25">
            <text:p text:style-name="P46"><text:span text:style-name="T46_1">Tal<text:s/>og<text:s/>algebra<text:s/></text:span></text:p>
          </table:table-cell>
          <table:table-cell table:style-name="Cell26">
            <text:p text:style-name="P47"><text:span text:style-name="T47_1">Geometri<text:s/></text:span></text:p>
          </table:table-cell>
          <table:table-cell table:style-name="Cell27">
            <text:p text:style-name="P48"/>
          </table:table-cell>
          <table:table-cell table:style-name="Cell28">
            <text:p text:style-name="P49"><text:span text:style-name="T49_1">Sannsyn<text:s/></text:span></text:p>
          </table:table-cell>
          <table:table-cell table:style-name="Cell29">
            <text:p text:style-name="P50"><text:span text:style-name="T50_1">Funksjonar<text:s/></text:span></text:p>
          </table:table-cell>
          <table:table-cell table:style-name="Cell30" table:number-columns-spanned="2">
            <text:p text:style-name="P51"/>
          </table:table-cell>
        </table:table-row>
        <table:table-row table:style-name="Row6">
          <table:table-cell table:style-name="Cell31">
            <text:p text:style-name="P52"><text:span text:style-name="T52_1">1P<text:s/></text:span></text:p>
          </table:table-cell>
          <table:table-cell table:style-name="Cell32">
            <text:p text:style-name="P53"><text:span text:style-name="T53_1">Tal<text:s/>og<text:s/>algebra<text:s/></text:span></text:p>
          </table:table-cell>
          <table:table-cell table:style-name="Cell33">
            <text:p text:style-name="P54"><text:span text:style-name="T54_1">Geometri<text:s/></text:span></text:p>
          </table:table-cell>
          <table:table-cell table:style-name="Cell34">
            <text:p text:style-name="P55"/>
          </table:table-cell>
          <table:table-cell table:style-name="Cell35">
            <text:p text:style-name="P56"><text:span text:style-name="T56_1">Sannsyn<text:s/></text:span></text:p>
          </table:table-cell>
          <table:table-cell table:style-name="Cell36">
            <text:p text:style-name="P57"><text:span text:style-name="T57_1">Funksjonar<text:s/></text:span></text:p>
          </table:table-cell>
          <table:table-cell table:style-name="Cell37" table:number-columns-spanned="2">
            <text:p text:style-name="P58"><text:span text:style-name="T58_1">Økonomi<text:s/></text:span></text:p>
          </table:table-cell>
        </table:table-row>
        <table:table-row table:style-name="Row7">
          <table:table-cell table:style-name="Cell38">
            <text:p text:style-name="P59"><text:span text:style-name="T59_1">1T-Y<text:s/></text:span></text:p>
          </table:table-cell>
          <table:table-cell table:style-name="Cell39">
            <text:p text:style-name="P60"><text:span text:style-name="T60_1">Tal<text:s/>og<text:s/>algebra<text:s/></text:span></text:p>
          </table:table-cell>
          <table:table-cell table:style-name="Cell40">
            <text:p text:style-name="P61"><text:span text:style-name="T61_1">Geometri<text:s/></text:span></text:p>
          </table:table-cell>
          <table:table-cell table:style-name="Cell41">
            <text:p text:style-name="P62"/>
          </table:table-cell>
          <table:table-cell table:style-name="Cell42">
            <text:p text:style-name="P63"/>
          </table:table-cell>
          <table:table-cell table:style-name="Cell43">
            <text:p text:style-name="P64"><text:span text:style-name="T64_1">Funksjonar<text:s/></text:span></text:p>
          </table:table-cell>
          <table:table-cell table:style-name="Cell44" table:number-columns-spanned="2">
            <text:p text:style-name="P65"/>
          </table:table-cell>
        </table:table-row>
        <table:table-row table:style-name="Row8">
          <table:table-cell table:style-name="Cell45">
            <text:p text:style-name="P66"><text:span text:style-name="T66_1">1P-Y<text:s/></text:span></text:p>
          </table:table-cell>
          <table:table-cell table:style-name="Cell46">
            <text:p text:style-name="P67"><text:span text:style-name="T67_1">Tal<text:s/>og<text:s/>algebra<text:s/></text:span></text:p>
          </table:table-cell>
          <table:table-cell table:style-name="Cell47">
            <text:p text:style-name="P68"><text:span text:style-name="T68_1">Geometri<text:s/></text:span></text:p>
          </table:table-cell>
          <table:table-cell table:style-name="Cell48">
            <text:p text:style-name="P69"/>
          </table:table-cell>
          <table:table-cell table:style-name="Cell49">
            <text:p text:style-name="P70"/>
          </table:table-cell>
          <table:table-cell table:style-name="Cell50">
            <text:p text:style-name="P71"/>
          </table:table-cell>
          <table:table-cell table:style-name="Cell51" table:number-columns-spanned="2">
            <text:p text:style-name="P72"><text:span text:style-name="T72_1">Økonomi<text:s/></text:span></text:p>
          </table:table-cell>
        </table:table-row>
      </table:table>
      <text:h text:style-name="P73" text:outline-level="2"><text:span text:style-name="T73_1">Hovudområde<text:s/></text:span></text:h>
      <text:p text:style-name="P74"><text:span text:style-name="T74_1">Hovudområdet<text:s/></text:span><text:span text:style-name="T74_2">tal<text:s/>og<text:s/>algebra<text:s/></text:span><text:span text:style-name="T74_3">handlar<text:s/>om<text:s/>å<text:s/>utvikle<text:s/>talforståing<text:s/>og<text:s/>innsikt<text:s/>i<text:s/>korleis<text:s/>tal<text:s/>og<text:s/>talbehandling<text:s/>inngår<text:s/>i<text:s/>system<text:s/>og<text:s/>mønster.<text:s/>Med<text:s/>tal<text:s/>kan<text:s/>ein<text:s/>kvantifisere<text:s/>mengder<text:s/>og<text:s/>storleikar.<text:s/>Tal<text:s/>omfattar<text:s/>både<text:s/>heile<text:s/>tal,<text:s/>brøk,<text:s/>desimaltal<text:s/>og<text:s/>prosent.<text:s/>Algebra<text:s/>i<text:s/>skolen<text:s/>generaliserer<text:s/>talrekning<text:s/>ved<text:s/>at<text:s/>bokstavar<text:s/>eller<text:s/>andre<text:s/>symbol<text:s/>representerer<text:s/>tal.<text:s/>Det<text:s/>gjev<text:s/>høve<text:s/>til<text:s/>å<text:s/>beskrive<text:s/>og<text:s/>analysere<text:s/>mønster<text:s/>og<text:s/>samanhengar.<text:s/>Algebra<text:s/>blir<text:s/>òg<text:s/>nytta<text:s/>i<text:s/>samband<text:s/>med<text:s/>hovudområda<text:s/></text:span><text:span text:style-name="T74_4">geometri<text:s/></text:span><text:span text:style-name="T74_5">og<text:s/></text:span><text:span text:style-name="T74_6">funksjonar.</text:span><text:span text:style-name="T74_7"><text:s/></text:span></text:p>
      <text:p text:style-name="P75"><text:span text:style-name="T75_1">Geometri<text:s/>i<text:s/>skolen<text:s/>handlar<text:s/>mellom<text:s/>anna<text:s/>om<text:s/>å<text:s/>analysere<text:s/>eigenskapar<text:s/>ved<text:s/>to-<text:s/>og<text:s/>tredimensjonale<text:s/>figurar<text:s/>og<text:s/>gjere<text:s/>konstruksjonar<text:s/>og<text:s/>berekningar.<text:s/>Ein<text:s/>studerer<text:s/>dynamiske<text:s/>prosessar,<text:s/>som<text:s/>spegling,<text:s/>rotasjon<text:s/>og<text:s/>forskyving.<text:s/>Hovudområdet<text:s/>omfattar<text:s/>òg<text:s/>det<text:s/>å<text:s/>utføre<text:s/>og<text:s/>beskrive<text:s/>lokalisering<text:s/>og<text:s/>flytting.<text:s/></text:span></text:p>
      <text:p text:style-name="P76"><text:span text:style-name="T76_1">Måling<text:s/>vil<text:s/>seie<text:s/>å<text:s/>samanlikne<text:s/>og<text:s/>oftast<text:s/>knyte<text:s/>ein<text:s/>talstorleik<text:s/>til<text:s/>eit<text:s/>objekt<text:s/>eller<text:s/>ei<text:s/>mengd.<text:s/>Denne<text:s/>prosessen<text:s/>krev<text:s/>at<text:s/>ein<text:s/>bruker<text:s/>måleiningar<text:s/>og<text:s/>høvelege<text:s/>teknikkar,<text:s/>målereiskapar<text:s/>og<text:s/>formlar.<text:s/>Vurdering<text:s/>av<text:s/>resultatet<text:s/>og<text:s/>drøfting<text:s/>av<text:s/>måleusikkerheit<text:s/>er<text:s/>viktige<text:s/>delar<text:s/>av<text:s/>måleprosessen.<text:s/></text:span></text:p>
      <text:p text:style-name="P77"><text:span text:style-name="T77_1">Statistikk<text:s/>omfattar<text:s/>å<text:s/>planleggje,<text:s/>samle<text:s/>inn,<text:s/>organisere,<text:s/>analysere<text:s/>og<text:s/>presentere<text:s/>data.<text:s/>I<text:s/>analysen<text:s/>av<text:s/>data<text:s/>høyrer<text:s/>det<text:s/>med<text:s/>å<text:s/>beskrive<text:s/>generelle<text:s/>trekk<text:s/>ved<text:s/>datamaterialet.<text:s/>Å<text:s/>vurdere<text:s/>og<text:s/>sjå<text:s/>kritisk<text:s/>på<text:s/>konklusjonar<text:s/>og<text:s/>framstilling<text:s/>av<text:s/>data<text:s/>er<text:s/>sentralt<text:s/>i<text:s/>statistikk.<text:s/>I<text:s/>sannsynsrekning<text:s/>talfester<text:s/>ein<text:s/>kor<text:s/>stor<text:s/>sjanse<text:s/>det<text:s/>er<text:s/>for<text:s/>at<text:s/>ei<text:s/>hending<text:s/>skal<text:s/>skje.<text:s/>I<text:s/>kombinatorikk<text:s/>arbeider<text:s/>ein<text:s/>med<text:s/>systematiske<text:s/>måtar<text:s/>å<text:s/>finne<text:s/>tal<text:s/>på,<text:s/>og<text:s/>det<text:s/>er<text:s/>ofte<text:s/>nødvendig<text:s/>for<text:s/>å<text:s/>kunne<text:s/>berekne<text:s/>sannsyn.<text:s/></text:span></text:p>
      <text:p text:style-name="P78"><text:span text:style-name="T78_1">Ein<text:s/>funksjon<text:s/>beskriv<text:s/>endring<text:s/>eller<text:s/>utvikling<text:s/>av<text:s/>ein<text:s/>storleik<text:s/>som<text:s/>er<text:s/>avhengig<text:s/>av<text:s/>ein<text:s/>annan,<text:s/>på<text:s/>ein<text:s/>eintydig<text:s/>måte.<text:s/>Funksjonar<text:s/>kan<text:s/>uttrykkjast<text:s/>på<text:s/>fleire<text:s/>måtar,<text:s/>til<text:s/>dømes<text:s/>med<text:s/>formlar,<text:s/>tabellar<text:s/>og<text:s/>grafar.<text:s/>Analyse<text:s/>av<text:s/>funksjonar<text:s/>går<text:s/>ut<text:s/>på<text:s/>å<text:s/>leite<text:s/>etter<text:s/>spesielle<text:s/>eigenskapar,<text:s/>som<text:s/>kor<text:s/>raskt<text:s/>ei<text:s/>utvikling<text:s/>går,<text:s/>og<text:s/>når<text:s/>utviklinga<text:s/>får<text:s/>spesielle<text:s/>verdiar.<text:s/></text:span></text:p>
      <text:p text:style-name="P79"><text:span text:style-name="T79_1">Hovudområdet<text:s/></text:span><text:span text:style-name="T79_2">økonomi<text:s/></text:span><text:span text:style-name="T79_3">handlar<text:s/>om<text:s/>berekningar<text:s/>og<text:s/>vurderingar<text:s/>som<text:s/>gjeld<text:s/>økonomiske<text:s/>forhold.<text:s/></text:span></text:p>
      <text:h text:style-name="P80" text:outline-level="2"><text:span text:style-name="T80_1">Timetal<text:s/></text:span></text:h>
      <text:p text:style-name="P81"><text:span text:style-name="T81_1">Timetala<text:s/>er<text:s/>oppgjevne<text:s/>i<text:s/>einingar<text:s/>på<text:s/>60<text:s/>minutt.<text:s/></text:span></text:p>
      <text:p text:style-name="P82"><text:span text:style-name="T82_1">BARNESTEGET<text:s/></text:span></text:p>
      <text:p text:style-name="P83"><text:span text:style-name="T83_1">1.–4.<text:s/>årssteget:<text:s/>560<text:s/>timar<text:s/></text:span></text:p>
      <text:p text:style-name="P84"><text:span text:style-name="T84_1">5.<text:s/>-7.<text:s/>årssteget<text:s/>328<text:s/>timar<text:s/></text:span></text:p>
      <text:p text:style-name="P85"><text:span text:style-name="T85_1">UNGDOMSSTEGET<text:s/></text:span></text:p>
      <text:p text:style-name="P86"><text:span text:style-name="T86_1">8.–10.<text:s/>årssteget:<text:s/>313<text:s/>timar<text:s/></text:span></text:p>
      <text:p text:style-name="P87"><text:span text:style-name="T87_1">STUDIEFØREBUANDE<text:s/>UTDANNINGSPROGRAM<text:s/></text:span></text:p>
      <text:p text:style-name="P88"><text:span text:style-name="T88_1">Vg1:<text:s/>140<text:s/>timar<text:s/></text:span></text:p>
      <text:p text:style-name="P89"><text:span text:style-name="T89_1">YRKESFAGLEGE<text:s/>UTDANNINGSPROGRAM<text:s/></text:span></text:p>
      <text:p text:style-name="P90"><text:span text:style-name="T90_1">Vg1:<text:s/>84<text:s/>timar<text:s/></text:span></text:p>
      <text:h text:style-name="P91" text:outline-level="2"><text:span text:style-name="T91_1">Grunnleggjande<text:s/>ferdigheiter<text:s/></text:span></text:h>
      <text:p text:style-name="P92"><text:span text:style-name="T92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matematikk<text:s/>forstår<text:s/>ein<text:s/>grunnleggjande<text:s/>ferdigheiter<text:s/>slik:<text:s/></text:span></text:p>
      <text:p text:style-name="P93"><text:span text:style-name="T93_1">Å<text:s/>kunne<text:s/>uttrykkje<text:s/>seg<text:s/>munnleg<text:s/>i<text:s/>matematikk<text:s/>inneber<text:s/>å<text:s/>gjere<text:s/>seg<text:s/>opp<text:s/>ei<text:s/>meining,<text:s/>stille<text:s/>spørsmål,<text:s/>argumentere<text:s/>og<text:s/>forklare<text:s/>ein<text:s/>tankegang<text:s/>ved<text:s/>hjelp<text:s/>av<text:s/>matematikk.<text:s/>Det<text:s/>inneber<text:s/>òg<text:s/>å<text:s/>vere<text:s/>med<text:s/>i<text:s/>samtalar,<text:s/>kommunisere<text:s/>idear<text:s/>og<text:s/>drøfte<text:s/>problem<text:s/>og<text:s/>løysingsstrategiar<text:s/>med<text:s/>andre.<text:s/></text:span></text:p>
      <text:p text:style-name="P94"><text:span text:style-name="T94_1">Å<text:s/>kunne<text:s/>uttrykkje<text:s/>seg<text:s/>skriftleg<text:s/>i<text:s/>matematikk<text:s/>inneber<text:s/>å<text:s/>løyse<text:s/>problem<text:s/>ved<text:s/>hjelp<text:s/>av<text:s/>matematikk,<text:s/>beskrive<text:s/>og<text:s/>forklare<text:s/>ein<text:s/>tankegang<text:s/>og<text:s/>setje<text:s/>ord<text:s/>på<text:s/>oppdagingar<text:s/>og<text:s/>idear.<text:s/>Ein<text:s/>lagar<text:s/>teikningar,<text:s/>skisser,<text:s/>figurar,<text:s/>tabellar<text:s/>og<text:s/>diagram.<text:s/>I<text:s/>tillegg<text:s/>nyttar<text:s/>ein<text:s/>matematiske<text:s/>symbol<text:s/>og<text:s/>det<text:s/>formelle<text:s/>språket<text:s/>i<text:s/>faget.<text:s/></text:span></text:p>
      <text:p text:style-name="P95"><text:span text:style-name="T95_1">Å<text:s/>kunne<text:s/>lese<text:s/>i<text:s/>matematikk<text:s/>inneber<text:s/>å<text:s/>tolke<text:s/>og<text:s/>dra<text:s/>nytte<text:s/>av<text:s/>tekstar<text:s/>med<text:s/>matematisk<text:s/>innhald<text:s/>og<text:s/>med<text:s/>innhald<text:s/>frå<text:s/>daglegliv<text:s/>og<text:s/>yrkesliv.<text:s/>Slike<text:s/>tekstar<text:s/>kan<text:s/>innehalde<text:s/>matematiske<text:s/>uttrykk,<text:s/>diagram,<text:s/>tabellar,<text:s/>symbol,<text:s/>formlar<text:s/>og<text:s/>logiske<text:s/>resonnement.<text:s/></text:span></text:p>
      <text:p text:style-name="P96"><text:span text:style-name="T96_1">Å<text:s/>kunne<text:s/>rekne<text:s/>i<text:s/>matematikk<text:s/>utgjer<text:s/>ei<text:s/>grunnstamme<text:s/>i<text:s/>matematikkfaget.<text:s/>Det<text:s/>handlar<text:s/>om<text:s/>problemløysing<text:s/>og<text:s/>utforsking<text:s/>som<text:s/>tek<text:s/>utgangspunkt<text:s/>i<text:s/>praktiske,<text:s/>daglegdagse<text:s/>situasjonar<text:s/>og<text:s/>matematiske<text:s/>problem.<text:s/>For<text:s/>å<text:s/>greie<text:s/>det<text:s/>må<text:s/>ein<text:s/>kjenne<text:s/>godt<text:s/>til<text:s/>og<text:s/>meistre<text:s/>rekneoperasjonane,<text:s/>ha<text:s/>evne<text:s/>til<text:s/>å<text:s/>bruke<text:s/>varierte<text:s/>strategiar,<text:s/>gjere<text:s/>overslag<text:s/>og<text:s/>vurdere<text:s/>kor<text:s/>rimelege<text:s/>svara<text:s/>er.<text:s/></text:span></text:p>
      <text:p text:style-name="P97"><text:span text:style-name="T97_1">Å<text:s/>kunne<text:s/>bruke<text:s/>digitale<text:s/>verktøy<text:s/>i<text:s/>matematikk<text:s/>handlar<text:s/>om<text:s/>å<text:s/>bruke<text:s/>slike<text:s/>verktøy<text:s/>til<text:s/>spel,<text:s/>utforsking,<text:s/>visualisering<text:s/>og<text:s/>publisering.<text:s/>Det<text:s/>handlar<text:s/>òg<text:s/>om<text:s/>å<text:s/>kjenne<text:s/>til,<text:s/>bruke<text:s/>og<text:s/>vurdere<text:s/>digitale<text:s/>hjelpemiddel<text:s/>til<text:s/>problemløysing,<text:s/>simulering<text:s/>og<text:s/>modellering.<text:s/>I<text:s/>tillegg<text:s/>er<text:s/>det<text:s/>viktig<text:s/>å<text:s/>finne<text:s/>informasjon,<text:s/>analysere,<text:s/>behandle<text:s/>og<text:s/>presentere<text:s/>data<text:s/>med<text:s/>høvelege<text:s/>hjelpemiddel,<text:s/>og<text:s/>vere<text:s/>kritisk<text:s/>til<text:s/>kjelder,<text:s/>analysar<text:s/>og<text:s/>resultat.<text:s/></text:span></text:p>
      <text:h text:style-name="P98" text:outline-level="2"><text:span text:style-name="T98_1">Kompetansemål<text:s/></text:span></text:h>
      <text:h text:style-name="P99" text:outline-level="4"><text:span text:style-name="T99_1">Tal</text:span></text:h>
      <text:p text:style-name="P100"><text:span text:style-name="T100_1">Mål<text:s/>for<text:s/>opplæringa<text:s/>er<text:s/>at<text:s/>eleven<text:s/>skal<text:s/>kunne<text:s/></text:span></text:p>
      <text:list text:style-name="LS2" xml:id="list2">
        <text:list-item>
          <text:p text:style-name="P101"><text:span text:style-name="T101_1">telje<text:s/>til<text:s/>100,<text:s/>dele<text:s/>opp<text:s/>og<text:s/>byggje<text:s/>mengder<text:s/>opp<text:s/>til<text:s/>10,<text:s/>setje<text:s/>saman<text:s/>og<text:s/>dele<text:s/>opp<text:s/>tiargrupper</text:span></text:p>
        </text:list-item>
        <text:list-item>
          <text:p text:style-name="P102"><text:span text:style-name="T102_1">bruke<text:s/>tallinja<text:s/>til<text:s/>berekningar<text:s/>og<text:s/>til<text:s/>å<text:s/>vise<text:s/>talstorleikar</text:span></text:p>
        </text:list-item>
        <text:list-item>
          <text:p text:style-name="P103"><text:span text:style-name="T103_1">gjere<text:s/>overslag<text:s/>over<text:s/>mengder,<text:s/>telje<text:s/>opp,<text:s/>samanlikne<text:s/>tal<text:s/>og<text:s/>uttrykkje<text:s/>talstorleikar<text:s/>på<text:s/>varierte<text:s/>måtar</text:span></text:p>
        </text:list-item>
        <text:list-item>
          <text:p text:style-name="P104"><text:span text:style-name="T104_1">utvikle<text:s/>og<text:s/>bruke<text:s/>varierte<text:s/>reknestrategiar<text:s/>for<text:s/>addisjon<text:s/>og<text:s/>subtraksjon<text:s/>av<text:s/>tosifra<text:s/>tal</text:span></text:p>
        </text:list-item>
        <text:list-item>
          <text:p text:style-name="P105"><text:span text:style-name="T105_1">doble<text:s/>og<text:s/>halvere</text:span></text:p>
        </text:list-item>
        <text:list-item>
          <text:p text:style-name="P106"><text:span text:style-name="T106_1">kjenne<text:s/>att,<text:s/>samtale<text:s/>om<text:s/>og<text:s/>vidareføre<text:s/>strukturar<text:s/>i<text:s/>enkle<text:s/>talmønster</text:span></text:p>
        </text:list-item>
      </text:list>
      <text:h text:style-name="P107" text:outline-level="4"><text:span text:style-name="T107_1">Geometri</text:span></text:h>
      <text:p text:style-name="P108"><text:span text:style-name="T108_1">Mål<text:s/>for<text:s/>opplæringa<text:s/>er<text:s/>at<text:s/>eleven<text:s/>skal<text:s/>kunne<text:s/></text:span></text:p>
      <text:list text:style-name="LS3" xml:id="list8">
        <text:list-item>
          <text:p text:style-name="P109"><text:span text:style-name="T109_1">kjenne<text:s/>att<text:s/>og<text:s/>beskrive<text:s/>trekk<text:s/>ved<text:s/>enkle<text:s/>to-<text:s/>og<text:s/>tredimensjonale<text:s/>figurar<text:s/>i<text:s/>samband<text:s/>med<text:s/>hjørne,<text:s/>kantar<text:s/>og<text:s/>flater<text:s/>og<text:s/>sortere<text:s/>og<text:s/>setje<text:s/>namn<text:s/>på<text:s/>figurane<text:s/>etter<text:s/>desse<text:s/>trekka</text:span></text:p>
        </text:list-item>
        <text:list-item>
          <text:p text:style-name="P110"><text:span text:style-name="T110_1">kjenne<text:s/>att<text:s/>og<text:s/>bruke<text:s/>spegelsymmetri<text:s/>i<text:s/>praktiske<text:s/>situasjonar</text:span></text:p>
        </text:list-item>
        <text:list-item>
          <text:p text:style-name="P111"><text:span text:style-name="T111_1">lage<text:s/>og<text:s/>utforske<text:s/>enkle<text:s/>geometriske<text:s/>mønster<text:s/>og<text:s/>beskrive<text:s/>dei<text:s/>munnleg</text:span></text:p>
        </text:list-item>
      </text:list>
      <text:h text:style-name="P112" text:outline-level="4"><text:span text:style-name="T112_1">Måling</text:span></text:h>
      <text:p text:style-name="P113"><text:span text:style-name="T113_1">Mål<text:s/>for<text:s/>opplæringa<text:s/>er<text:s/>at<text:s/>eleven<text:s/>skal<text:s/>kunne<text:s/></text:span></text:p>
      <text:list text:style-name="LS4" xml:id="list11">
        <text:list-item>
          <text:p text:style-name="P114"><text:span text:style-name="T114_1">samanlikne<text:s/>storleikar<text:s/>som<text:s/>gjeld<text:s/>lengd<text:s/>og<text:s/>areal,<text:s/>ved<text:s/>hjelp<text:s/>av<text:s/>høvelege<text:s/>måleiningar</text:span></text:p>
        </text:list-item>
        <text:list-item>
          <text:p text:style-name="P115"><text:span text:style-name="T115_1">nemne<text:s/>dagar,<text:s/>månader<text:s/>og<text:s/>enkle<text:s/>klokkeslett</text:span></text:p>
        </text:list-item>
        <text:list-item>
          <text:p text:style-name="P116"><text:span text:style-name="T116_1">kjenne<text:s/>att<text:s/>dei<text:s/>norske<text:s/>myntane<text:s/>og<text:s/>bruke<text:s/>dei<text:s/>i<text:s/>kjøp<text:s/>og<text:s/>sal</text:span></text:p>
        </text:list-item>
      </text:list>
      <text:h text:style-name="P117" text:outline-level="4"><text:span text:style-name="T117_1">Statistikk</text:span></text:h>
      <text:p text:style-name="P118"><text:span text:style-name="T118_1">Mål<text:s/>for<text:s/>opplæringa<text:s/>er<text:s/>at<text:s/>eleven<text:s/>skal<text:s/>kunne<text:s/></text:span></text:p>
      <text:list text:style-name="LS5" xml:id="list14">
        <text:list-item>
          <text:p text:style-name="P119"><text:span text:style-name="T119_1">samle,<text:s/>sortere,<text:s/>notere<text:s/>og<text:s/>illustrere<text:s/>enkle<text:s/>data<text:s/>med<text:s/>teljestrekar,<text:s/>tabellar<text:s/>og<text:s/>søylediagram</text:span></text:p>
        </text:list-item>
      </text:list>
      <text:h text:style-name="P120" text:outline-level="4"><text:span text:style-name="T120_1">Tal</text:span></text:h>
      <text:p text:style-name="P121"><text:span text:style-name="T121_1">Mål<text:s/>for<text:s/>opplæringa<text:s/>er<text:s/>at<text:s/>eleven<text:s/>skal<text:s/>kunne<text:s/></text:span></text:p>
      <text:list text:style-name="LS6" xml:id="list15">
        <text:list-item>
          <text:p text:style-name="P122"><text:span text:style-name="T122_1">beskrive<text:s/>plassverdisystemet<text:s/>for<text:s/>dei<text:s/>heile<text:s/>tala,<text:s/>bruke<text:s/>positive<text:s/>og<text:s/>negative<text:s/>heile<text:s/>tal,<text:s/>enkle<text:s/>brøkar<text:s/>og<text:s/>desimaltal<text:s/>i<text:s/>praktiske<text:s/>samanhengar,<text:s/>og<text:s/>uttrykkje<text:s/>talstorleikar<text:s/>på<text:s/>varierte<text:s/>måtar</text:span></text:p>
        </text:list-item>
        <text:list-item>
          <text:p text:style-name="P123"><text:span text:style-name="T123_1">gjere<text:s/>overslag<text:s/>over<text:s/>og<text:s/>finne<text:s/>tal<text:s/>ved<text:s/>hjelp<text:s/>av<text:s/>hovudrekning,<text:s/>teljemateriell<text:s/>og<text:s/>skriftlege<text:s/>notat,<text:s/>gjennomføre<text:s/>overslagsrekning<text:s/>med<text:s/>enkle<text:s/>tal<text:s/>og<text:s/>vurdere<text:s/>svar</text:span></text:p>
        </text:list-item>
        <text:list-item>
          <text:p text:style-name="P124"><text:span text:style-name="T124_1">utvikle<text:s/>og<text:s/>bruke<text:s/>ulike<text:s/>reknemetodar<text:s/>for<text:s/>addisjon<text:s/>og<text:s/>subtraksjon<text:s/>av<text:s/>fleirsifra<text:s/>tal<text:s/>både<text:s/>i<text:s/>hovudet<text:s/>og<text:s/>på<text:s/>papiret</text:span></text:p>
        </text:list-item>
        <text:list-item>
          <text:p text:style-name="P125"><text:span text:style-name="T125_1">bruke<text:s/>den<text:s/>vesle<text:s/>multiplikasjonstabellen<text:s/>og<text:s/>gjennomføre<text:s/>multiplikasjon<text:s/>og<text:s/>divisjon<text:s/>i<text:s/>praktiske<text:s/>situasjonar</text:span></text:p>
        </text:list-item>
        <text:list-item>
          <text:p text:style-name="P126"><text:span text:style-name="T126_1">velje<text:s/>rekneart<text:s/>og<text:s/>grunnegje<text:s/>valet,<text:s/>bruke<text:s/>tabellkunnskapar<text:s/>om<text:s/>rekneartane<text:s/>og<text:s/>utnytte<text:s/>enkle<text:s/>samanhengar<text:s/>mellom<text:s/>rekneartane</text:span></text:p>
        </text:list-item>
        <text:list-item>
          <text:p text:style-name="P127"><text:span text:style-name="T127_1">eksperimentere<text:s/>med,<text:s/>kjenne<text:s/>att,<text:s/>beskrive<text:s/>og<text:s/>vidareføre<text:s/>strukturar<text:s/>i<text:s/>enkle<text:s/>talmønster</text:span></text:p>
        </text:list-item>
      </text:list>
      <text:h text:style-name="P128" text:outline-level="4"><text:span text:style-name="T128_1">Geometri</text:span></text:h>
      <text:p text:style-name="P129"><text:span text:style-name="T129_1">Mål<text:s/>for<text:s/>opplæringa<text:s/>er<text:s/>at<text:s/>eleven<text:s/>skal<text:s/>kunne<text:s/></text:span></text:p>
      <text:list text:style-name="LS7" xml:id="list21">
        <text:list-item>
          <text:p text:style-name="P130"><text:span text:style-name="T130_1">kjenne<text:s/>att<text:s/>og<text:s/>beskrive<text:s/>trekk<text:s/>ved<text:s/>sirklar,<text:s/>mangekantar,<text:s/>kuler,<text:s/>sylindrar<text:s/>og<text:s/>enkle<text:s/>polyeder</text:span></text:p>
        </text:list-item>
        <text:list-item>
          <text:p text:style-name="P131"><text:span text:style-name="T131_1">teikne<text:s/>og<text:s/>byggje<text:s/>geometriske<text:s/>figurar<text:s/>og<text:s/>modellar<text:s/>i<text:s/>praktiske<text:s/>samanhengar,<text:s/>medrekna<text:s/>teknologi<text:s/>og<text:s/>design</text:span></text:p>
        </text:list-item>
        <text:list-item>
          <text:p text:style-name="P132"><text:span text:style-name="T132_1">kjenne<text:s/>att<text:s/>og<text:s/>bruke<text:s/>spegelsymmetri<text:s/>og<text:s/>parallellforskyving<text:s/>i<text:s/>konkrete<text:s/>situasjonar</text:span></text:p>
        </text:list-item>
        <text:list-item>
          <text:p text:style-name="P133"><text:span text:style-name="T133_1">lage<text:s/>og<text:s/>utforske<text:s/>geometriske<text:s/>mønster<text:s/>og<text:s/>beskrive<text:s/>dei<text:s/>munnleg</text:span></text:p>
        </text:list-item>
        <text:list-item>
          <text:p text:style-name="P134"><text:span text:style-name="T134_1">plassere<text:s/>og<text:s/>beskrive<text:s/>posisjonar<text:s/>i<text:s/>rutenett,<text:s/>på<text:s/>kart<text:s/>og<text:s/>i<text:s/>koordinatsystem,<text:s/>både<text:s/>med<text:s/>og<text:s/>utan<text:s/>digitale<text:s/>verktøy</text:span></text:p>
        </text:list-item>
      </text:list>
      <text:h text:style-name="P135" text:outline-level="4"><text:span text:style-name="T135_1">Måling</text:span></text:h>
      <text:p text:style-name="P136"><text:span text:style-name="T136_1">Mål<text:s/>for<text:s/>opplæringa<text:s/>er<text:s/>at<text:s/>eleven<text:s/>skal<text:s/>kunne<text:s/></text:span></text:p>
      <text:list text:style-name="LS8" xml:id="list26">
        <text:list-item>
          <text:p text:style-name="P137"><text:span text:style-name="T137_1">gjere<text:s/>overslag<text:s/>over<text:s/>og<text:s/>måle<text:s/>lengd,<text:s/>areal,<text:s/>volum,<text:s/>masse,<text:s/>temperatur,<text:s/>tid<text:s/>og<text:s/>vinklar</text:span></text:p>
        </text:list-item>
        <text:list-item>
          <text:p text:style-name="P138"><text:span text:style-name="T138_1">bruke<text:s/>ikkje-standardiserte<text:s/>måleiningar<text:s/>og<text:s/>forklare<text:s/>føremålet<text:s/>med<text:s/>å<text:s/>standardisere<text:s/>måleiningar,<text:s/>og<text:s/>gjere<text:s/>om<text:s/>mellom<text:s/>vanlege<text:s/>måleiningar</text:span></text:p>
        </text:list-item>
        <text:list-item>
          <text:p text:style-name="P139"><text:span text:style-name="T139_1">samanlikne<text:s/>storleikar<text:s/>ved<text:s/>hjelp<text:s/>av<text:s/>høvelege<text:s/>målereiskapar<text:s/>og<text:s/>enkel<text:s/>berekning<text:s/>med<text:s/>og<text:s/>utan<text:s/>digitale<text:s/>hjelpemiddel</text:span></text:p>
        </text:list-item>
        <text:list-item>
          <text:p text:style-name="P140"><text:span text:style-name="T140_1">løyse<text:s/>praktiske<text:s/>oppgåver<text:s/>som<text:s/>gjeld<text:s/>kjøp<text:s/>og<text:s/>sal</text:span></text:p>
        </text:list-item>
      </text:list>
      <text:h text:style-name="P141" text:outline-level="4"><text:span text:style-name="T141_1">Statistikk</text:span></text:h>
      <text:p text:style-name="P142"><text:span text:style-name="T142_1">Mål<text:s/>for<text:s/>opplæringa<text:s/>er<text:s/>at<text:s/>eleven<text:s/>skal<text:s/>kunne<text:s/></text:span></text:p>
      <text:list text:style-name="LS9" xml:id="list30">
        <text:list-item>
          <text:p text:style-name="P143"><text:span text:style-name="T143_1">samle,<text:s/>sortere,<text:s/>notere<text:s/>og<text:s/>illustrere<text:s/>data<text:s/>med<text:s/>teljestrekar,<text:s/>tabellar<text:s/>og<text:s/>søylediagram,<text:s/>og<text:s/>kommentere<text:s/>illustrasjonane</text:span></text:p>
        </text:list-item>
      </text:list>
      <text:h text:style-name="P144" text:outline-level="4"><text:span text:style-name="T144_1">Tal<text:s/>og<text:s/>algebra</text:span></text:h>
      <text:p text:style-name="P145"><text:span text:style-name="T145_1">Mål<text:s/>for<text:s/>opplæringa<text:s/>er<text:s/>at<text:s/>eleven<text:s/>skal<text:s/>kunne<text:s/></text:span></text:p>
      <text:list text:style-name="LS10" xml:id="list31">
        <text:list-item>
          <text:p text:style-name="P146"><text:span text:style-name="T146_1">beskrive<text:s/>plassverdisystemet<text:s/>for<text:s/>desimaltal,<text:s/>rekne<text:s/>med<text:s/>positive<text:s/>og<text:s/>negative<text:s/>heile<text:s/>tal,<text:s/>desimaltal,<text:s/>brøkar<text:s/>og<text:s/>prosent,<text:s/>og<text:s/>plassere<text:s/>dei<text:s/>på<text:s/>tallinja</text:span></text:p>
        </text:list-item>
        <text:list-item>
          <text:p text:style-name="P147"><text:span text:style-name="T147_1">finne<text:s/>samnemnar<text:s/>(bm.:<text:s/>fellesnevner)<text:s/>og<text:s/>utføre<text:s/>addisjon,<text:s/>subtraksjon<text:s/>og<text:s/>multiplikasjon<text:s/>av<text:s/>brøkar</text:span></text:p>
        </text:list-item>
        <text:list-item>
          <text:p text:style-name="P148"><text:span text:style-name="T148_1">utvikle<text:s/>og<text:s/>bruke<text:s/>metodar<text:s/>for<text:s/>hovudrekning,<text:s/>overslagsrekning<text:s/>og<text:s/>skriftleg<text:s/>rekning,<text:s/>og<text:s/>bruke<text:s/>lommereknar<text:s/>i<text:s/>berekningar</text:span></text:p>
        </text:list-item>
        <text:list-item>
          <text:p text:style-name="P149"><text:span text:style-name="T149_1">beskrive<text:s/>referansesystemet<text:s/>og<text:s/>notasjonen<text:s/>som<text:s/>blir<text:s/>nytta<text:s/>for<text:s/>formlar<text:s/>i<text:s/>eit<text:s/>rekneark,<text:s/>og<text:s/>bruke<text:s/>rekneark<text:s/>til<text:s/>å<text:s/>utføre<text:s/>og<text:s/>presentere<text:s/>enkle<text:s/>berekningar</text:span></text:p>
        </text:list-item>
        <text:list-item>
          <text:p text:style-name="P150"><text:span text:style-name="T150_1">stille<text:s/>opp<text:s/>og<text:s/>forklare<text:s/>berekningar<text:s/>og<text:s/>framgangsmåtar,<text:s/>og<text:s/>argumentere<text:s/>for<text:s/>løysingsmetodar</text:span></text:p>
        </text:list-item>
        <text:list-item>
          <text:p text:style-name="P151"><text:span text:style-name="T151_1">utforske<text:s/>og<text:s/>beskrive<text:s/>strukturar<text:s/>og<text:s/>forandringar<text:s/>i<text:s/>enkle<text:s/>geometriske<text:s/>mønster<text:s/>og<text:s/>talmønster</text:span></text:p>
        </text:list-item>
      </text:list>
      <text:h text:style-name="P152" text:outline-level="4"><text:span text:style-name="T152_1">Geometri</text:span></text:h>
      <text:p text:style-name="P153"><text:span text:style-name="T153_1">Mål<text:s/>for<text:s/>opplæringa<text:s/>er<text:s/>at<text:s/>eleven<text:s/>skal<text:s/>kunne<text:s/></text:span></text:p>
      <text:list text:style-name="LS11" xml:id="list37">
        <text:list-item>
          <text:p text:style-name="P154"><text:span text:style-name="T154_1">analysere<text:s/>eigenskapar<text:s/>ved<text:s/>to-<text:s/>og<text:s/>tredimensjonale<text:s/>figurar<text:s/>og<text:s/>beskrive<text:s/>fysiske<text:s/>gjenstandar<text:s/>innanfor<text:s/>teknologi<text:s/>og<text:s/>daglegliv<text:s/>ved<text:s/>hjelp<text:s/>av<text:s/>geometriske<text:s/>omgrep</text:span></text:p>
        </text:list-item>
        <text:list-item>
          <text:p text:style-name="P155"><text:span text:style-name="T155_1">byggje<text:s/>tredimensjonale<text:s/>modellar<text:s/>og<text:s/>teikne<text:s/>perspektiv<text:s/>med<text:s/>eitt<text:s/>forsvinningspunkt</text:span></text:p>
        </text:list-item>
        <text:list-item>
          <text:p text:style-name="P156"><text:span text:style-name="T156_1">beskrive<text:s/>og<text:s/>gjennomføre<text:s/>spegling,<text:s/>rotasjon<text:s/>og<text:s/>parallellforskyving</text:span></text:p>
        </text:list-item>
        <text:list-item>
          <text:p text:style-name="P157"><text:span text:style-name="T157_1">bruke<text:s/>koordinatar<text:s/>til<text:s/>å<text:s/>beskrive<text:s/>plassering<text:s/>og<text:s/>rørsle<text:s/>i<text:s/>eit<text:s/>koordinatsystem,<text:s/>på<text:s/>papiret<text:s/>og<text:s/>digitalt</text:span></text:p>
        </text:list-item>
        <text:list-item>
          <text:p text:style-name="P158"><text:span text:style-name="T158_1">bruke<text:s/>koordinatar<text:s/>til<text:s/>å<text:s/>berekne<text:s/>avstandar<text:s/>parallelt<text:s/>med<text:s/>aksane<text:s/>i<text:s/>eit<text:s/>koordinatsystem</text:span></text:p>
        </text:list-item>
      </text:list>
      <text:h text:style-name="P159" text:outline-level="4"><text:span text:style-name="T159_1">Måling</text:span></text:h>
      <text:p text:style-name="P160"><text:span text:style-name="T160_1">Mål<text:s/>for<text:s/>opplæringa<text:s/>er<text:s/>at<text:s/>eleven<text:s/>skal<text:s/>kunne<text:s/></text:span></text:p>
      <text:list text:style-name="LS12" xml:id="list42">
        <text:list-item>
          <text:p text:style-name="P161"><text:span text:style-name="T161_1">velje<text:s/>høvelege<text:s/>målereiskapar<text:s/>og<text:s/>gjere<text:s/>praktiske<text:s/>målingar<text:s/>i<text:s/>samband<text:s/>med<text:s/>daglegliv<text:s/>og<text:s/>teknologi<text:s/>og<text:s/>vurdere<text:s/>resultata<text:s/>ut<text:s/>frå<text:s/>presisjon<text:s/>og<text:s/>måleusikkerheit</text:span></text:p>
        </text:list-item>
        <text:list-item>
          <text:p text:style-name="P162"><text:span text:style-name="T162_1">gjere<text:s/>overslag<text:s/>over<text:s/>og<text:s/>måle<text:s/>storleikar<text:s/>for<text:s/>lengd,<text:s/>areal,<text:s/>masse,<text:s/>volum,<text:s/>vinkel<text:s/>og<text:s/>tid,<text:s/>og<text:s/>bruke<text:s/>tidspunkt<text:s/>og<text:s/>tidsintervall<text:s/>i<text:s/>enkle<text:s/>berekningar</text:span></text:p>
        </text:list-item>
        <text:list-item>
          <text:p text:style-name="P163"><text:span text:style-name="T163_1">velje<text:s/>høvelege<text:s/>måleiningar<text:s/>og<text:s/>rekne<text:s/>om<text:s/>mellom<text:s/>ulike<text:s/>måleiningar</text:span></text:p>
        </text:list-item>
        <text:list-item>
          <text:p text:style-name="P164"><text:span text:style-name="T164_1">forklare<text:s/>oppbygginga<text:s/>av<text:s/>mål<text:s/>for<text:s/>areal<text:s/>og<text:s/>volum<text:s/>og<text:s/>berekne<text:s/>omkrins<text:s/>og<text:s/>areal,<text:s/>overflate<text:s/>og<text:s/>volum<text:s/>av<text:s/>enkle<text:s/>to-<text:s/>og<text:s/>tredimensjonale<text:s/>figurar</text:span></text:p>
        </text:list-item>
        <text:list-item>
          <text:p text:style-name="P165"><text:span text:style-name="T165_1">bruke<text:s/>målestokk<text:s/>til<text:s/>å<text:s/>berekne<text:s/>avstandar<text:s/>og<text:s/>lage<text:s/>enkle<text:s/>kart<text:s/>og<text:s/>arbeidsteikningar</text:span></text:p>
        </text:list-item>
        <text:list-item>
          <text:p text:style-name="P166"><text:span text:style-name="T166_1">bruke<text:s/>forhold<text:s/>i<text:s/>praktiske<text:s/>samanhengar,<text:s/>rekne<text:s/>med<text:s/>fart<text:s/>og<text:s/>rekne<text:s/>om<text:s/>mellom<text:s/>valutaer</text:span></text:p>
        </text:list-item>
      </text:list>
      <text:h text:style-name="P167" text:outline-level="4"><text:span text:style-name="T167_1">Statistikk<text:s/>og<text:s/>sannsyn</text:span></text:h>
      <text:p text:style-name="P168"><text:span text:style-name="T168_1">Mål<text:s/>for<text:s/>opplæringa<text:s/>er<text:s/>at<text:s/>eleven<text:s/>skal<text:s/>kunne<text:s/></text:span></text:p>
      <text:list text:style-name="LS13" xml:id="list48">
        <text:list-item>
          <text:p text:style-name="P169"><text:span text:style-name="T169_1">planleggje<text:s/>og<text:s/>samle<text:s/>inn<text:s/>data<text:s/>i<text:s/>samband<text:s/>med<text:s/>observasjonar,<text:s/>spørjeundersøkingar<text:s/>og<text:s/>eksperiment</text:span></text:p>
        </text:list-item>
        <text:list-item>
          <text:p text:style-name="P170"><text:span text:style-name="T170_1">representere<text:s/>data<text:s/>i<text:s/>tabellar<text:s/>og<text:s/>diagram<text:s/>som<text:s/>er<text:s/>framstilte<text:s/>digitalt<text:s/>og<text:s/>manuelt,<text:s/>og<text:s/>lese,<text:s/>tolke<text:s/>og<text:s/>vurdere<text:s/>kor<text:s/>nyttige<text:s/>dei<text:s/>er</text:span></text:p>
        </text:list-item>
        <text:list-item>
          <text:p text:style-name="P171"><text:span text:style-name="T171_1">finne<text:s/>median,<text:s/>typetal<text:s/>og<text:s/>gjennomsnitt<text:s/>av<text:s/>enkle<text:s/>datasett<text:s/>og<text:s/>vurdere<text:s/>dei<text:s/>i<text:s/>høve<text:s/>til<text:s/>kvarandre</text:span></text:p>
        </text:list-item>
        <text:list-item>
          <text:p text:style-name="P172"><text:span text:style-name="T172_1">vurdere<text:s/>sjansar<text:s/>i<text:s/>daglegdagse<text:s/>samanhengar,<text:s/>spel<text:s/>og<text:s/>eksperiment<text:s/>og<text:s/>berekne<text:s/>sannsyn<text:s/>i<text:s/>enkle<text:s/>situasjonar</text:span></text:p>
        </text:list-item>
      </text:list>
      <text:h text:style-name="P173" text:outline-level="4"><text:span text:style-name="T173_1">Tal<text:s/>og<text:s/>algebra</text:span></text:h>
      <text:p text:style-name="P174"><text:span text:style-name="T174_1">Mål<text:s/>for<text:s/>opplæringa<text:s/>er<text:s/>at<text:s/>eleven<text:s/>skal<text:s/>kunne<text:s/></text:span></text:p>
      <text:list text:style-name="LS14" xml:id="list52">
        <text:list-item>
          <text:p text:style-name="P175"><text:span text:style-name="T175_1">samanlikne<text:s/>og<text:s/>rekne<text:s/>om<text:s/>heile<text:s/>tal,<text:s/>desimaltal,<text:s/>brøkar,<text:s/>prosent,<text:s/>promille<text:s/>og<text:s/>tal<text:s/>på<text:s/>standardform,<text:s/>og<text:s/>uttrykkje<text:s/>slike<text:s/>tal<text:s/>på<text:s/>varierte<text:s/>måtar</text:span></text:p>
        </text:list-item>
        <text:list-item>
          <text:p text:style-name="P176"><text:span text:style-name="T176_1">rekne<text:s/>med<text:s/>brøk,<text:s/>utføre<text:s/>divisjon<text:s/>av<text:s/>brøkar<text:s/>og<text:s/>forenkle<text:s/>brøkuttrykk</text:span></text:p>
        </text:list-item>
        <text:list-item>
          <text:p text:style-name="P177"><text:span text:style-name="T177_1">bruke<text:s/>faktorar,<text:s/>potensar,<text:s/>kvadratrøter<text:s/>og<text:s/>primtal<text:s/>i<text:s/>berekningar</text:span></text:p>
        </text:list-item>
        <text:list-item>
          <text:p text:style-name="P178"><text:span text:style-name="T178_1">utvikle,<text:s/>bruke<text:s/>og<text:s/>gjere<text:s/>greie<text:s/>for<text:s/>metodar<text:s/>i<text:s/>hovudrekning,<text:s/>overslagsrekning<text:s/>og<text:s/>skriftleg<text:s/>rekning<text:s/>med<text:s/>dei<text:s/>fire<text:s/>rekneartane</text:span></text:p>
        </text:list-item>
        <text:list-item>
          <text:p text:style-name="P179"><text:span text:style-name="T179_1">behandle<text:s/>og<text:s/>faktorisere<text:s/>enkle<text:s/>algebrauttrykk,<text:s/>og<text:s/>rekne<text:s/>med<text:s/>formlar,<text:s/>parentesar<text:s/>og<text:s/>brøkuttrykk<text:s/>med<text:s/>eitt<text:s/>ledd<text:s/>i<text:s/>nemnaren</text:span></text:p>
        </text:list-item>
        <text:list-item>
          <text:p text:style-name="P180"><text:span text:style-name="T180_1">løyse<text:s/>likningar<text:s/>og<text:s/>ulikskapar<text:s/>av<text:s/>første<text:s/>grad<text:s/>og<text:s/>enkle<text:s/>likningssystem<text:s/>med<text:s/>to<text:s/>ukjende</text:span></text:p>
        </text:list-item>
        <text:list-item>
          <text:p text:style-name="P181"><text:span text:style-name="T181_1">setje<text:s/>opp<text:s/>enkle<text:s/>budsjett<text:s/>og<text:s/>gjere<text:s/>berekningar<text:s/>omkring<text:s/>privatøkonomi</text:span></text:p>
        </text:list-item>
        <text:list-item>
          <text:p text:style-name="P182"><text:span text:style-name="T182_1">bruke,<text:s/>med<text:s/>og<text:s/>utan<text:s/>digitale<text:s/>hjelpemiddel,<text:s/>tal<text:s/>og<text:s/>variablar<text:s/>i<text:s/>utforsking,<text:s/>eksperimentering,<text:s/>praktisk<text:s/>og<text:s/>teoretisk<text:s/>problemløysing<text:s/>og<text:s/>i<text:s/>prosjekt<text:s/>med<text:s/>teknologi<text:s/>og<text:s/>design</text:span></text:p>
        </text:list-item>
      </text:list>
      <text:h text:style-name="P183" text:outline-level="4"><text:span text:style-name="T183_1">Geometri</text:span></text:h>
      <text:p text:style-name="P184"><text:span text:style-name="T184_1">Mål<text:s/>for<text:s/>opplæringa<text:s/>er<text:s/>at<text:s/>eleven<text:s/>skal<text:s/>kunne<text:s/></text:span></text:p>
      <text:list text:style-name="LS15" xml:id="list60">
        <text:list-item>
          <text:p text:style-name="P185"><text:span text:style-name="T185_1">analysere,<text:s/>også<text:s/>digitalt,<text:s/>eigenskapar<text:s/>ved<text:s/>to-<text:s/>og<text:s/>tredimensjonale<text:s/>figurar<text:s/>og<text:s/>bruke<text:s/>dei<text:s/>i<text:s/>samband<text:s/>med<text:s/>konstruksjonar<text:s/>og<text:s/>berekningar</text:span></text:p>
        </text:list-item>
        <text:list-item>
          <text:p text:style-name="P186"><text:span text:style-name="T186_1">utføre<text:s/>og<text:s/>grunngje<text:s/>geometriske<text:s/>konstruksjonar<text:s/>og<text:s/>avbildingar<text:s/>med<text:s/>passar<text:s/>og<text:s/>linjal<text:s/>og<text:s/>andre<text:s/>hjelpemiddel</text:span></text:p>
        </text:list-item>
        <text:list-item>
          <text:p text:style-name="P187"><text:span text:style-name="T187_1">bruke<text:s/>formlikskap<text:s/>og<text:s/>Pytagoras’<text:s/>setning<text:s/>i<text:s/>berekning<text:s/>av<text:s/>ukjende<text:s/>storleikar</text:span></text:p>
        </text:list-item>
        <text:list-item>
          <text:p text:style-name="P188"><text:span text:style-name="T188_1">tolke<text:s/>og<text:s/>lage<text:s/>arbeidsteikningar<text:s/>og<text:s/>perspektivteikningar<text:s/>med<text:s/>fleire<text:s/>forsvinningspunkt<text:s/>ved<text:s/>å<text:s/>bruke<text:s/>ulike<text:s/>hjelpemiddel</text:span></text:p>
        </text:list-item>
        <text:list-item>
          <text:p text:style-name="P189"><text:span text:style-name="T189_1">bruke<text:s/>koordinatar<text:s/>til<text:s/>å<text:s/>avbilde<text:s/>figurar<text:s/>og<text:s/>finne<text:s/>eigenskapar<text:s/>ved<text:s/>geometriske<text:s/>former</text:span></text:p>
        </text:list-item>
        <text:list-item>
          <text:p text:style-name="P190"><text:span text:style-name="T190_1">utforske,<text:s/>eksperimentere<text:s/>med<text:s/>og<text:s/>formulere<text:s/>logiske<text:s/>resonnement<text:s/>ved<text:s/>hjelp<text:s/>av<text:s/>geometriske<text:s/>idear<text:s/>og<text:s/>gjere<text:s/>greie<text:s/>for<text:s/>geometriske<text:s/>forhold<text:s/>som<text:s/>har<text:s/>særleg<text:s/>mykje<text:s/>å<text:s/>seie<text:s/>i<text:s/>teknologi,<text:s/>kunst<text:s/>og<text:s/>arkitektur</text:span></text:p>
        </text:list-item>
      </text:list>
      <text:h text:style-name="P191" text:outline-level="4"><text:span text:style-name="T191_1">Måling</text:span></text:h>
      <text:p text:style-name="P192"><text:span text:style-name="T192_1">Mål<text:s/>for<text:s/>opplæringa<text:s/>er<text:s/>at<text:s/>eleven<text:s/>skal<text:s/>kunne<text:s/></text:span></text:p>
      <text:list text:style-name="LS16" xml:id="list66">
        <text:list-item>
          <text:p text:style-name="P193"><text:span text:style-name="T193_1">gjere<text:s/>overslag<text:s/>over<text:s/>og<text:s/>berekne<text:s/>lengd,<text:s/>omkrins,<text:s/>vinkel,<text:s/>areal,<text:s/>overflate,<text:s/>volum<text:s/>og<text:s/>tid,<text:s/>og<text:s/>bruke<text:s/>og<text:s/>endre<text:s/>målestokk</text:span></text:p>
        </text:list-item>
        <text:list-item>
          <text:p text:style-name="P194"><text:span text:style-name="T194_1">velje<text:s/>høvelege<text:s/>måleiningar,<text:s/>forklare<text:s/>samanhengar<text:s/>og<text:s/>rekne<text:s/>om<text:s/>mellom<text:s/>ulike<text:s/>måleiningar,<text:s/>bruke<text:s/>og<text:s/>vurdere<text:s/>måleinstrument<text:s/>og<text:s/>målemetodar<text:s/>i<text:s/>praktisk<text:s/>måling<text:s/>og<text:s/>drøfte<text:s/>presisjon<text:s/>og<text:s/>måleusikkerheit</text:span></text:p>
        </text:list-item>
        <text:list-item>
          <text:p text:style-name="P195"><text:span text:style-name="T195_1">gjere<text:s/>greie<text:s/>for<text:s/>talet<text:s/>π<text:s/>og<text:s/>bruke<text:s/>det<text:s/>i<text:s/>berekningar<text:s/>av<text:s/>omkrins,<text:s/>areal<text:s/>og<text:s/>volum</text:span></text:p>
        </text:list-item>
      </text:list>
      <text:h text:style-name="P196" text:outline-level="4"><text:span text:style-name="T196_1">Statistikk,<text:s/>sannsyn<text:s/>og<text:s/>kombinatorikk</text:span></text:h>
      <text:p text:style-name="P197"><text:span text:style-name="T197_1">Mål<text:s/>for<text:s/>opplæringa<text:s/>er<text:s/>at<text:s/>eleven<text:s/>skal<text:s/>kunne<text:s/></text:span></text:p>
      <text:list text:style-name="LS17" xml:id="list69">
        <text:list-item>
          <text:p text:style-name="P198"><text:span text:style-name="T198_1">gjennomføre<text:s/>undersøkingar<text:s/>og<text:s/>bruke<text:s/>databasar<text:s/>til<text:s/>å<text:s/>søkje<text:s/>etter<text:s/>og<text:s/>analysere<text:s/>statistiske<text:s/>data<text:s/>og<text:s/>vise<text:s/>kjeldekritikk</text:span></text:p>
        </text:list-item>
        <text:list-item>
          <text:p text:style-name="P199"><text:span text:style-name="T199_1">ordne<text:s/>og<text:s/>gruppere<text:s/>data,<text:s/>finne<text:s/>og<text:s/>drøfte<text:s/>median,<text:s/>typetal,<text:s/>gjennomsnitt<text:s/>og<text:s/>variasjonsbreidd,<text:s/>og<text:s/>presentere<text:s/>data<text:s/>med<text:s/>og<text:s/>utan<text:s/>digitale<text:s/>verktøy</text:span></text:p>
        </text:list-item>
        <text:list-item>
          <text:p text:style-name="P200"><text:span text:style-name="T200_1">finne<text:s/>sannsyn<text:s/>gjennom<text:s/>eksperimentering,<text:s/>simulering<text:s/>og<text:s/>berekning<text:s/>i<text:s/>daglegdagse<text:s/>samanhengar<text:s/>og<text:s/>spel</text:span></text:p>
        </text:list-item>
        <text:list-item>
          <text:p text:style-name="P201"><text:span text:style-name="T201_1">beskrive<text:s/>utfallsrom<text:s/>og<text:s/>uttrykkje<text:s/>sannsyn<text:s/>som<text:s/>brøk,<text:s/>prosent<text:s/>og<text:s/>desimaltal</text:span></text:p>
        </text:list-item>
        <text:list-item>
          <text:p text:style-name="P202"><text:span text:style-name="T202_1">vise<text:s/>med<text:s/>døme<text:s/>og<text:s/>finne<text:s/>dei<text:s/>moglege<text:s/>løysingane<text:s/>på<text:s/>enkle<text:s/>kombinatoriske<text:s/>problem</text:span></text:p>
        </text:list-item>
      </text:list>
      <text:h text:style-name="P203" text:outline-level="4"><text:span text:style-name="T203_1">Funksjonar</text:span></text:h>
      <text:p text:style-name="P204"><text:span text:style-name="T204_1">Mål<text:s/>for<text:s/>opplæringa<text:s/>er<text:s/>at<text:s/>eleven<text:s/>skal<text:s/>kunne<text:s/></text:span></text:p>
      <text:list text:style-name="LS18" xml:id="list74">
        <text:list-item>
          <text:p text:style-name="P205"><text:span text:style-name="T205_1">lage,<text:s/>på<text:s/>papiret<text:s/>og<text:s/>digitalt,<text:s/>funksjonar<text:s/>som<text:s/>beskriv<text:s/>numeriske<text:s/>samanhengar<text:s/>og<text:s/>praktiske<text:s/>situasjonar,<text:s/>tolke<text:s/>dei<text:s/>og<text:s/>omsetje<text:s/>mellom<text:s/>ulike<text:s/>representasjonar<text:s/>av<text:s/>funksjonar,<text:s/>som<text:s/>grafar,<text:s/>tabellar,<text:s/>formlar<text:s/>og<text:s/>tekst</text:span></text:p>
        </text:list-item>
        <text:list-item>
          <text:p text:style-name="P206"><text:span text:style-name="T206_1">identifisere<text:s/>og<text:s/>utnytte<text:s/>eigenskapane<text:s/>til<text:s/>proporsjonale,<text:s/>omvendt<text:s/>proporsjonale,<text:s/>lineære<text:s/>og<text:s/>enkle<text:s/>kvadratiske<text:s/>funksjonar,<text:s/>og<text:s/>gje<text:s/>døme<text:s/>på<text:s/>praktiske<text:s/>situasjonar<text:s/>som<text:s/>kan<text:s/>beskrivast<text:s/>med<text:s/>desse<text:s/>funksjonane</text:span></text:p>
        </text:list-item>
      </text:list>
      <text:h text:style-name="P207" text:outline-level="4"><text:span text:style-name="T207_1">Tal<text:s/>og<text:s/>algebra</text:span></text:h>
      <text:p text:style-name="P208"><text:span text:style-name="T208_1">Mål<text:s/>for<text:s/>opplæringa<text:s/>er<text:s/>at<text:s/>eleven<text:s/>skal<text:s/>kunne<text:s/></text:span></text:p>
      <text:list text:style-name="LS19" xml:id="list76">
        <text:list-item>
          <text:p text:style-name="P209"><text:span text:style-name="T209_1">tolke,<text:s/>tilarbeide<text:s/>og<text:s/>vurdere<text:s/>det<text:s/>matematiske<text:s/>innhaldet<text:s/>i<text:s/>ulike<text:s/>tekstar</text:span></text:p>
        </text:list-item>
        <text:list-item>
          <text:p text:style-name="P210"><text:span text:style-name="T210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211"><text:span text:style-name="T211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212"><text:span text:style-name="T212_1">løyse<text:s/>likningar,<text:s/>ulikskapar<text:s/>og<text:s/>likningssystem<text:s/>av<text:s/>første<text:s/>og<text:s/>andre<text:s/>grad<text:s/>og<text:s/>enkle<text:s/>likningar<text:s/>med<text:s/>eksponential-<text:s/>og<text:s/>logaritmefunksjonar,<text:s/>både<text:s/>med<text:s/>rekning<text:s/>og<text:s/>med<text:s/>digitale<text:s/>hjelpemiddel</text:span></text:p>
        </text:list-item>
        <text:list-item>
          <text:p text:style-name="P213"><text:span text:style-name="T213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214" text:outline-level="4"><text:span text:style-name="T214_1">Geometri</text:span></text:h>
      <text:p text:style-name="P215"><text:span text:style-name="T215_1">Mål<text:s/>for<text:s/>opplæringa<text:s/>er<text:s/>at<text:s/>eleven<text:s/>skal<text:s/>kunne<text:s/></text:span></text:p>
      <text:list text:style-name="LS20" xml:id="list81">
        <text:list-item>
          <text:p text:style-name="P216"><text:span text:style-name="T216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17"><text:span text:style-name="T217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18" text:outline-level="4"><text:span text:style-name="T218_1">Sannsyn</text:span></text:h>
      <text:p text:style-name="P219"><text:span text:style-name="T219_1">Mål<text:s/>for<text:s/>opplæringa<text:s/>er<text:s/>at<text:s/>eleven<text:s/>skal<text:s/>kunne<text:s/></text:span></text:p>
      <text:list text:style-name="LS21" xml:id="list83">
        <text:list-item>
          <text:p text:style-name="P220"><text:span text:style-name="T220_1">formulere,<text:s/>eksperimentere<text:s/>med<text:s/>og<text:s/>drøfte<text:s/>enkle<text:s/>uniforme<text:s/>og<text:s/>ikkje-uniforme<text:s/>sannsynsmodellar</text:span></text:p>
        </text:list-item>
        <text:list-item>
          <text:p text:style-name="P221"><text:span text:style-name="T221_1">berekne<text:s/>sannsyn<text:s/>ved<text:s/>hjelp<text:s/>av<text:s/>systematiske<text:s/>oppstillingar,<text:s/>og<text:s/>bruke<text:s/>addisjonssetninga<text:s/>og<text:s/>produktsetninga</text:span></text:p>
        </text:list-item>
        <text:list-item>
          <text:p text:style-name="P222"><text:span text:style-name="T222_1">bruke<text:s/>omgrepa<text:s/>uavhengnad<text:s/>(bm.:<text:s/>uavhengighet)<text:s/>og<text:s/>vilkårsbunde<text:s/>(bm.:<text:s/>betinget)<text:s/>sannsyn<text:s/>i<text:s/>enkle<text:s/>situasjonar</text:span></text:p>
        </text:list-item>
        <text:list-item>
          <text:p text:style-name="P223"><text:span text:style-name="T223_1">lage<text:s/>binomiske<text:s/>sannsynsmodellar<text:s/>ut<text:s/>frå<text:s/>praktiske<text:s/>døme,<text:s/>og<text:s/>berekne<text:s/>binomisk<text:s/>sannsyn<text:s/>ved<text:s/>hjelp<text:s/>av<text:s/>formlar<text:s/>og<text:s/>digitale<text:s/>hjelpemiddel</text:span></text:p>
        </text:list-item>
      </text:list>
      <text:h text:style-name="P224" text:outline-level="4"><text:span text:style-name="T224_1">Funksjonar</text:span></text:h>
      <text:p text:style-name="P225"><text:span text:style-name="T225_1">Mål<text:s/>for<text:s/>opplæringa<text:s/>er<text:s/>at<text:s/>eleven<text:s/>skal<text:s/>kunne<text:s/></text:span></text:p>
      <text:list text:style-name="LS22" xml:id="list87">
        <text:list-item>
          <text:p text:style-name="P226"><text:span text:style-name="T226_1">gjere<text:s/>greie<text:s/>for<text:s/>funksjonsomgrepet<text:s/>og<text:s/>teikne<text:s/>grafar<text:s/>ved<text:s/>å<text:s/>analysere<text:s/>funksjonsomgrepet</text:span></text:p>
        </text:list-item>
        <text:list-item>
          <text:p text:style-name="P227"><text:span text:style-name="T227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28"><text:span text:style-name="T228_1">gjere<text:s/>greie<text:s/>for<text:s/>definisjonen<text:s/>av<text:s/>den<text:s/>deriverte,<text:s/>bruke<text:s/>definisjonen<text:s/>til<text:s/>å<text:s/>utleie<text:s/>ein<text:s/>derivasjonsregel<text:s/>for<text:s/>polynomfunksjonar<text:s/>og<text:s/>bruke<text:s/>denne<text:s/>regelen<text:s/>til<text:s/>å<text:s/>drøfte<text:s/>funksjonar</text:span></text:p>
        </text:list-item>
        <text:list-item>
          <text:p text:style-name="P229"><text:span text:style-name="T229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  <text:list-item>
          <text:p text:style-name="P230"><text:span text:style-name="T230_1">bruke<text:s/>digitale<text:s/>hjelpemiddel<text:s/>til<text:s/>å<text:s/>drøfte<text:s/>polynomfunksjonar,<text:s/>rasjonale<text:s/>funksjonar,<text:s/>eksponentialfunksjonar<text:s/>og<text:s/>potensfunksjonar</text:span></text:p>
        </text:list-item>
      </text:list>
      <text:h text:style-name="P231" text:outline-level="4"><text:span text:style-name="T231_1">Tal<text:s/>og<text:s/>algebra</text:span></text:h>
      <text:p text:style-name="P232"><text:span text:style-name="T232_1">Mål<text:s/>for<text:s/>opplæringa<text:s/>er<text:s/>at<text:s/>eleven<text:s/>skal<text:s/>kunne<text:s/></text:span></text:p>
      <text:list text:style-name="LS23" xml:id="list92">
        <text:list-item>
          <text:p text:style-name="P233"><text:span text:style-name="T233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34"><text:span text:style-name="T234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35"><text:span text:style-name="T235_1">tolke<text:s/>og<text:s/>bruke<text:s/>formlar<text:s/>som<text:s/>gjeld<text:s/>daglegliv,<text:s/>yrkesliv<text:s/>og<text:s/>programområde</text:span></text:p>
        </text:list-item>
        <text:list-item>
          <text:p text:style-name="P236"><text:span text:style-name="T236_1">rekne<text:s/>med<text:s/>forhold,<text:s/>prosent,<text:s/>prosentpoeng<text:s/>og<text:s/>vekstfaktor</text:span></text:p>
        </text:list-item>
        <text:list-item>
          <text:p text:style-name="P237"><text:span text:style-name="T237_1">behandle<text:s/>proporsjonale<text:s/>og<text:s/>omvendt<text:s/>proporsjonale<text:s/>storleikar<text:s/>i<text:s/>praktiske<text:s/>samanhengar</text:span></text:p>
        </text:list-item>
      </text:list>
      <text:h text:style-name="P238" text:outline-level="4"><text:span text:style-name="T238_1">Geometri</text:span></text:h>
      <text:p text:style-name="P239"><text:span text:style-name="T239_1">Mål<text:s/>for<text:s/>opplæringa<text:s/>er<text:s/>at<text:s/>eleven<text:s/>skal<text:s/>kunne<text:s/></text:span></text:p>
      <text:list text:style-name="LS24" xml:id="list97">
        <text:list-item>
          <text:p text:style-name="P240"><text:span text:style-name="T240_1">bruke<text:s/>formlikskap,<text:s/>målestokk<text:s/>og<text:s/>Pytagoras’<text:s/>setning<text:s/>til<text:s/>berekningar<text:s/>og<text:s/>i<text:s/>praktisk<text:s/>arbeid</text:span></text:p>
        </text:list-item>
        <text:list-item>
          <text:p text:style-name="P241"><text:span text:style-name="T241_1">løyse<text:s/>praktiske<text:s/>problem<text:s/>som<text:s/>gjeld<text:s/>lengd,<text:s/>vinkel,<text:s/>areal<text:s/>og<text:s/>volum</text:span></text:p>
        </text:list-item>
        <text:list-item>
          <text:p text:style-name="P242"><text:span text:style-name="T242_1">rekne<text:s/>med<text:s/>ulike<text:s/>måleiningar,<text:s/>bruke<text:s/>ulike<text:s/>målereiskapar,<text:s/>og<text:s/>vurdere<text:s/>målenøyaktigheit</text:span></text:p>
        </text:list-item>
        <text:list-item>
          <text:p text:style-name="P243"><text:span text:style-name="T243_1">tolke<text:s/>og<text:s/>framstille<text:s/>arbeidsteikningar,<text:s/>kart,<text:s/>skisser<text:s/>og<text:s/>perspektivteikningar<text:s/>knytte<text:s/>til<text:s/>yrkesliv,<text:s/>kunst<text:s/>og<text:s/>arkitektur</text:span></text:p>
        </text:list-item>
      </text:list>
      <text:h text:style-name="P244" text:outline-level="4"><text:span text:style-name="T244_1">Sannsyn</text:span></text:h>
      <text:p text:style-name="P245"><text:span text:style-name="T245_1">Mål<text:s/>for<text:s/>opplæringa<text:s/>er<text:s/>at<text:s/>eleven<text:s/>skal<text:s/>kunne<text:s/></text:span></text:p>
      <text:list text:style-name="LS25" xml:id="list101">
        <text:list-item>
          <text:p text:style-name="P246"><text:span text:style-name="T246_1">lage<text:s/>døme<text:s/>og<text:s/>simuleringar<text:s/>av<text:s/>tilfeldige<text:s/>hendingar<text:s/>og<text:s/>gjere<text:s/>greie<text:s/>for<text:s/>omgrepet<text:s/>sannsyn</text:span></text:p>
        </text:list-item>
        <text:list-item>
          <text:p text:style-name="P247"><text:span text:style-name="T247_1">berekne<text:s/>sannsyn<text:s/>ved<text:s/>å<text:s/>telje<text:s/>opp<text:s/>alle<text:s/>gunstige<text:s/>og<text:s/>alle<text:s/>moglege<text:s/>utfall<text:s/>frå<text:s/>tabellar<text:s/>og<text:s/>ved<text:s/>å<text:s/>systematisere<text:s/>oppteljingar<text:s/>og<text:s/>bruke<text:s/>addisjonssetninga<text:s/>og<text:s/>produktsetninga<text:s/>i<text:s/>praktiske<text:s/>samanhengar</text:span></text:p>
        </text:list-item>
      </text:list>
      <text:h text:style-name="P248" text:outline-level="4"><text:span text:style-name="T248_1">Funksjonar</text:span></text:h>
      <text:p text:style-name="P249"><text:span text:style-name="T249_1">Mål<text:s/>for<text:s/>opplæringa<text:s/>er<text:s/>at<text:s/>eleven<text:s/>skal<text:s/>kunne<text:s/></text:span></text:p>
      <text:list text:style-name="LS26" xml:id="list103">
        <text:list-item>
          <text:p text:style-name="P250"><text:span text:style-name="T250_1">undersøkje<text:s/>funksjonar<text:s/>som<text:s/>beskriv<text:s/>praktiske<text:s/>situasjonar,<text:s/>ved<text:s/>å<text:s/>fastsetje<text:s/>skjeringspunkt,<text:s/>nullpunkt,<text:s/>ekstremalpunkt<text:s/>og<text:s/>stiging,<text:s/>og<text:s/>tolke<text:s/>den<text:s/>praktiske<text:s/>verdien<text:s/>av<text:s/>resultata</text:span></text:p>
        </text:list-item>
        <text:list-item>
          <text:p text:style-name="P251"><text:span text:style-name="T251_1">omsetje<text:s/>mellom<text:s/>ulike<text:s/>representasjonar<text:s/>av<text:s/>funksjonar</text:span></text:p>
        </text:list-item>
        <text:list-item>
          <text:p text:style-name="P252"><text:span text:style-name="T252_1">gjere<text:s/>greie<text:s/>for<text:s/>omgrepet<text:s/>lineær<text:s/>vekst,<text:s/>vise<text:s/>gangen<text:s/>i<text:s/>slik<text:s/>vekst<text:s/>og<text:s/>bruke<text:s/>dette<text:s/>i<text:s/>praktiske<text:s/>døme,<text:s/>også<text:s/>digitalt</text:span></text:p>
        </text:list-item>
      </text:list>
      <text:h text:style-name="P253" text:outline-level="4"><text:span text:style-name="T253_1">Økonomi</text:span></text:h>
      <text:p text:style-name="P254"><text:span text:style-name="T254_1">Mål<text:s/>for<text:s/>opplæringa<text:s/>er<text:s/>at<text:s/>eleven<text:s/>skal<text:s/>kunne<text:s/></text:span></text:p>
      <text:list text:style-name="LS27" xml:id="list106">
        <text:list-item>
          <text:p text:style-name="P255"><text:span text:style-name="T255_1">rekne<text:s/>med<text:s/>prisindeks,<text:s/>kroneverdi,<text:s/>reallønn<text:s/>og<text:s/>nominell<text:s/>lønn</text:span></text:p>
        </text:list-item>
        <text:list-item>
          <text:p text:style-name="P256"><text:span text:style-name="T256_1">gjere<text:s/>lønnsberekningar,<text:s/>budsjettering<text:s/>og<text:s/>rekneskap<text:s/>ved<text:s/>hjelp<text:s/>av<text:s/>ulike<text:s/>verktøy</text:span></text:p>
        </text:list-item>
        <text:list-item>
          <text:p text:style-name="P257"><text:span text:style-name="T257_1">berekne<text:s/>skatt<text:s/>og<text:s/>avgifter</text:span></text:p>
        </text:list-item>
        <text:list-item>
          <text:p text:style-name="P258"><text:span text:style-name="T258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59" text:outline-level="4"><text:span text:style-name="T259_1">Tal<text:s/>og<text:s/>algebra</text:span></text:h>
      <text:p text:style-name="P260"><text:span text:style-name="T260_1">Mål<text:s/>for<text:s/>opplæringa<text:s/>er<text:s/>at<text:s/>eleven<text:s/>skal<text:s/>kunne<text:s/></text:span></text:p>
      <text:list text:style-name="LS28" xml:id="list110">
        <text:list-item>
          <text:p text:style-name="P261"><text:span text:style-name="T261_1">tolke,<text:s/>tilarbeide<text:s/>og<text:s/>vurdere<text:s/>det<text:s/>matematiske<text:s/>innhaldet<text:s/>i<text:s/>ulike<text:s/>tekstar</text:span></text:p>
        </text:list-item>
        <text:list-item>
          <text:p text:style-name="P262"><text:span text:style-name="T262_1">bruke<text:s/>matematiske<text:s/>metodar<text:s/>og<text:s/>hjelpemiddel<text:s/>til<text:s/>å<text:s/>løyse<text:s/>problem<text:s/>frå<text:s/>ulike<text:s/>fag<text:s/>og<text:s/>samfunnsområde</text:span></text:p>
        </text:list-item>
        <text:list-item>
          <text:p text:style-name="P263"><text:span text:style-name="T263_1">rekne<text:s/>med<text:s/>potensar<text:s/>med<text:s/>rasjonal<text:s/>eksponent<text:s/>og<text:s/>tal<text:s/>på<text:s/>standardform,<text:s/>bokstavuttrykk,<text:s/>formlar,<text:s/>parentesuttrykk<text:s/>og<text:s/>rasjonale<text:s/>og<text:s/>kvadratiske<text:s/>uttrykk<text:s/>med<text:s/>tal<text:s/>og<text:s/>bokstavar,<text:s/>og<text:s/>bruke<text:s/>kvadratsetningane<text:s/>til<text:s/>å<text:s/>faktorisere<text:s/>algebrauttrykk</text:span></text:p>
        </text:list-item>
        <text:list-item>
          <text:p text:style-name="P264"><text:span text:style-name="T264_1">omforme<text:s/>ei<text:s/>praktisk<text:s/>problemstilling<text:s/>til<text:s/>ei<text:s/>likning,<text:s/>ein<text:s/>ulikskap<text:s/>eller<text:s/>eit<text:s/>likningssystem,<text:s/>løyse<text:s/>det<text:s/>og<text:s/>vurdere<text:s/>kor<text:s/>gyldig<text:s/>løysinga<text:s/>er</text:span></text:p>
        </text:list-item>
      </text:list>
      <text:h text:style-name="P265" text:outline-level="4"><text:span text:style-name="T265_1">Geometri</text:span></text:h>
      <text:p text:style-name="P266"><text:span text:style-name="T266_1">Mål<text:s/>for<text:s/>opplæringa<text:s/>er<text:s/>at<text:s/>eleven<text:s/>skal<text:s/>kunne<text:s/></text:span></text:p>
      <text:list text:style-name="LS29" xml:id="list114">
        <text:list-item>
          <text:p text:style-name="P267"><text:span text:style-name="T267_1">gjere<text:s/>greie<text:s/>for<text:s/>definisjonane<text:s/>av<text:s/>sinus,<text:s/>cosinus<text:s/>og<text:s/>tangens<text:s/>og<text:s/>bruke<text:s/>trigonometri<text:s/>til<text:s/>å<text:s/>berekne<text:s/>lengder,<text:s/>vinklar<text:s/>og<text:s/>areal<text:s/>i<text:s/>vilkårlege<text:s/>trekantar</text:span></text:p>
        </text:list-item>
        <text:list-item>
          <text:p text:style-name="P268"><text:span text:style-name="T268_1">bruke<text:s/>geometri<text:s/>i<text:s/>planet<text:s/>til<text:s/>å<text:s/>analysere<text:s/>og<text:s/>løyse<text:s/>samansette<text:s/>teoretiske<text:s/>og<text:s/>praktiske<text:s/>problem<text:s/>knytte<text:s/>til<text:s/>lengder,<text:s/>vinklar<text:s/>og<text:s/>areal</text:span></text:p>
        </text:list-item>
      </text:list>
      <text:h text:style-name="P269" text:outline-level="4"><text:span text:style-name="T269_1">Funksjonar</text:span></text:h>
      <text:p text:style-name="P270"><text:span text:style-name="T270_1">Mål<text:s/>for<text:s/>opplæringa<text:s/>er<text:s/>at<text:s/>eleven<text:s/>skal<text:s/>kunne<text:s/></text:span></text:p>
      <text:list text:style-name="LS30" xml:id="list116">
        <text:list-item>
          <text:p text:style-name="P271"><text:span text:style-name="T271_1">gjere<text:s/>greie<text:s/>for<text:s/>funksjonsomgrepet<text:s/>og<text:s/>teikne<text:s/>grafar<text:s/>ved<text:s/>å<text:s/>analysere<text:s/>funksjonsomgrepet</text:span></text:p>
        </text:list-item>
        <text:list-item>
          <text:p text:style-name="P272"><text:span text:style-name="T272_1">berekne<text:s/>nullpunkt,<text:s/>skjeringspunkt<text:s/>og<text:s/>gjennomsnittleg<text:s/>vekstfart,<text:s/>finne<text:s/>tilnærma<text:s/>verdiar<text:s/>for<text:s/>momentan<text:s/>vekstfart<text:s/>og<text:s/>gje<text:s/>nokre<text:s/>praktiske<text:s/>tolkingar<text:s/>av<text:s/>desse<text:s/>aspekta</text:span></text:p>
        </text:list-item>
        <text:list-item>
          <text:p text:style-name="P273"><text:span text:style-name="T273_1">lage<text:s/>og<text:s/>tolke<text:s/>funksjonar<text:s/>som<text:s/>beskriv<text:s/>praktiske<text:s/>problemstillingar,<text:s/>analysere<text:s/>empiriske<text:s/>funksjonar<text:s/>og<text:s/>finne<text:s/>uttrykk<text:s/>for<text:s/>ein<text:s/>tilnærma<text:s/>lineær<text:s/>funksjon</text:span></text:p>
        </text:list-item>
      </text:list>
      <text:h text:style-name="P274" text:outline-level="4"><text:span text:style-name="T274_1">Tal<text:s/>og<text:s/>algebra</text:span></text:h>
      <text:p text:style-name="P275"><text:span text:style-name="T275_1">Mål<text:s/>for<text:s/>opplæringa<text:s/>er<text:s/>at<text:s/>eleven<text:s/>skal<text:s/>kunne<text:s/></text:span></text:p>
      <text:list text:style-name="LS31" xml:id="list119">
        <text:list-item>
          <text:p text:style-name="P276"><text:span text:style-name="T276_1">gjere<text:s/>overslag<text:s/>over<text:s/>svar,<text:s/>rekne<text:s/>praktiske<text:s/>oppgåver,<text:s/>med<text:s/>og<text:s/>utan<text:s/>tekniske<text:s/>hjelpemiddel,<text:s/>og<text:s/>vurdere<text:s/>kor<text:s/>rimelege<text:s/>resultata<text:s/>er</text:span></text:p>
        </text:list-item>
        <text:list-item>
          <text:p text:style-name="P277"><text:span text:style-name="T277_1">tolke,<text:s/>tilarbeide,<text:s/>vurdere<text:s/>og<text:s/>diskutere<text:s/>det<text:s/>matematiske<text:s/>innhaldet<text:s/>i<text:s/>skriftlege,<text:s/>munnlege<text:s/>og<text:s/>grafiske<text:s/>framstillingar</text:span></text:p>
        </text:list-item>
        <text:list-item>
          <text:p text:style-name="P278"><text:span text:style-name="T278_1">tolke<text:s/>og<text:s/>bruke<text:s/>formlar<text:s/>som<text:s/>gjeld<text:s/>daglegliv,<text:s/>yrkesliv<text:s/>og<text:s/>programområde</text:span></text:p>
        </text:list-item>
        <text:list-item>
          <text:p text:style-name="P279"><text:span text:style-name="T279_1">rekne<text:s/>med<text:s/>forhold,<text:s/>prosent,<text:s/>prosentpoeng<text:s/>og<text:s/>vekstfaktor</text:span></text:p>
        </text:list-item>
        <text:list-item>
          <text:p text:style-name="P280"><text:span text:style-name="T280_1">behandle<text:s/>proporsjonale<text:s/>og<text:s/>omvendt<text:s/>proporsjonale<text:s/>storleikar<text:s/>i<text:s/>praktiske<text:s/>samanhengar</text:span></text:p>
        </text:list-item>
      </text:list>
      <text:h text:style-name="P281" text:outline-level="4"><text:span text:style-name="T281_1">Geometri</text:span></text:h>
      <text:p text:style-name="P282"><text:span text:style-name="T282_1">Mål<text:s/>for<text:s/>opplæringa<text:s/>er<text:s/>at<text:s/>eleven<text:s/>skal<text:s/>kunne<text:s/></text:span></text:p>
      <text:list text:style-name="LS32" xml:id="list124">
        <text:list-item>
          <text:p text:style-name="P283"><text:span text:style-name="T283_1">bruke<text:s/>formlikskap,<text:s/>målestokk<text:s/>og<text:s/>Pytagoras’<text:s/>setning<text:s/>til<text:s/>berekningar<text:s/>og<text:s/>i<text:s/>praktisk<text:s/>arbeid</text:span></text:p>
        </text:list-item>
        <text:list-item>
          <text:p text:style-name="P284"><text:span text:style-name="T284_1">løyse<text:s/>praktiske<text:s/>problem<text:s/>som<text:s/>gjeld<text:s/>lengd,<text:s/>vinkel,<text:s/>areal<text:s/>og<text:s/>volum</text:span></text:p>
        </text:list-item>
        <text:list-item>
          <text:p text:style-name="P285"><text:span text:style-name="T285_1">rekne<text:s/>med<text:s/>ulike<text:s/>måleiningar,<text:s/>bruke<text:s/>ulike<text:s/>målereiskapar,<text:s/>og<text:s/>vurdere<text:s/>målenøyaktigheit</text:span></text:p>
        </text:list-item>
        <text:list-item>
          <text:p text:style-name="P286"><text:span text:style-name="T286_1">tolke<text:s/>og<text:s/>framstille<text:s/>arbeidsteikningar,<text:s/>kart,<text:s/>skisser<text:s/>og<text:s/>perspektivteikningar<text:s/>knytte<text:s/>til<text:s/>yrkesliv,<text:s/>kunst<text:s/>og<text:s/>arkitektur</text:span></text:p>
        </text:list-item>
      </text:list>
      <text:h text:style-name="P287" text:outline-level="4"><text:span text:style-name="T287_1">Økonomi</text:span></text:h>
      <text:p text:style-name="P288"><text:span text:style-name="T288_1">Mål<text:s/>for<text:s/>opplæringa<text:s/>er<text:s/>at<text:s/>eleven<text:s/>skal<text:s/>kunne<text:s/></text:span></text:p>
      <text:list text:style-name="LS33" xml:id="list128">
        <text:list-item>
          <text:p text:style-name="P289"><text:span text:style-name="T289_1">rekne<text:s/>med<text:s/>prisindeks,<text:s/>kroneverdi,<text:s/>reallønn<text:s/>og<text:s/>nominell<text:s/>lønn</text:span></text:p>
        </text:list-item>
        <text:list-item>
          <text:p text:style-name="P290"><text:span text:style-name="T290_1">gjere<text:s/>lønnsberekningar,<text:s/>budsjettering<text:s/>og<text:s/>rekneskap<text:s/>ved<text:s/>hjelp<text:s/>av<text:s/>ulike<text:s/>verktøy</text:span></text:p>
        </text:list-item>
        <text:list-item>
          <text:p text:style-name="P291"><text:span text:style-name="T291_1">berekne<text:s/>skatt<text:s/>og<text:s/>avgifter</text:span></text:p>
        </text:list-item>
        <text:list-item>
          <text:p text:style-name="P292"><text:span text:style-name="T292_1">undersøkje<text:s/>og<text:s/>vurdere<text:s/>forbruk<text:s/>og<text:s/>ulike<text:s/>høve<text:s/>til<text:s/>lån<text:s/>og<text:s/>sparing<text:s/>ved<text:s/>hjelp<text:s/>av<text:s/>nettbaserte<text:s/>forbrukarkalkulatorar</text:span></text:p>
        </text:list-item>
      </text:list>
      <text:h text:style-name="P293" text:outline-level="2"><text:span text:style-name="T293_1">Vurdering<text:s/></text:span></text:h>
      <text:p text:style-name="P294"><text:span text:style-name="T294_1">Retningsliner<text:s/>for<text:s/>sluttvurdering:</text:span></text:p>
      <text:p text:style-name="P295"><text:span text:style-name="T295_1">Standpunktvurdering<text:s/></text:span></text:p>
      <table:table table:style-name="Table2">
        <table:table-column table:style-name="Column9"/>
        <table:table-column table:style-name="Column10"/>
        <table:table-row table:style-name="Row9">
          <table:table-cell table:style-name="Cell52">
            <text:p text:style-name="P296"><text:span text:style-name="T296_1">Årssteg<text:s/></text:span></text:p>
          </table:table-cell>
          <table:table-cell table:style-name="Cell53">
            <text:p text:style-name="P297"><text:span text:style-name="T297_1">Ordning<text:s/></text:span></text:p>
          </table:table-cell>
        </table:table-row>
        <table:table-row table:style-name="Row10">
          <table:table-cell table:style-name="Cell54">
            <text:p text:style-name="P298"><text:span text:style-name="T298_1">10.<text:s/>årssteget<text:s/></text:span></text:p>
          </table:table-cell>
          <table:table-cell table:style-name="Cell55">
            <text:p text:style-name="P299"><text:span text:style-name="T299_1">Elevane<text:s/>skal<text:s/>ha<text:s/>ein<text:s/>standpunktkarakter.<text:s/></text:span></text:p>
          </table:table-cell>
        </table:table-row>
        <table:table-row table:style-name="Row11">
          <table:table-cell table:style-name="Cell56">
            <text:p text:style-name="P300"><text:span text:style-name="T300_1">Vg1<text:s/>yrkesfaglege<text:s/>utdanningsprogram</text:span><text:span text:style-name="T300_2"><text:line-break/></text:span><text:span text:style-name="T300_3">Vg1<text:s/>studieførebuande<text:s/>utdanningsprogram<text:s/></text:span></text:p>
          </table:table-cell>
          <table:table-cell table:style-name="Cell57">
            <text:p text:style-name="P301"><text:span text:style-name="T301_1">Elevane<text:s/>skal<text:s/>ha<text:s/>ein<text:s/>standpunktkarakter.<text:s/></text:span></text:p>
          </table:table-cell>
        </table:table-row>
      </table:table>
      <text:p text:style-name="P302"><text:span text:style-name="T302_1">Eksamen<text:s/>for<text:s/>elevar</text:span><text:span text:style-name="T302_2"><text:s/></text:span></text:p>
      <table:table table:style-name="Table3">
        <table:table-column table:style-name="Column11"/>
        <table:table-column table:style-name="Column12"/>
        <table:table-row table:style-name="Row12">
          <table:table-cell table:style-name="Cell58">
            <text:p text:style-name="P303"><text:span text:style-name="T303_1">Årssteg<text:s/></text:span></text:p>
          </table:table-cell>
          <table:table-cell table:style-name="Cell59">
            <text:p text:style-name="P304"><text:span text:style-name="T304_1">Ordning<text:s/></text:span></text:p>
          </table:table-cell>
        </table:table-row>
        <table:table-row table:style-name="Row13">
          <table:table-cell table:style-name="Cell60">
            <text:p text:style-name="P305"><text:span text:style-name="T305_1">10.<text:s/>årssteget<text:s/></text:span></text:p>
          </table:table-cell>
          <table:table-cell table:style-name="Cell61">
            <text:p text:style-name="P306"><text:span text:style-name="T306_1">Elevane<text:s/>kan<text:s/>trekkjast<text:s/>ut<text:s/>til<text:s/>ein<text:s/>skriftleg<text:s/>eksamen.<text:s/>Skriftleg<text:s/>eksamen<text:s/>blir<text:s/>utarbeidd<text:s/>og<text:s/>sensurert<text:s/>sentralt.<text:s/>Elevane<text:s/>kan<text:s/>òg<text:s/>trekkjast<text:s/>ut<text:s/>til<text:s/>ein<text:s/>munnleg<text:s/>eksamen.<text:s/>Munnleg<text:s/>eksamen<text:s/>blir<text:s/>utarbeidd<text:s/>og<text:s/>sensurert<text:s/>lokalt.<text:s/></text:span></text:p>
          </table:table-cell>
        </table:table-row>
        <table:table-row table:style-name="Row14">
          <table:table-cell table:style-name="Cell62">
            <text:p text:style-name="P307"><text:span text:style-name="T307_1">Vg1<text:s/>yrkesfaglege<text:s/>utdanningsprogram<text:s/></text:span></text:p>
          </table:table-cell>
          <table:table-cell table:style-name="Cell63">
            <text:p text:style-name="P308"><text:span text:style-name="T308_1">Elevane<text:s/>kan<text:s/>trekkjast<text:s/>ut<text:s/>til<text:s/>ein<text:s/>skriftleg<text:s/>eller<text:s/>ein<text:s/>munnleg<text:s/>eksamen.<text:s/>Skriftleg<text:s/>eksamen<text:s/>blir<text:s/>utarbeidd<text:s/>og<text:s/>sensurert<text:s/>lokalt.<text:s/>Munnleg<text:s/>eksamen<text:s/>blir<text:s/>utarbeidd<text:s/>og<text:s/>sensurert<text:s/>lokalt.<text:s/></text:span></text:p>
          </table:table-cell>
        </table:table-row>
        <table:table-row table:style-name="Row15">
          <table:table-cell table:style-name="Cell64">
            <text:p text:style-name="P309"><text:span text:style-name="T309_1">Vg1<text:s/>studieførebuande<text:s/>utdanningsprogram<text:s/></text:span></text:p>
          </table:table-cell>
          <table:table-cell table:style-name="Cell65">
            <text:p text:style-name="P310"><text:span text:style-name="T310_1">Elevane<text:s/>kan<text:s/>trekkjast<text:s/>ut<text:s/>til<text:s/>ein<text:s/>skriftleg<text:s/>eller<text:s/>ein<text:s/>munnleg<text:s/>eksamen.<text:s/>Skriftleg<text:s/>eksamen<text:s/>blir<text:s/>utarbeidd<text:s/>og<text:s/>sensurert<text:s/>sentralt.<text:s/>Munnleg<text:s/>eksamen<text:s/>blir<text:s/>utarbeidd<text:s/>og<text:s/>sensurert<text:s/>lokalt.<text:s/></text:span></text:p>
          </table:table-cell>
        </table:table-row>
      </table:table>
      <text:p text:style-name="P311"><text:span text:style-name="T311_1">Eksamen<text:s/>for<text:s/>privatistar</text:span><text:span text:style-name="T311_2"><text:s/></text:span></text:p>
      <table:table table:style-name="Table4">
        <table:table-column table:style-name="Column13"/>
        <table:table-column table:style-name="Column14"/>
        <table:table-row table:style-name="Row16">
          <table:table-cell table:style-name="Cell66">
            <text:p text:style-name="P312"><text:span text:style-name="T312_1">Årssteg<text:s/></text:span></text:p>
          </table:table-cell>
          <table:table-cell table:style-name="Cell67">
            <text:p text:style-name="P313"><text:span text:style-name="T313_1">Ordning<text:s/></text:span></text:p>
          </table:table-cell>
        </table:table-row>
        <table:table-row table:style-name="Row17">
          <table:table-cell table:style-name="Cell68">
            <text:p text:style-name="P314"><text:span text:style-name="T314_1">10.<text:s/>årssteget<text:s/></text:span></text:p>
          </table:table-cell>
          <table:table-cell table:style-name="Cell69">
            <text:p text:style-name="P315"><text:span text:style-name="T315_1">Sjå<text:s/>ordninga<text:s/>som<text:s/>gjeld<text:s/>for<text:s/>grunnskole-opplæring<text:s/>for<text:s/>vaksne.<text:s/></text:span></text:p>
          </table:table-cell>
        </table:table-row>
        <table:table-row table:style-name="Row18">
          <table:table-cell table:style-name="Cell70">
            <text:p text:style-name="P316"><text:span text:style-name="T316_1">Vg1<text:s/>yrkesfaglege<text:s/>utdanningsprogram<text:s/></text:span></text:p>
          </table:table-cell>
          <table:table-cell table:style-name="Cell71">
            <text:p text:style-name="P317"><text:span text:style-name="T317_1">Privatistane<text:s/>skal<text:s/>opp<text:s/>til<text:s/>ein<text:s/>skriftleg<text:s/>eksamen.<text:s/>Eksamen<text:s/>blir<text:s/>utarbeidd<text:s/>og<text:s/>sensurert<text:s/>lokalt.<text:s/></text:span></text:p>
          </table:table-cell>
        </table:table-row>
        <table:table-row table:style-name="Row19">
          <table:table-cell table:style-name="Cell72">
            <text:p text:style-name="P318"><text:span text:style-name="T318_1">Vg1<text:s/>studieførebuande<text:s/>utdanningsprogram<text:s/></text:span></text:p>
          </table:table-cell>
          <table:table-cell table:style-name="Cell73">
            <text:p text:style-name="P319"><text:span text:style-name="T319_1">Privatistane<text:s/>skal<text:s/>opp<text:s/>til<text:s/>ein<text:s/>skriftleg<text:s/>eksamen.<text:s/>Eksamen<text:s/>blir<text:s/>utarbeidd<text:s/>og<text:s/>sensurert<text:s/>sentralt.<text:s/></text:span></text:p>
          </table:table-cell>
        </table:table-row>
      </table:table>
      <text:p text:style-name="P320"><text:span text:style-name="T320_1">Dei<text:s/>generelle<text:s/>retningslinene<text:s/>om<text:s/>vurdering<text:s/>er<text:s/>fastsette<text:s/>i<text:s/>forskrifta<text:s/>til<text:s/>opplæringslova.<text:s/></text:span></text:p>
      <text:p text:style-name="P3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T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T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ematikk<text:s/>fellesfag</text:span></text:p>
            </table:table-cell>
            <table:table-cell table:style-name="Cell5">
              <text:p text:style-name="P8"><text:span text:style-name="T8_1">Læreplankode:<text:s/>MAT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