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1.646cm"/>
    </style:style>
    <style:style style:name="Column2" style:family="table-column">
      <style:table-column-properties style:column-width="2.221cm"/>
    </style:style>
    <style:style style:name="Column3" style:family="table-column">
      <style:table-column-properties style:column-width="1.649cm"/>
    </style:style>
    <style:style style:name="Column4" style:family="table-column">
      <style:table-column-properties style:column-width="1.626cm"/>
    </style:style>
    <style:style style:name="Column5" style:family="table-column">
      <style:table-column-properties style:column-width="3.944cm"/>
    </style:style>
    <style:style style:name="Column6" style:family="table-column">
      <style:table-column-properties style:column-width="1.716cm"/>
    </style:style>
    <style:style style:name="Column7" style:family="table-column">
      <style:table-column-properties style:column-width="1.58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2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2_2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3_2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4_2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5_2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6_2" style:family="text">
      <style:text-properties style:font-name="Roboto" style:font-name-asian="Roboto" style:font-name-complex="Roboto"/>
    </style:style>
    <style:style style:name="P97" style:family="paragraph" style:parent-style-name="Heading_20_2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Heading_20_4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4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Heading_20_4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Heading_20_4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Heading_20_4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Heading_20_4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Heading_20_4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2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492cm" fo:margin-left="0cm" style:writing-mode="lr-tb"/>
    </style:style>
    <style:style style:name="Column8" style:family="table-column">
      <style:table-column-properties style:column-width="7.001cm"/>
    </style:style>
    <style:style style:name="Column9" style:family="table-column">
      <style:table-column-properties style:column-width="7.491cm"/>
    </style:style>
    <style:style style:name="Row9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.494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803cm"/>
    </style:style>
    <style:style style:name="Column11" style:family="table-column">
      <style:table-column-properties style:column-width="10.716cm"/>
    </style:style>
    <style:style style:name="Row12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P313" style:family="paragraph" style:parent-style-name="Standard">
      <style:paragraph-properties fo:margin-bottom="0.494cm" style:writing-mode="lr-tb"/>
    </style:style>
    <style:style style:name="T31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4.493cm"/>
    </style:style>
    <style:style style:name="Column13" style:family="table-column">
      <style:table-column-properties style:column-width="10.026cm"/>
    </style:style>
    <style:style style:name="Row16" style:family="table-row"/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Cell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7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Cell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Cell7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Vihtiestamme<text:s/>goh<text:s/>mieriedimmie<text:s/>Maahtoedepartemeenteste<text:s/>21.06.2013</text:span></text:p>
      <text:p text:style-name="P3"><text:span text:style-name="T3_1">Faamosne<text:s/>01.08.2013<text:s/>raejeste<text:s/></text:span></text:p>
      <text:p text:style-name="P4"><text:span text:style-name="T4_1">Faamosne<text:s/>31.07.2021<text:s/>raaajan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mie<text:s/></text:span></text:h>
      <text:p text:style-name="P7"><text:span text:style-name="T7_1">Matematihke<text:s/>lea<text:s/>akte<text:s/>bielie<text:s/>mijjen<text:s/>veartenevijries<text:s/>kultuvreaerpeste.<text:s/>Almetje<text:s/>lea<text:s/>iktegisth<text:s/>matematihkem<text:s/>nuhtjeme<text:s/>jïh<text:s/>evtiedamme<text:s/>juktie<text:s/>dååjrehtimmieh<text:s/>öörnegen<text:s/>mietie<text:s/>bïejedh,<text:s/>ektiedimmieh<text:s/>eatnamisnie<text:s/>jïh<text:s/>siebriedahkesne<text:s/>buerkiestidh<text:s/>jïh<text:s/>guarkedh,<text:s/>jïh<text:s/>veartenerommem<text:s/>goerehtidh.<text:s/>Akte<text:s/>jeatjah<text:s/>skraejriegaaltije<text:s/>juktie<text:s/>faagem<text:s/>evtiedidh<text:s/>lea<text:s/>almetje<text:s/>lea<text:s/>aavoedamme<text:s/>matematihkine<text:s/>barkedh<text:s/>jïjtsinie.<text:s/>Faage<text:s/>lea<text:s/>stïeresne<text:s/>gelline<text:s/>vihkeles<text:s/>siebriedahkesuerkine,<text:s/>goh<text:s/>medisijne,<text:s/>ekonomije,<text:s/>teknologije,<text:s/>govlesadteme,<text:s/>energijereereme<text:s/>jïh<text:s/>bigkemisnie.<text:s/>Nænnoes<text:s/>maahtoe<text:s/>matematihkesne<text:s/>lea<text:s/>dan<text:s/>åvteste<text:s/>eevre<text:s/>daerpies<text:s/>gosse<text:s/>edtja<text:s/>siebriedahkem<text:s/>evtiedidh.<text:s/>Akte<text:s/>eadtjohke<text:s/>demokratije<text:s/>årrojh<text:s/>daarpesje<text:s/>mah<text:s/>maehtieh<text:s/>lïeredh,<text:s/>guarkedh<text:s/>jïh<text:s/>laejhtehkslaakan<text:s/>vuarjasjidh<text:s/>jïjnjh<text:s/>bïevnesh,<text:s/>statistiske<text:s/>analyjsh<text:s/>jïh<text:s/>ekonomeles<text:s/>aerviedimmieh.<text:s/>Naemhtie<text:s/>dle<text:s/>maahtoe<text:s/>matematihkesne<text:s/>daerpies<text:s/>juktie<text:s/>guarkedh<text:s/>jïh<text:s/>maehtedh<text:s/>prosessh<text:s/>siebriedahkesne<text:s/>eadtjoestidh.<text:s/></text:span></text:p>
      <text:p text:style-name="P8"><text:span text:style-name="T8_1">Matematihkeles<text:s/>maahtoe<text:s/>sæjhta<text:s/>jiehtedh<text:s/>dåeriesmoereloetemem<text:s/>jïh<text:s/>hammoedimmiem<text:s/>nuhtjedh<text:s/>juktie<text:s/>dåeriesmoerem<text:s/>analyjseradidh<text:s/>jïh<text:s/>jarkelidh<text:s/>akten<text:s/>matematihkeles<text:s/>hammose,<text:s/>dam<text:s/>loetedh<text:s/>jïh<text:s/>vuarjasjidh<text:s/>man<text:s/>reaktoe<text:s/>vaastoe<text:s/>lea.<text:s/>Daate<text:s/>aaj<text:s/>gïelebielieh<text:s/>åtna,<text:s/>goh<text:s/>leerehtidh,<text:s/>soptsestidh<text:s/>jïh<text:s/>ussjedidh<text:s/>åssjaldahki<text:s/>bïjre.<text:s/>Dejnie<text:s/>jeanatjommes<text:s/>matematihkeles<text:s/>darjoeminie<text:s/>nuhtjeminie<text:s/>viehkiedïrregh<text:s/>jïh<text:s/>teknologijem.<text:s/>Dovne<text:s/>maehtedh<text:s/>nuhtjedh<text:s/>jïh<text:s/>vuarjasjidh<text:s/>ovmessie<text:s/>viehkiedïrregh<text:s/>jïh<text:s/>damtedh<text:s/>gusnie<text:s/>dah<text:s/>maehtieh<text:s/>åtnasovvedh,<text:s/>leah<text:s/>vihkeles<text:s/>bielieh<text:s/>faageste.<text:s/>Maahtoe<text:s/>matematihkesne<text:s/>lea<text:s/>akte<text:s/>vihkeles<text:s/>dïrrege<text:s/>fïereguhtese,<text:s/>jïh<text:s/>faage<text:s/>maahta<text:s/>våaromem<text:s/>bïejedh<text:s/>juktie<text:s/>vielie<text:s/>ööhpehtimmiem<text:s/>vaeltedh<text:s/>faagesne<text:s/>jïh<text:s/>meatan<text:s/>årrodh<text:s/>barkoejieliedisnie<text:s/>jïh<text:s/>darjoeminie<text:s/>eejehtallemisnie.<text:s/>Matematihke<text:s/>lea<text:s/>betnesne<text:s/>stoerre<text:s/>bieline<text:s/>mijjen<text:s/>kultuvrehistovrijeste<text:s/>jïh<text:s/>juktie<text:s/>logiske<text:s/>ussjedimmiem<text:s/>evtiedidh.<text:s/>Naemhtie<text:s/>dle<text:s/>faage<text:s/>aktem<text:s/>vihkeles<text:s/>råållam<text:s/>åtna<text:s/>dennie<text:s/>sïejhme<text:s/>skearkagimmesne<text:s/>dan<text:s/>åvteste<text:s/>dïhte<text:s/>identiteetem,<text:s/>ussjedimmievuekiem<text:s/>jïh<text:s/>jïjtjegoerkesem<text:s/>tsevtsie.<text:s/></text:span></text:p>
      <text:p text:style-name="P9"><text:span text:style-name="T9_1">Matematihkefaage<text:s/>skuvlesne<text:s/>viehkehteminie<text:s/>dam<text:s/>matematihkeles<text:s/>maahtoem<text:s/>evtiedidh<text:s/>maam<text:s/>siebriedahke<text:s/>jïh<text:s/>fïereguhte<text:s/>almetje<text:s/>daarpesje.<text:s/>Juktie<text:s/>dam<text:s/>jaksedh<text:s/>dle<text:s/>learohkh<text:s/>tjuerieh<text:s/>nuepiem<text:s/>åadtjodh<text:s/>dovne<text:s/>praktihkeles<text:s/>jïh<text:s/>teoretihkeles<text:s/>barkedh.<text:s/>Lïerehtimmie<text:s/>lea<text:s/>dovne<text:s/>goerehtidh,<text:s/>stååkedidh,<text:s/>sjugniedidh<text:s/>jïh<text:s/>dåeriesmoerh<text:s/>loetedh<text:s/>darjoeminie<text:s/>jïh<text:s/>tjiehpievoetehaarjanimmesne.<text:s/>Praktihkeles<text:s/>åtnosne<text:s/>dle<text:s/>matematihke<text:s/>vuesehte<text:s/>dïhte<text:s/>lea<text:s/>akte<text:s/>nuhteligs<text:s/>dïrregefaage.<text:s/>Skuvlebarkosne<text:s/>nuhtjeminie<text:s/>vihkeles<text:s/>åssjaldahkh,<text:s/>hammoeh,<text:s/>struktuvrh<text:s/>jïh<text:s/>ektiedimmieh<text:s/>faagesne.<text:s/>Tjuara<text:s/>learoehkidie<text:s/>haestedh<text:s/>matematihkine<text:s/>barkedh<text:s/>tjaaleldh,<text:s/>njaalmeldh<text:s/>jïh<text:s/>digitaalelaakan.<text:s/>Tjuara<text:s/>sjïehteladtedh<text:s/>ihke<text:s/>dovne<text:s/>nïejth<text:s/>jïh<text:s/>baernieh<text:s/>jïjnjh<text:s/>dååjrehtimmieh<text:s/>matematihkefaagine<text:s/>åadtjoeh,<text:s/>mah<text:s/>positijve<text:s/>vuajnoeh<text:s/>jïh<text:s/>aktem<text:s/>nænnoes<text:s/>faagemaahtoem<text:s/>sjugniedieh.<text:s/>Naemhtie<text:s/>akte<text:s/>våarome<text:s/>bïejesåvva<text:s/>akten<text:s/>lïerehtæmman<text:s/>mij<text:s/>abpe<text:s/>jieledem<text:s/>ryöhkoe.</text:span></text:p>
      <text:h text:style-name="P10" text:outline-level="2"><text:span text:style-name="T10_1">Faagen<text:s/>åejvieboelhkh<text:s/></text:span></text:h>
      <text:p text:style-name="P11"><text:span text:style-name="T11_1">Faage<text:s/>lea<text:s/>öörnedamme<text:s/>åejviesuerkine<text:s/>mejtie<text:s/>maahtoeulmieh<text:s/>leah<text:s/>hammoedamme.<text:s/>Åejviesuerkieh<text:s/>sinsitniem<text:s/>lissiehtieh<text:s/>jïh<text:s/>tjuerieh<text:s/>ektesne<text:s/>vuajnalgidh.</text:span></text:p>
      <text:p text:style-name="P12"><text:span text:style-name="T12_1">Faage<text:s/>akte<text:s/>ektiefaage<text:s/>gaajhkide<text:s/>ööhpehtimmieprogrammide<text:s/>jåarhkeööhpehtimmesne.<text:s/>Edtja<text:s/>dan<text:s/>åvteste<text:s/>lïerehtimmiem<text:s/>dan<text:s/>sjyöhtehke<text:s/>darjodh<text:s/>goh<text:s/>gåarede<text:s/>learoehkidie<text:s/>viehkine<text:s/>dejtie<text:s/>sjïehtedidh<text:s/>dejtie<text:s/>ovmessie<text:s/>ööhpehtimmieprogrammide.</text:span></text:p>
      <text:p text:style-name="P13"><text:span text:style-name="T13_1">Matematihke<text:s/>maahtoeulmieh<text:s/>åtna<text:s/>2.,<text:s/>4.,<text:s/>7.<text:s/>jïh<text:s/>10<text:s/>jaepiedaltesen<text:s/>mænngan<text:s/>maadthskuvlesne<text:s/>jïh<text:s/>Jåa1<text:s/>mænngan<text:s/>studijeryöjreden<text:s/>jïh<text:s/>barkoefaageles<text:s/>ööhpehtimmieprogrammesne<text:s/>jåarhkeööhpehtimmesne.</text:span></text:p>
      <text:p text:style-name="P14"><text:span text:style-name="T14_1">Göökte<text:s/>joekehts<text:s/>learoesoejkesjh<text:s/>faagesne.<text:s/>Learoesoejkesje<text:s/>2T<text:s/>lea<text:s/>vielie<text:s/>teoretihkeles,<text:s/>mearan<text:s/>learoesoejkesje<text:s/>2P<text:s/>lea<text:s/>vielie<text:s/>praktihkeles.<text:s/>Gåabpegh<text:s/>learoesoejkesjh<text:s/>sïejhme<text:s/>studijemaahtoem<text:s/>vedtieh<text:s/>dejnie<text:s/>studijeryöjreden<text:s/>ööhpehtimmieprogrammine,<text:s/>goh<text:s/>tjåenghkies<text:s/>programmefaage<text:s/>matematihke<text:s/>Jåa2<text:s/>(2P)<text:s/>jallh<text:s/>programmefaage<text:s/>matematihkesne<text:s/>(R1/S1).</text:span></text:p>
      <text:p text:style-name="P15"><text:span text:style-name="T15_1">Learohkh<text:s/>barkoefaageles<text:s/>ööhpehtimmieprogrammesne<text:s/>edtjieh<text:s/>daltesisnie<text:s/>Jåa1,<text:s/>golme<text:s/>vïjhtehtassh<text:s/>learoesoejkesjistie<text:s/>matematihke<text:s/>1P<text:s/>jallh<text:s/>1T<text:s/>utnedh.<text:s/>Learoesoejkesje<text:s/>maahtoeulmide<text:s/>vuesehte<text:s/>matematihkesne<text:s/>dejnie<text:s/>barkoefaageles<text:s/>ööhpehtimmieprogrammine<text:s/>1T-B<text:s/>jïh<text:s/>1P-B.</text:span></text:p>
      <text:p text:style-name="P16"><text:span text:style-name="T16_1">Bijjieguvvie<text:s/>åejviesuerkijste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7"><text:span text:style-name="T17_1">Jaepie-daltese</text:span></text:p>
          </table:table-cell>
          <table:table-cell table:style-name="Cell2">
            <text:p text:style-name="P18"><text:span text:style-name="T18_1">Åejviesuerkieh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  <table:table-cell table:style-name="Cell5">
            <text:p text:style-name="P21"/>
          </table:table-cell>
          <table:table-cell table:style-name="Cell6">
            <text:p text:style-name="P22"/>
          </table:table-cell>
          <table:table-cell table:style-name="Cell7">
            <text:p text:style-name="P23"/>
          </table:table-cell>
        </table:table-row>
        <table:table-row table:style-name="Row2">
          <table:table-cell table:style-name="Cell8">
            <text:p text:style-name="P24"><text:span text:style-name="T24_1">1.–4.<text:s/></text:span></text:p>
          </table:table-cell>
          <table:table-cell table:style-name="Cell9">
            <text:p text:style-name="P25"><text:span text:style-name="T25_1">Taalh<text:s/></text:span></text:p>
          </table:table-cell>
          <table:table-cell table:style-name="Cell10">
            <text:p text:style-name="P26"><text:span text:style-name="T26_1">Geometrije<text:s/></text:span></text:p>
          </table:table-cell>
          <table:table-cell table:style-name="Cell11">
            <text:p text:style-name="P27"><text:span text:style-name="T27_1">Mööleh-timmie<text:s/></text:span></text:p>
          </table:table-cell>
          <table:table-cell table:style-name="Cell12">
            <text:p text:style-name="P28"><text:span text:style-name="T28_1">Statistihke<text:s/></text:span></text:p>
          </table:table-cell>
          <table:table-cell table:style-name="Cell13">
            <text:p text:style-name="P29"/>
          </table:table-cell>
          <table:table-cell table:style-name="Cell14">
            <text:p text:style-name="P30"/>
          </table:table-cell>
        </table:table-row>
        <table:table-row table:style-name="Row3">
          <table:table-cell table:style-name="Cell15">
            <text:p text:style-name="P31"><text:span text:style-name="T31_1">5.–7.<text:s/></text:span></text:p>
          </table:table-cell>
          <table:table-cell table:style-name="Cell16">
            <text:p text:style-name="P32"><text:span text:style-name="T32_1">Taalh<text:s/>jïh<text:s/>algebra<text:s/></text:span></text:p>
          </table:table-cell>
          <table:table-cell table:style-name="Cell17">
            <text:p text:style-name="P33"><text:span text:style-name="T33_1">Geometrije<text:s/></text:span></text:p>
          </table:table-cell>
          <table:table-cell table:style-name="Cell18">
            <text:p text:style-name="P34"><text:span text:style-name="T34_1">Mööleh-timmie<text:s/></text:span></text:p>
          </table:table-cell>
          <table:table-cell table:style-name="Cell19">
            <text:p text:style-name="P35"><text:span text:style-name="T35_1">Statistihke<text:s/>jïh<text:s/>aarvehtse<text:s/></text:span></text:p>
          </table:table-cell>
          <table:table-cell table:style-name="Cell20">
            <text:p text:style-name="P36"/>
          </table:table-cell>
          <table:table-cell table:style-name="Cell21">
            <text:p text:style-name="P37"/>
          </table:table-cell>
        </table:table-row>
        <table:table-row table:style-name="Row4">
          <table:table-cell table:style-name="Cell22">
            <text:p text:style-name="P38"><text:span text:style-name="T38_1">8.–10.<text:s/></text:span></text:p>
          </table:table-cell>
          <table:table-cell table:style-name="Cell23">
            <text:p text:style-name="P39"><text:span text:style-name="T39_1">Taalh<text:s/>jïh<text:s/>algebra<text:s/></text:span></text:p>
          </table:table-cell>
          <table:table-cell table:style-name="Cell24">
            <text:p text:style-name="P40"><text:span text:style-name="T40_1">Geometrije<text:s/></text:span></text:p>
          </table:table-cell>
          <table:table-cell table:style-name="Cell25">
            <text:p text:style-name="P41"><text:span text:style-name="T41_1">Mööleh-timmie<text:s/></text:span></text:p>
          </table:table-cell>
          <table:table-cell table:style-name="Cell26">
            <text:p text:style-name="P42"><text:span text:style-name="T42_1">Statistihke,<text:s/>aarvehtse<text:s/>jïh<text:s/>kombinatorihke</text:span></text:p>
          </table:table-cell>
          <table:table-cell table:style-name="Cell27">
            <text:p text:style-name="P43"><text:span text:style-name="T43_1">Funksjovnh<text:s/></text:span></text:p>
          </table:table-cell>
          <table:table-cell table:style-name="Cell28">
            <text:p text:style-name="P44"/>
          </table:table-cell>
        </table:table-row>
        <table:table-row table:style-name="Row5">
          <table:table-cell table:style-name="Cell29">
            <text:p text:style-name="P45"><text:span text:style-name="T45_1">1T<text:s/></text:span></text:p>
          </table:table-cell>
          <table:table-cell table:style-name="Cell30">
            <text:p text:style-name="P46"><text:span text:style-name="T46_1">Taalh<text:s/>jïh<text:s/>algebra<text:s/></text:span></text:p>
          </table:table-cell>
          <table:table-cell table:style-name="Cell31">
            <text:p text:style-name="P47"><text:span text:style-name="T47_1">Geometrije<text:s/></text:span></text:p>
          </table:table-cell>
          <table:table-cell table:style-name="Cell32">
            <text:p text:style-name="P48"/>
          </table:table-cell>
          <table:table-cell table:style-name="Cell33">
            <text:p text:style-name="P49"><text:span text:style-name="T49_1">Aarvehtse<text:s/></text:span></text:p>
          </table:table-cell>
          <table:table-cell table:style-name="Cell34">
            <text:p text:style-name="P50"><text:span text:style-name="T50_1">Funksjovnh<text:s/></text:span></text:p>
          </table:table-cell>
          <table:table-cell table:style-name="Cell35">
            <text:p text:style-name="P51"/>
          </table:table-cell>
        </table:table-row>
        <table:table-row table:style-name="Row6">
          <table:table-cell table:style-name="Cell36">
            <text:p text:style-name="P52"><text:span text:style-name="T52_1">1P<text:s/></text:span></text:p>
          </table:table-cell>
          <table:table-cell table:style-name="Cell37">
            <text:p text:style-name="P53"><text:span text:style-name="T53_1">Taalh<text:s/>jïh<text:s/>algebra<text:s/></text:span></text:p>
          </table:table-cell>
          <table:table-cell table:style-name="Cell38">
            <text:p text:style-name="P54"><text:span text:style-name="T54_1">Geometrije<text:s/></text:span></text:p>
          </table:table-cell>
          <table:table-cell table:style-name="Cell39">
            <text:p text:style-name="P55"/>
          </table:table-cell>
          <table:table-cell table:style-name="Cell40">
            <text:p text:style-name="P56"><text:span text:style-name="T56_1">Aarvehtse<text:s/></text:span></text:p>
          </table:table-cell>
          <table:table-cell table:style-name="Cell41">
            <text:p text:style-name="P57"><text:span text:style-name="T57_1">Funksjovnh<text:s/></text:span></text:p>
          </table:table-cell>
          <table:table-cell table:style-name="Cell42">
            <text:p text:style-name="P58"><text:span text:style-name="T58_1">Ekonomije</text:span></text:p>
          </table:table-cell>
        </table:table-row>
        <table:table-row table:style-name="Row7">
          <table:table-cell table:style-name="Cell43">
            <text:p text:style-name="P59"><text:span text:style-name="T59_1">1T-B</text:span></text:p>
          </table:table-cell>
          <table:table-cell table:style-name="Cell44">
            <text:p text:style-name="P60"><text:span text:style-name="T60_1">Taalh<text:s/>jïh<text:s/>algebra</text:span></text:p>
          </table:table-cell>
          <table:table-cell table:style-name="Cell45">
            <text:p text:style-name="P61"><text:span text:style-name="T61_1">Geometrije</text:span></text:p>
          </table:table-cell>
          <table:table-cell table:style-name="Cell46">
            <text:p text:style-name="P62"/>
          </table:table-cell>
          <table:table-cell table:style-name="Cell47">
            <text:p text:style-name="P63"/>
          </table:table-cell>
          <table:table-cell table:style-name="Cell48">
            <text:p text:style-name="P64"><text:span text:style-name="T64_1">Funksjovnh</text:span></text:p>
          </table:table-cell>
          <table:table-cell table:style-name="Cell49">
            <text:p text:style-name="P65"/>
          </table:table-cell>
        </table:table-row>
        <table:table-row table:style-name="Row8">
          <table:table-cell table:style-name="Cell50">
            <text:p text:style-name="P66"><text:span text:style-name="T66_1">1P-B<text:s/></text:span></text:p>
          </table:table-cell>
          <table:table-cell table:style-name="Cell51">
            <text:p text:style-name="P67"><text:span text:style-name="T67_1">Taalh<text:s/>jïh<text:s/>algebra<text:s/></text:span></text:p>
          </table:table-cell>
          <table:table-cell table:style-name="Cell52">
            <text:p text:style-name="P68"><text:span text:style-name="T68_1">Geometrije<text:s/></text:span></text:p>
          </table:table-cell>
          <table:table-cell table:style-name="Cell53">
            <text:p text:style-name="P69"/>
          </table:table-cell>
          <table:table-cell table:style-name="Cell54">
            <text:p text:style-name="P70"/>
          </table:table-cell>
          <table:table-cell table:style-name="Cell55">
            <text:p text:style-name="P71"/>
          </table:table-cell>
          <table:table-cell table:style-name="Cell56">
            <text:p text:style-name="P72"><text:span text:style-name="T72_1">Ekonomije</text:span></text:p>
          </table:table-cell>
        </table:table-row>
      </table:table>
      <text:p text:style-name="P73"><text:span text:style-name="T73_1">Åejviesuerkie<text:s/>taalh<text:s/>jïh<text:s/>algebra<text:s/>lea<text:s/>evtiedimmien<text:s/>bïjre<text:s/>taalegoerkesistie,<text:s/>jïh<text:s/>daajroem<text:s/>åadtjodh<text:s/>guktie<text:s/>taalh<text:s/>jïh<text:s/>taalegïetedimmie<text:s/>leah<text:s/>meatan<text:s/>systeemine<text:s/>jïh<text:s/>maalline.<text:s/>Taaligujmie<text:s/>maahta<text:s/>jiehtedh<text:s/>man<text:s/>jïjnje<text:s/>lea,<text:s/>jïh<text:s/>man<text:s/>stoerre<text:s/>lea.<text:s/>Taalh<text:s/>leah<text:s/>dovne<text:s/>ellies<text:s/>taalh,<text:s/>bröökh,<text:s/>desimaaletaalh<text:s/>jïh<text:s/>prosente.<text:s/>Algebra<text:s/>skuvlesne<text:s/>lea<text:s/>sïejhme<text:s/>taaleryökneme<text:s/>dan<text:s/>åvteste<text:s/>bokstaavh<text:s/>jallh<text:s/>jeatjah<text:s/>symbovlh<text:s/>leah<text:s/>seamma<text:s/>goh<text:s/>taalh.<text:s/>Dïhte<text:s/>nuepiem<text:s/>vadta<text:s/>maallh<text:s/>jïh<text:s/>ektiedimmieh<text:s/>analyjseradidh.<text:s/>Algebra<text:s/>aaj<text:s/>åtnasåvva<text:s/>dej<text:s/>åejviesuerkiejgujmie<text:s/>geometrije<text:s/>jïh<text:s/>funksjovnh.</text:span></text:p>
      <text:p text:style-name="P74"><text:span text:style-name="T74_1">Geometrije<text:s/>skuvlesne<text:s/>lea<text:s/>gaskem<text:s/>jeatjah<text:s/>jïjtsevoeth<text:s/>analyjseradidh<text:s/>guektien-<text:s/>jïh<text:s/>golmendimensjovnaale<text:s/>goerine,<text:s/>jïh<text:s/>konstruksjovnh<text:s/>jïh<text:s/>aerviedimmieh<text:s/>darjodh.<text:s/>Daesnie<text:s/>dynamihkeles<text:s/>prosessh<text:s/>goerehte<text:s/>goh<text:s/>speejjeldimmie,<text:s/>jårredimmie<text:s/>jïh<text:s/>sertiestimmie.<text:s/>Åejviesuerkie<text:s/>lea<text:s/>aaj<text:s/>darjodh<text:s/>jïh<text:s/>buerkiestidh<text:s/>mennie<text:s/>sijjesne<text:s/>mij<text:s/>akt<text:s/>lea<text:s/>jïh<text:s/>gåabph<text:s/>sertieståvva<text:s/>dabloenedtesne,<text:s/>kaarhtesne<text:s/>jïh<text:s/>koordinaatesysteemesne.</text:span></text:p>
      <text:p text:style-name="P75"><text:span text:style-name="T75_1">Möölehtimmie<text:s/>lea<text:s/>viertiestidh<text:s/>jïh<text:s/>daamtajommes<text:s/>aktem<text:s/>taalestoeredahkem<text:s/>ektiedidh<text:s/>akten<text:s/>aatese<text:s/>jallh<text:s/>veahkese.<text:s/>Daennie<text:s/>prosessesne<text:s/>daerpies<text:s/>möölegeektievoeth<text:s/>jïh<text:s/>sjiehteles<text:s/>teknihkh,<text:s/>möölehtimmiedïrregh<text:s/>jïh<text:s/>formelh<text:s/>nuhtjedh.<text:s/>Vihkeles<text:s/>bielieh<text:s/>möölehtimmieprosesseste<text:s/>leah<text:s/>illedahkem<text:s/>vuarjasjidh<text:s/>jïh<text:s/>digkiedidh<text:s/>man<text:s/>ovseekere<text:s/>dah<text:s/>möölehtimmieh<text:s/>leah.</text:span></text:p>
      <text:p text:style-name="P76"><text:span text:style-name="T76_1">Statistihke<text:s/>lea<text:s/>soejkesjidh,<text:s/>tjöönghkedh,<text:s/>öörnedidh,<text:s/>analyjseradidh<text:s/>jïh<text:s/>daatah<text:s/>åehpiedehtedh.<text:s/>Analyjsesne<text:s/>daatijste<text:s/>dle<text:s/>edtja<text:s/>sïejhme<text:s/>væhtah<text:s/>buerkiestidh<text:s/>daatamaterijaaleste.<text:s/>Vuarjasjidh<text:s/>jïh<text:s/>laejhtehkslaakan<text:s/>vuejnedh<text:s/>konklusjovnide<text:s/>jïh<text:s/>daatide<text:s/>lea<text:s/>vihkeles<text:s/>statistihkesne.<text:s/>Aarvehtseryöknemisnie<text:s/>taalh<text:s/>beaja<text:s/>man<text:s/>stoerre<text:s/>hille<text:s/>lea<text:s/>akte<text:s/>heannadimmie<text:s/>edtja<text:s/>heannadidh.<text:s/>Kombinarotihkesne<text:s/>barkeminie<text:s/>systematihkeleslaakan<text:s/>guktie<text:s/>maahta<text:s/>taalh<text:s/>gaavnedh,<text:s/>jïh<text:s/>dïhte<text:s/>daamtaj<text:s/>daerpies<text:s/>jis<text:s/>edtja<text:s/>maehtedh<text:s/>aarvehtsem<text:s/>aerviedidh.</text:span></text:p>
      <text:p text:style-name="P77"><text:span text:style-name="T77_1">Akte<text:s/>funksjovne<text:s/>jarkelimmiem<text:s/>jallh<text:s/>evtiedimmiem<text:s/>buerkeste<text:s/>aktede<text:s/>stoeredahkeste<text:s/>mij<text:s/>lea<text:s/>jearohke<text:s/>aktede<text:s/>mubpeste,<text:s/>aktelaaketje.<text:s/>Maahta<text:s/>funksjovnh<text:s/>gellielaakan<text:s/>vuesiehtidh,<text:s/>vuesiehtimmien<text:s/>gaavhtan<text:s/>formeligujmie,<text:s/>tabelligujmie<text:s/>jïh<text:s/>graafigujmie.<text:s/>Analyjse<text:s/>funsjovnijste<text:s/>lea<text:s/>aaj<text:s/>sjïere<text:s/>jïjtsevoeth<text:s/>ohtsedidh,<text:s/>goh<text:s/>man<text:s/>varke<text:s/>akte<text:s/>evtiedimmie<text:s/>jåhta,<text:s/>jïh<text:s/>gosse<text:s/>evtiedimmie<text:s/>sjïere<text:s/>aarvoeh<text:s/>åådtje.</text:span></text:p>
      <text:p text:style-name="P78"><text:span text:style-name="T78_1">Åejviesuerkieh<text:s/>ekonomije<text:s/>lea<text:s/>aerviedimmiej<text:s/>jïh<text:s/>vuarjasjimmiej<text:s/>bïjre<text:s/>mah<text:s/>leah<text:s/>ekonomeles<text:s/>tsiehkiej<text:s/>bïjre.</text:span></text:p>
      <text:h text:style-name="P79" text:outline-level="2"><text:span text:style-name="T79_1">Man<text:s/>gellie<text:s/>tæjmoeh<text:s/></text:span></text:h>
      <text:p text:style-name="P80"><text:span text:style-name="T80_1">Tæjmoeh<text:s/>leah<text:s/>60-minudten<text:s/>ektievoetine.<text:s/></text:span></text:p>
      <text:p text:style-name="P81"><text:span text:style-name="T81_1">MAANADALTESE</text:span></text:p>
      <text:p text:style-name="P82"><text:span text:style-name="T82_1">1.–4.<text:s/>jaepiedaltese:<text:s/>560<text:s/>tæjmoeh</text:span></text:p>
      <text:p text:style-name="P83"><text:span text:style-name="T83_1">5.<text:s/>–7.<text:s/>jaepiedaltese:<text:s/>328<text:s/>tæjmoeh</text:span></text:p>
      <text:p text:style-name="P84"><text:span text:style-name="T84_1">NOEREDALTESE</text:span></text:p>
      <text:p text:style-name="P85"><text:span text:style-name="T85_1">8.–10.<text:s/>jaepiedaltese:<text:s/>313<text:s/>tæjmoeh</text:span></text:p>
      <text:p text:style-name="P86"><text:span text:style-name="T86_1">STUDIJERYÖJREDEN<text:s/>ÖÖHPEHTIMMIEPROGRAMMH</text:span></text:p>
      <text:p text:style-name="P87"><text:span text:style-name="T87_1">Jåa1:<text:s/>140<text:s/>tæjmoeh</text:span></text:p>
      <text:p text:style-name="P88"><text:span text:style-name="T88_1">BARKOEFAAGELES<text:s/>ÖÖHPEHTIMMIEPROGRAMMH</text:span></text:p>
      <text:p text:style-name="P89"><text:span text:style-name="T89_1">Jåa1:<text:s/>84<text:s/>tæjmoeh</text:span></text:p>
      <text:h text:style-name="P90" text:outline-level="2"><text:span text:style-name="T90_1">Faagen<text:s/>maadth<text:s/>maahtoeh<text:s/></text:span></text:h>
      <text:p text:style-name="P91"><text:span text:style-name="T91_1">Vihkeles<text:s/>tjiehpiesvoeth<text:s/>lea<text:s/>sjïehtesjamme<text:s/>maahtoeulmine,<text:s/>gusnie<text:s/>dah<text:s/>evtiedimmine<text:s/>viehkiehtieh<text:s/>jïh<text:s/>lea<text:s/>akte<text:s/>bielie<text:s/>faagemaahtoste.<text:s/>Matematihkesne<text:s/>guarka<text:s/>vihkeles<text:s/>tjiehpiesvoeth<text:s/>naemhtie:</text:span></text:p>
      <text:p text:style-name="P92"><text:span text:style-name="T92_1">Njaalmeldh<text:s/>tjiehpiesvoeth<text:s/></text:span><text:span text:style-name="T92_2">matematihkesne<text:s/>sæjhta<text:s/>jiehtedh<text:s/>mïelem<text:s/>sjugniedidh<text:s/>viehkine<text:s/>goltelidh,<text:s/>håaledh<text:s/>jïh<text:s/>soptsestidh<text:s/>matematihken<text:s/>bïjre.<text:s/>Dellie<text:s/>tjuara<text:s/>jïjtse<text:s/>mïelem<text:s/>utnedh,<text:s/>gyhtjelassh<text:s/>gihtjedh<text:s/>jïh<text:s/>argumenteradidh<text:s/>viehkine<text:s/>dovne<text:s/>ovbyjjes<text:s/>gïeleste,<text:s/>veele<text:s/>faageterminologijine<text:s/>jïh<text:s/>dïejveseåtnojne.<text:s/>Sæjhta<text:s/>jiehtedh<text:s/>meatan<text:s/>årrodh<text:s/>soptsestimmine,<text:s/>åssjelh<text:s/>buektedh<text:s/>jïh<text:s/>matematihkeles<text:s/>dåeriesmoerh,<text:s/>raerieh<text:s/>jïh<text:s/>strategijh<text:s/>digkiedidh<text:s/>mubpiejgujmie.<text:s/>Evtiedimmie<text:s/>njaalmeldh<text:s/>tjiehpiesvoetijste<text:s/>matematihkesne<text:s/>lea<text:s/>dovne<text:s/>meatan<text:s/>årrodh<text:s/>soptsestimmine<text:s/>matematihken<text:s/>bïjre<text:s/>jïh<text:s/>ellies<text:s/>faageles<text:s/>aamhth<text:s/>åehpiedehtedh<text:s/>jïh<text:s/>digkiedidh.<text:s/>Evtiedimmie<text:s/>lea<text:s/>aaj<text:s/>aelkedh<text:s/>aktem<text:s/>aelhkie<text:s/>matematihkeles<text:s/>gïelem<text:s/>nuhtjedh<text:s/>jïh<text:s/>mænngan<text:s/>veele<text:s/>faageterminologijem<text:s/>jïh<text:s/>lahtestimmievuekieh<text:s/>jïh<text:s/>veele<text:s/>dïejvesh<text:s/>nuhtjedh.</text:span></text:p>
      <text:p text:style-name="P93"><text:span text:style-name="T93_1">Maehtedh<text:s/>tjaeledh<text:s/></text:span><text:span text:style-name="T93_2">matematihkesne<text:s/>sæjhta<text:s/>jiehtedh<text:s/>buerkiestidh<text:s/>jïh<text:s/>tjïelkestidh<text:s/>aktem<text:s/>åssjaldahkem,<text:s/>jïh<text:s/>baakoeh<text:s/>bïejedh<text:s/>dïsse<text:s/>maam<text:s/>vueptiestamme<text:s/>jïh<text:s/>åssjaldahkide.<text:s/>Dellie<text:s/>tjuara<text:s/>maehtedh<text:s/>matematihkeles<text:s/>symbovlh<text:s/>darjodh<text:s/>jïh<text:s/>dam<text:s/>byjjes<text:s/>matematihkeles<text:s/>gïelem<text:s/>nuhtjedh<text:s/>juktie<text:s/>dåeriesmoerh<text:s/>loetedh<text:s/>jïh<text:s/>raerieh<text:s/>åehpiedehtedh.<text:s/>Vijriesåbpoe<text:s/>sæjhta<text:s/>jiehtedh<text:s/>guvvieh,<text:s/>skissah,<text:s/>goerh,<text:s/>graafh,<text:s/>tabellh<text:s/>jïh<text:s/>dijagrammh<text:s/>darjodh<text:s/>juktie<text:s/>jïjtsh<text:s/>åssjaldahkh<text:s/>jïh<text:s/>jïjtse<text:s/>lïeremem<text:s/>evtiedidh.<text:s/>Tjaelemeevtiedimmie<text:s/>matematihkesne<text:s/>lea<text:s/>aelkedh<text:s/>aelhkie<text:s/>lahtestimmievuekieh<text:s/>nuhtjedh<text:s/>goske<text:s/>ånnetji<text:s/>ånnetji<text:s/>aalka<text:s/>aktem<text:s/>byjjes<text:s/>symbovlegïelem<text:s/>jïh<text:s/>aktem<text:s/>veele<text:s/>faageterminologijem<text:s/>nuhtedh.<text:s/>Vijriesåbpoe<text:s/>dle<text:s/>edtja<text:s/>aelkedh<text:s/>buerkiestidh<text:s/>jïh<text:s/>öörnegen<text:s/>mietie<text:s/>bïejedh<text:s/>aelhkie<text:s/>tsiehkieh<text:s/>matematihkefaageles<text:s/>sisveginie,<text:s/>goske<text:s/>maahta<text:s/>aktem<text:s/>ellies<text:s/>argumentasjovnem<text:s/>bæjjese<text:s/>bigkedh<text:s/>ellies<text:s/>ektiedimmiej<text:s/>bïjre.</text:span></text:p>
      <text:p text:style-name="P94"><text:span text:style-name="T94_1">Maehtedh<text:s/>lohkedh<text:s/></text:span><text:span text:style-name="T94_2">matematihkesne<text:s/>sæjhta<text:s/>jiehtedh<text:s/>symbovlegïelem<text:s/>jïh<text:s/>lahtestimmievuekieh<text:s/>guarkedh<text:s/>jïh<text:s/>nuhtjedh,<text:s/>juktie<text:s/>mïelem<text:s/>sjugniedidh<text:s/>teekstine<text:s/>aarkebiejjeste<text:s/>jïh<text:s/>barkoejieliedistie<text:s/>jïh<text:s/>aaj<text:s/>matematihkefaageles<text:s/>teeksth.<text:s/>Matematihkefaage<text:s/>tjåanghkan<text:s/>bïejeme<text:s/>tjaalegh<text:s/>åtna<text:s/>gusnie<text:s/>matematihkeles<text:s/>vuekieh,<text:s/>graafh,<text:s/>dijagrammh,<text:s/>tabellh,<text:s/>symbovlh,<text:s/>formelh<text:s/>jïh<text:s/>logiske<text:s/>ussjedimmieh.<text:s/>Lohkeme<text:s/>matematihkesne<text:s/>sæjhta<text:s/>jiehtedh<text:s/>bïevnesh<text:s/>veesmedh,<text:s/>hammoem<text:s/>jïh<text:s/>sisvegem<text:s/>analyjseradidh<text:s/>jïh<text:s/>vuarjasjidh,<text:s/>jïh<text:s/>bïevnesh<text:s/>tjåanghkan<text:s/>giesedh<text:s/>ovmessie<text:s/>biehkijste<text:s/>tjaaleginie.<text:s/>Lohkemeevtiedimmie<text:s/>matematihkesne<text:s/>aalka<text:s/>bïevnesh<text:s/>tjaaleginie<text:s/>aelhkie<text:s/>symbovlegïeline<text:s/>gaavnedh<text:s/>jïh<text:s/>dejtie<text:s/>nuhtjedh,<text:s/>goske<text:s/>mïelem<text:s/>gaavna<text:s/>jïh<text:s/>ussjede<text:s/>ellies<text:s/>faagetjaalegi<text:s/>bïjre<text:s/>gïerve<text:s/>symbovlegïeline<text:s/>jïh<text:s/>dïejveseåtnojne.</text:span></text:p>
      <text:p text:style-name="P95"><text:span text:style-name="T95_1">Maehtedh<text:s/>ryöknedh<text:s/></text:span><text:span text:style-name="T95_2">goh<text:s/>vihkeles<text:s/>tjiehpiesvoete<text:s/>sæjhta<text:s/>jiehtedh<text:s/>symbovlegïelem,<text:s/>matematihkeles<text:s/>dïejvesh,<text:s/>darjomevuekieh<text:s/>jïh<text:s/>jeereldihkie<text:s/>strategijh<text:s/>nuhtjedh<text:s/>juktie<text:s/>dåeriesmoerh<text:s/>loetedh<text:s/>jïh<text:s/>goerehtidh<text:s/>mij<text:s/>våaroeminie<text:s/>åtna<text:s/>dovne<text:s/>dæjpeles,<text:s/>biejjieladtje<text:s/>tsiehkine<text:s/>jïh<text:s/>matematihkeles<text:s/>dåeriesmoerine.<text:s/>Dellie<text:s/>tjuara<text:s/>damtijidh<text:s/>jïh<text:s/>buerkiestidh<text:s/>tsiehkieh<text:s/>gusnie<text:s/>matematihke<text:s/>lea<text:s/>meatan,<text:s/>jïh<text:s/>matematihkeles<text:s/>vuekieh<text:s/>nuhtjedh<text:s/>gosse<text:s/>edtja<text:s/>dåeriesmoerh<text:s/>gïetedidh.<text:s/>Learohke<text:s/>tjuara<text:s/>aaj<text:s/>govlesadtedh<text:s/>jïh<text:s/>vuarjasjidh<text:s/>man<text:s/>reaktoe<text:s/>dah<text:s/>vaastoeh<text:s/>leah.<text:s/>Ryöknemeevtiedimmie<text:s/>matematihkesne<text:s/>aalka<text:s/>vihkeles<text:s/>taalegoerkesinie<text:s/>jïh<text:s/>damtijidh<text:s/>jïh<text:s/>dåeriesmoerh<text:s/>loetedh<text:s/>aelhkie<text:s/>tsiehkijste<text:s/>goske<text:s/>maahta<text:s/>analyjseradidh<text:s/>jïh<text:s/>loetedh<text:s/>gelliesåarhts<text:s/>ellies<text:s/>dåeriesmoerh<text:s/>jeereldihkie<text:s/>strategijigujmie<text:s/>jïh<text:s/>vuekiejgujmie.<text:s/>Edtja<text:s/>aaj<text:s/>jienebh<text:s/>jienebh<text:s/>ovmessie<text:s/>viehkiedïrregh<text:s/>nuhtjedh<text:s/>aerviedimmine,<text:s/>hammoedimmesne<text:s/>jïh<text:s/>govlesadtemisnie.</text:span></text:p>
      <text:p text:style-name="P96"><text:span text:style-name="T96_1">Digitaale<text:s/>tjiehpiesvoeth<text:s/></text:span><text:span text:style-name="T96_2">matematihkesne<text:s/>sæjhta<text:s/>jiehtedh<text:s/>digitaale<text:s/>dïrregh<text:s/>nuhtjedh<text:s/>lïerehtæmman<text:s/>spïeli,<text:s/>goerehtimmien,<text:s/>visualiseringen<text:s/>jïh<text:s/>åehpiedehtemen<text:s/>tjïrrh.<text:s/>Edtja<text:s/>aaj<text:s/>damtedh,<text:s/>nuhtjedh<text:s/>jïh<text:s/>vuarjasjidh<text:s/>digitaale<text:s/>dïrregh<text:s/>aerviedimmide,<text:s/>dåeriesmoereloetemasse,<text:s/>simuleradæmman<text:s/>jïh<text:s/>hammoedæmman.<text:s/>Edtja<text:s/>aaj<text:s/>bïevnesh<text:s/>gaavnedh,<text:s/>daatah<text:s/>analyjseradidh,<text:s/>gïetedidh<text:s/>jïh<text:s/>åehpiedehtedh<text:s/>maereles<text:s/>dïrregigujmie,<text:s/>jïh<text:s/>laejhtehks<text:s/>årrodh<text:s/>gaaltijidie,<text:s/>analyjside<text:s/>jïh<text:s/>illedahkide.<text:s/>Evtiedimmie<text:s/>digitaale<text:s/>tjiehpiesvoetine<text:s/>sæjhta<text:s/>jiehtedh<text:s/>tjåanghkan<text:s/>bïejeme<text:s/>tjaalegigujmie<text:s/>barkedh<text:s/>mah<text:s/>ahkedh<text:s/>elliesåbpoe<text:s/>sjidtieh.<text:s/>Edtja<text:s/>aaj<text:s/>ahkedh<text:s/>vielie<text:s/>vueptiestidh<text:s/>dam<text:s/>aevhkiem<text:s/>digitaale<text:s/>dïrregh<text:s/>utnieh<text:s/>lïerehtimmien<text:s/>gaavhtan<text:s/>matematihkefaagesne.</text:span></text:p>
      <text:h text:style-name="P97" text:outline-level="2"><text:span text:style-name="T97_1">Maahtaldahkeulmieh<text:s/></text:span></text:h>
      <text:h text:style-name="P98" text:outline-level="4"><text:span text:style-name="T98_1">Taalh</text:span></text:h>
      <text:p text:style-name="P99"><text:span text:style-name="T99_1">Lohkehtimmien<text:s/>ulmieh<text:s/>leah;<text:s/>learohkh<text:s/>gelkieh<text:s/></text:span></text:p>
      <text:list text:style-name="LS1" xml:id="list0">
        <text:list-item>
          <text:p text:style-name="P100"><text:span text:style-name="T100_1">100<text:s/>ryöknedh,<text:s/>juekedh<text:s/>jïh<text:s/>veahkah<text:s/>bigkedh<text:s/>10<text:s/>raajan,<text:s/>tjåanghkan<text:s/>bïejedh<text:s/>jïh<text:s/>juekedh<text:s/>luhkiedåehkieh<text:s/>100<text:s/>raajan,<text:s/>jïh<text:s/>taalh<text:s/>göökte<text:s/>sifferigujmie<text:s/>juekedh<text:s/>luhkine<text:s/>jïh<text:s/>aktine</text:span></text:p>
        </text:list-item>
        <text:list-item>
          <text:p text:style-name="P101"><text:span text:style-name="T101_1">taalesïevem<text:s/>nuhtjedh<text:s/>aerviedimmide,<text:s/>jïh<text:s/>taalestoeredahkh<text:s/>vuesiehtidh</text:span></text:p>
        </text:list-item>
        <text:list-item>
          <text:p text:style-name="P102"><text:span text:style-name="T102_1">aarvehtsem<text:s/>darjodh<text:s/>veahkaj<text:s/>bïjre,<text:s/>ryöknedh,<text:s/>taalh<text:s/>viertiestidh<text:s/>jïh<text:s/>taalestoeredahkh<text:s/>joekehtslaakan<text:s/>jiehtedh</text:span></text:p>
        </text:list-item>
        <text:list-item>
          <text:p text:style-name="P103"><text:span text:style-name="T103_1">evtiedidh,<text:s/>nuhtjedh<text:s/>jïh<text:s/>jeereldihkie<text:s/>ryöknemestrategiji<text:s/>bïjre<text:s/>soptsestidh<text:s/>addisjovnese<text:s/>jïh<text:s/>subtraksjovnese<text:s/>taalijste<text:s/>göökte<text:s/>sifferigujmie,<text:s/>jïh<text:s/>vuarjasjidh<text:s/>man<text:s/>reaktoe<text:s/>dah<text:s/>vaestiedassh<text:s/>leah</text:span></text:p>
        </text:list-item>
        <text:list-item>
          <text:p text:style-name="P104"><text:span text:style-name="T104_1">guektiengïerth<text:s/>darjodh<text:s/>jïh<text:s/>guektelen<text:s/>juekedh</text:span></text:p>
        </text:list-item>
        <text:list-item>
          <text:p text:style-name="P105"><text:span text:style-name="T105_1">struktuvrh<text:s/>taalemaalline<text:s/>damtijidh,<text:s/>dej<text:s/>bïjre<text:s/>soptsestidh<text:s/>jïh<text:s/>dejtie<text:s/>guhkiedidh</text:span></text:p>
        </text:list-item>
      </text:list>
      <text:h text:style-name="P106" text:outline-level="4"><text:span text:style-name="T106_1">Geometrije</text:span></text:h>
      <text:p text:style-name="P107"><text:span text:style-name="T107_1">Lohkehtimmien<text:s/>ulmieh<text:s/>leah;<text:s/>learohkh<text:s/>gelkieh<text:s/></text:span></text:p>
      <text:list text:style-name="LS2" xml:id="list6">
        <text:list-item>
          <text:p text:style-name="P108"><text:span text:style-name="T108_1">damtijidh<text:s/>jïh<text:s/>buerkiestidh<text:s/>væhtah<text:s/>guektien-<text:s/>jïh<text:s/>golmendimensjovnaale<text:s/>figuvride,<text:s/>roeni,<text:s/>raedtiej<text:s/>jïh<text:s/>bijjieskieriej<text:s/>sjïekenisnie,<text:s/>jïh<text:s/>veesmedh<text:s/>jïh<text:s/>nommh<text:s/>figuvride<text:s/>bïejedh<text:s/>daej<text:s/>væhtaj<text:s/>mietie</text:span></text:p>
        </text:list-item>
        <text:list-item>
          <text:p text:style-name="P109"><text:span text:style-name="T109_1">damtijidh,<text:s/>nuhtjedh<text:s/>jïh<text:s/>speejjelesymmetrijen<text:s/>bïjre<text:s/>soptsestidh<text:s/>praktihkeles<text:s/>tsiehkine<text:s/></text:span></text:p>
        </text:list-item>
        <text:list-item>
          <text:p text:style-name="P110"><text:span text:style-name="T110_1">geometrihkeles<text:s/>maallh<text:s/>darjodh<text:s/>jïh<text:s/>goerehtidh,<text:s/>digitaale<text:s/>dïrregigujmie<text:s/>jïh<text:s/>bielelen<text:s/>digitaale<text:s/>dïrregh,<text:s/>jïh<text:s/>dejtie<text:s/>njaalmeldh<text:s/>buerkiestidh</text:span></text:p>
        </text:list-item>
      </text:list>
      <text:h text:style-name="P111" text:outline-level="4"><text:span text:style-name="T111_1">Möölehtimmie</text:span></text:h>
      <text:p text:style-name="P112"><text:span text:style-name="T112_1">Lohkehtimmien<text:s/>ulmieh<text:s/>leah;<text:s/>learohkh<text:s/>gelkieh<text:s/></text:span></text:p>
      <text:list text:style-name="LS3" xml:id="list9">
        <text:list-item>
          <text:p text:style-name="P113"><text:span text:style-name="T113_1">stoeredahkh<text:s/>möölehtidh<text:s/>jïh<text:s/>viertiestidh<text:s/>mah<text:s/>leah<text:s/>gåhkoen<text:s/>jïh<text:s/>arealen<text:s/>bïjre,<text:s/>viehkine<text:s/>ij-standardiseradamme<text:s/>jïh<text:s/>standardiseradamme<text:s/>möölege-ektievoetigujmie,<text:s/>buerkiestidh<text:s/>guktie,<text:s/>jïh<text:s/>illedahki<text:s/>bïjre<text:s/>soptsestidh</text:span></text:p>
        </text:list-item>
        <text:list-item>
          <text:p text:style-name="P114"><text:span text:style-name="T114_1">biejjieh,<text:s/>askh<text:s/>jïh<text:s/>aelhkie<text:s/>tsåahkatïjjh<text:s/>jiehtedh</text:span></text:p>
        </text:list-item>
        <text:list-item>
          <text:p text:style-name="P115"><text:span text:style-name="T115_1">nöörjen<text:s/>beetnegh<text:s/>jïh<text:s/>beetnehleahpah<text:s/>damtijidh<text:s/>100<text:s/>raajan,<text:s/>jïh<text:s/>dejtie<text:s/>nuhtjedh<text:s/>åestiemisnie<text:s/>jïh<text:s/>doekemisnie</text:span></text:p>
        </text:list-item>
      </text:list>
      <text:h text:style-name="P116" text:outline-level="4"><text:span text:style-name="T116_1">Statistihke</text:span></text:h>
      <text:p text:style-name="P117"><text:span text:style-name="T117_1">Lohkehtimmien<text:s/>ulmieh<text:s/>leah;<text:s/>learohkh<text:s/>gelkieh<text:s/></text:span></text:p>
      <text:list text:style-name="LS4" xml:id="list12">
        <text:list-item>
          <text:p text:style-name="P118"><text:span text:style-name="T118_1">tjöönghkedh,<text:s/>veesmedh,<text:s/>tjaeliestidh<text:s/>jïh<text:s/>daata<text:s/>vuesiehtidh<text:s/>viehkine<text:s/>ryöknemesïevijste,<text:s/>tabellijste<text:s/>jïh<text:s/>sööjladiagrammeste,<text:s/>jïh<text:s/>prosessen<text:s/>bïjre<text:s/>soptsestidh,<text:s/>jïh<text:s/>maam<text:s/>dah<text:s/>illustrasjovnh<text:s/>daatamaterijelli<text:s/>bïjre<text:s/>soptsestieh<text:s/></text:span></text:p>
        </text:list-item>
      </text:list>
      <text:h text:style-name="P119" text:outline-level="4"><text:span text:style-name="T119_1">Taalh</text:span></text:h>
      <text:p text:style-name="P120"><text:span text:style-name="T120_1">Lohkehtimmien<text:s/>ulmieh<text:s/>leah;<text:s/>learohkh<text:s/>gelkieh<text:s/></text:span></text:p>
      <text:list text:style-name="LS5" xml:id="list13">
        <text:list-item>
          <text:p text:style-name="P121"><text:span text:style-name="T121_1">buerkiestidh<text:s/>jïh<text:s/>nuhtjedh<text:s/>sijjie-aarvoesystemem<text:s/>dejtie<text:s/>ellies<text:s/>taalide,<text:s/>nuhtjedh<text:s/>positijve<text:s/>jïh<text:s/>negatijve<text:s/>ellies<text:s/>taalh,<text:s/>aelhkie<text:s/>bröökh<text:s/>jïh<text:s/>desimaaletaalh<text:s/>praktihkeles<text:s/>ektiedimmine,<text:s/>jïh<text:s/>taalestoeredahkh<text:s/>joekehtslaakan<text:s/>jiehtedh</text:span></text:p>
        </text:list-item>
        <text:list-item>
          <text:p text:style-name="P122"><text:span text:style-name="T122_1">aerviedimmiem<text:s/>darjodh<text:s/>jïh<text:s/>taalh<text:s/>gaavnedh<text:s/>viehkine<text:s/>åejjieryöknemistie,<text:s/>ryöknemematerijelleste<text:s/>jïh<text:s/>tjaaleldh<text:s/>notaatijste,<text:s/>aerviedimmieryöknemem<text:s/>darjodh<text:s/>jïh<text:s/>vaestiedassh<text:s/>vuarjasjidh</text:span></text:p>
        </text:list-item>
        <text:list-item>
          <text:p text:style-name="P123"><text:span text:style-name="T123_1">evtiedidh,<text:s/>nuhtjedh<text:s/>jïh<text:s/>soptsestidh<text:s/>ovmessie<text:s/>ryöknemevuekiej<text:s/>bïjre<text:s/>addisjovnese<text:s/>jïh<text:s/>subtraksjovnese<text:s/>taalijste<text:s/>jienebi<text:s/>sifferigujmie,<text:s/>dovne<text:s/>åejjesne<text:s/>jïh<text:s/>paehpierisnie</text:span></text:p>
        </text:list-item>
        <text:list-item>
          <text:p text:style-name="P124"><text:span text:style-name="T124_1">evtiedidh<text:s/>jïh<text:s/>nuhtjedh<text:s/>jeereldihkie<text:s/>vuekieh<text:s/>multiplikasjovnese<text:s/>jïh<text:s/>divisjovnese,<text:s/>dejtie<text:s/>nuhtjedh<text:s/>praktihkeles<text:s/>tsiehkine<text:s/>jïh<text:s/>dam<text:s/>onne<text:s/>multiplikasjovnetabellem<text:s/>nuhtjedh<text:s/>åejjieryöknemisnie<text:s/>jïh<text:s/>gosse<text:s/>edtja<text:s/>laavenjassh<text:s/>loetedh</text:span></text:p>
        </text:list-item>
        <text:list-item>
          <text:p text:style-name="P125"><text:span text:style-name="T125_1">bïevnesh<text:s/>gaavnedh<text:s/>tjaaleginie<text:s/>jallh<text:s/>praktihkeles<text:s/>ektiedimmine,<text:s/>ryöknemesåarhtem<text:s/>veeljedh<text:s/>jïh<text:s/>buerkiestidh<text:s/>man<text:s/>åvteste<text:s/>dam<text:s/>veeljeme,<text:s/>tabellemaahtoem<text:s/>nuhtjedh<text:s/>jïh<text:s/>ektiedimmieh<text:s/>ryöknemesåarhti<text:s/>gaskem<text:s/>nuhtjedh,<text:s/>illedahkem<text:s/>vuarjasjidh<text:s/>jïh<text:s/>vaestiedassem<text:s/>åehpiedehtedh</text:span></text:p>
        </text:list-item>
        <text:list-item>
          <text:p text:style-name="P126"><text:span text:style-name="T126_1">damtijidh,<text:s/>eksperimenteradidh,<text:s/>buerkiestidh<text:s/>jïh<text:s/>guhkiedidh<text:s/>struktuvrh<text:s/>taalemaalline<text:s/></text:span></text:p>
        </text:list-item>
        <text:list-item>
          <text:p text:style-name="P127"><text:span text:style-name="T127_1">matematihkeles<text:s/>symbovlh<text:s/>jïh<text:s/>lahtestimmievuekieh<text:s/>nuhtjedh<text:s/>juktie<text:s/>matematihkeles<text:s/>ektiedimmieh<text:s/>tjïelkestidh<text:s/>gosse<text:s/>edtja<text:s/>laavenjassh<text:s/>loetedh</text:span></text:p>
        </text:list-item>
      </text:list>
      <text:h text:style-name="P128" text:outline-level="4"><text:span text:style-name="T128_1">Geometrije</text:span></text:h>
      <text:p text:style-name="P129"><text:span text:style-name="T129_1">Lohkehtimmien<text:s/>ulmieh<text:s/>leah;<text:s/>learohkh<text:s/>gelkieh<text:s/></text:span></text:p>
      <text:list text:style-name="LS6" xml:id="list20">
        <text:list-item>
          <text:p text:style-name="P130"><text:span text:style-name="T130_1">damtijidh,<text:s/>væhtah<text:s/>buerkiestidh<text:s/>jïh<text:s/>veesmedh<text:s/>gievlieh,<text:s/>gellieraedtieh,<text:s/>båalah,<text:s/>sylinderh<text:s/>jïh<text:s/>polyedh</text:span></text:p>
        </text:list-item>
        <text:list-item>
          <text:p text:style-name="P131"><text:span text:style-name="T131_1">geometrihkeles<text:s/>goerh<text:s/>jïh<text:s/>maallh<text:s/>guvviedidh,<text:s/>bigkedh,<text:s/>goerehtidh<text:s/>jïh<text:s/>buerkiestidh<text:s/>praktihkeles<text:s/>ektiedimmine,<text:s/>aaj<text:s/>teknologijesne<text:s/>jïh<text:s/>hammoedimmesne</text:span></text:p>
        </text:list-item>
        <text:list-item>
          <text:p text:style-name="P132"><text:span text:style-name="T132_1">damtijidh,<text:s/>nuhtjedh<text:s/>jïh<text:s/>buerkiestidh<text:s/>speejjelesymmetrijem<text:s/>jïh<text:s/>parallellesertemem<text:s/>vihties<text:s/>tsiehkine</text:span></text:p>
        </text:list-item>
        <text:list-item>
          <text:p text:style-name="P133"><text:span text:style-name="T133_1">geometrihkeles<text:s/>maallh<text:s/>darjodh<text:s/>jïh<text:s/>goerehtidh,<text:s/>jïh<text:s/>dejtie<text:s/>njaalmeldh<text:s/>buerkiestidh</text:span></text:p>
        </text:list-item>
        <text:list-item>
          <text:p text:style-name="P134"><text:span text:style-name="T134_1">lohkedh,<text:s/>bïejedh<text:s/>jïh<text:s/>buerkiestidh<text:s/>posisjovnh<text:s/>daabloenedtesne,<text:s/>kaarhtesne<text:s/>jïh<text:s/>koordinaatesystemesne,<text:s/>dovne<text:s/>digitaale<text:s/>dïrregigujmie<text:s/>jïh<text:s/>bielelen<text:s/>digitaale<text:s/>dïrregh</text:span></text:p>
        </text:list-item>
      </text:list>
      <text:h text:style-name="P135" text:outline-level="4"><text:span text:style-name="T135_1">Möölehtimmie</text:span></text:h>
      <text:p text:style-name="P136"><text:span text:style-name="T136_1">Lohkehtimmien<text:s/>ulmieh<text:s/>leah;<text:s/>learohkh<text:s/>gelkieh<text:s/></text:span></text:p>
      <text:list text:style-name="LS7" xml:id="list25">
        <text:list-item>
          <text:p text:style-name="P137"><text:span text:style-name="T137_1">aerviedidh,<text:s/>jïh<text:s/>gåhkoem,<text:s/>arealem,<text:s/>volumem,<text:s/>veahkam,<text:s/>temperatuvrem,<text:s/>tïjjem<text:s/>jïh<text:s/>skaavhtegh<text:s/>mööledh,<text:s/>illedahki<text:s/>bïjre<text:s/>soptsestidh<text:s/>jïh<text:s/>vuarjasjidh<text:s/>mejtie<text:s/>dah<text:s/>leah<text:s/>reaktoe</text:span></text:p>
        </text:list-item>
        <text:list-item>
          <text:p text:style-name="P138"><text:span text:style-name="T138_1">ij-standardiseradamme<text:s/>möölegeektievoeth<text:s/>nuhtjedh,<text:s/>jïh<text:s/>buerkiestidh<text:s/>man<text:s/>åvteste<text:s/>möölegeektievoeth<text:s/>standardiserede,<text:s/>jïh<text:s/>nuhtjedh<text:s/>jïh<text:s/>sïejhme<text:s/>möölegeektievoeti<text:s/>gaskem<text:s/>jarkelidh<text:s/></text:span></text:p>
        </text:list-item>
        <text:list-item>
          <text:p text:style-name="P139"><text:span text:style-name="T139_1">stoeredahkh<text:s/>viertiestidh<text:s/>viehkine<text:s/>sjiehteles<text:s/>möölehtimmiedïrregijstie<text:s/>jïh<text:s/>aelhkie<text:s/>aerviedimmeste,<text:s/>illedahkide<text:s/>åehpiedehtedh<text:s/>jïh<text:s/>vuarjasjidh<text:s/>mejtie<text:s/>dah<text:s/>leah<text:s/>reaktoe</text:span></text:p>
        </text:list-item>
        <text:list-item>
          <text:p text:style-name="P140"><text:span text:style-name="T140_1">praktihkeles<text:s/>laavenjassh<text:s/>loetedh<text:s/>åestemen<text:s/>jïh<text:s/>doekemen<text:s/>bïjre</text:span></text:p>
        </text:list-item>
      </text:list>
      <text:h text:style-name="P141" text:outline-level="4"><text:span text:style-name="T141_1">Statistihke</text:span></text:h>
      <text:p text:style-name="P142"><text:span text:style-name="T142_1">Lohkehtimmien<text:s/>ulmieh<text:s/>leah;<text:s/>learohkh<text:s/>gelkieh<text:s/></text:span></text:p>
      <text:list text:style-name="LS8" xml:id="list29">
        <text:list-item>
          <text:p text:style-name="P143"><text:span text:style-name="T143_1">tjöönghkedh,<text:s/>veesmedh,<text:s/>tjaeliestidh<text:s/>jïh<text:s/>daata<text:s/>vuesiehtieh<text:s/>maereleslaakan<text:s/>ryöknemesïevigujmie,<text:s/>tabelligujmie<text:s/>jïh<text:s/>sööjladiagrammigujmie,<text:s/>digitaale<text:s/>dïrregigujmie<text:s/>jïh<text:s/>bielelen<text:s/>digitaale<text:s/>dïrregh,<text:s/>jïh<text:s/>prosessen<text:s/>jïh<text:s/>buektemen<text:s/>bïjre<text:s/>soptsestidh</text:span></text:p>
        </text:list-item>
      </text:list>
      <text:h text:style-name="P144" text:outline-level="4"><text:span text:style-name="T144_1">Taalh<text:s/>jïh<text:s/>algebra</text:span></text:h>
      <text:p text:style-name="P145"><text:span text:style-name="T145_1">Lohkehtimmien<text:s/>ulmieh<text:s/>leah;<text:s/>learohkh<text:s/>gelkieh<text:s/></text:span></text:p>
      <text:list text:style-name="LS9" xml:id="list30">
        <text:list-item>
          <text:p text:style-name="P146"><text:span text:style-name="T146_1">sijjie-aarvoesystemem<text:s/>buerkiestidh<text:s/>jïh<text:s/>nuhtjedh<text:s/>desimaaletaalide,<text:s/>ryöknedh<text:s/>positijve<text:s/>jïh<text:s/>negatijve<text:s/>ellies<text:s/>taaligujmie,<text:s/>desimaaletaaligujmie,<text:s/>bröökigujmie<text:s/>jïh<text:s/>prosentigujmie,<text:s/>jïh<text:s/>dejtie<text:s/>ovmessie<text:s/>stoeredahkide<text:s/>taalesïevese<text:s/>bïejedh</text:span></text:p>
        </text:list-item>
        <text:list-item>
          <text:p text:style-name="P147"><text:span text:style-name="T147_1">ektieneebnijem<text:s/>gaavnedh<text:s/>jïh<text:s/>addisjovnem,<text:s/>subtraksjovnem<text:s/>jïh<text:s/>multiplikasjovnem<text:s/>bröökijste<text:s/>darjodh</text:span></text:p>
        </text:list-item>
        <text:list-item>
          <text:p text:style-name="P148"><text:span text:style-name="T148_1">evtiedidh,<text:s/>nuhtjedh<text:s/>jïh<text:s/>digkiedidh<text:s/>vuekieh<text:s/>åejjieryöknemasse,<text:s/>aarvehtseryöknemasse<text:s/>jïh<text:s/>tjaaleldh<text:s/>ryöknemasse,<text:s/>jïh<text:s/>digitaale<text:s/>dïrregh<text:s/>aerviedimmine<text:s/>nuhtjedh</text:span></text:p>
        </text:list-item>
        <text:list-item>
          <text:p text:style-name="P149"><text:span text:style-name="T149_1">referansesysteemem<text:s/>jïh<text:s/>notasjovnem<text:s/>buerkiestidh<text:s/>mah<text:s/>åtnasuvvieh<text:s/>formelidie<text:s/>aktene<text:s/>ryökneme-aarhkesne,<text:s/>jïh<text:s/>ryökneme-aarhkem<text:s/>nuhtjedh<text:s/>juktie<text:s/>aerviedimmieh<text:s/>darjodh<text:s/>jïh<text:s/>dejtie<text:s/>åehpiedehtedh<text:s/></text:span></text:p>
        </text:list-item>
        <text:list-item>
          <text:p text:style-name="P150"><text:span text:style-name="T150_1">bïevnesh<text:s/>gaavnedh<text:s/>tjaaleginie<text:s/>jallh<text:s/>praktihkeles<text:s/>ektiedimmine,<text:s/>bæjjese<text:s/>bïejedh<text:s/>jïh<text:s/>aerviedimmieh<text:s/>buerkiestidh,<text:s/>jïh<text:s/>buerkiestidh<text:s/>guktie<text:s/>dam<text:s/>dorjeme,<text:s/>illedahkem<text:s/>vuarjasjidh<text:s/>jïh<text:s/>vaestiedassem<text:s/>åehpiedehtedh<text:s/>jïh<text:s/>digkiedidh</text:span></text:p>
        </text:list-item>
        <text:list-item>
          <text:p text:style-name="P151"><text:span text:style-name="T151_1">goerehtidh<text:s/>jïh<text:s/>buerkiestidh<text:s/>struktuvrh<text:s/>jïh<text:s/>jarkelimmieh<text:s/>geometrihkeles<text:s/>maalline<text:s/>jïh<text:s/>taalemaalline<text:s/>goerigujmie,<text:s/>baakoejgujmie<text:s/>jïh<text:s/>formeligujmie</text:span></text:p>
        </text:list-item>
        <text:list-item>
          <text:p text:style-name="P152"><text:span text:style-name="T152_1">bæjjese<text:s/>bïejedh<text:s/>jïh<text:s/>aelhkie<text:s/>ligningh<text:s/>loetedh,<text:s/>jïh<text:s/>loevenidh<text:s/>jïh<text:s/>ryöknedh<text:s/>parentesigujmie<text:s/>addisjovnesne,<text:s/>subtraksjovnesne<text:s/>jïh<text:s/>multiplikasjovnesne<text:s/>taalijste</text:span></text:p>
        </text:list-item>
      </text:list>
      <text:h text:style-name="P153" text:outline-level="4"><text:span text:style-name="T153_1">Geometrije</text:span></text:h>
      <text:p text:style-name="P154"><text:span text:style-name="T154_1">Lohkehtimmien<text:s/>ulmieh<text:s/>leah;<text:s/>learohkh<text:s/>gelkieh<text:s/></text:span></text:p>
      <text:list text:style-name="LS10" xml:id="list37">
        <text:list-item>
          <text:p text:style-name="P155"><text:span text:style-name="T155_1">jïjtsevoeth<text:s/>analyjseradidh<text:s/>guektien-<text:s/>jïh<text:s/>golmendimensjovnaale<text:s/>figuvrine,<text:s/>jïh<text:s/>fysiske<text:s/>daeverh<text:s/>buerkiestidh<text:s/>aarkebiejjien<text:s/>jieleden<text:s/>jïh<text:s/>teknologijen<text:s/>sisnjeli<text:s/>viehkine<text:s/>geometrihkeles<text:s/>dïejvesijstie</text:span></text:p>
        </text:list-item>
        <text:list-item>
          <text:p text:style-name="P156"><text:span text:style-name="T156_1">golmendimensjovnaale<text:s/>maallh<text:s/>bigkedh,<text:s/>perspektijvem<text:s/>guvviedidh<text:s/>aktine<text:s/>dåssjanimmiemearhketjinie,<text:s/>jïh<text:s/>prosesside<text:s/>jïh<text:s/>dorjesidie<text:s/>digkiedidh</text:span></text:p>
        </text:list-item>
        <text:list-item>
          <text:p text:style-name="P157"><text:span text:style-name="T157_1">speejjeldimmiem,<text:s/>jårredimmien<text:s/>jïh<text:s/>parallellesertemem<text:s/>buerkiestidh<text:s/>jïh<text:s/>tjïrrehtidh</text:span></text:p>
        </text:list-item>
        <text:list-item>
          <text:p text:style-name="P158"><text:span text:style-name="T158_1">bïejemem<text:s/>jïh<text:s/>sertemem<text:s/>buerkiestidh<text:s/>daabloenedtesne,<text:s/>kaarhtesne<text:s/>jïh<text:s/>koordinaatesystemesne,<text:s/>digitaale<text:s/>viehkiedïrregigujmie<text:s/>jïh<text:s/>bielelen,<text:s/>jïh<text:s/>koordinaath<text:s/>nuhtjedh<text:s/>juktie<text:s/>gåhkoeh<text:s/>buerkiestidh<text:s/>baalte<text:s/>aksigujmie<text:s/>aktene<text:s/>koordinaatesystemesne</text:span></text:p>
        </text:list-item>
      </text:list>
      <text:h text:style-name="P159" text:outline-level="4"><text:span text:style-name="T159_1">Möölehtimmie</text:span></text:h>
      <text:p text:style-name="P160"><text:span text:style-name="T160_1">Lohkehtimmien<text:s/>ulmieh<text:s/>leah;<text:s/>learohkh<text:s/>gelkieh<text:s/></text:span></text:p>
      <text:list text:style-name="LS11" xml:id="list41">
        <text:list-item>
          <text:p text:style-name="P161"><text:span text:style-name="T161_1">sjiehteles<text:s/>möölehtimmiedïrregh<text:s/>veeljedh<text:s/>jïh<text:s/>praktihkeles<text:s/>möölehtimmieh<text:s/>darjodh<text:s/>aarkebiejjien<text:s/>jieliedisnie<text:s/>jïh<text:s/>teknologijesne,<text:s/>jïh<text:s/>illedahkide<text:s/>vuarjasjidh<text:s/>presisjovni<text:s/>jïh<text:s/>möölehtimmien<text:s/>ovseekerevoeten<text:s/>mietie</text:span></text:p>
        </text:list-item>
        <text:list-item>
          <text:p text:style-name="P162"><text:span text:style-name="T162_1">aarvehtsem<text:s/>darjodh<text:s/>jïh<text:s/>stoeredahkh<text:s/>gåhkose,<text:s/>arealese,<text:s/>veahkese,<text:s/>volumese,<text:s/>skaavhtegasse<text:s/>jïh<text:s/>tïjjese<text:s/>möölehtidh,<text:s/>jïh<text:s/>tïjjem<text:s/>jïh<text:s/>tïjjeintervallem<text:s/>nuhtjedh<text:s/>aelhkie<text:s/>aerviedimmine,<text:s/>illedahkide<text:s/>digkiedidh<text:s/>jïh<text:s/>vuarjasjidh<text:s/>man<text:s/>reaktoe<text:s/>dah<text:s/>leah</text:span></text:p>
        </text:list-item>
        <text:list-item>
          <text:p text:style-name="P163"><text:span text:style-name="T163_1">sjiehteles<text:s/>möölegeektievoeth<text:s/>veeljedh<text:s/>jïh<text:s/>ovmessie<text:s/>möölegeektievoeti<text:s/>gaskem<text:s/>ryöknedh</text:span></text:p>
        </text:list-item>
        <text:list-item>
          <text:p text:style-name="P164"><text:span text:style-name="T164_1">buerkiestidh<text:s/>guktie<text:s/>dah<text:s/>möölegh<text:s/>gåhkose,<text:s/>arealeste<text:s/>jïh<text:s/>volumese<text:s/>leah<text:s/>bæjjese<text:s/>bigkeme,<text:s/>jïh<text:s/>bïjrem,<text:s/>arealem,<text:s/>bijjieskieriem<text:s/>jïh<text:s/>volumem<text:s/>aerviedidh<text:s/>guektien-jïh<text:s/>golmendimensjovnaale<text:s/>figuvrijste</text:span></text:p>
        </text:list-item>
        <text:list-item>
          <text:p text:style-name="P165"><text:span text:style-name="T165_1">möölegeståahkem<text:s/>nuhtjedh<text:s/>juktie<text:s/>gåhkoeh<text:s/>aerviedidh<text:s/>jïh<text:s/>kaarhth<text:s/>jïh<text:s/>barkoeguvvieh<text:s/>darjodh<text:s/>jïh<text:s/>dej<text:s/>bïjre<text:s/>soptsestidh,<text:s/>digitaale<text:s/>dïrregigujmie<text:s/>jïh<text:s/>bielelen</text:span></text:p>
        </text:list-item>
        <text:list-item>
          <text:p text:style-name="P166"><text:span text:style-name="T166_1">gaskemsvoetem<text:s/>nuhtjedh<text:s/>praktihkeles<text:s/>ektiedimmine,<text:s/>drïektine<text:s/>ryöknedh<text:s/>jïh<text:s/>valutaj<text:s/>gaskem<text:s/>ryöknedh</text:span></text:p>
        </text:list-item>
      </text:list>
      <text:h text:style-name="P167" text:outline-level="4"><text:span text:style-name="T167_1">Statistihke<text:s/>jïh<text:s/>aarvehtse</text:span></text:h>
      <text:p text:style-name="P168"><text:span text:style-name="T168_1">Lohkehtimmien<text:s/>ulmieh<text:s/>leah;<text:s/>learohkh<text:s/>gelkieh<text:s/></text:span></text:p>
      <text:list text:style-name="LS12" xml:id="list47">
        <text:list-item>
          <text:p text:style-name="P169"><text:span text:style-name="T169_1">soejkesjidh<text:s/>jïh<text:s/>daatah<text:s/>tjöönghkedh<text:s/>vïhtesjimmine,<text:s/>gihtjemegoerehtimmine<text:s/>jïh<text:s/>eksperimeentine</text:span></text:p>
        </text:list-item>
        <text:list-item>
          <text:p text:style-name="P170"><text:span text:style-name="T170_1">daatah<text:s/>vuesiehtidh<text:s/>tabelline<text:s/>jïh<text:s/>diagrammine<text:s/>mah<text:s/>leah<text:s/>dorjesovveme<text:s/>digitaale<text:s/>dïrregigujmie<text:s/>jïh<text:s/>bielelen,<text:s/>lohkedh<text:s/>jïh<text:s/>toelhkestidh<text:s/>maam<text:s/>buakteme,<text:s/>jïh<text:s/>vuarjasjidh<text:s/>man<text:s/>nuhteligs<text:s/>dah<text:s/>leah</text:span></text:p>
        </text:list-item>
        <text:list-item>
          <text:p text:style-name="P171"><text:span text:style-name="T171_1">medijanem,<text:s/>såarhtetaalem<text:s/>jïh<text:s/>gaskemedtiem<text:s/>gaavnedh<text:s/>aelhkie<text:s/>daatasettine<text:s/>jïh<text:s/>vuarjasjidh<text:s/>dejtie<text:s/>ovmessie<text:s/>jarngeulmide<text:s/>gaskemsh</text:span></text:p>
        </text:list-item>
        <text:list-item>
          <text:p text:style-name="P172"><text:span text:style-name="T172_1">vuarjasjidh<text:s/>jïh<text:s/>soptsestidh<text:s/>hilli<text:s/>bïjre<text:s/>aarkebiejjien<text:s/>ektiedimmine,<text:s/>spïeline<text:s/>jïh<text:s/>eksperimeentine,<text:s/>jïh<text:s/>aarvehtsem<text:s/>aelhkie<text:s/>tsiehkine<text:s/>aerviedidh</text:span></text:p>
        </text:list-item>
      </text:list>
      <text:h text:style-name="P173" text:outline-level="4"><text:span text:style-name="T173_1">Taalh<text:s/>jïh<text:s/>algebra</text:span></text:h>
      <text:p text:style-name="P174"><text:span text:style-name="T174_1">Lohkehtimmien<text:s/>ulmieh<text:s/>leah;<text:s/>learohkh<text:s/>gelkieh<text:s/></text:span></text:p>
      <text:list text:style-name="LS13" xml:id="list51">
        <text:list-item>
          <text:p text:style-name="P175"><text:span text:style-name="T175_1">viertiestidh<text:s/>jïh<text:s/>ryöknedh<text:s/>gaskem<text:s/>ellies<text:s/>taalh,<text:s/>desimaaletaalh,<text:s/>bröökh,<text:s/>prosenth,<text:s/>promille<text:s/>jïh<text:s/>taalh<text:s/>standardehammosne,<text:s/>dagkerh<text:s/>taalh<text:s/>jeereldihkie<text:s/>jiehtedh,<text:s/>jïh<text:s/>vuarjasjidh<text:s/>mennie<text:s/>tsiehkine<text:s/>ovmessie<text:s/>vuekieh<text:s/>leah<text:s/>maereles</text:span></text:p>
        </text:list-item>
        <text:list-item>
          <text:p text:style-name="P176"><text:span text:style-name="T176_1">bröökine<text:s/>ryöknedh,<text:s/>bröökh<text:s/>juekedh<text:s/>jïh<text:s/>bröökelahtesh<text:s/>aelhkiehtidh</text:span></text:p>
        </text:list-item>
        <text:list-item>
          <text:p text:style-name="P177"><text:span text:style-name="T177_1">faktovrh,<text:s/>potensh,<text:s/>kvadraateroehtsh<text:s/>jïh<text:s/>primtaalh<text:s/>aerviedimmine<text:s/>nuhtjedh</text:span></text:p>
        </text:list-item>
        <text:list-item>
          <text:p text:style-name="P178"><text:span text:style-name="T178_1">evtiedidh,<text:s/>nuhtjedh<text:s/>jïh<text:s/>buerkiestidh<text:s/>ovmessie<text:s/>vuekieh<text:s/>åejjieryöknemisnie,<text:s/>aarvehtseryöknemisnie<text:s/>jïh<text:s/>tjaaleldh<text:s/>ryöknemisnie<text:s/>dej<text:s/>njieljie<text:s/>ryöknemesåarhtigujmie</text:span></text:p>
        </text:list-item>
        <text:list-item>
          <text:p text:style-name="P179"><text:span text:style-name="T179_1">algebra-lahtesh<text:s/>gïetedidh,<text:s/>faktovriseradidh<text:s/>jïh<text:s/>aelhkiehtidh,<text:s/>lahtesidie<text:s/>praktihkeles<text:s/>tsiehkide<text:s/>viedtedh,<text:s/>formeligujmie,<text:s/>parentesigujmie<text:s/>jïh<text:s/>bröökelahtesigujmie<text:s/>ryöknedh<text:s/>jïh<text:s/>kvadraateraajesidie<text:s/>nuhtjedh</text:span></text:p>
        </text:list-item>
        <text:list-item>
          <text:p text:style-name="P180"><text:span text:style-name="T180_1">ligningh<text:s/>jïh<text:s/>joekehtsvoeth<text:s/>voestes<text:s/>graadeste<text:s/>loetedh<text:s/>jïh<text:s/>ligningesysteemh<text:s/>göökte<text:s/>ammesigujmie,<text:s/>jïh<text:s/>dam<text:s/>nuhtjedh<text:s/>juktie<text:s/>praktihkeles<text:s/>jïh<text:s/>teoretihkeles<text:s/>dåeriesmoerh<text:s/>loetedh</text:span></text:p>
        </text:list-item>
        <text:list-item>
          <text:p text:style-name="P181"><text:span text:style-name="T181_1">aerviedimmieh<text:s/>darjodh<text:s/>åtnoen,<text:s/>laajkoekåarhteåtnoen,<text:s/>baalhkan,<text:s/>löönemen<text:s/>jïh<text:s/>spååredimmien<text:s/>bïjre,<text:s/>budsjedtem<text:s/>jïh<text:s/>reeknehlåhkoem<text:s/>bæjjese<text:s/>bïejedh<text:s/>viehkine<text:s/>ryöknemeaarhkeste,<text:s/>jïh<text:s/>aerviedimmieh<text:s/>buerkiestidh<text:s/>jïh<text:s/>illedahkide<text:s/>åehpiedehtedh</text:span></text:p>
        </text:list-item>
        <text:list-item>
          <text:p text:style-name="P182"><text:span text:style-name="T182_1">tjåanghkan<text:s/>bïejeme<text:s/>dåeriesmoerh<text:s/>analyjseradidh,<text:s/>tjåadtjoen<text:s/>jïh<text:s/>jeereldihkie<text:s/>stoeredahkh<text:s/>damtijidh,<text:s/>gellielaaketje<text:s/>dåeriesmoerh<text:s/>åehpies<text:s/>loetemevuekide<text:s/>ektiedidh,<text:s/>aerviedimmieh<text:s/>darjodh<text:s/>jïh<text:s/>illedahkide<text:s/>maereleslaakan<text:s/>åehpiedehtedh</text:span></text:p>
        </text:list-item>
        <text:list-item>
          <text:p text:style-name="P183"><text:span text:style-name="T183_1">taalh<text:s/>jïh<text:s/>variabelh<text:s/>nuhtjedh<text:s/>goerehtimmesne,<text:s/>eksperimeenteradimmesne<text:s/>jïh<text:s/>praktihkeles<text:s/>jïh<text:s/>teoretihkeles<text:s/>dåeriesmoereloetemisnie,<text:s/>jïh<text:s/>prosjektine<text:s/>teknologijine<text:s/>jïh<text:s/>designine</text:span></text:p>
        </text:list-item>
      </text:list>
      <text:h text:style-name="P184" text:outline-level="4"><text:span text:style-name="T184_1">Geometrije</text:span></text:h>
      <text:p text:style-name="P185"><text:span text:style-name="T185_1">Lohkehtimmien<text:s/>ulmieh<text:s/>leah;<text:s/>learohkh<text:s/>gelkieh<text:s/></text:span></text:p>
      <text:list text:style-name="LS14" xml:id="list60">
        <text:list-item>
          <text:p text:style-name="P186"><text:span text:style-name="T186_1">jïjtsevoeth<text:s/>goerehtidh<text:s/>jïh<text:s/>buerkiestidh<text:s/>guektien-<text:s/>jïh<text:s/>golmendimensjovnaale<text:s/>figuvrine,<text:s/>jïh<text:s/>jïjtsevoetide<text:s/>konstruksjovnine<text:s/>jïh<text:s/>aerviedimmine<text:s/>nuhtjedh</text:span></text:p>
        </text:list-item>
        <text:list-item>
          <text:p text:style-name="P187"><text:span text:style-name="T187_1">darjodh,<text:s/>buerkiestidh<text:s/>jïh<text:s/>tjïelkestidh<text:s/>geometrihkeles<text:s/>konstruksjovnh<text:s/>paasserinie<text:s/>jïh<text:s/>sïevestahkine,<text:s/>jïh<text:s/>dynamihkeles<text:s/>geometrjiprogrammine</text:span></text:p>
        </text:list-item>
        <text:list-item>
          <text:p text:style-name="P188"><text:span text:style-name="T188_1">nuhtjedh<text:s/>jïh<text:s/>tjïelkestidh<text:s/>åtnoem<text:s/>hammoehedteste<text:s/>jïh<text:s/>Pytagoresen<text:s/>raajesistie,<text:s/>gosse<text:s/>edtja<text:s/>ovnohkens<text:s/>stoeredahkh<text:s/>aerviedidh</text:span></text:p>
        </text:list-item>
        <text:list-item>
          <text:p text:style-name="P189"><text:span text:style-name="T189_1">barkoeguvvieh<text:s/>jïh<text:s/>perspektijveguvvieh<text:s/>jienebh<text:s/>dåssjanimmie-mearhketjigujmie<text:s/>toelhkestidh<text:s/>jïh<text:s/>darjodh,<text:s/>digitaale<text:s/>dïrregigujmie<text:s/>jïh<text:s/>bielelen<text:s/>digitaale<text:s/>dïrregh</text:span></text:p>
        </text:list-item>
        <text:list-item>
          <text:p text:style-name="P190"><text:span text:style-name="T190_1">koordinaath<text:s/>nuhtjedh<text:s/>juktie<text:s/>guvviem<text:s/>vuesiehtidh<text:s/>figuvrijste,<text:s/>jïh<text:s/>jïjtsevoeth<text:s/>goerehtidh<text:s/>geometrihkeles<text:s/>hammojne,<text:s/>digitaale<text:s/>dïrregigujmie<text:s/>jïh<text:s/>bielelen<text:s/>digitaale<text:s/>dïrregh</text:span></text:p>
        </text:list-item>
        <text:list-item>
          <text:p text:style-name="P191"><text:span text:style-name="T191_1">goerehtidh,<text:s/>eksperimenteradidh<text:s/>jïh<text:s/>hammoedidh<text:s/>logiske<text:s/>ussjedimmieh<text:s/>viehkine<text:s/>geometrihkeles<text:s/>åssjelijstie,<text:s/>jïh<text:s/>geometrihkeles<text:s/>tsiehkieh<text:s/>buerkiestidh<text:s/>mah<text:s/>leah<text:s/>joekoen<text:s/>vihkeles<text:s/>teknologijesne,<text:s/>kåanstesne<text:s/>jïh<text:s/>arkitektuvresne</text:span></text:p>
        </text:list-item>
      </text:list>
      <text:h text:style-name="P192" text:outline-level="4"><text:span text:style-name="T192_1">Möölehtimmie</text:span></text:h>
      <text:p text:style-name="P193"><text:span text:style-name="T193_1">Lohkehtimmien<text:s/>ulmieh<text:s/>leah;<text:s/>learohkh<text:s/>gelkieh<text:s/></text:span></text:p>
      <text:list text:style-name="LS15" xml:id="list66">
        <text:list-item>
          <text:p text:style-name="P194"><text:span text:style-name="T194_1">aarvehtsem<text:s/>darjodh<text:s/>jïh<text:s/>gåhkoem,<text:s/>bïjrem,<text:s/>skaavhtegem,<text:s/>arealem,<text:s/>bijjieskieriem,<text:s/>tïjjem,<text:s/>drïektem<text:s/>jïh<text:s/>veahkan<text:s/>laaktevoetem<text:s/>aerviedidh,<text:s/>jïh<text:s/>möölegeståahkem<text:s/>nuhtjedh<text:s/>jïh<text:s/>jarkelidh</text:span></text:p>
        </text:list-item>
        <text:list-item>
          <text:p text:style-name="P195"><text:span text:style-name="T195_1">sjiehteles<text:s/>möölegeektievoeth<text:s/>veeljedh,<text:s/>ektiedimmieh<text:s/>buerkiestidh<text:s/>jïh<text:s/>ryöknedh<text:s/>ovmessie<text:s/>möölegeektievoeti<text:s/>gaskem,<text:s/>nuhtjedh<text:s/>jïh<text:s/>vuarjasjidh<text:s/>möölehtimmiedïrregh<text:s/>jïh<text:s/>möölehtimmievuekieh<text:s/>praktihkeles<text:s/>möölehtimmesne,<text:s/>jïh<text:s/>presisjovnem<text:s/>jïh<text:s/>möölehtimmien<text:s/>ovseekerevoetem<text:s/>digkiedidh</text:span></text:p>
        </text:list-item>
        <text:list-item>
          <text:p text:style-name="P196"><text:span text:style-name="T196_1">tjïelkestidh<text:s/>taalem<text:s/>π<text:s/>jïh<text:s/>dam<text:s/>nuhtjedh<text:s/>aerviedimmine<text:s/>bïjreste,<text:s/>arealeste<text:s/>jïh<text:s/>volumeste</text:span></text:p>
        </text:list-item>
      </text:list>
      <text:h text:style-name="P197" text:outline-level="4"><text:span text:style-name="T197_1">Statistihke,<text:s/>aarvehtse<text:s/>jïh<text:s/>kombinatorihke</text:span></text:h>
      <text:p text:style-name="P198"><text:span text:style-name="T198_1">Lohkehtimmien<text:s/>ulmieh<text:s/>leah;<text:s/>learohkh<text:s/>gelkieh<text:s/></text:span></text:p>
      <text:list text:style-name="LS16" xml:id="list69">
        <text:list-item>
          <text:p text:style-name="P199"><text:span text:style-name="T199_1">goerehtimmieh<text:s/>tjirrehtidh<text:s/>jïh<text:s/>daatabaash<text:s/>nuhtjedh<text:s/>juktie<text:s/>statistiske<text:s/>daatah<text:s/>ohtsedh<text:s/>jïh<text:s/>analyjseradidh,<text:s/>jïh<text:s/>gaaltijelaejhtemem<text:s/>vuesiehtidh</text:span></text:p>
        </text:list-item>
        <text:list-item>
          <text:p text:style-name="P200"><text:span text:style-name="T200_1">daata<text:s/>öörnedidh<text:s/>jïh<text:s/>dåehkine<text:s/>bïejedh,<text:s/>gaavnedh<text:s/>jïh<text:s/>digkiedidh<text:s/>baakojde<text:s/>mediane,<text:s/>såarhtetaale,<text:s/>gaskemedtie<text:s/>jïh<text:s/>jeerehtsegamtoe,<text:s/>daatah<text:s/>åehpiedehtedh,<text:s/>digitaale<text:s/>dïrregigujmie<text:s/>jïh<text:s/>bielelen<text:s/>digitaale<text:s/>dïrregh,<text:s/>jïh<text:s/>digkiedidh<text:s/>ovmessie<text:s/>daatabuektemh<text:s/>jïh<text:s/>maam<text:s/>vuajnojde<text:s/>dah<text:s/>maehtieh<text:s/>vedtedh</text:span></text:p>
        </text:list-item>
        <text:list-item>
          <text:p text:style-name="P201"><text:span text:style-name="T201_1">gaavnedh<text:s/>jïh<text:s/>digkiedidh<text:s/>aarvehtsem<text:s/>eksperimenteradimmien,<text:s/>simuleringen<text:s/>jïh<text:s/>aerviedimmien<text:s/>tjïrrh<text:s/>aarkebiejjien<text:s/>ektiedimmine<text:s/>jïh<text:s/>spïeline</text:span></text:p>
        </text:list-item>
        <text:list-item>
          <text:p text:style-name="P202"><text:span text:style-name="T202_1">illedahkenuepiem<text:s/>buerkiestidh<text:s/>jïh<text:s/>aarvehtsem<text:s/>jiehtedh<text:s/>goh<text:s/>brööke,<text:s/>prosente<text:s/>jïh<text:s/>desimaaletaale</text:span></text:p>
        </text:list-item>
        <text:list-item>
          <text:p text:style-name="P203"><text:span text:style-name="T203_1">aelhkie<text:s/>kombinatorihkeles<text:s/>dåeriesmoerh<text:s/>digkiedidh<text:s/>jïh<text:s/>dejtie<text:s/>loetedh</text:span></text:p>
        </text:list-item>
      </text:list>
      <text:h text:style-name="P204" text:outline-level="4"><text:span text:style-name="T204_1">Funksjovnh</text:span></text:h>
      <text:p text:style-name="P205"><text:span text:style-name="T205_1">Lohkehtimmien<text:s/>ulmieh<text:s/>leah;<text:s/>learohkh<text:s/>gelkieh<text:s/></text:span></text:p>
      <text:list text:style-name="LS17" xml:id="list74">
        <text:list-item>
          <text:p text:style-name="P206"><text:span text:style-name="T206_1">funksjovnh<text:s/>darjodh<text:s/>mah<text:s/>numeriske<text:s/>ektiedimmieh<text:s/>jïh<text:s/>praktihkeles<text:s/>tsiehkieh<text:s/>buerkiestieh,<text:s/>digitaale<text:s/>dïrregigujmie<text:s/>jïh<text:s/>bielelen,<text:s/>dejtie<text:s/>buerkiestidh<text:s/>jïh<text:s/>toelhkestidh<text:s/>jïh<text:s/>ovmessie<text:s/>funksjovnerepresentasjovni<text:s/>gaskem<text:s/>jeatjahtehtedh,<text:s/>goh<text:s/>graafh,<text:s/>tabellh,<text:s/>formelh<text:s/>jïh<text:s/>tjaalegh</text:span></text:p>
        </text:list-item>
        <text:list-item>
          <text:p text:style-name="P207"><text:span text:style-name="T207_1">damtijidh<text:s/>jïh<text:s/>nuhtedh<text:s/>jïjtsevoetide<text:s/>proporsjovnaale,<text:s/>båastode<text:s/>proporsjovnaale,<text:s/>lineæære<text:s/>jïh<text:s/>kvadratiske<text:s/>funksjovnide,<text:s/>jïh<text:s/>vuesiehtimmieh<text:s/>vedtedh<text:s/>praktihkeles<text:s/>tsiehkide<text:s/>mejtie<text:s/>maahta<text:s/>daej<text:s/>funksjovnigujmie<text:s/>buerkiestidh</text:span></text:p>
        </text:list-item>
      </text:list>
      <text:h text:style-name="P208" text:outline-level="4"><text:span text:style-name="T208_1">Taalh<text:s/>jïh<text:s/>algebra</text:span></text:h>
      <text:p text:style-name="P209"><text:span text:style-name="T209_1">Lohkehtimmien<text:s/>ulmieh<text:s/>leah;<text:s/>learohkh<text:s/>gelkieh<text:s/></text:span></text:p>
      <text:list text:style-name="LS18" xml:id="list76">
        <text:list-item>
          <text:p text:style-name="P210"><text:span text:style-name="T210_1">toelhkestidh,<text:s/>gïetedidh,<text:s/>vuarjasjidh<text:s/>jïh<text:s/>digkiedidh<text:s/>dam<text:s/>matematihkeles<text:s/>sisvegem<text:s/>ovmessie<text:s/>tjaaleginie</text:span></text:p>
        </text:list-item>
        <text:list-item>
          <text:p text:style-name="P211"><text:span text:style-name="T211_1">vuarjasjidh,<text:s/>veeljedh<text:s/>jïh<text:s/>nuhtjedh<text:s/>matematihkeles<text:s/>vuekieh<text:s/>jïh<text:s/>dïrregh<text:s/>juktie<text:s/>dåeriesmoerh<text:s/>loetedh<text:s/>ovmessie<text:s/>faagijste<text:s/>jïh<text:s/>siebriedahkesuerkijste,<text:s/>jïh<text:s/>ussjedidh,<text:s/>vuarjasjidh<text:s/>jïh<text:s/>åehpiedehtedh<text:s/>vaestiedasside<text:s/>maereleslaakan</text:span></text:p>
        </text:list-item>
        <text:list-item>
          <text:p text:style-name="P212"><text:span text:style-name="T212_1">ryöknedh<text:s/>roehtselahtesigujmie,<text:s/>potensigujmie<text:s/>rasjovnelle<text:s/>eksponentine<text:s/>jïh<text:s/>taaligujmie<text:s/>standardehammosne,<text:s/>bokstaavelahtesh,<text:s/>formelh,<text:s/>parenteselahtesh<text:s/>jïh<text:s/>rasjovnelle<text:s/>jïh<text:s/>kvadrateles<text:s/>lahtesh<text:s/>taaligujmie<text:s/>jïh<text:s/>bokstaavigujmie,<text:s/>kvadrateles<text:s/>lahtesh<text:s/>faktovriseradidh,<text:s/>kvadraateraajesidie<text:s/>nuhtjedh<text:s/>jïh<text:s/>ellies<text:s/>kvadraath<text:s/>darjodh</text:span></text:p>
        </text:list-item>
        <text:list-item>
          <text:p text:style-name="P213"><text:span text:style-name="T213_1">lahtesh<text:s/>jeatjahlaakan<text:s/>hammoedidh<text:s/>jïh<text:s/>ligningh,<text:s/>joekehtsvoeth<text:s/>jïh<text:s/>ligningesystemh<text:s/>voestes<text:s/>jïh<text:s/>mubpede<text:s/>graadeste<text:s/>loetedh<text:s/>jïh<text:s/>aelhkie<text:s/>ligningh<text:s/>eksponentiale-<text:s/>jïh<text:s/>logaritmefunksjovnigujmie,<text:s/>dovne<text:s/>ryökneminie<text:s/>jïh<text:s/>digitaale<text:s/>dïrregigujmie</text:span></text:p>
        </text:list-item>
        <text:list-item>
          <text:p text:style-name="P214"><text:span text:style-name="T214_1">aktem<text:s/>praktihkeles<text:s/>dåeriesmoerem<text:s/>akten<text:s/>ligningese,<text:s/>akten<text:s/>joekehtsvoetese<text:s/>jallh<text:s/>akten<text:s/>ligningesystemese<text:s/>jarkelidh,<text:s/>dam<text:s/>matematihkeles<text:s/>dåeriesmoerem<text:s/>loetedh<text:s/>digitaale<text:s/>dïrregigujmie<text:s/>jïh<text:s/>bielelen,<text:s/>åehpiedehtedh<text:s/>jïh<text:s/>vaestiedassem<text:s/>buerkiestidh,<text:s/>jïh<text:s/>vuarjasjidh<text:s/>mennie<text:s/>sijjesne<text:s/>daate<text:s/>faamoem<text:s/>åtna.<text:s/>jïh<text:s/>gusnie<text:s/>ij<text:s/>faamoem<text:s/>utnieh</text:span></text:p>
        </text:list-item>
      </text:list>
      <text:h text:style-name="P215" text:outline-level="4"><text:span text:style-name="T215_1">Geometrije</text:span></text:h>
      <text:p text:style-name="P216"><text:span text:style-name="T216_1">Lohkehtimmien<text:s/>ulmieh<text:s/>leah;<text:s/>learohkh<text:s/>gelkieh<text:s/></text:span></text:p>
      <text:list text:style-name="LS19" xml:id="list81">
        <text:list-item>
          <text:p text:style-name="P217"><text:span text:style-name="T217_1">definisjovnide<text:s/>sinus,<text:s/>cosinus<text:s/>jïh<text:s/>tangens<text:s/>buerkiestidh<text:s/>jïh<text:s/>trigonometrijem<text:s/>nuhtjedh<text:s/>juktie<text:s/>gåhkoeh,<text:s/>skaavhtegh<text:s/>jïh<text:s/>arealem<text:s/>aerviedidh<text:s/>saaht<text:s/>mejnie<text:s/>golmenskaavteginie<text:s/></text:span></text:p>
        </text:list-item>
        <text:list-item>
          <text:p text:style-name="P218"><text:span text:style-name="T218_1">geometrijem<text:s/>planetesne<text:s/>nuhtjedh<text:s/>juktie<text:s/>analyjseradidh<text:s/>jïh<text:s/>loetedh<text:s/>gellielaaketje<text:s/>teoretihkeles<text:s/>jïh<text:s/>praktihkeles<text:s/>dåeriesmoerh<text:s/>gåhkoejgujmie,<text:s/>skaavhtegigujmie<text:s/>jïh<text:s/>arealine</text:span></text:p>
        </text:list-item>
        <text:list-item>
          <text:p text:style-name="P219"><text:span text:style-name="T219_1">darjodh<text:s/>jïh<text:s/>nuhtjedh<text:s/>åvteguvvieh<text:s/>jïh<text:s/>guvvieh<text:s/>juktie<text:s/>dåeriesmoerh<text:s/>hammoedidh,<text:s/>laavenjasseloetemisnie<text:s/>jïh<text:s/>juktie<text:s/>åehpiedehtedh<text:s/>jïh<text:s/>buerkiestidh<text:s/>vaestiedasside<text:s/>digitaale<text:s/>dïrregigujmie<text:s/>jïh<text:s/>bielelen<text:s/>digitaale<text:s/>dïrregh<text:s/></text:span></text:p>
        </text:list-item>
      </text:list>
      <text:h text:style-name="P220" text:outline-level="4"><text:span text:style-name="T220_1">Aarvehtse</text:span></text:h>
      <text:p text:style-name="P221"><text:span text:style-name="T221_1">Lohkehtimmien<text:s/>ulmieh<text:s/>leah;<text:s/>learohkh<text:s/>gelkieh<text:s/></text:span></text:p>
      <text:list text:style-name="LS20" xml:id="list84">
        <text:list-item>
          <text:p text:style-name="P222"><text:span text:style-name="T222_1">formuleradidh,<text:s/>eksperimenteradidh<text:s/>jïh<text:s/>digkiedidh<text:s/>uniforme<text:s/>jïh<text:s/>ij-uniforme<text:s/>aarvehtsemaallh</text:span></text:p>
        </text:list-item>
        <text:list-item>
          <text:p text:style-name="P223"><text:span text:style-name="T223_1">aarvehtsem<text:s/>aerviedidh<text:s/>viehkine<text:s/>eensi<text:s/>jïh<text:s/>seapan<text:s/>illedahkenuepieh<text:s/>ryöknedh,<text:s/>systematiseradidh<text:s/>maam<text:s/>bæjjese<text:s/>ryökneme<text:s/>viehkine<text:s/>kroessetabellijste,<text:s/>venndiagrammijste<text:s/>jïh<text:s/>veeljeme-moerijste,<text:s/>jïh<text:s/>addisjovneraajesem<text:s/>jïh<text:s/>dorjeseraajesem<text:s/>nuhtjedh</text:span></text:p>
        </text:list-item>
      </text:list>
      <text:h text:style-name="P224" text:outline-level="4"><text:span text:style-name="T224_1">Funksjovnh</text:span></text:h>
      <text:p text:style-name="P225"><text:span text:style-name="T225_1">Lohkehtimmien<text:s/>ulmieh<text:s/>leah;<text:s/>learohkh<text:s/>gelkieh<text:s/></text:span></text:p>
      <text:list text:style-name="LS21" xml:id="list86">
        <text:list-item>
          <text:p text:style-name="P226"><text:span text:style-name="T226_1">funksjovnedïejvesem<text:s/>buerkiestidh<text:s/>jïh<text:s/>maehtedh<text:s/>ovmessie<text:s/>funksjovnevoeti<text:s/>gaskem<text:s/>jeatjahtehtedh</text:span></text:p>
        </text:list-item>
        <text:list-item>
          <text:p text:style-name="P227"><text:span text:style-name="T227_1">nullepunktem,<text:s/>ekstremalpunktem,<text:s/>kroessedimmiepunktem<text:s/>jïh<text:s/>gaskemedtien<text:s/>sjïdtedimmedrïektem<text:s/>aerviedidh,<text:s/>lïhke<text:s/>aarvoeh<text:s/>momentaane<text:s/>sjïdtedimmiedrïektese<text:s/>gaavnedh<text:s/>jïh<text:s/>såemies<text:s/>praktihkeles<text:s/>toelhkestimmieh<text:s/>vedtedh<text:s/>daejstie<text:s/>aspektijste</text:span></text:p>
        </text:list-item>
        <text:list-item>
          <text:p text:style-name="P228"><text:span text:style-name="T228_1">tjïelkestidh<text:s/>dïejvesem<text:s/>den<text:s/>deriverte,<text:s/>tjïelkestimmiem<text:s/>nuhtjedh<text:s/>juktie<text:s/>aktem<text:s/>derivasjovne-njoelkedassem<text:s/>darjodh<text:s/>polynomefunksjovnide,<text:s/>jïh<text:s/>daam<text:s/>njoelkedassem<text:s/>nuhtjedh<text:s/>juktie<text:s/>funksjovnh<text:s/>digkiedidh</text:span></text:p>
        </text:list-item>
        <text:list-item>
          <text:p text:style-name="P229"><text:span text:style-name="T229_1">darjodh,<text:s/>toelhkestidh<text:s/>jïh<text:s/>buerkiestidh<text:s/>funksjovnh<text:s/>mah<text:s/>praktihkeles<text:s/>dåeriesmoerh<text:s/>buerkiestieh,<text:s/>empiriske<text:s/>funksjovnh<text:s/>analyjseradidh<text:s/>jïh<text:s/>lahtesh<text:s/>gaavnedh<text:s/>lïhke<text:s/>lineæære<text:s/>ektiedimmide,<text:s/>digitaale<text:s/>dïrregigujmie<text:s/>jïh<text:s/>bielelen</text:span></text:p>
        </text:list-item>
        <text:list-item>
          <text:p text:style-name="P230"><text:span text:style-name="T230_1">digitaale<text:s/>dïrregh<text:s/>nuhtjedh<text:s/>juktie<text:s/>darjodh<text:s/>jïh<text:s/>analyjseradidh<text:s/>aktanimmieh<text:s/>polynomfunksjovnijste,<text:s/>roehtsefunksjovnijste,<text:s/>rasjovnaale<text:s/>funksjovnijste,<text:s/>eksponentialfunksjovnijste<text:s/>jïh<text:s/>potensfunksjovnijste</text:span></text:p>
        </text:list-item>
      </text:list>
      <text:h text:style-name="P231" text:outline-level="4"><text:span text:style-name="T231_1">Taalh<text:s/>jïh<text:s/>algebra</text:span></text:h>
      <text:p text:style-name="P232"><text:span text:style-name="T232_1">Lohkehtimmien<text:s/>ulmieh<text:s/>leah;<text:s/>learohkh<text:s/>gelkieh<text:s/></text:span></text:p>
      <text:list text:style-name="LS22" xml:id="list91">
        <text:list-item>
          <text:p text:style-name="P233"><text:span text:style-name="T233_1">aerviedidh<text:s/>vaestiedassh,<text:s/>praktihkeles<text:s/>laavenjassh<text:s/>ryöknedh,<text:s/>digitaale<text:s/>dïrregigujmie<text:s/>jïh<text:s/>bielelen,<text:s/>illedahkide<text:s/>åehpiedehtedh<text:s/>jïh<text:s/>vuarjasjidh<text:s/>man<text:s/>reaktoe<text:s/>dah<text:s/>leah</text:span></text:p>
        </text:list-item>
        <text:list-item>
          <text:p text:style-name="P234"><text:span text:style-name="T234_1">toelhkestidh,<text:s/>gïetedidh,<text:s/>vuarjasjidh<text:s/>jïh<text:s/>digkiedidh<text:s/>dam<text:s/>matematihkeles<text:s/>sisvegem<text:s/>tjaaleldh,<text:s/>njaalmeldh<text:s/>jïh<text:s/>grafihkeles<text:s/>åehpiedehteminie</text:span></text:p>
        </text:list-item>
        <text:list-item>
          <text:p text:style-name="P235"><text:span text:style-name="T235_1">lahtesh<text:s/>jienebh<text:s/>lïhtsigujmie<text:s/>aelhkiehtidh<text:s/>jïh<text:s/>ligningh<text:s/>loetedh<text:s/>voestes<text:s/>graadeste<text:s/>jïh<text:s/>aelhkie<text:s/>potenseligningh</text:span></text:p>
        </text:list-item>
        <text:list-item>
          <text:p text:style-name="P236"><text:span text:style-name="T236_1">toelhkestidh<text:s/>jïh<text:s/>nuhtjedh<text:s/>formelh<text:s/>mah<text:s/>leah<text:s/>aarkebiejjien<text:s/>jïh<text:s/>barkoejieleden<text:s/>bïjre</text:span></text:p>
        </text:list-item>
        <text:list-item>
          <text:p text:style-name="P237"><text:span text:style-name="T237_1">ryöknedh<text:s/>gaskemsvoetine,<text:s/>prosentine,<text:s/>prosentepoengine<text:s/>jïh<text:s/>sjïdtedimmiefaktovrine</text:span></text:p>
        </text:list-item>
        <text:list-item>
          <text:p text:style-name="P238"><text:span text:style-name="T238_1">proporsjovnaale<text:s/>jïh<text:s/>båastoeh<text:s/>proporsjovnaale<text:s/>stoeredahkh<text:s/>gïetedidh<text:s/>praktihkeles<text:s/>ektiedimmine</text:span></text:p>
        </text:list-item>
      </text:list>
      <text:h text:style-name="P239" text:outline-level="4"><text:span text:style-name="T239_1">Geometrije</text:span></text:h>
      <text:p text:style-name="P240"><text:span text:style-name="T240_1">Lohkehtimmien<text:s/>ulmieh<text:s/>leah;<text:s/>learohkh<text:s/>gelkieh<text:s/></text:span></text:p>
      <text:list text:style-name="LS23" xml:id="list97">
        <text:list-item>
          <text:p text:style-name="P241"><text:span text:style-name="T241_1">nuhtjedh<text:s/>jïh<text:s/>buerkiestidh<text:s/>åtnoem<text:s/>hammoehedteste,<text:s/>möölegeståahkeste<text:s/>jïh<text:s/>Pytagoresen<text:s/>raajesistie<text:s/>aerviedimmide<text:s/>jïh<text:s/>praktihkeles<text:s/>barkosne</text:span></text:p>
        </text:list-item>
        <text:list-item>
          <text:p text:style-name="P242"><text:span text:style-name="T242_1">dåeriesmoerh<text:s/>loetedh<text:s/>gåhkoen,<text:s/>skaavhtegen,<text:s/>arealen<text:s/>jïh<text:s/>volumen<text:s/>bïjre</text:span></text:p>
        </text:list-item>
        <text:list-item>
          <text:p text:style-name="P243"><text:span text:style-name="T243_1">ryöknedh<text:s/>ovmessie<text:s/>möölegeektievoetigujmie,<text:s/>ovmessie<text:s/>möölehtimmiedïrregh<text:s/>nuhtjedh,<text:s/>vuarjasjidh<text:s/>mah<text:s/>möölehtimmiedïrregh<text:s/>mah<text:s/>leah<text:s/>maereles,<text:s/>jïh<text:s/>vuarjasjidh<text:s/>man<text:s/>ovseekere<text:s/>dah<text:s/>möölehtimmieh<text:s/>leah</text:span></text:p>
        </text:list-item>
        <text:list-item>
          <text:p text:style-name="P244"><text:span text:style-name="T244_1">toelhkestidh,<text:s/>darjodh<text:s/>jïh<text:s/>åvteguvvieh<text:s/>jïh<text:s/>barkoeguvvieh<text:s/>nuhtjedh<text:s/>dåeriesmoerine<text:s/>kultuvre-jïh<text:s/>barkoejieliedistie,<text:s/>jïh<text:s/>vaestiedassh<text:s/>åehpiedehtedh<text:s/>jïh<text:s/>tjïelkestidh</text:span></text:p>
        </text:list-item>
      </text:list>
      <text:h text:style-name="P245" text:outline-level="4"><text:span text:style-name="T245_1">Aarvehtse</text:span></text:h>
      <text:p text:style-name="P246"><text:span text:style-name="T246_1">Lohkehtimmien<text:s/>ulmieh<text:s/>leah;<text:s/>learohkh<text:s/>gelkieh<text:s/></text:span></text:p>
      <text:list text:style-name="LS24" xml:id="list101">
        <text:list-item>
          <text:p text:style-name="P247"><text:span text:style-name="T247_1">vuesiehtimmieh<text:s/>jïh<text:s/>aerviedimmieh<text:s/>darjodh<text:s/>saaht<text:s/>mejstie<text:s/>heannadimmijste<text:s/>jïh<text:s/>dïejvesem<text:s/>aarvehtse<text:s/>buerkiestidh</text:span></text:p>
        </text:list-item>
        <text:list-item>
          <text:p text:style-name="P248"><text:span text:style-name="T248_1">aarvehtsem<text:s/>aerviedidh<text:s/>viehkine<text:s/>bæjjese<text:s/>ryöknedh<text:s/>eensi<text:s/>jïh<text:s/>seapan<text:s/>illedahkh,<text:s/>systematiseradidh<text:s/>ryöknemidie<text:s/>viehkine<text:s/>kroessetabellijste,<text:s/>vennediagrammijste<text:s/>jïh<text:s/>veeljeme-moerijste<text:s/>jïh<text:s/>addisjovneraajesem<text:s/>jïh<text:s/>dorjeseraajesem<text:s/>nuhtjedh<text:s/>praktihkeles<text:s/>ektiedimmine</text:span></text:p>
        </text:list-item>
      </text:list>
      <text:h text:style-name="P249" text:outline-level="4"><text:span text:style-name="T249_1">Funksjovnh</text:span></text:h>
      <text:p text:style-name="P250"><text:span text:style-name="T250_1">Lohkehtimmien<text:s/>ulmieh<text:s/>leah;<text:s/>learohkh<text:s/>gelkieh<text:s/></text:span></text:p>
      <text:list text:style-name="LS25" xml:id="list103">
        <text:list-item>
          <text:p text:style-name="P251"><text:span text:style-name="T251_1">buerkiestidh<text:s/>dïejvesem<text:s/>lineæære<text:s/>sjïdtedimmie,<text:s/>vuesiehtidh<text:s/>guktie<text:s/>dagkeres<text:s/>sjïdtedimmie<text:s/>jåhta<text:s/>jïh<text:s/>dam<text:s/>rïektesisnie<text:s/>nuhtjedh,<text:s/>aaj<text:s/>digitaalelaakan</text:span></text:p>
        </text:list-item>
        <text:list-item>
          <text:p text:style-name="P252"><text:span text:style-name="T252_1">jarkelidh<text:s/>ovmessie<text:s/>funksjovnevoeti<text:s/>gaskem</text:span></text:p>
        </text:list-item>
        <text:list-item>
          <text:p text:style-name="P253"><text:span text:style-name="T253_1">funksjovnh<text:s/>goerehtidh<text:s/>mah<text:s/>praktihkeles<text:s/>tsiehkieh<text:s/>buerkiestieh,<text:s/>viehkine<text:s/>nullepunktem,<text:s/>ekstremalpunktem<text:s/>jïh<text:s/>kroessedimmiepunktem<text:s/>vihtiestidh,<text:s/>jïh<text:s/>dam<text:s/>praktihkeles<text:s/>aarvoem<text:s/>illedahkijste<text:s/>toelhkestidh</text:span></text:p>
        </text:list-item>
      </text:list>
      <text:h text:style-name="P254" text:outline-level="4"><text:span text:style-name="T254_1">Ekonomije</text:span></text:h>
      <text:p text:style-name="P255"><text:span text:style-name="T255_1">Lohkehtimmien<text:s/>ulmieh<text:s/>leah;<text:s/>learohkh<text:s/>gelkieh<text:s/></text:span></text:p>
      <text:list text:style-name="LS26" xml:id="list106">
        <text:list-item>
          <text:p text:style-name="P256"><text:span text:style-name="T256_1">buerkiestidh<text:s/>jïh<text:s/>ryöknedh<text:s/>åasa-indeksine,<text:s/>kråvna-aarvojne,<text:s/>realebaalhkine<text:s/>jïh<text:s/>nominelle<text:s/>baalhkine<text:s/>jïh<text:s/>baalhkam,<text:s/>skaehtiem<text:s/>jïh<text:s/>maaksoeh<text:s/>aerviedidh</text:span></text:p>
        </text:list-item>
        <text:list-item>
          <text:p text:style-name="P257"><text:span text:style-name="T257_1">åtnoem<text:s/>jïh<text:s/>laajkoekåarhteåtnoem<text:s/>vuarjasjidh<text:s/>jïh<text:s/>budsjedtem<text:s/>jïh<text:s/>reeknehlåhkoem<text:s/>bæjjese<text:s/>bïejedh<text:s/>viehkine<text:s/>ryöknemeaarhkeste</text:span></text:p>
        </text:list-item>
        <text:list-item>
          <text:p text:style-name="P258"><text:span text:style-name="T258_1">goerehtidh<text:s/>jïh<text:s/>vuarjasjidh<text:s/>ovmessie<text:s/>lööneme-<text:s/>jïh<text:s/>spååremevuekieh</text:span></text:p>
        </text:list-item>
      </text:list>
      <text:h text:style-name="P259" text:outline-level="4"><text:span text:style-name="T259_1">Taalh<text:s/>jïh<text:s/>algebra</text:span></text:h>
      <text:p text:style-name="P260"><text:span text:style-name="T260_1">Lohkehtimmien<text:s/>ulmieh<text:s/>leah;<text:s/>learohkh<text:s/>gelkieh<text:s/></text:span></text:p>
      <text:list text:style-name="LS27" xml:id="list109">
        <text:list-item>
          <text:p text:style-name="P261"><text:span text:style-name="T261_1">toelhkestidh,<text:s/>gïetedidh,<text:s/>vuarjasjidh<text:s/>jïh<text:s/>digkiedidh<text:s/>dam<text:s/>matematihkeles<text:s/>sisvegem<text:s/>ovmessie<text:s/>tjaaleginie</text:span></text:p>
        </text:list-item>
        <text:list-item>
          <text:p text:style-name="P262"><text:span text:style-name="T262_1">vuarjasjidh,<text:s/>veeljedh<text:s/>jïh<text:s/>nuhtjedh<text:s/>matematihkeles<text:s/>vuekieh<text:s/>jïh<text:s/>dïrregh<text:s/>juktie<text:s/>dåeriesmoerh<text:s/>loetedh<text:s/>ovmessie<text:s/>faagijste<text:s/>jïh<text:s/>siebriedahkesuerkijste,<text:s/>jïh<text:s/>ussjedidh,<text:s/>vuarjasjidh<text:s/>jïh<text:s/>åehpiedehtedh<text:s/>vaestiedasside<text:s/>maereleslaakan</text:span></text:p>
        </text:list-item>
        <text:list-item>
          <text:p text:style-name="P263"><text:span text:style-name="T263_1">ryöknedh<text:s/>roehtselahtesigujmie,<text:s/>potensigujmie<text:s/>rasjovnelle<text:s/>eksponentine<text:s/>jïh<text:s/>taaligujmie<text:s/>standardehammosne,<text:s/>bokstaavelahtesh,<text:s/>formelh,<text:s/>parenteselahtesh<text:s/>jïh<text:s/>rasjovnelle<text:s/>jïh<text:s/>kvadrateles<text:s/>lahtesh<text:s/>taaligujmie<text:s/>jïh<text:s/>bokstaavigujmie,<text:s/>kvadrateles<text:s/>lahtesh<text:s/>faktovriseradidh,<text:s/>kvadraateraajesidie<text:s/>nuhtjedh<text:s/>jïh<text:s/>ellies<text:s/>kvadraath<text:s/>darjodh</text:span></text:p>
        </text:list-item>
        <text:list-item>
          <text:p text:style-name="P264"><text:span text:style-name="T264_1">aktem<text:s/>praktihkeles<text:s/>dåeriesmoerem<text:s/>akten<text:s/>ligningese,<text:s/>akten<text:s/>joekehtsvoetese<text:s/>jallh<text:s/>akten<text:s/>ligningesystemese<text:s/>jarkelidh,<text:s/>dam<text:s/>matematihkeles<text:s/>dåeriesmoerem<text:s/>loetedh<text:s/>digitaale<text:s/>dïrregigujmie<text:s/>jïh<text:s/>bielelen,<text:s/>åehpiedehtedh<text:s/>jïh<text:s/>vaestiedassem<text:s/>buerkiestidh,<text:s/>jïh<text:s/>vuarjasjidh<text:s/>mennie<text:s/>sijjesne<text:s/>daate<text:s/>faamoem<text:s/>åtna.<text:s/>jïh<text:s/>gusnie<text:s/>ij<text:s/>faamoem<text:s/>utnieh</text:span></text:p>
        </text:list-item>
      </text:list>
      <text:h text:style-name="P265" text:outline-level="4"><text:span text:style-name="T265_1">Geometrije</text:span></text:h>
      <text:p text:style-name="P266"><text:span text:style-name="T266_1">Lohkehtimmien<text:s/>ulmieh<text:s/>leah;<text:s/>learohkh<text:s/>gelkieh<text:s/></text:span></text:p>
      <text:list text:style-name="LS28" xml:id="list113">
        <text:list-item>
          <text:p text:style-name="P267"><text:span text:style-name="T267_1">definisjovnide<text:s/>sinus,<text:s/>cosinus<text:s/>jïh<text:s/>tangens<text:s/>buerkiestidh<text:s/>jïh<text:s/>trigonometrijem<text:s/>nuhtjedh<text:s/>juktie<text:s/>gåhkoeh,<text:s/>skaavhtegh<text:s/>jïh<text:s/>arealem<text:s/>aerviedidh<text:s/>saaht<text:s/>mejnie<text:s/>golmenskaavteginie<text:s/></text:span></text:p>
        </text:list-item>
        <text:list-item>
          <text:p text:style-name="P268"><text:span text:style-name="T268_1">geometrijem<text:s/>planetesne<text:s/>nuhtjedh<text:s/>juktie<text:s/>analyjseradidh<text:s/>jïh<text:s/>loetedh<text:s/>gellielaaketje<text:s/>teoretihkeles<text:s/>jïh<text:s/>praktihkeles<text:s/>dåeriesmoerh<text:s/>gåhkoejgujmie,<text:s/>skaavhtegigujmie<text:s/>jïh<text:s/>arealine</text:span></text:p>
        </text:list-item>
        <text:list-item>
          <text:p text:style-name="P269"><text:span text:style-name="T269_1">darjodh<text:s/>jïh<text:s/>nuhtjedh<text:s/>åvteguvvieh<text:s/>jïh<text:s/>guvvieh<text:s/>juktie<text:s/>dåeriesmoerh<text:s/>hammoedidh,<text:s/>laavenjasseloetemisnie<text:s/>jïh<text:s/>juktie<text:s/>åehpiedehtedh<text:s/>jïh<text:s/>buerkiestidh<text:s/>vaestiedasside<text:s/>digitaale<text:s/>dïrregigujmie<text:s/>jïh<text:s/>bielelen<text:s/>digitaale<text:s/>dïrregh<text:s/></text:span></text:p>
        </text:list-item>
      </text:list>
      <text:h text:style-name="P270" text:outline-level="4"><text:span text:style-name="T270_1">Funksjovnh</text:span></text:h>
      <text:p text:style-name="P271"><text:span text:style-name="T271_1">Lohkehtimmien<text:s/>ulmieh<text:s/>leah;<text:s/>learohkh<text:s/>gelkieh<text:s/></text:span></text:p>
      <text:list text:style-name="LS29" xml:id="list116">
        <text:list-item>
          <text:p text:style-name="P272"><text:span text:style-name="T272_1">darjodh,<text:s/>toelhkestidh<text:s/>jïh<text:s/>buerkiestidh<text:s/>funksjovnh<text:s/>mah<text:s/>praktihkeles<text:s/>dåeriesmoerh<text:s/>buerkiestieh,<text:s/>empiriske<text:s/>funksjovnh<text:s/>analyjseradidh<text:s/>jïh<text:s/>lahtesh<text:s/>gaavnedh<text:s/>lïhke<text:s/>lineæære<text:s/>ektiedimmide,<text:s/>digitaale<text:s/>dïrregigujmie<text:s/>jïh<text:s/>bielelen</text:span></text:p>
        </text:list-item>
        <text:list-item>
          <text:p text:style-name="P273"><text:span text:style-name="T273_1">funksjovnedïejvesem<text:s/>buerkiestidh<text:s/>jïh<text:s/>maehtedh<text:s/>ovmessie<text:s/>funksjovnevoeti<text:s/>gaskem<text:s/>jeatjahtehtedh</text:span></text:p>
        </text:list-item>
        <text:list-item>
          <text:p text:style-name="P274"><text:span text:style-name="T274_1">nullepunktem,<text:s/>ekstremalpunktem,<text:s/>kroessedimmiepunktem<text:s/>jïh<text:s/>gaskemedtien<text:s/>sjïdtedimmedrïektem<text:s/>aerviedidh,<text:s/>lïhke<text:s/>aarvoeh<text:s/>momentaane<text:s/>sjïdtedimmiedrïektese<text:s/>gaavnedh<text:s/>jïh<text:s/>såemies<text:s/>praktihkeles<text:s/>toelhkestimmieh<text:s/>vedtedh<text:s/>daejstie<text:s/>aspektijste</text:span></text:p>
        </text:list-item>
      </text:list>
      <text:h text:style-name="P275" text:outline-level="4"><text:span text:style-name="T275_1">Taalh<text:s/>jïh<text:s/>algebra</text:span></text:h>
      <text:p text:style-name="P276"><text:span text:style-name="T276_1">Lohkehtimmien<text:s/>ulmieh<text:s/>leah;<text:s/>learohkh<text:s/>gelkieh<text:s/></text:span></text:p>
      <text:list text:style-name="LS30" xml:id="list119">
        <text:list-item>
          <text:p text:style-name="P277"><text:span text:style-name="T277_1">aerviedidh<text:s/>vaestiedassh,<text:s/>praktihkeles<text:s/>laavenjassh<text:s/>ryöknedh,<text:s/>digitaale<text:s/>dïrregigujmie<text:s/>jïh<text:s/>bielelen,<text:s/>illedahkide<text:s/>åehpiedehtedh<text:s/>jïh<text:s/>vuarjasjidh<text:s/>man<text:s/>reaktoe<text:s/>dah<text:s/>leah</text:span></text:p>
        </text:list-item>
        <text:list-item>
          <text:p text:style-name="P278"><text:span text:style-name="T278_1">toelhkestidh,<text:s/>gïetedidh,<text:s/>vuarjasjidh<text:s/>jïh<text:s/>digkiedidh<text:s/>dam<text:s/>matematihkeles<text:s/>sisvegem<text:s/>tjaaleldh,<text:s/>njaalmeldh<text:s/>jïh<text:s/>grafihkeles<text:s/>åehpiedehteminie</text:span></text:p>
        </text:list-item>
        <text:list-item>
          <text:p text:style-name="P279"><text:span text:style-name="T279_1">lahtesh<text:s/>jienebh<text:s/>lïhtsigujmie<text:s/>aelhkiehtidh<text:s/>jïh<text:s/>ligningh<text:s/>loetedh<text:s/>voestes<text:s/>graadeste<text:s/>jïh<text:s/>aelhkie<text:s/>potenseligningh</text:span></text:p>
        </text:list-item>
        <text:list-item>
          <text:p text:style-name="P280"><text:span text:style-name="T280_1">toelhkestidh<text:s/>jïh<text:s/>nuhtjedh<text:s/>formelh<text:s/>mah<text:s/>leah<text:s/>aarkebiejjien<text:s/>jïh<text:s/>barkoejieleden<text:s/>bïjre</text:span></text:p>
        </text:list-item>
        <text:list-item>
          <text:p text:style-name="P281"><text:span text:style-name="T281_1">ryöknedh<text:s/>gaskemsvoetine,<text:s/>prosentine,<text:s/>prosentepoengine<text:s/>jïh<text:s/>sjïdtedimmiefaktovrine</text:span></text:p>
        </text:list-item>
        <text:list-item>
          <text:p text:style-name="P282"><text:span text:style-name="T282_1">proporsjovnaale<text:s/>jïh<text:s/>båastoeh<text:s/>proporsjovnaale<text:s/>stoeredahkh<text:s/>gïetedidh<text:s/>praktihkeles<text:s/>ektiedimmine</text:span></text:p>
        </text:list-item>
      </text:list>
      <text:h text:style-name="P283" text:outline-level="4"><text:span text:style-name="T283_1">Geometrije</text:span></text:h>
      <text:p text:style-name="P284"><text:span text:style-name="T284_1">Lohkehtimmien<text:s/>ulmieh<text:s/>leah;<text:s/>learohkh<text:s/>gelkieh<text:s/></text:span></text:p>
      <text:list text:style-name="LS31" xml:id="list125">
        <text:list-item>
          <text:p text:style-name="P285"><text:span text:style-name="T285_1">nuhtjedh<text:s/>jïh<text:s/>buerkiestidh<text:s/>åtnoem<text:s/>hammoehedteste,<text:s/>möölegeståahkeste<text:s/>jïh<text:s/>Pytagoresen<text:s/>raajesistie<text:s/>aerviedimmide<text:s/>jïh<text:s/>praktihkeles<text:s/>barkosne</text:span></text:p>
        </text:list-item>
        <text:list-item>
          <text:p text:style-name="P286"><text:span text:style-name="T286_1">dåeriesmoerh<text:s/>loetedh<text:s/>gåhkoen,<text:s/>skaavhtegen,<text:s/>arealen<text:s/>jïh<text:s/>volumen<text:s/>bïjre</text:span></text:p>
        </text:list-item>
        <text:list-item>
          <text:p text:style-name="P287"><text:span text:style-name="T287_1">ryöknedh<text:s/>ovmessie<text:s/>möölegeektievoetigujmie,<text:s/>ovmessie<text:s/>möölehtimmiedïrregh<text:s/>nuhtjedh,<text:s/>vuarjasjidh<text:s/>mah<text:s/>möölehtimmiedïrregh<text:s/>mah<text:s/>leah<text:s/>maereles,<text:s/>jïh<text:s/>vuarjasjidh<text:s/>man<text:s/>ovseekere<text:s/>dah<text:s/>möölehtimmieh<text:s/>leah</text:span></text:p>
        </text:list-item>
        <text:list-item>
          <text:p text:style-name="P288"><text:span text:style-name="T288_1">toelhkestidh,<text:s/>darjodh<text:s/>jïh<text:s/>åvteguvvieh<text:s/>jïh<text:s/>barkoeguvvieh<text:s/>nuhtjedh<text:s/>dåeriesmoerine<text:s/>kultuvre-jïh<text:s/>barkoejieliedistie,<text:s/>jïh<text:s/>vaestiedassh<text:s/>åehpiedehtedh<text:s/>jïh<text:s/>tjïelkestidh</text:span></text:p>
        </text:list-item>
      </text:list>
      <text:h text:style-name="P289" text:outline-level="4"><text:span text:style-name="T289_1">Ekonomije</text:span></text:h>
      <text:p text:style-name="P290"><text:span text:style-name="T290_1">Lohkehtimmien<text:s/>ulmieh<text:s/>leah;<text:s/>learohkh<text:s/>gelkieh<text:s/></text:span></text:p>
      <text:list text:style-name="LS32" xml:id="list129">
        <text:list-item>
          <text:p text:style-name="P291"><text:span text:style-name="T291_1">buerkiestidh<text:s/>jïh<text:s/>ryöknedh<text:s/>åasa-indeksine,<text:s/>kråvna-aarvojne,<text:s/>realebaalhkine<text:s/>jïh<text:s/>nominelle<text:s/>baalhkine<text:s/>jïh<text:s/>baalhkam,<text:s/>skaehtiem<text:s/>jïh<text:s/>maaksoeh<text:s/>aerviedidh</text:span></text:p>
        </text:list-item>
        <text:list-item>
          <text:p text:style-name="P292"><text:span text:style-name="T292_1">åtnoem<text:s/>jïh<text:s/>laajkoekåarhteåtnoem<text:s/>vuarjasjidh<text:s/>jïh<text:s/>budsjedtem<text:s/>jïh<text:s/>reeknehlåhkoem<text:s/>bæjjese<text:s/>bïejedh<text:s/>viehkine<text:s/>ryöknemeaarhkeste</text:span></text:p>
        </text:list-item>
        <text:list-item>
          <text:p text:style-name="P293"><text:span text:style-name="T293_1">goerehtidh<text:s/>jïh<text:s/>vuarjasjidh<text:s/>ovmessie<text:s/>lööneme-<text:s/>jïh<text:s/>spååremevuekieh</text:span></text:p>
        </text:list-item>
      </text:list>
      <text:h text:style-name="P294" text:outline-level="2"><text:span text:style-name="T294_1">Faagem<text:s/>vierhtiedidh<text:s/></text:span></text:h>
      <text:p text:style-name="P295"><text:span text:style-name="T295_1">Bïhkedassh<text:s/>galhkuvevuarjasjæmman:</text:span></text:p>
      <text:p text:style-name="P296"><text:span text:style-name="T296_1">Galhkuvevuarjasjimmie</text:span></text:p>
      <table:table table:style-name="Table2">
        <table:table-column table:style-name="Column8"/>
        <table:table-column table:style-name="Column9"/>
        <table:table-row table:style-name="Row9">
          <table:table-cell table:style-name="Cell57">
            <text:p text:style-name="P297"><text:span text:style-name="T297_1">Jaepiedaltese</text:span></text:p>
          </table:table-cell>
          <table:table-cell table:style-name="Cell58">
            <text:p text:style-name="P298"><text:span text:style-name="T298_1">Öörnege<text:s/></text:span></text:p>
          </table:table-cell>
        </table:table-row>
        <table:table-row table:style-name="Row10">
          <table:table-cell table:style-name="Cell59">
            <text:p text:style-name="P299"><text:span text:style-name="T299_1">10.<text:s/>jaepiedaltese<text:s/></text:span></text:p>
          </table:table-cell>
          <table:table-cell table:style-name="Cell60">
            <text:p text:style-name="P300"><text:span text:style-name="T300_1">Learohkh<text:s/>edtjieh<text:s/>aktem<text:s/>galhkuvekarakterem<text:s/>utnedh.</text:span></text:p>
          </table:table-cell>
        </table:table-row>
        <table:table-row table:style-name="Row11">
          <table:table-cell table:style-name="Cell61">
            <text:p text:style-name="P301"><text:span text:style-name="T301_1">Jåa1<text:s/>barkoefaageles<text:s/>ööhpehtimmieprogrammh</text:span></text:p>
            <text:p text:style-name="P302"><text:span text:style-name="T302_1">Jåa1<text:s/>studijeryöjreden<text:s/>ööhpehtimmieprogrammh<text:s/></text:span></text:p>
          </table:table-cell>
          <table:table-cell table:style-name="Cell62">
            <text:p text:style-name="P303"><text:span text:style-name="T303_1">Learohkh<text:s/>edtjieh<text:s/>aktem<text:s/>galhkuvekarakterem<text:s/>utnedh.</text:span></text:p>
          </table:table-cell>
        </table:table-row>
      </table:table>
      <text:p text:style-name="P304"><text:span text:style-name="T304_1">Eksamene<text:s/>learoehkidie</text:span></text:p>
      <table:table table:style-name="Table3">
        <table:table-column table:style-name="Column10"/>
        <table:table-column table:style-name="Column11"/>
        <table:table-row table:style-name="Row12">
          <table:table-cell table:style-name="Cell63">
            <text:p text:style-name="P305"><text:span text:style-name="T305_1">Jaepiedaltese</text:span></text:p>
          </table:table-cell>
          <table:table-cell table:style-name="Cell64">
            <text:p text:style-name="P306"><text:span text:style-name="T306_1">Öörnege<text:s/></text:span></text:p>
          </table:table-cell>
        </table:table-row>
        <table:table-row table:style-name="Row13">
          <table:table-cell table:style-name="Cell65">
            <text:p text:style-name="P307"><text:span text:style-name="T307_1">10.<text:s/>jaepiedaltese<text:s/></text:span></text:p>
          </table:table-cell>
          <table:table-cell table:style-name="Cell66">
            <text:p text:style-name="P308"><text:span text:style-name="T308_1">Learohkh<text:s/>maehtieh<text:s/>tjaaleldh<text:s/>eksamenese<text:s/>geasalgidh.<text:s/>Tjaaleldh<text:s/>eksamene<text:s/>dorjesåvva<text:s/>jïh<text:s/>sensureradamme<text:s/>sjædta<text:s/>byögkeles<text:s/>sijjesne.<text:s/>Learohkh<text:s/>maehtieh<text:s/>aaj<text:s/>njaalmeldh<text:s/>eksamenese<text:s/>geasalgidh.<text:s/>Njaalmeldh<text:s/>eksamene<text:s/>gietskene<text:s/>dorjesåvva<text:s/>jïh<text:s/>sensureradamme<text:s/>sjædta.</text:span></text:p>
          </table:table-cell>
        </table:table-row>
        <table:table-row table:style-name="Row14">
          <table:table-cell table:style-name="Cell67">
            <text:p text:style-name="P309"><text:span text:style-name="T309_1">Jåa1<text:s/>barkoefaageles<text:s/>ööhpehtimmieprogrammh<text:s/></text:span></text:p>
          </table:table-cell>
          <table:table-cell table:style-name="Cell68">
            <text:p text:style-name="P310"><text:span text:style-name="T310_1">Learohkh<text:s/>maehtieh<text:s/>tjaaleldh<text:s/>jallh<text:s/>njaalmeldh<text:s/>eksamenese<text:s/>geasalgidh.<text:s/>Tjaaleldh<text:s/>eksamene<text:s/>gietskene<text:s/>dorjesåvva<text:s/>jïh<text:s/>sensureradamme<text:s/>sjædta.<text:s/>Njaalmeldh<text:s/>eksamene<text:s/>gietskene<text:s/>dorjesåvva<text:s/>jïh<text:s/>sensureradamme<text:s/>sjædta.</text:span></text:p>
          </table:table-cell>
        </table:table-row>
        <table:table-row table:style-name="Row15">
          <table:table-cell table:style-name="Cell69">
            <text:p text:style-name="P311"><text:span text:style-name="T311_1">Jåa1<text:s/>studijeryöjreden<text:s/>ööhpehtimmieprogrammh<text:s/></text:span></text:p>
          </table:table-cell>
          <table:table-cell table:style-name="Cell70">
            <text:p text:style-name="P312"><text:span text:style-name="T312_1">Learohkh<text:s/>maehtieh<text:s/>tjaaleldh<text:s/>jallh<text:s/>njaalmeldh<text:s/>eksamenese<text:s/>geasalgidh.<text:s/>Tjaaleldh<text:s/>eksamene<text:s/>gietskene<text:s/>dorjesåvva<text:s/>jïh<text:s/>sensureradamme<text:s/>sjædta.<text:s/>Njaalmeldh<text:s/>eksamene<text:s/>gietskene<text:s/>dorjesåvva<text:s/>jïh<text:s/>sensureradamme<text:s/>sjædta.</text:span></text:p>
          </table:table-cell>
        </table:table-row>
      </table:table>
      <text:p text:style-name="P313"><text:span text:style-name="T313_1">Eksamene<text:s/>privatistide</text:span></text:p>
      <table:table table:style-name="Table4">
        <table:table-column table:style-name="Column12"/>
        <table:table-column table:style-name="Column13"/>
        <table:table-row table:style-name="Row16">
          <table:table-cell table:style-name="Cell71">
            <text:p text:style-name="P314"><text:span text:style-name="T314_1">Jaepiedaltese</text:span></text:p>
          </table:table-cell>
          <table:table-cell table:style-name="Cell72">
            <text:p text:style-name="P315"><text:span text:style-name="T315_1">Öörnege<text:s/></text:span></text:p>
          </table:table-cell>
        </table:table-row>
        <table:table-row table:style-name="Row17">
          <table:table-cell table:style-name="Cell73">
            <text:p text:style-name="P316"><text:span text:style-name="T316_1">10.<text:s/>jaepiedaltese<text:s/></text:span></text:p>
          </table:table-cell>
          <table:table-cell table:style-name="Cell74">
            <text:p text:style-name="P317"><text:span text:style-name="T317_1">Vuartesjh<text:s/>sïejhme<text:s/>öörnegem<text:s/>maadthskuvlelïerehtæmman<text:s/>geerve<text:s/>almetjidie.</text:span></text:p>
          </table:table-cell>
        </table:table-row>
        <table:table-row table:style-name="Row18">
          <table:table-cell table:style-name="Cell75">
            <text:p text:style-name="P318"><text:span text:style-name="T318_1">Jåa1<text:s/>barkoefaageles<text:s/>ööhpehtimmieprogrammh<text:s/></text:span></text:p>
          </table:table-cell>
          <table:table-cell table:style-name="Cell76">
            <text:p text:style-name="P319"><text:span text:style-name="T319_1">Privatisth<text:s/>edtjieh<text:s/>tjaaleldh<text:s/>eksamenem<text:s/>vaeltedh.<text:s/>Eksamene<text:s/>gietskene<text:s/>dorjesåvva<text:s/>jïh<text:s/>sensureradamme<text:s/>sjædta.</text:span></text:p>
          </table:table-cell>
        </table:table-row>
        <table:table-row table:style-name="Row19">
          <table:table-cell table:style-name="Cell77">
            <text:p text:style-name="P320"><text:span text:style-name="T320_1">Jåa1<text:s/>studijeryöjreden<text:s/>ööhpehtimmieprogrammh<text:s/></text:span></text:p>
          </table:table-cell>
          <table:table-cell table:style-name="Cell78">
            <text:p text:style-name="P321"><text:span text:style-name="T321_1">Privatisth<text:s/>edtjieh<text:s/>tjaaleldh<text:s/>eksamenem<text:s/>vaeltedh.<text:s/>Eksamene<text:s/>gietskene<text:s/>dorjesåvva<text:s/>jïh<text:s/>sensureradamme<text:s/>sjædta.</text:span></text:p>
          </table:table-cell>
        </table:table-row>
      </table:table>
      <text:p text:style-name="P322"><text:span text:style-name="T322_1">Dah<text:s/>sïejhme<text:s/>bïhkedassh<text:s/>vuarjasjimmien<text:s/>bïjre<text:s/>leah<text:s/>vihtiestamme<text:s/>ööhpehtimmielaaken<text:s/>mieriedimmesne.</text:span></text:p>
      <text:p text:style-name="P3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/text:span></text:p>
            </table:table-cell>
            <table:table-cell table:style-name="Cell5">
              <text:p text:style-name="P8"><text:span text:style-name="T8_1">Læreplankode:<text:s/>MAT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