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388cm" fo:margin-left="0cm" style:writing-mode="lr-tb"/>
    </style:style>
    <style:style style:name="Column1" style:family="table-column">
      <style:table-column-properties style:column-width="2.081cm"/>
    </style:style>
    <style:style style:name="Column2" style:family="table-column">
      <style:table-column-properties style:column-width="1.72cm"/>
    </style:style>
    <style:style style:name="Column3" style:family="table-column">
      <style:table-column-properties style:column-width="1.732cm"/>
    </style:style>
    <style:style style:name="Column4" style:family="table-column">
      <style:table-column-properties style:column-width="1.87cm"/>
    </style:style>
    <style:style style:name="Column5" style:family="table-column">
      <style:table-column-properties style:column-width="3.408cm"/>
    </style:style>
    <style:style style:name="Column6" style:family="table-column">
      <style:table-column-properties style:column-width="1.912cm"/>
    </style:style>
    <style:style style:name="Column7" style:family="table-column">
      <style:table-column-properties style:column-width="1.66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3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</style:style>
    <style:style style:name="T33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" style:family="paragraph" style:parent-style-name="Standard">
      <style:paragraph-properties fo:background-color="#ffffff" fo:margin-bottom="0cm" style:writing-mode="lr-tb"/>
    </style:style>
    <style:style style:name="T34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" style:family="paragraph" style:parent-style-name="Standard">
      <style:paragraph-properties fo:background-color="#ffffff" fo:margin-bottom="0cm" style:writing-mode="lr-tb"/>
    </style:style>
    <style:style style:name="T35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4" style:family="table-row"/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" style:family="paragraph" style:parent-style-name="Standard">
      <style:paragraph-properties fo:background-color="#ffffff" fo:margin-bottom="0cm" style:writing-mode="lr-tb"/>
    </style:style>
    <style:style style:name="T38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" style:family="paragraph" style:parent-style-name="Standard">
      <style:paragraph-properties fo:background-color="#ffffff" fo:margin-bottom="0cm" style:writing-mode="lr-tb"/>
    </style:style>
    <style:style style:name="T39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" style:family="paragraph" style:parent-style-name="Standard">
      <style:paragraph-properties fo:background-color="#ffffff" fo:margin-bottom="0cm" style:writing-mode="lr-tb"/>
    </style:style>
    <style:style style:name="T40_1" style:family="text">
      <style:text-properties fo:background-color="#ffffff" style:font-name="Roboto" fo:font-size="9pt" style:font-name-asian="Roboto" style:font-name-complex="Roboto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" style:family="paragraph" style:parent-style-name="Standard">
      <style:paragraph-properties fo:background-color="#ffffff" fo:margin-bottom="0cm" style:writing-mode="lr-tb"/>
    </style:style>
    <style:style style:name="T41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" style:family="paragraph" style:parent-style-name="Standard">
      <style:paragraph-properties fo:background-color="#ffffff" fo:margin-bottom="0cm" style:writing-mode="lr-tb"/>
    </style:style>
    <style:style style:name="T42_1" style:family="text">
      <style:text-properties fo:background-color="#ffffff" style:font-name="Roboto" fo:font-size="9pt" style:font-name-asian="Roboto" style:font-name-complex="Roboto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" style:family="paragraph" style:parent-style-name="Standard">
      <style:paragraph-properties fo:background-color="#ffffff" fo:margin-bottom="0cm" style:writing-mode="lr-tb"/>
    </style:style>
    <style:style style:name="T43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5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" style:family="paragraph" style:parent-style-name="Standard">
      <style:paragraph-properties fo:background-color="#ffffff" fo:margin-bottom="0cm" style:writing-mode="lr-tb"/>
    </style:style>
    <style:style style:name="T45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" style:family="paragraph" style:parent-style-name="Standard">
      <style:paragraph-properties fo:background-color="#ffffff" fo:margin-bottom="0cm" style:writing-mode="lr-tb"/>
    </style:style>
    <style:style style:name="T46_1" style:family="text">
      <style:text-properties fo:background-color="#ffffff" style:font-name="Roboto" fo:font-size="9pt" style:font-name-asian="Roboto" style:font-name-complex="Roboto"/>
    </style:style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" style:family="paragraph" style:parent-style-name="Standard">
      <style:paragraph-properties fo:background-color="#ffffff" fo:margin-bottom="0cm" style:writing-mode="lr-tb"/>
    </style:style>
    <style:style style:name="T47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" style:family="paragraph" style:parent-style-name="Standard">
      <style:paragraph-properties fo:background-color="#ffffff" fo:margin-bottom="0cm" style:writing-mode="lr-tb"/>
    </style:style>
    <style:style style:name="T49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" style:family="paragraph" style:parent-style-name="Standard">
      <style:paragraph-properties fo:background-color="#ffffff" fo:margin-bottom="0cm" style:writing-mode="lr-tb"/>
    </style:style>
    <style:style style:name="T50_1" style:family="text">
      <style:text-properties fo:background-color="#ffffff" style:font-name="Roboto" fo:font-size="9pt" style:font-name-asian="Roboto" style:font-name-complex="Roboto"/>
    </style:style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6" style:family="table-row"/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2" style:family="paragraph" style:parent-style-name="Standard">
      <style:paragraph-properties fo:background-color="#ffffff" fo:margin-bottom="0cm" style:writing-mode="lr-tb"/>
    </style:style>
    <style:style style:name="T52_1" style:family="text">
      <style:text-properties fo:background-color="#ffffff" style:font-name="Roboto" fo:font-size="9pt" style:font-name-asian="Roboto" style:font-name-complex="Roboto"/>
    </style:style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3" style:family="paragraph" style:parent-style-name="Standard">
      <style:paragraph-properties fo:background-color="#ffffff" fo:margin-bottom="0cm" style:writing-mode="lr-tb"/>
    </style:style>
    <style:style style:name="T53_1" style:family="text">
      <style:text-properties fo:background-color="#ffffff" style:font-name="Roboto" fo:font-size="9pt" style:font-name-asian="Roboto" style:font-name-complex="Roboto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</style:style>
    <style:style style:name="T54_1" style:family="text">
      <style:text-properties fo:background-color="#ffffff" style:font-name="Roboto" fo:font-size="9pt" style:font-name-asian="Roboto" style:font-name-complex="Roboto"/>
    </style:style>
    <style:style style:name="Cell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/>
    </style:style>
    <style:style style:name="Cell4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/>
    </style:style>
    <style:style style:name="Cell4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/>
    </style:style>
    <style:style style:name="Row7" style:family="table-row"/>
    <style:style style:name="Cell4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/>
    </style:style>
    <style:style style:name="Cell4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/>
    </style:style>
    <style:style style:name="Cell4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Cell4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Cell4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8" style:family="table-row"/>
    <style:style style:name="Cell5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Cell5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Cell5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Cell5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Heading_20_2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Heading_20_2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92_2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93_2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94_2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95_2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96_2" style:family="text">
      <style:text-properties style:font-name="Roboto" style:font-name-asian="Roboto" style:font-name-complex="Roboto"/>
    </style:style>
    <style:style style:name="P97" style:family="paragraph" style:parent-style-name="Heading_20_2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Heading_20_4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Heading_20_4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Heading_20_4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fo:margin-bottom="0.494cm" style:writing-mode="lr-tb"/>
    </style:style>
    <style:style style:name="T11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Heading_20_4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8" style:family="paragraph" style:parent-style-name="Standard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Heading_20_4">
      <style:paragraph-properties fo:margin-bottom="0.494cm"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Heading_20_4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Heading_20_4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fo:margin-bottom="0.494cm" style:writing-mode="lr-tb"/>
    </style:style>
    <style:style style:name="T1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fo:margin-bottom="0.494cm"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Heading_20_4">
      <style:paragraph-properties fo:margin-bottom="0.494cm"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fo:margin-bottom="0.494cm" style:writing-mode="lr-tb"/>
    </style:style>
    <style:style style:name="T1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3" style:family="paragraph" style:parent-style-name="Standard">
      <style:paragraph-properties fo:margin-bottom="0.494cm"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Heading_20_4">
      <style:paragraph-properties fo:margin-bottom="0.494cm"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fo:margin-bottom="0.494cm" style:writing-mode="lr-tb"/>
    </style:style>
    <style:style style:name="T1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fo:margin-bottom="0.494cm"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Heading_20_4">
      <style:paragraph-properties fo:margin-bottom="0.494cm"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fo:margin-bottom="0.494cm" style:writing-mode="lr-tb"/>
    </style:style>
    <style:style style:name="T1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fo:margin-bottom="0.494cm"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Heading_20_4">
      <style:paragraph-properties fo:margin-bottom="0.494cm"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fo:margin-bottom="0.494cm" style:writing-mode="lr-tb"/>
    </style:style>
    <style:style style:name="T1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fo:margin-bottom="0.494cm"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Heading_20_4">
      <style:paragraph-properties fo:margin-bottom="0.494cm"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fo:margin-bottom="0.494cm" style:writing-mode="lr-tb"/>
    </style:style>
    <style:style style:name="T1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fo:margin-bottom="0.494cm"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Heading_20_4">
      <style:paragraph-properties fo:margin-bottom="0.494cm"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fo:margin-bottom="0.494cm" style:writing-mode="lr-tb"/>
    </style:style>
    <style:style style:name="T1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fo:margin-bottom="0.494cm"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Heading_20_4">
      <style:paragraph-properties fo:margin-bottom="0.494cm"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fo:margin-bottom="0.494cm" style:writing-mode="lr-tb"/>
    </style:style>
    <style:style style:name="T1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fo:margin-bottom="0.494cm"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Heading_20_4">
      <style:paragraph-properties fo:margin-bottom="0.494cm"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fo:margin-bottom="0.494cm" style:writing-mode="lr-tb"/>
    </style:style>
    <style:style style:name="T19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fo:margin-bottom="0.494cm"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Heading_20_4">
      <style:paragraph-properties fo:margin-bottom="0.494cm"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fo:margin-bottom="0.494cm" style:writing-mode="lr-tb"/>
    </style:style>
    <style:style style:name="T19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fo:margin-bottom="0.494cm"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Heading_20_4">
      <style:paragraph-properties fo:margin-bottom="0.494cm"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fo:margin-bottom="0.494cm" style:writing-mode="lr-tb"/>
    </style:style>
    <style:style style:name="T20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fo:margin-bottom="0.494cm"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Heading_20_4">
      <style:paragraph-properties fo:margin-bottom="0.494cm"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fo:margin-bottom="0.494cm" style:writing-mode="lr-tb"/>
    </style:style>
    <style:style style:name="T20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fo:margin-bottom="0.494cm"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Heading_20_4">
      <style:paragraph-properties fo:margin-bottom="0.494cm"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fo:margin-bottom="0.494cm" style:writing-mode="lr-tb"/>
    </style:style>
    <style:style style:name="T21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fo:margin-bottom="0.494cm"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Heading_20_4">
      <style:paragraph-properties fo:margin-bottom="0.494cm"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fo:margin-bottom="0.494cm" style:writing-mode="lr-tb"/>
    </style:style>
    <style:style style:name="T22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fo:margin-bottom="0.494cm"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Heading_20_4">
      <style:paragraph-properties fo:margin-bottom="0.494cm"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fo:margin-bottom="0.494cm" style:writing-mode="lr-tb"/>
    </style:style>
    <style:style style:name="T2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fo:margin-bottom="0.494cm"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Heading_20_4">
      <style:paragraph-properties fo:margin-bottom="0.494cm"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fo:margin-bottom="0.494cm" style:writing-mode="lr-tb"/>
    </style:style>
    <style:style style:name="T2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3" style:family="paragraph" style:parent-style-name="Standard">
      <style:paragraph-properties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fo:margin-bottom="0.494cm"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Heading_20_4">
      <style:paragraph-properties fo:margin-bottom="0.494cm"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fo:margin-bottom="0.494cm" style:writing-mode="lr-tb"/>
    </style:style>
    <style:style style:name="T2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1" style:family="paragraph" style:parent-style-name="Standard">
      <style:paragraph-properties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Standard">
      <style:paragraph-properties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fo:margin-bottom="0.494cm"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Heading_20_4">
      <style:paragraph-properties fo:margin-bottom="0.494cm"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fo:margin-bottom="0.494cm" style:writing-mode="lr-tb"/>
    </style:style>
    <style:style style:name="T2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7" style:family="paragraph" style:parent-style-name="Standard">
      <style:paragraph-properties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fo:margin-bottom="0.494cm"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Heading_20_4">
      <style:paragraph-properties fo:margin-bottom="0.494cm"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fo:margin-bottom="0.494cm" style:writing-mode="lr-tb"/>
    </style:style>
    <style:style style:name="T2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1" style:family="paragraph" style:parent-style-name="Standard">
      <style:paragraph-properties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Standard">
      <style:paragraph-properties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fo:margin-bottom="0.494cm"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Heading_20_4">
      <style:paragraph-properties fo:margin-bottom="0.494cm"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fo:margin-bottom="0.494cm" style:writing-mode="lr-tb"/>
    </style:style>
    <style:style style:name="T2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6" style:family="paragraph" style:parent-style-name="Standard">
      <style:paragraph-properties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fo:margin-bottom="0.494cm"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Heading_20_4">
      <style:paragraph-properties fo:margin-bottom="0.494cm"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Standard">
      <style:paragraph-properties fo:margin-bottom="0.494cm" style:writing-mode="lr-tb"/>
    </style:style>
    <style:style style:name="T2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1" style:family="paragraph" style:parent-style-name="Standard">
      <style:paragraph-properties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Standard">
      <style:paragraph-properties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Standard">
      <style:paragraph-properties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Standard">
      <style:paragraph-properties fo:margin-bottom="0.494cm"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Heading_20_4">
      <style:paragraph-properties fo:margin-bottom="0.494cm"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Standard">
      <style:paragraph-properties fo:margin-bottom="0.494cm" style:writing-mode="lr-tb"/>
    </style:style>
    <style:style style:name="T2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7" style:family="paragraph" style:parent-style-name="Standard">
      <style:paragraph-properties style:writing-mode="lr-tb"/>
    </style:style>
    <style:style style:name="T267_1" style:family="text">
      <style:text-properties style:font-name="Roboto" style:font-name-asian="Roboto" style:font-name-complex="Roboto"/>
    </style:style>
    <style:style style:name="P268" style:family="paragraph" style:parent-style-name="Standard">
      <style:paragraph-properties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Standard">
      <style:paragraph-properties fo:margin-bottom="0.494cm"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Heading_20_4">
      <style:paragraph-properties fo:margin-bottom="0.494cm" style:writing-mode="lr-tb"/>
    </style:style>
    <style:style style:name="T270_1" style:family="text">
      <style:text-properties style:font-name="Roboto" style:font-name-asian="Roboto" style:font-name-complex="Roboto"/>
    </style:style>
    <style:style style:name="P271" style:family="paragraph" style:parent-style-name="Standard">
      <style:paragraph-properties fo:margin-bottom="0.494cm" style:writing-mode="lr-tb"/>
    </style:style>
    <style:style style:name="T2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2" style:family="paragraph" style:parent-style-name="Standard">
      <style:paragraph-properties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Standard">
      <style:paragraph-properties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Standard">
      <style:paragraph-properties fo:margin-bottom="0.494cm"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Heading_20_4">
      <style:paragraph-properties fo:margin-bottom="0.494cm" style:writing-mode="lr-tb"/>
    </style:style>
    <style:style style:name="T275_1" style:family="text">
      <style:text-properties style:font-name="Roboto" style:font-name-asian="Roboto" style:font-name-complex="Roboto"/>
    </style:style>
    <style:style style:name="P276" style:family="paragraph" style:parent-style-name="Standard">
      <style:paragraph-properties fo:margin-bottom="0.494cm" style:writing-mode="lr-tb"/>
    </style:style>
    <style:style style:name="T27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7" style:family="paragraph" style:parent-style-name="Standard">
      <style:paragraph-properties style:writing-mode="lr-tb"/>
    </style:style>
    <style:style style:name="T277_1" style:family="text">
      <style:text-properties style:font-name="Roboto" style:font-name-asian="Roboto" style:font-name-complex="Roboto"/>
    </style:style>
    <style:style style:name="P278" style:family="paragraph" style:parent-style-name="Standard">
      <style:paragraph-properties style:writing-mode="lr-tb"/>
    </style:style>
    <style:style style:name="T278_1" style:family="text">
      <style:text-properties style:font-name="Roboto" style:font-name-asian="Roboto" style:font-name-complex="Roboto"/>
    </style:style>
    <style:style style:name="P279" style:family="paragraph" style:parent-style-name="Standard">
      <style:paragraph-properties style:writing-mode="lr-tb"/>
    </style:style>
    <style:style style:name="T279_1" style:family="text">
      <style:text-properties style:font-name="Roboto" style:font-name-asian="Roboto" style:font-name-complex="Roboto"/>
    </style:style>
    <style:style style:name="P280" style:family="paragraph" style:parent-style-name="Standard">
      <style:paragraph-properties style:writing-mode="lr-tb"/>
    </style:style>
    <style:style style:name="T280_1" style:family="text">
      <style:text-properties style:font-name="Roboto" style:font-name-asian="Roboto" style:font-name-complex="Roboto"/>
    </style:style>
    <style:style style:name="P281" style:family="paragraph" style:parent-style-name="Standard">
      <style:paragraph-properties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Standard">
      <style:paragraph-properties fo:margin-bottom="0.494cm" style:writing-mode="lr-tb"/>
    </style:style>
    <style:style style:name="T282_1" style:family="text">
      <style:text-properties style:font-name="Roboto" style:font-name-asian="Roboto" style:font-name-complex="Roboto"/>
    </style:style>
    <style:style style:name="P283" style:family="paragraph" style:parent-style-name="Heading_20_4">
      <style:paragraph-properties fo:margin-bottom="0.494cm" style:writing-mode="lr-tb"/>
    </style:style>
    <style:style style:name="T283_1" style:family="text">
      <style:text-properties style:font-name="Roboto" style:font-name-asian="Roboto" style:font-name-complex="Roboto"/>
    </style:style>
    <style:style style:name="P284" style:family="paragraph" style:parent-style-name="Standard">
      <style:paragraph-properties fo:margin-bottom="0.494cm" style:writing-mode="lr-tb"/>
    </style:style>
    <style:style style:name="T28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5" style:family="paragraph" style:parent-style-name="Standard">
      <style:paragraph-properties style:writing-mode="lr-tb"/>
    </style:style>
    <style:style style:name="T285_1" style:family="text">
      <style:text-properties style:font-name="Roboto" style:font-name-asian="Roboto" style:font-name-complex="Roboto"/>
    </style:style>
    <style:style style:name="P286" style:family="paragraph" style:parent-style-name="Standard">
      <style:paragraph-properties style:writing-mode="lr-tb"/>
    </style:style>
    <style:style style:name="T286_1" style:family="text">
      <style:text-properties style:font-name="Roboto" style:font-name-asian="Roboto" style:font-name-complex="Roboto"/>
    </style:style>
    <style:style style:name="P287" style:family="paragraph" style:parent-style-name="Standard">
      <style:paragraph-properties style:writing-mode="lr-tb"/>
    </style:style>
    <style:style style:name="T287_1" style:family="text">
      <style:text-properties style:font-name="Roboto" style:font-name-asian="Roboto" style:font-name-complex="Roboto"/>
    </style:style>
    <style:style style:name="P288" style:family="paragraph" style:parent-style-name="Standard">
      <style:paragraph-properties fo:margin-bottom="0.494cm" style:writing-mode="lr-tb"/>
    </style:style>
    <style:style style:name="T288_1" style:family="text">
      <style:text-properties style:font-name="Roboto" style:font-name-asian="Roboto" style:font-name-complex="Roboto"/>
    </style:style>
    <style:style style:name="P289" style:family="paragraph" style:parent-style-name="Heading_20_4">
      <style:paragraph-properties fo:margin-bottom="0.494cm" style:writing-mode="lr-tb"/>
    </style:style>
    <style:style style:name="T289_1" style:family="text">
      <style:text-properties style:font-name="Roboto" style:font-name-asian="Roboto" style:font-name-complex="Roboto"/>
    </style:style>
    <style:style style:name="P290" style:family="paragraph" style:parent-style-name="Standard">
      <style:paragraph-properties fo:margin-bottom="0.494cm" style:writing-mode="lr-tb"/>
    </style:style>
    <style:style style:name="T29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1" style:family="paragraph" style:parent-style-name="Standard">
      <style:paragraph-properties style:writing-mode="lr-tb"/>
    </style:style>
    <style:style style:name="T291_1" style:family="text">
      <style:text-properties style:font-name="Roboto" style:font-name-asian="Roboto" style:font-name-complex="Roboto"/>
    </style:style>
    <style:style style:name="P292" style:family="paragraph" style:parent-style-name="Standard">
      <style:paragraph-properties style:writing-mode="lr-tb"/>
    </style:style>
    <style:style style:name="T292_1" style:family="text">
      <style:text-properties style:font-name="Roboto" style:font-name-asian="Roboto" style:font-name-complex="Roboto"/>
    </style:style>
    <style:style style:name="P293" style:family="paragraph" style:parent-style-name="Standard">
      <style:paragraph-properties fo:margin-bottom="0.494cm" style:writing-mode="lr-tb"/>
    </style:style>
    <style:style style:name="T293_1" style:family="text">
      <style:text-properties style:font-name="Roboto" style:font-name-asian="Roboto" style:font-name-complex="Roboto"/>
    </style:style>
    <style:style style:name="P294" style:family="paragraph" style:parent-style-name="Heading_20_2">
      <style:paragraph-properties fo:margin-bottom="0.494cm" style:writing-mode="lr-tb"/>
    </style:style>
    <style:style style:name="T294_1" style:family="text">
      <style:text-properties style:font-name="Roboto" style:font-name-asian="Roboto" style:font-name-complex="Roboto"/>
    </style:style>
    <style:style style:name="P295" style:family="paragraph" style:parent-style-name="Standard">
      <style:paragraph-properties fo:margin-bottom="0.494cm" style:writing-mode="lr-tb"/>
    </style:style>
    <style:style style:name="T295_1" style:family="text">
      <style:text-properties style:font-name="Roboto" style:font-name-asian="Roboto" style:font-name-complex="Roboto"/>
    </style:style>
    <style:style style:name="P296" style:family="paragraph" style:parent-style-name="Standard">
      <style:paragraph-properties fo:margin-bottom="0.494cm" style:writing-mode="lr-tb"/>
    </style:style>
    <style:style style:name="T29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189cm" fo:margin-left="0cm" style:writing-mode="lr-tb"/>
    </style:style>
    <style:style style:name="Column8" style:family="table-column">
      <style:table-column-properties style:column-width="6.706cm"/>
    </style:style>
    <style:style style:name="Column9" style:family="table-column">
      <style:table-column-properties style:column-width="6.482cm"/>
    </style:style>
    <style:style style:name="Row9" style:family="table-row"/>
    <style:style style:name="Cell5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7" style:family="paragraph" style:parent-style-name="Standard">
      <style:paragraph-properties fo:background-color="#ffffff" fo:margin-bottom="0cm" style:writing-mode="lr-tb"/>
    </style:style>
    <style:style style:name="T29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5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8" style:family="paragraph" style:parent-style-name="Standard">
      <style:paragraph-properties fo:background-color="#ffffff" fo:margin-bottom="0cm" style:writing-mode="lr-tb"/>
    </style:style>
    <style:style style:name="T29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5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9" style:family="paragraph" style:parent-style-name="Standard">
      <style:paragraph-properties fo:background-color="#ffffff" fo:margin-bottom="0cm" style:writing-mode="lr-tb"/>
    </style:style>
    <style:style style:name="T299_1" style:family="text">
      <style:text-properties fo:background-color="#ffffff" style:font-name="Roboto" fo:font-size="9pt" style:font-name-asian="Roboto" style:font-name-complex="Roboto"/>
    </style:style>
    <style:style style:name="Cell6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0" style:family="paragraph" style:parent-style-name="Standard">
      <style:paragraph-properties fo:background-color="#ffffff" fo:margin-bottom="0cm" style:writing-mode="lr-tb"/>
    </style:style>
    <style:style style:name="T300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6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1" style:family="paragraph" style:parent-style-name="Standard">
      <style:paragraph-properties fo:background-color="#ffffff" fo:margin-bottom="0.494cm" style:writing-mode="lr-tb"/>
    </style:style>
    <style:style style:name="T301_1" style:family="text">
      <style:text-properties fo:background-color="#ffffff" style:font-name="Roboto" fo:font-size="9pt" style:font-name-asian="Roboto" style:font-name-complex="Roboto"/>
    </style:style>
    <style:style style:name="P302" style:family="paragraph" style:parent-style-name="Standard">
      <style:paragraph-properties fo:background-color="#ffffff" fo:margin-bottom="0cm" style:writing-mode="lr-tb"/>
    </style:style>
    <style:style style:name="T302_1" style:family="text">
      <style:text-properties fo:background-color="#ffffff" style:font-name="Roboto" fo:font-size="9pt" style:font-name-asian="Roboto" style:font-name-complex="Roboto"/>
    </style:style>
    <style:style style:name="Cell6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3" style:family="paragraph" style:parent-style-name="Standard">
      <style:paragraph-properties fo:background-color="#ffffff" fo:margin-bottom="0cm" style:writing-mode="lr-tb"/>
    </style:style>
    <style:style style:name="T303_1" style:family="text">
      <style:text-properties fo:background-color="#ffffff" style:font-name="Roboto" fo:font-size="9pt" style:font-name-asian="Roboto" style:font-name-complex="Roboto"/>
    </style:style>
    <style:style style:name="P304" style:family="paragraph" style:parent-style-name="Standard">
      <style:paragraph-properties fo:margin-bottom="0.494cm" style:writing-mode="lr-tb"/>
    </style:style>
    <style:style style:name="T30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3.103cm"/>
    </style:style>
    <style:style style:name="Column11" style:family="table-column">
      <style:table-column-properties style:column-width="11.416cm"/>
    </style:style>
    <style:style style:name="Row12" style:family="table-row"/>
    <style:style style:name="Cell6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5" style:family="paragraph" style:parent-style-name="Standard">
      <style:paragraph-properties fo:background-color="#ffffff" fo:margin-bottom="0cm" style:writing-mode="lr-tb"/>
    </style:style>
    <style:style style:name="T30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6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6" style:family="paragraph" style:parent-style-name="Standard">
      <style:paragraph-properties fo:background-color="#ffffff" fo:margin-bottom="0cm" style:writing-mode="lr-tb"/>
    </style:style>
    <style:style style:name="T30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3" style:family="table-row"/>
    <style:style style:name="Cell6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7" style:family="paragraph" style:parent-style-name="Standard">
      <style:paragraph-properties fo:background-color="#ffffff" fo:margin-bottom="0cm" style:writing-mode="lr-tb"/>
    </style:style>
    <style:style style:name="T307_1" style:family="text">
      <style:text-properties fo:background-color="#ffffff" style:font-name="Roboto" fo:font-size="9pt" style:font-name-asian="Roboto" style:font-name-complex="Roboto"/>
    </style:style>
    <style:style style:name="Cell6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8" style:family="paragraph" style:parent-style-name="Standard">
      <style:paragraph-properties fo:background-color="#ffffff" fo:margin-bottom="0cm" style:writing-mode="lr-tb"/>
    </style:style>
    <style:style style:name="T308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6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9" style:family="paragraph" style:parent-style-name="Standard">
      <style:paragraph-properties fo:background-color="#ffffff" fo:margin-bottom="0cm" style:writing-mode="lr-tb"/>
    </style:style>
    <style:style style:name="T309_1" style:family="text">
      <style:text-properties fo:background-color="#ffffff" style:font-name="Roboto" fo:font-size="9pt" style:font-name-asian="Roboto" style:font-name-complex="Roboto"/>
    </style:style>
    <style:style style:name="Cell6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0" style:family="paragraph" style:parent-style-name="Standard">
      <style:paragraph-properties fo:background-color="#ffffff" fo:margin-bottom="0cm" style:writing-mode="lr-tb"/>
    </style:style>
    <style:style style:name="T310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6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1" style:family="paragraph" style:parent-style-name="Standard">
      <style:paragraph-properties fo:background-color="#ffffff" fo:margin-bottom="0cm" style:writing-mode="lr-tb"/>
    </style:style>
    <style:style style:name="T311_1" style:family="text">
      <style:text-properties fo:background-color="#ffffff" style:font-name="Roboto" fo:font-size="9pt" style:font-name-asian="Roboto" style:font-name-complex="Roboto"/>
    </style:style>
    <style:style style:name="Cell7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2" style:family="paragraph" style:parent-style-name="Standard">
      <style:paragraph-properties fo:background-color="#ffffff" fo:margin-bottom="0cm" style:writing-mode="lr-tb"/>
    </style:style>
    <style:style style:name="T312_1" style:family="text">
      <style:text-properties fo:background-color="#ffffff" style:font-name="Roboto" fo:font-size="9pt" style:font-name-asian="Roboto" style:font-name-complex="Roboto"/>
    </style:style>
    <style:style style:name="P313" style:family="paragraph" style:parent-style-name="Standard">
      <style:paragraph-properties fo:margin-bottom="0.494cm" style:writing-mode="lr-tb"/>
    </style:style>
    <style:style style:name="T31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2" style:family="table-column">
      <style:table-column-properties style:column-width="4.461cm"/>
    </style:style>
    <style:style style:name="Column13" style:family="table-column">
      <style:table-column-properties style:column-width="10.058cm"/>
    </style:style>
    <style:style style:name="Row16" style:family="table-row"/>
    <style:style style:name="Cell7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4" style:family="paragraph" style:parent-style-name="Standard">
      <style:paragraph-properties fo:background-color="#ffffff" fo:margin-bottom="0cm" style:writing-mode="lr-tb"/>
    </style:style>
    <style:style style:name="T3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5" style:family="paragraph" style:parent-style-name="Standard">
      <style:paragraph-properties fo:background-color="#ffffff" fo:margin-bottom="0cm" style:writing-mode="lr-tb"/>
    </style:style>
    <style:style style:name="T3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7" style:family="table-row"/>
    <style:style style:name="Cell7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6" style:family="paragraph" style:parent-style-name="Standard">
      <style:paragraph-properties fo:background-color="#ffffff" fo:margin-bottom="0cm" style:writing-mode="lr-tb"/>
    </style:style>
    <style:style style:name="T316_1" style:family="text">
      <style:text-properties fo:background-color="#ffffff" style:font-name="Roboto" fo:font-size="9pt" style:font-name-asian="Roboto" style:font-name-complex="Roboto"/>
    </style:style>
    <style:style style:name="Cell7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7" style:family="paragraph" style:parent-style-name="Standard">
      <style:paragraph-properties fo:background-color="#ffffff" fo:margin-bottom="0cm" style:writing-mode="lr-tb"/>
    </style:style>
    <style:style style:name="T317_1" style:family="text">
      <style:text-properties fo:background-color="#ffffff" style:font-name="Roboto" fo:font-size="9pt" style:font-name-asian="Roboto" style:font-name-complex="Roboto"/>
    </style:style>
    <style:style style:name="Row18" style:family="table-row"/>
    <style:style style:name="Cell7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8" style:family="paragraph" style:parent-style-name="Standard">
      <style:paragraph-properties fo:background-color="#ffffff" fo:margin-bottom="0cm" style:writing-mode="lr-tb"/>
    </style:style>
    <style:style style:name="T318_1" style:family="text">
      <style:text-properties fo:background-color="#ffffff" style:font-name="Roboto" fo:font-size="9pt" style:font-name-asian="Roboto" style:font-name-complex="Roboto"/>
    </style:style>
    <style:style style:name="Cell7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9" style:family="paragraph" style:parent-style-name="Standard">
      <style:paragraph-properties fo:background-color="#ffffff" fo:margin-bottom="0cm" style:writing-mode="lr-tb"/>
    </style:style>
    <style:style style:name="T319_1" style:family="text">
      <style:text-properties fo:background-color="#ffffff" style:font-name="Roboto" fo:font-size="9pt" style:font-name-asian="Roboto" style:font-name-complex="Roboto"/>
    </style:style>
    <style:style style:name="Row19" style:family="table-row"/>
    <style:style style:name="Cell7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0" style:family="paragraph" style:parent-style-name="Standard">
      <style:paragraph-properties fo:background-color="#ffffff" fo:margin-bottom="0cm" style:writing-mode="lr-tb"/>
    </style:style>
    <style:style style:name="T320_1" style:family="text">
      <style:text-properties fo:background-color="#ffffff" style:font-name="Roboto" fo:font-size="9pt" style:font-name-asian="Roboto" style:font-name-complex="Roboto"/>
    </style:style>
    <style:style style:name="Cell7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1" style:family="paragraph" style:parent-style-name="Standard">
      <style:paragraph-properties fo:background-color="#ffffff" fo:margin-bottom="0cm" style:writing-mode="lr-tb"/>
    </style:style>
    <style:style style:name="T321_1" style:family="text">
      <style:text-properties fo:background-color="#ffffff" style:font-name="Roboto" fo:font-size="9pt" style:font-name-asian="Roboto" style:font-name-complex="Roboto"/>
    </style:style>
    <style:style style:name="P322" style:family="paragraph" style:parent-style-name="Standard">
      <style:paragraph-properties fo:margin-bottom="0.494cm" style:writing-mode="lr-tb"/>
    </style:style>
    <style:style style:name="T322_1" style:family="text">
      <style:text-properties style:font-name="Roboto" style:font-name-asian="Roboto" style:font-name-complex="Roboto"/>
    </style:style>
    <style:style style:name="P32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i<text:s/>omsetjing<text:s/>av<text:s/>den<text:s/>fastsette<text:s/>læreplanteksten.<text:s/>Læreplanen<text:s/>er<text:s/>fastsett<text:s/>på<text:s/>Nynorsk<text:s/></text:span></text:p>
      <text:p text:style-name="P2"><text:span text:style-name="T2_1">Máhttodepartemeanta<text:s/>mearridan<text:s/>láhkaásahussan<text:s/>21.06.2013</text:span></text:p>
      <text:p text:style-name="P3"><text:span text:style-name="T3_1">Gusto<text:s/>01.08.2013<text:s/>rájes<text:s/></text:span></text:p>
      <text:p text:style-name="P4"><text:span text:style-name="T4_1">Gusto<text:s/>31.07.2021<text:s/>rádjái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Ulbmil<text:s/></text:span></text:h>
      <text:p text:style-name="P7"><text:span text:style-name="T7_1">Matematihkka<text:s/>lea<text:s/>oassi<text:s/>min<text:s/>máilmmiviidosaš<text:s/>kulturárbbis.<text:s/>Olbmot<text:s/>leat<text:s/>doloža<text:s/>rájes<text:s/>geavahan<text:s/>ja<text:s/>ovdánahttán<text:s/>matematihka<text:s/>systematiseret<text:s/>vásáhusaid,<text:s/>válddahit<text:s/>ja<text:s/>áddet<text:s/>oktavuođaid<text:s/>luonddus<text:s/>ja<text:s/>servodagas<text:s/>ja<text:s/>suokkardit<text:s/>universsa.<text:s/>Eará<text:s/>inspirašuvdnagáldu<text:s/>ovdánahttit<text:s/>fága<text:s/>lea<text:s/>leamaš<text:s/>ahte<text:s/>olbmot<text:s/>iešalddis<text:s/>leat<text:s/>beroštan<text:s/>bargat<text:s/>matematihkain.<text:s/>Fága<text:s/>guoská<text:s/>olu<text:s/>guovddáš<text:s/>servodatsurggiide<text:s/>nu<text:s/>go<text:s/>medisiidnii,<text:s/>ekonomiijii,<text:s/>teknologiijii,<text:s/>kommunikašuvdnii,<text:s/>energiijahálddašeapmái<text:s/>ja<text:s/>huksendoaimmaide.<text:s/>Danne<text:s/>lea<text:s/>nana<text:s/>matematihkkagelbbolašvuohta<text:s/>eaktun<text:s/>servodaga<text:s/>ovdánahttimii.<text:s/>Aktiivvalaš<text:s/>demokratiija<text:s/>dárbbaša<text:s/>olbmuid<text:s/>geat<text:s/>máhttet<text:s/>guorahallat,<text:s/>áddet<text:s/>ja<text:s/>kritihkalaččat<text:s/>árvvoštallat<text:s/>kvantitatiiva<text:s/>dieđuid,<text:s/>statistihkalaš<text:s/>analysaid<text:s/>ja<text:s/>ekonomalaš<text:s/>prognosaid.<text:s/>Nu<text:s/>lea<text:s/>matematihkkagelbbolašvuohta<text:s/>dárbbašlaš<text:s/>go<text:s/>galgá<text:s/>áddet<text:s/>ja<text:s/>sáhttit<text:s/>váikkuhit<text:s/>proseassaid<text:s/>servodagas.<text:s/></text:span></text:p>
      <text:p text:style-name="P8"><text:span text:style-name="T8_1">Matematihkkagelbbolašvuohta<text:s/>mearkkaša<text:s/>geavahit<text:s/>čuolbmačoavdima<text:s/>ja<text:s/>modellerema<text:s/>analyseret<text:s/>ja<text:s/>nuppástuhttit<text:s/>čuolmma<text:s/>matematihkalaš<text:s/>hápmái,<text:s/>čoavdit<text:s/>dan<text:s/>ja<text:s/>árvvoštallat<text:s/>man<text:s/>gustovaš<text:s/>čoavddus<text:s/>lea.<text:s/>Dás<text:s/>leat<text:s/>maiddái<text:s/>gielalaš<text:s/>bealit,<text:s/>nu<text:s/>go<text:s/>gaskkustit,<text:s/>ságastallat<text:s/>ja<text:s/>resoneret<text:s/>ideaid.<text:s/>Eanaš<text:s/>matematihkalaš<text:s/>doaimmain<text:s/>mii<text:s/>geavahit<text:s/>veahkkeneavvuid<text:s/>ja<text:s/>teknologiija.<text:s/>Sihke<text:s/>máhttit<text:s/>geavahit<text:s/>ja<text:s/>árvvoštallat<text:s/>iešguđet<text:s/>veahkkeneavvuid,<text:s/>ja<text:s/>diehtit<text:s/>daid<text:s/>ráddjehusaid<text:s/>birra,<text:s/>leat<text:s/>dehálaš<text:s/>oasit<text:s/>fágas.<text:s/>Matematihkkagelbbolašvuohta<text:s/>lea<text:s/>dehálaš<text:s/>reaidu<text:s/>ovttaskas<text:s/>olbmui,<text:s/>ja<text:s/>fága<text:s/>sáhttá<text:s/>leat<text:s/>vuođđun<text:s/>viidáset<text:s/>oahpu<text:s/>váldimii<text:s/>ja<text:s/>bargoeallimii<text:s/>ja<text:s/>astoáigedoaimmaide<text:s/>oassálastimii.<text:s/>Matematihkka<text:s/>lea<text:s/>vuođđun<text:s/>stuorra<text:s/>oassái<text:s/>min<text:s/>kulturhistorjjás<text:s/>ja<text:s/>logihkalaš<text:s/>jurddašeami<text:s/>ovdánahttimis.<text:s/>Nu<text:s/>lea<text:s/>fágas<text:s/>guovddáš<text:s/>rolla<text:s/>álbmotoahpas<text:s/>ja<text:s/>váikkuha<text:s/>identitehtii,<text:s/>jurddašanvuohkái<text:s/>ja<text:s/>iešáddejupmái.</text:span></text:p>
      <text:p text:style-name="P9"><text:span text:style-name="T9_1">Matematihkkafága<text:s/>skuvllas<text:s/>lea<text:s/>mielde<text:s/>ovdánahttimin<text:s/>matematihkkagelbbolašvuođa<text:s/>maid<text:s/>servodat<text:s/>ja<text:s/>ovttaskas<text:s/>olbmot<text:s/>dárbbašit.<text:s/>Olahan<text:s/>dihtii<text:s/>dán,<text:s/>de<text:s/>fertejit<text:s/>oahppit<text:s/>beassat<text:s/>bargat<text:s/>sihke<text:s/>praktihkalaččat<text:s/>ja<text:s/>teorehtalaččat.<text:s/>Oahpahusas<text:s/>barget<text:s/>sihke<text:s/>suokkardemiin,<text:s/>stoahkamiin,<text:s/>hutkás<text:s/>ja<text:s/>čuolbmačoavdi<text:s/>doaimmaiguin<text:s/>ja<text:s/>gálgahárjehallamiin.<text:s/>Praktihkalaš<text:s/>geavahusas<text:s/>oaidnit<text:s/>ávkki<text:s/>matematihkas<text:s/>reaidofágan.<text:s/>Skuvlabarggus<text:s/>ávkkástallá<text:s/>guovddáš<text:s/>ideaid,<text:s/>hámiid,<text:s/>struktuvrraid<text:s/>ja<text:s/>oktavuođaid<text:s/>fágas.<text:s/>Ohppiid<text:s/>ferte<text:s/>hástalit<text:s/>kommuniseret<text:s/>matematihka<text:s/>čálalaččat,<text:s/>njálmmálaččat<text:s/>ja<text:s/>digitálalaččat.<text:s/>Ferte<text:s/>láhčit<text:s/>diliid<text:s/>nu<text:s/>ahte<text:s/>sihke<text:s/>nieiddat<text:s/>ja<text:s/>gánddat<text:s/>ožžot<text:s/>buriid<text:s/>vásáhusaid<text:s/>matematihkkafágas,<text:s/>mat<text:s/>hábmejit<text:s/>buriid<text:s/>guottuid<text:s/>ja<text:s/>nana<text:s/>fágagelbbolašvuođa.<text:s/>Ná<text:s/>láhčá<text:s/>vuođu<text:s/>eallinagi<text:s/>oahppamii.</text:span></text:p>
      <text:h text:style-name="P10" text:outline-level="2"><text:span text:style-name="T10_1">Fága<text:s/>váldooasit<text:s/></text:span></text:h>
      <text:p text:style-name="P11"><text:span text:style-name="T11_1">Fága<text:s/>lea<text:s/>juhkkojuvvon<text:s/>váldoosiide<text:s/>maidda<text:s/>leat<text:s/>hábmejuvvon<text:s/>gelbbolašvuođamihttomearit.<text:s/>Váldooasit<text:s/>dievasmahttet<text:s/>guhtet<text:s/>guoimmiset,<text:s/>ja<text:s/>daid<text:s/>ferte<text:s/>geahččat<text:s/>oktilaččat.</text:span></text:p>
      <text:p text:style-name="P12"><text:span text:style-name="T12_1">Fága<text:s/>lea<text:s/>oktasašfága<text:s/>joatkkaoahpahusa<text:s/>buot<text:s/>oahppoprográmmaide.<text:s/>Oahpahus<text:s/>galgá<text:s/>danne<text:s/>dahkkot<text:s/>eanemus<text:s/>lági<text:s/>mielde<text:s/>relevántan<text:s/>ohppiide<text:s/>ja<text:s/>heivehuvvot<text:s/>iešguđet<text:s/>oahppoprográmmaide.</text:span></text:p>
      <text:p text:style-name="P13"><text:span text:style-name="T13_1">Matematihkas<text:s/>leat<text:s/>gelbbolašvuođamihttomearit<text:s/>maŋŋil<text:s/>vuođđoskuvlla<text:s/>2.,<text:s/>4.,<text:s/>7.<text:s/>ja<text:s/>10.<text:s/>jahkecehkiid<text:s/>ja<text:s/>maŋŋil<text:s/>joatkkaoahpahusa<text:s/>Jo1:ža<text:s/>studerenráhkkanahtti<text:s/>ja<text:s/>fidnofágalaš<text:s/>oahppoprográmmaid.<text:s/></text:span></text:p>
      <text:p text:style-name="P14"><text:span text:style-name="T14_1">Jo1:žis<text:s/>leat<text:s/>guokte<text:s/>variántta<text:s/>oahppoplánas.<text:s/>T-variánta<text:s/>lea<text:s/>eanet<text:s/>teorehtalaš,<text:s/>ja<text:s/>P-variánta<text:s/>fas<text:s/>lea<text:s/>eanet<text:s/>praktihkalaš.<text:s/>Goappašat<text:s/>variánttat<text:s/>addet<text:s/>oppalaš<text:s/>studerengelbbolašvuođa<text:s/>studerenráhkkanahtti<text:s/>oahppoprográmmain<text:s/>ovttas<text:s/>juogo<text:s/>oktasaš<text:s/>prográmmafágain<text:s/>matematihkas<text:s/>Jo2:žis<text:s/>(2P)<text:s/>dahje<text:s/>prográmmafágain<text:s/>matematihkas<text:s/>(R1/S1).</text:span></text:p>
      <text:p text:style-name="P15"><text:span text:style-name="T15_1">Fidnofágalaš<text:s/>oahppoprográmmaid<text:s/>ohppiin<text:s/>galget<text:s/>Jo1:žis<text:s/>leat<text:s/>golbma<text:s/>viđátoasi<text:s/>oahppoplánas<text:s/>matematihkka<text:s/>1P<text:s/>dahje<text:s/>1T.<text:s/>Oahppoplána<text:s/>čájeha<text:s/>matematihka<text:s/>gelbbolašvuođamihttomeriid<text:s/>fidnofágalaš<text:s/>oahppoprográmmain<text:s/>1T-Y<text:s/>ja<text:s/>1P-Y.</text:span></text:p>
      <text:p text:style-name="P16"><text:span text:style-name="T16_1">Váldoosiid<text:s/>bajilgovva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17"><text:span text:style-name="T17_1">Jahkeceahkki</text:span></text:p>
          </table:table-cell>
          <table:table-cell table:style-name="Cell2">
            <text:p text:style-name="P18"><text:span text:style-name="T18_1">Váldooassi</text:span></text:p>
          </table:table-cell>
          <table:table-cell table:style-name="Cell3">
            <text:p text:style-name="P19"/>
          </table:table-cell>
          <table:table-cell table:style-name="Cell4">
            <text:p text:style-name="P20"/>
          </table:table-cell>
          <table:table-cell table:style-name="Cell5">
            <text:p text:style-name="P21"/>
          </table:table-cell>
          <table:table-cell table:style-name="Cell6">
            <text:p text:style-name="P22"/>
          </table:table-cell>
          <table:table-cell table:style-name="Cell7">
            <text:p text:style-name="P23"/>
          </table:table-cell>
        </table:table-row>
        <table:table-row table:style-name="Row2">
          <table:table-cell table:style-name="Cell8">
            <text:p text:style-name="P24"><text:span text:style-name="T24_1">1.–4.<text:s/></text:span></text:p>
          </table:table-cell>
          <table:table-cell table:style-name="Cell9">
            <text:p text:style-name="P25"><text:span text:style-name="T25_1">Logut</text:span></text:p>
          </table:table-cell>
          <table:table-cell table:style-name="Cell10">
            <text:p text:style-name="P26"><text:span text:style-name="T26_1">Geometriija</text:span></text:p>
          </table:table-cell>
          <table:table-cell table:style-name="Cell11">
            <text:p text:style-name="P27"><text:span text:style-name="T27_1">Mihtideapmi</text:span></text:p>
          </table:table-cell>
          <table:table-cell table:style-name="Cell12">
            <text:p text:style-name="P28"><text:span text:style-name="T28_1">Statistihkka<text:s/></text:span></text:p>
          </table:table-cell>
          <table:table-cell table:style-name="Cell13">
            <text:p text:style-name="P29"/>
          </table:table-cell>
          <table:table-cell table:style-name="Cell14">
            <text:p text:style-name="P30"/>
          </table:table-cell>
        </table:table-row>
        <table:table-row table:style-name="Row3">
          <table:table-cell table:style-name="Cell15">
            <text:p text:style-name="P31"><text:span text:style-name="T31_1">5.–7.<text:s/></text:span></text:p>
          </table:table-cell>
          <table:table-cell table:style-name="Cell16">
            <text:p text:style-name="P32"><text:span text:style-name="T32_1">Logut<text:s/>ja<text:s/>algebra<text:s/></text:span></text:p>
          </table:table-cell>
          <table:table-cell table:style-name="Cell17">
            <text:p text:style-name="P33"><text:span text:style-name="T33_1">Geometriija</text:span></text:p>
          </table:table-cell>
          <table:table-cell table:style-name="Cell18">
            <text:p text:style-name="P34"><text:span text:style-name="T34_1">Mihtideapmi</text:span></text:p>
          </table:table-cell>
          <table:table-cell table:style-name="Cell19">
            <text:p text:style-name="P35"><text:span text:style-name="T35_1">Statistihkka<text:s/>ja<text:s/>jáhkehahttivuohta</text:span></text:p>
          </table:table-cell>
          <table:table-cell table:style-name="Cell20">
            <text:p text:style-name="P36"/>
          </table:table-cell>
          <table:table-cell table:style-name="Cell21">
            <text:p text:style-name="P37"/>
          </table:table-cell>
        </table:table-row>
        <table:table-row table:style-name="Row4">
          <table:table-cell table:style-name="Cell22">
            <text:p text:style-name="P38"><text:span text:style-name="T38_1">8.–10.<text:s/></text:span></text:p>
          </table:table-cell>
          <table:table-cell table:style-name="Cell23">
            <text:p text:style-name="P39"><text:span text:style-name="T39_1">Logut<text:s/>ja<text:s/>algebra</text:span></text:p>
          </table:table-cell>
          <table:table-cell table:style-name="Cell24">
            <text:p text:style-name="P40"><text:span text:style-name="T40_1">Geometriija</text:span></text:p>
          </table:table-cell>
          <table:table-cell table:style-name="Cell25">
            <text:p text:style-name="P41"><text:span text:style-name="T41_1">Mihtideapmi</text:span></text:p>
          </table:table-cell>
          <table:table-cell table:style-name="Cell26">
            <text:p text:style-name="P42"><text:span text:style-name="T42_1">Statistihkka,<text:s/>jáhkehahttivuohta<text:s/>ja<text:s/>kombinatorihkka<text:s/></text:span></text:p>
          </table:table-cell>
          <table:table-cell table:style-name="Cell27">
            <text:p text:style-name="P43"><text:span text:style-name="T43_1">Funkšuvnnat<text:s/></text:span></text:p>
          </table:table-cell>
          <table:table-cell table:style-name="Cell28">
            <text:p text:style-name="P44"/>
          </table:table-cell>
        </table:table-row>
        <table:table-row table:style-name="Row5">
          <table:table-cell table:style-name="Cell29">
            <text:p text:style-name="P45"><text:span text:style-name="T45_1">1T<text:s/></text:span></text:p>
          </table:table-cell>
          <table:table-cell table:style-name="Cell30">
            <text:p text:style-name="P46"><text:span text:style-name="T46_1">Logut<text:s/>ja<text:s/>algebra</text:span></text:p>
          </table:table-cell>
          <table:table-cell table:style-name="Cell31">
            <text:p text:style-name="P47"><text:span text:style-name="T47_1">Geometriija</text:span></text:p>
          </table:table-cell>
          <table:table-cell table:style-name="Cell32">
            <text:p text:style-name="P48"/>
          </table:table-cell>
          <table:table-cell table:style-name="Cell33">
            <text:p text:style-name="P49"><text:span text:style-name="T49_1">Jáhkehahttivuohta<text:s/></text:span></text:p>
          </table:table-cell>
          <table:table-cell table:style-name="Cell34">
            <text:p text:style-name="P50"><text:span text:style-name="T50_1">Funkšuvnnat</text:span></text:p>
          </table:table-cell>
          <table:table-cell table:style-name="Cell35">
            <text:p text:style-name="P51"/>
          </table:table-cell>
        </table:table-row>
        <table:table-row table:style-name="Row6">
          <table:table-cell table:style-name="Cell36">
            <text:p text:style-name="P52"><text:span text:style-name="T52_1">1P<text:s/></text:span></text:p>
          </table:table-cell>
          <table:table-cell table:style-name="Cell37">
            <text:p text:style-name="P53"><text:span text:style-name="T53_1">Logut<text:s/>ja<text:s/>algebra</text:span></text:p>
          </table:table-cell>
          <table:table-cell table:style-name="Cell38">
            <text:p text:style-name="P54"><text:span text:style-name="T54_1">Geometriija</text:span></text:p>
          </table:table-cell>
          <table:table-cell table:style-name="Cell39">
            <text:p text:style-name="P55"/>
          </table:table-cell>
          <table:table-cell table:style-name="Cell40">
            <text:p text:style-name="P56"><text:span text:style-name="T56_1">Jáhkehahttivuohta</text:span></text:p>
          </table:table-cell>
          <table:table-cell table:style-name="Cell41">
            <text:p text:style-name="P57"><text:span text:style-name="T57_1">Funkšuvnnat</text:span></text:p>
          </table:table-cell>
          <table:table-cell table:style-name="Cell42">
            <text:p text:style-name="P58"><text:span text:style-name="T58_1">Ekonomiija</text:span></text:p>
          </table:table-cell>
        </table:table-row>
        <table:table-row table:style-name="Row7">
          <table:table-cell table:style-name="Cell43">
            <text:p text:style-name="P59"><text:span text:style-name="T59_1">1T-Y</text:span></text:p>
          </table:table-cell>
          <table:table-cell table:style-name="Cell44">
            <text:p text:style-name="P60"><text:span text:style-name="T60_1">Logut<text:s/>ja<text:s/>algebra</text:span></text:p>
          </table:table-cell>
          <table:table-cell table:style-name="Cell45">
            <text:p text:style-name="P61"><text:span text:style-name="T61_1">Geometriija</text:span></text:p>
          </table:table-cell>
          <table:table-cell table:style-name="Cell46">
            <text:p text:style-name="P62"/>
          </table:table-cell>
          <table:table-cell table:style-name="Cell47">
            <text:p text:style-name="P63"/>
          </table:table-cell>
          <table:table-cell table:style-name="Cell48">
            <text:p text:style-name="P64"><text:span text:style-name="T64_1">Funkšuvnnat</text:span></text:p>
          </table:table-cell>
          <table:table-cell table:style-name="Cell49">
            <text:p text:style-name="P65"/>
          </table:table-cell>
        </table:table-row>
        <table:table-row table:style-name="Row8">
          <table:table-cell table:style-name="Cell50">
            <text:p text:style-name="P66"><text:span text:style-name="T66_1">1P-Y<text:s/></text:span></text:p>
          </table:table-cell>
          <table:table-cell table:style-name="Cell51">
            <text:p text:style-name="P67"><text:span text:style-name="T67_1">Logut<text:s/>ja<text:s/>algebra</text:span></text:p>
          </table:table-cell>
          <table:table-cell table:style-name="Cell52">
            <text:p text:style-name="P68"><text:span text:style-name="T68_1">Geometriija</text:span></text:p>
          </table:table-cell>
          <table:table-cell table:style-name="Cell53">
            <text:p text:style-name="P69"/>
          </table:table-cell>
          <table:table-cell table:style-name="Cell54">
            <text:p text:style-name="P70"/>
          </table:table-cell>
          <table:table-cell table:style-name="Cell55">
            <text:p text:style-name="P71"/>
          </table:table-cell>
          <table:table-cell table:style-name="Cell56">
            <text:p text:style-name="P72"><text:span text:style-name="T72_1">Ekonomiija</text:span></text:p>
          </table:table-cell>
        </table:table-row>
      </table:table>
      <text:p text:style-name="P73"><text:span text:style-name="T73_1">Logut<text:s/>ja<text:s/>algebra-váldooassi<text:s/>galgá<text:s/>ovdánahttit<text:s/>lohkoáddejumi<text:s/>ja<text:s/>máhtu<text:s/>das<text:s/>mo<text:s/>logut<text:s/>ja<text:s/>lohkogieđahallan<text:s/>doibmet<text:s/>vuogádagain<text:s/>ja<text:s/>minstariin.<text:s/>Loguiguin<text:s/>sáhttá<text:s/>kvantifiseret<text:s/>dohkiid<text:s/>ja<text:s/>sturrodagaid.<text:s/>Loguide<text:s/>gullet<text:s/>sihke<text:s/>olles<text:s/>logut,<text:s/>cuovkkat,<text:s/>desimálalogut<text:s/>ja<text:s/>proseanttat.<text:s/>Algebra<text:s/>skuvllas<text:s/>generalisere<text:s/>lohkorehkenastima<text:s/>dan<text:s/>bokte<text:s/>ahte<text:s/>bustávat<text:s/>dahje<text:s/>eará<text:s/>symbolat<text:s/>ovddastit<text:s/>loguid.<text:s/>Dat<text:s/>dahká<text:s/>vejolažžan<text:s/>válddahit<text:s/>ja<text:s/>analyseret<text:s/>minstariid<text:s/>ja<text:s/>oktavuođaid.<text:s/>Algebra<text:s/>geavahuvvo<text:s/>maiddái<text:s/>geometriija-<text:s/>ja<text:s/>funkšuvnnat-váldoosiid<text:s/>oktavuođas.</text:span></text:p>
      <text:p text:style-name="P74"><text:span text:style-name="T74_1">Geometriija<text:s/>skuvllas<text:s/>mearkkaša<text:s/>earret<text:s/>eará<text:s/>analyseret<text:s/>guovtte-<text:s/>ja<text:s/>golmmadimenšunálat<text:s/>govvosiid<text:s/>iešvuođaid<text:s/>ja<text:s/>ráhkadit<text:s/>konstrukšuvnnaid<text:s/>ja<text:s/>meroštallamiid.<text:s/>Dalle<text:s/>studere<text:s/>dynámalaš<text:s/>proseassaid<text:s/>nu<text:s/>go<text:s/>speadjalastima,<text:s/>joraheami<text:s/>ja<text:s/>sirdáseami.<text:s/>Váldooassi<text:s/>fátmmasta<text:s/>maiddái<text:s/>dan<text:s/>ahte<text:s/>čađahit<text:s/>ja<text:s/>válddahit<text:s/>sajusteami<text:s/>ja<text:s/>sirdima.</text:span></text:p>
      <text:p text:style-name="P75"><text:span text:style-name="T75_1">Mihtideapmi<text:s/>mearkkaša<text:s/>buohtastahttit<text:s/>ja<text:s/>dávjá<text:s/>čatnat<text:s/>lohkosturrodaga<text:s/>objektii<text:s/>dahje<text:s/>doahkkái.<text:s/>Dát<text:s/>proseassa<text:s/>gáibida<text:s/>geavahit<text:s/>mihttoovttadagaid<text:s/>ja<text:s/>heivvolaš<text:s/>teknihkaid,<text:s/>mihtidanreaidduid<text:s/>ja<text:s/>hámuid.<text:s/>Bohtosa<text:s/>árvvoštallan<text:s/>ja<text:s/>mihtidaneahpesihkarvuođa<text:s/>ságaškuššan<text:s/>leat<text:s/>dehálaš<text:s/>oasit<text:s/>mihtidanproseassas.</text:span></text:p>
      <text:p text:style-name="P76"><text:span text:style-name="T76_1">Statistihkkii<text:s/>gullá<text:s/>plánet,<text:s/>čohkket,<text:s/>organiseret,<text:s/>analyseret<text:s/>ja<text:s/>ovdanbuktit<text:s/>dataid.<text:s/>Dataanalysii<text:s/>gullá<text:s/>válddahit<text:s/>datamateriála<text:s/>oppalaš<text:s/>iešvuođaid.<text:s/>Árvvoštallat<text:s/>ja<text:s/>kritihkalaččat<text:s/>guorahallat<text:s/>bohtosiid<text:s/>ja<text:s/>dataovdanbuktimiid<text:s/>leat<text:s/>guovddáš<text:s/>oasit<text:s/>dán<text:s/>proseassas.<text:s/>Jáhkehahttivuođarehkenastimis<text:s/>čállá<text:s/>lohkun<text:s/>man<text:s/>stuorra<text:s/>jáhkehahttivuohta<text:s/>lea<text:s/>ahte<text:s/>dáhpáhus<text:s/>dáhpáhuvvá.<text:s/>Kombinatorihkas<text:s/>bargá<text:s/>systemáhtalaš<text:s/>vugiiguin<text:s/>gávnnahit<text:s/>loguid,<text:s/>ja<text:s/>dávjá<text:s/>lea<text:s/>dat<text:s/>dárbbašlaš<text:s/>jus<text:s/>galgá<text:s/>sáhttit<text:s/>rehkenastit<text:s/>jáhkehahttivuođaid.</text:span></text:p>
      <text:p text:style-name="P77"><text:span text:style-name="T77_1">Funkšuvdna<text:s/>válddaha<text:s/>rievdama<text:s/>dahje<text:s/>ovdáneami<text:s/>sturrodagas<text:s/>mii<text:s/>čielgasit<text:s/>sorjá<text:s/>nuppis.<text:s/>Funkšuvnnaid<text:s/>sáhttá<text:s/>čállit<text:s/>máŋgga<text:s/>láhkai,<text:s/>ovdamearkka<text:s/>dihtii<text:s/>hámuid,<text:s/>tabeallaid<text:s/>ja<text:s/>gráfaid<text:s/>bokte.<text:s/>Funkšuvnnaid<text:s/>analysa<text:s/>mearkkaša<text:s/>ohcat<text:s/>dihto<text:s/>iešvuođaid,<text:s/>nu<text:s/>go<text:s/>man<text:s/>jođánit<text:s/>ovdáneapmi<text:s/>dáhpáhuvvá,<text:s/>ja<text:s/>goas<text:s/>ovdáneapmái<text:s/>šaddet<text:s/>erenoamáš<text:s/>árvvut.</text:span></text:p>
      <text:p text:style-name="P78"><text:span text:style-name="T78_1">Ekonomiija-váldooassi<text:s/>gieđahallá<text:s/>meroštallamiid<text:s/>ja<text:s/>árvvoštallamiid<text:s/>mat<text:s/>gusket<text:s/>ekonomalaš<text:s/>beliide.</text:span></text:p>
      <text:h text:style-name="P79" text:outline-level="2"><text:span text:style-name="T79_1">Diibmolohku<text:s/></text:span></text:h>
      <text:p text:style-name="P80"><text:span text:style-name="T80_1">Tiibmalohku<text:s/>lea<text:s/>almmuhuvvon<text:s/>60-minuhta<text:s/>ovttadahkan.</text:span></text:p>
      <text:p text:style-name="P81"><text:span text:style-name="T81_1">MÁNÁIDCEAHKKI</text:span></text:p>
      <text:p text:style-name="P82"><text:span text:style-name="T82_1">1.–4.<text:s/>jahkeceahkit:<text:s/>560<text:s/>tiimma</text:span></text:p>
      <text:p text:style-name="P83"><text:span text:style-name="T83_1">5.<text:s/>–7.<text:s/>jahkeceahkit:<text:s/>328<text:s/>tiimma</text:span></text:p>
      <text:p text:style-name="P84"><text:span text:style-name="T84_1">NUORAIDCEAHKKI</text:span></text:p>
      <text:p text:style-name="P85"><text:span text:style-name="T85_1">8.–10.<text:s/>jahkeceahkit:<text:s/>313<text:s/>tiimma</text:span></text:p>
      <text:p text:style-name="P86"><text:span text:style-name="T86_1">STUDERENRÁHKKANAHTTI<text:s/>OAHPPOPROGRÁMMAT</text:span></text:p>
      <text:p text:style-name="P87"><text:span text:style-name="T87_1">Jo1:<text:s/>140<text:s/>tiimma</text:span></text:p>
      <text:p text:style-name="P88"><text:span text:style-name="T88_1">FIDNOFÁGALAŠ<text:s/>OAHPPOPROGRÁMMAT</text:span></text:p>
      <text:p text:style-name="P89"><text:span text:style-name="T89_1">Jo1:<text:s/>84<text:s/>tiimma</text:span></text:p>
      <text:h text:style-name="P90" text:outline-level="2"><text:span text:style-name="T90_1">Vuođđogálggat<text:s/></text:span></text:h>
      <text:p text:style-name="P91"><text:span text:style-name="T91_1">Vuođđogálggat<text:s/>leat<text:s/>integrerejuvvon<text:s/>gelbbolašvuođamihttomeriide<text:s/>gos<text:s/>dat<text:s/>leat<text:s/>mielde<text:s/>ovdánahttimin<text:s/>fágagelbbolašvuođa<text:s/>ja<text:s/>leat<text:s/>maid<text:s/>oassin<text:s/>das.<text:s/>Matematihkas<text:s/>áddejuvvojit<text:s/>vuođđogálggat<text:s/>ná:</text:span></text:p>
      <text:p text:style-name="P92"><text:span text:style-name="T92_1">Njálmmálaš<text:s/>gálggat<text:s/></text:span><text:span text:style-name="T92_2">matematihkas<text:s/>mearkkašit<text:s/>duddjot<text:s/>matematihkkaáddejumi<text:s/>guldaleami,<text:s/>hállama<text:s/>ja<text:s/>ságastallama<text:s/>bokte.<text:s/>Dát<text:s/>mearkkaša<text:s/>duddjot<text:s/>áddejumi,<text:s/>gažadit<text:s/>ja<text:s/>ákkastallat<text:s/>geavahettiin<text:s/>sihke<text:s/>eahpeformálalaš<text:s/>giela,<text:s/>aiddolaš<text:s/>fágaterminologiija<text:s/>ja<text:s/>doahpagiid.<text:s/>Dát<text:s/>mearkkaša<text:s/>searvat<text:s/>ságastallamiidda,<text:s/>muitalit<text:s/>ideaid<text:s/>ja<text:s/>ságaškuššat<text:s/>matematihkalaš<text:s/>čuolmmaid,<text:s/>čovdosiid<text:s/>ja<text:s/>strategiijaid<text:s/>earáiguin.<text:s/>Njálmmálaš<text:s/>gálggaid<text:s/>ovdáneapmái<text:s/>matematihkas<text:s/>vuolgá<text:s/>matematihka<text:s/>birra<text:s/>ságastallamis<text:s/>ja<text:s/>ovdána<text:s/>kompleaksa<text:s/>fágalaš<text:s/>fáttáid<text:s/>ovdanbuktimii<text:s/>ja<text:s/>ságaškuššamii.<text:s/>Dasto<text:s/>gullá<text:s/>ovdáneapmái<text:s/>álkes<text:s/>matematihkalaš<text:s/>giela<text:s/>geavaheamis<text:s/>ovdánit<text:s/>aiddolaš<text:s/>fágaterminologiija<text:s/>ja<text:s/>ovdanbuktinvugiid<text:s/>ja<text:s/>aiddolaš<text:s/>doahpagiid<text:s/>geavaheapmái.</text:span></text:p>
      <text:p text:style-name="P93"><text:span text:style-name="T93_1">Máhttit<text:s/>čállit<text:s/></text:span><text:span text:style-name="T93_2">matematihka<text:s/>mielddisbuktá<text:s/>válddahit<text:s/>ja<text:s/>čilget<text:s/>jurddašanvuogi<text:s/>ja<text:s/>bidjat<text:s/>sániid<text:s/>fuomášumiide<text:s/>ja<text:s/>ideaide.<text:s/>Dát<text:s/>mearkkaša<text:s/>geavahit<text:s/>matematihkalaš<text:s/>symbolaid<text:s/>ja<text:s/>formálalaš<text:s/>matematihkalaš<text:s/>giela<text:s/>čoavdit<text:s/>čuolmma<text:s/>ja<text:s/>ovdanbuktit<text:s/>čovdosiid.<text:s/>Dasto<text:s/>mearkkaša<text:s/>dát<text:s/>ráhkadit<text:s/>tevnnegiid,<text:s/>sárgosiid,<text:s/>govvosiid,<text:s/>gráfaid,<text:s/>tabeallaid<text:s/>ja<text:s/>diagrámmaid<text:s/>mat<text:s/>leat<text:s/>heivehuvvon<text:s/>vuostáiváldái<text:s/>ja<text:s/>dilálašvuhtii.<text:s/>Čállin<text:s/>matematihkas<text:s/>lea<text:s/>reaidu<text:s/>ovdánahttit<text:s/>iežas<text:s/>jurdagiid<text:s/>ja<text:s/>oahppama.<text:s/>Čállinovdáneapmi<text:s/>matematihkas<text:s/>vuolgá<text:s/>álkes<text:s/>ovdanbuktinvugiin<text:s/>ja<text:s/>ovdána<text:s/>dađistaga<text:s/>formálalaš<text:s/>symbolagiela<text:s/>ja<text:s/>aiddolaš<text:s/>fágaterminologiija<text:s/>geavaheapmái.<text:s/>Dasto<text:s/>gullá<text:s/>ovdáneapmái<text:s/>álkes<text:s/>matematihkkafágalaš<text:s/>dilálašvuođaid<text:s/>válddaheamis<text:s/>ja<text:s/>systematiseremis<text:s/>ovdánit<text:s/>ollislaš<text:s/>kompleaksa<text:s/>oktavuođaid<text:s/>ákkastallamii.</text:span></text:p>
      <text:p text:style-name="P94"><text:span text:style-name="T94_1">Máhttit<text:s/>lohkat<text:s/></text:span><text:span text:style-name="T94_2">matematihka<text:s/>mearkkaša<text:s/>áddet<text:s/>ja<text:s/>geavahit<text:s/>symbolagiela<text:s/>ja<text:s/>ovdanbuktinvugiid<text:s/>hábmet<text:s/>oaiviliid<text:s/>teavsttain<text:s/>árgabeaieallimis<text:s/>ja<text:s/>bargoeallimis<text:s/>ja<text:s/>maiddái<text:s/>matematihkkafágalaš<text:s/>teavsttain.<text:s/>Matematihkkafágii<text:s/>gullet<text:s/>ovttastuvvon<text:s/>teavsttat<text:s/>main<text:s/>leat<text:s/>matematihkalaš<text:s/>ovdanbuktimat,<text:s/>gráfat,<text:s/>diagrámmat,<text:s/>tabeallat,<text:s/>symbolat,<text:s/>hámut<text:s/>ja<text:s/>logalaš<text:s/>jurddašeapmi.<text:s/>Lohkan<text:s/>matematihkas<text:s/>mearkkaša<text:s/>rátkit<text:s/>dieđuid,<text:s/>analyseret<text:s/>ja<text:s/>árvvoštallat<text:s/>hámiid<text:s/>ja<text:s/>sisdoalu<text:s/>ja<text:s/>čoahkkáigeassit<text:s/>dieđuid<text:s/>teavsttaid<text:s/>iešguđet<text:s/>elemeanttain.<text:s/>Lohkanovdáneapmi<text:s/>matematihkas<text:s/>vuolgá<text:s/>dieđuid<text:s/>gávdnamis<text:s/>ja<text:s/>geavaheamis<text:s/>teavsttain<text:s/>main<text:s/>lea<text:s/>álkes<text:s/>symbolagiella,<text:s/>ja<text:s/>ovdána<text:s/>oaivila<text:s/>gávdnamii<text:s/>kompleaksa<text:s/>fágateavsttain<text:s/>main<text:s/>lea<text:s/>váttes<text:s/>symbolagiella<text:s/>ja<text:s/>doabageavaheapmi<text:s/>ja<text:s/>daid<text:s/>reflekteremii.</text:span></text:p>
      <text:p text:style-name="P95"><text:span text:style-name="T95_1">Máhttit<text:s/>rehkenastit<text:s/></text:span><text:span text:style-name="T95_2">vuođđogálgan<text:s/>mearkkaša<text:s/>geavahit<text:s/>symbolagiela,<text:s/>matematihkalaš<text:s/>doahpagiid,<text:s/>vuogádagaid<text:s/>ja<text:s/>iešguđet<text:s/>strategiijaid<text:s/>čuolbmačoavdimii<text:s/>ja<text:s/>suokkardallamiidda<text:s/>main<text:s/>vuolggasadjin<text:s/>leat<text:s/>sihke<text:s/>praktihkalaš<text:s/>árgabeaidilálašvuođat<text:s/>ja<text:s/>matematihkalaš<text:s/>čuolmmat.<text:s/>Dát<text:s/>mearkkaša<text:s/>dovdát<text:s/>ja<text:s/>válddahit<text:s/>dilálašvuođaid<text:s/>main<text:s/>matematihkka<text:s/>lea<text:s/>oassin,<text:s/>ja<text:s/>geavahit<text:s/>matematihkalaš<text:s/>metodaid<text:s/>gieđahallat<text:s/>čuolmmaid.<text:s/>Oahppi<text:s/>ferte<text:s/>maiddái<text:s/>gulahallat<text:s/>ja<text:s/>árvvoštallat<text:s/>man<text:s/>gustovaččat<text:s/>čovdosat<text:s/>leat.<text:s/>Rehkenastinovdáneapmi<text:s/>matematihkas<text:s/>vuolgá<text:s/>loguid<text:s/>vuođđoáddejumis<text:s/>ja<text:s/>dovdámis<text:s/>ja<text:s/>čuolmma<text:s/>čoavdimis<text:s/>álkes<text:s/>dilálašvuođaid<text:s/>vuođul<text:s/>ja<text:s/>ovdána<text:s/>váttes,<text:s/>kompleaksa<text:s/>čuolmmaid<text:s/>analyseremii<text:s/>ja<text:s/>čoavdimii<text:s/>iešguđet<text:s/>strategiijaid<text:s/>ja<text:s/>metodaid<text:s/>geavahemiin.<text:s/>Dat<text:s/>mearkkaša<text:s/>dađistaga<text:s/>eanet<text:s/>geavahit<text:s/>iešguđet<text:s/>veahkkeneavvuid<text:s/>rehkenastimis,<text:s/>modelleremis<text:s/>ja<text:s/>gulahallamis.</text:span></text:p>
      <text:p text:style-name="P96"><text:span text:style-name="T96_1">Digitála<text:s/>gálggat<text:s/></text:span><text:span text:style-name="T96_2">matematihkas<text:s/>mearkkaša<text:s/>geavahit<text:s/>digitála<text:s/>reaidduid<text:s/>oahppamii<text:s/>spealuid,<text:s/>suokkardallama,<text:s/>visualiserema<text:s/>ja<text:s/>ovdanbuktima<text:s/>bokte.<text:s/>Das<text:s/>lea<text:s/>maiddái<text:s/>sáhka<text:s/>dovdat,<text:s/>geavahit<text:s/>ja<text:s/>árvvoštallat<text:s/>digitála<text:s/>reaidduid<text:s/>meroštallamiidda,<text:s/>čuolbmačoavdimiidda,<text:s/>simuleremiidda<text:s/>ja<text:s/>modelleremiidda.<text:s/>Dasto<text:s/>mearkkaša<text:s/>dát<text:s/>gávdnat<text:s/>dieđuid,<text:s/>analyseret,<text:s/>gieđahallat<text:s/>ja<text:s/>ovdanbuktit<text:s/>dieđuid<text:s/>ulbmillaš<text:s/>reaidduiguin,<text:s/>ja<text:s/>leat<text:s/>kritihkalaš<text:s/>gálduide,<text:s/>analysaide<text:s/>ja<text:s/>bohtosiidda.<text:s/>Digitála<text:s/>gálggaid<text:s/>ovdánahttin<text:s/>mearkkaša<text:s/>bargat<text:s/>ovttastuvvon<text:s/>digitála<text:s/>teavsttaiguin<text:s/>mat<text:s/>šaddet<text:s/>dađistaga<text:s/>váddáseabbun.<text:s/>Dasto<text:s/>mearkkaša<text:s/>dát<text:s/>dađistaga<text:s/>buorebut<text:s/>oaidnit<text:s/>makkár<text:s/>ávki<text:s/>digitála<text:s/>reaidduin<text:s/>lea<text:s/>oahppamii<text:s/>matematihkkafágas.</text:span></text:p>
      <text:h text:style-name="P97" text:outline-level="2"><text:span text:style-name="T97_1">Gelbbolašvuođamihttomearit<text:s/></text:span></text:h>
      <text:h text:style-name="P98" text:outline-level="4"><text:span text:style-name="T98_1">Logut</text:span></text:h>
      <text:p text:style-name="P99"><text:span text:style-name="T99_1">Oahpahusa<text:s/>mihttomearri<text:s/>lea<text:s/>ahte<text:s/>oahppi<text:s/>galgá<text:s/>máhttit<text:s/></text:span></text:p>
      <text:list text:style-name="LS1" xml:id="list0">
        <text:list-item>
          <text:p text:style-name="P100"><text:span text:style-name="T100_1">lohkat<text:s/>100<text:s/>rádjai,<text:s/>juohkit<text:s/>ja<text:s/>hukset<text:s/>dohkiid<text:s/>10<text:s/>rádjai,<text:s/>bidjat<text:s/>oktii<text:s/>ja<text:s/>juohkit<text:s/>logešjoavkkuid<text:s/>gitta<text:s/>100<text:s/>rádjai<text:s/>ja<text:s/>juohkit<text:s/>guovttesiffarloguid<text:s/>logežiidda<text:s/>ja<text:s/>ovttežiidda<text:s/></text:span></text:p>
        </text:list-item>
        <text:list-item>
          <text:p text:style-name="P101"><text:span text:style-name="T101_1">geavahit<text:s/>lohkolinnjá<text:s/>meroštallamis<text:s/>ja<text:s/>čájehit<text:s/>lohkosturrodagaid</text:span></text:p>
        </text:list-item>
        <text:list-item>
          <text:p text:style-name="P102"><text:span text:style-name="T102_1">sulliirehkenastit<text:s/>dohkiid,<text:s/>lohkat,<text:s/>buohtastahttit<text:s/>loguid<text:s/>ja<text:s/>ovdanbuktit<text:s/>lohkosturrodagaid<text:s/>iešguđetlágan<text:s/>vugiiguin</text:span></text:p>
        </text:list-item>
        <text:list-item>
          <text:p text:style-name="P103"><text:span text:style-name="T103_1">ovdánahttit,<text:s/>geavahit<text:s/>ságastallat<text:s/>iešguđetlágan<text:s/>rehkenastinstrategiijaid<text:s/>guovttesiffarloguid<text:s/>addišuvnnas<text:s/>ja<text:s/>subtrakšuvnnas<text:s/>ja<text:s/>árvvoštallat<text:s/>man<text:s/>heivvolaččat<text:s/>vástádusat<text:s/>leat<text:s/></text:span></text:p>
        </text:list-item>
        <text:list-item>
          <text:p text:style-name="P104"><text:span text:style-name="T104_1">duppalastit<text:s/>ja<text:s/>beallidit<text:s/></text:span></text:p>
        </text:list-item>
        <text:list-item>
          <text:p text:style-name="P105"><text:span text:style-name="T105_1">dovdát,<text:s/>ságastallat<text:s/>ja<text:s/>joatkit<text:s/>lohkominstariid<text:s/>struktuvrraid</text:span></text:p>
        </text:list-item>
      </text:list>
      <text:h text:style-name="P106" text:outline-level="4"><text:span text:style-name="T106_1">Geometriija</text:span></text:h>
      <text:p text:style-name="P107"><text:span text:style-name="T107_1">Oahpahusa<text:s/>mihttomearri<text:s/>lea<text:s/>ahte<text:s/>oahppi<text:s/>galgá<text:s/>máhttit<text:s/></text:span></text:p>
      <text:list text:style-name="LS2" xml:id="list6">
        <text:list-item>
          <text:p text:style-name="P108"><text:span text:style-name="T108_1">dovdát<text:s/>ja<text:s/>válddahit<text:s/>guovtte-<text:s/>ja<text:s/>golmmadimenšunálat<text:s/>govvosiid<text:s/>dovdomearkkaid<text:s/>nu<text:s/>go<text:s/>čiegaid,<text:s/>ravddaid<text:s/>ja<text:s/>olggožiid,<text:s/>ja<text:s/>sirret<text:s/>ja<text:s/>namuhit<text:s/>govvosiid<text:s/>dáid<text:s/>dovdomearkkaid<text:s/>vuođul</text:span></text:p>
        </text:list-item>
        <text:list-item>
          <text:p text:style-name="P109"><text:span text:style-name="T109_1">dovdát,<text:s/>geavahit<text:s/>ja<text:s/>ságastallat<text:s/>speajalsymmetriija<text:s/>praktihkalaš<text:s/>oktavuođain<text:s/></text:span></text:p>
        </text:list-item>
        <text:list-item>
          <text:p text:style-name="P110"><text:span text:style-name="T110_1">ráhkadit<text:s/>ja<text:s/>suokkardit<text:s/>geometralaš<text:s/>minstariid<text:s/>sihke<text:s/>digitála<text:s/>reaidduiguin<text:s/>ja<text:s/>daid<text:s/>haga,<text:s/>ja<text:s/>válddahit<text:s/>daid<text:s/>njálmmálaččat<text:s/></text:span></text:p>
        </text:list-item>
      </text:list>
      <text:h text:style-name="P111" text:outline-level="4"><text:span text:style-name="T111_1">Mihtideapmi</text:span></text:h>
      <text:p text:style-name="P112"><text:span text:style-name="T112_1">Oahpahusa<text:s/>mihttomearri<text:s/>lea<text:s/>ahte<text:s/>oahppi<text:s/>galgá<text:s/>máhttit<text:s/></text:span></text:p>
      <text:list text:style-name="LS3" xml:id="list9">
        <text:list-item>
          <text:p text:style-name="P113"><text:span text:style-name="T113_1">mihtidit<text:s/>ja<text:s/>buohtastahttit<text:s/>guhkkodagaide<text:s/>ja<text:s/>areálaide<text:s/>gullevaš<text:s/>sturrodagaid<text:s/>standardiserekeahtes<text:s/>ja<text:s/>standárda<text:s/>mihttoovttadagaid<text:s/>vehkiin,<text:s/>válddahit<text:s/>mo<text:s/>ja<text:s/>ságastallat<text:s/>bohtosiid<text:s/>birra</text:span></text:p>
        </text:list-item>
        <text:list-item>
          <text:p text:style-name="P114"><text:span text:style-name="T114_1">namuhit<text:s/>beivviid,<text:s/>mánuid<text:s/>ja<text:s/>álkes<text:s/>tiibmameriid</text:span></text:p>
        </text:list-item>
        <text:list-item>
          <text:p text:style-name="P115"><text:span text:style-name="T115_1">dovdát<text:s/>norgga<text:s/>smávvaruđaid<text:s/>ja<text:s/>bábirruđaid<text:s/>gitta<text:s/>100<text:s/>rádjai<text:s/>ja<text:s/>geavahit<text:s/>daid<text:s/>gávppašeamis</text:span></text:p>
        </text:list-item>
      </text:list>
      <text:h text:style-name="P116" text:outline-level="4"><text:span text:style-name="T116_1">Statistihkka</text:span></text:h>
      <text:p text:style-name="P117"><text:span text:style-name="T117_1">Oahpahusa<text:s/>mihttomearri<text:s/>lea<text:s/>ahte<text:s/>oahppi<text:s/>galgá<text:s/>máhttit<text:s/></text:span></text:p>
      <text:list text:style-name="LS4" xml:id="list12">
        <text:list-item>
          <text:p text:style-name="P118"><text:span text:style-name="T118_1">čohkket,<text:s/>sirret,<text:s/>čállit<text:s/>ja<text:s/>govvidit<text:s/>dieđuid<text:s/>lohkansárgáiguin,<text:s/>tabeallaiguin<text:s/>ja<text:s/>stoalpodiagrámmaiguin<text:s/>ja<text:s/>ságastallat<text:s/>proseassa<text:s/>birra<text:s/>ja<text:s/>maid<text:s/>govat<text:s/>muitalit<text:s/>dieđuid<text:s/>birra</text:span></text:p>
        </text:list-item>
      </text:list>
      <text:h text:style-name="P119" text:outline-level="4"><text:span text:style-name="T119_1">Logut</text:span></text:h>
      <text:p text:style-name="P120"><text:span text:style-name="T120_1">Oahpahusa<text:s/>mihttomearri<text:s/>lea<text:s/>ahte<text:s/>oahppi<text:s/>galgá<text:s/>máhttit<text:s/></text:span></text:p>
      <text:list text:style-name="LS5" xml:id="list13">
        <text:list-item>
          <text:p text:style-name="P121"><text:span text:style-name="T121_1">válddahit<text:s/>ja<text:s/>geavahit<text:s/>sadjeárvovuogádaga<text:s/>olles<text:s/>loguid<text:s/>dáfus,<text:s/>geavahit<text:s/>positiiva<text:s/>ja<text:s/>negatiiva<text:s/>olles<text:s/>loguid,<text:s/>álkes<text:s/>cuovkkaid<text:s/>ja<text:s/>desimálaloguid<text:s/>praktihkalaš<text:s/>oktavuođain,<text:s/>ja<text:s/>máhttit<text:s/>dadjat<text:s/>lohkosturrodaga<text:s/>iešguđet<text:s/>vugiid<text:s/>mielde<text:s/></text:span></text:p>
        </text:list-item>
        <text:list-item>
          <text:p text:style-name="P122"><text:span text:style-name="T122_1">sulliirehkenastit<text:s/>ja<text:s/>gávnnahit<text:s/>loguid<text:s/>go<text:s/>rehkenastá<text:s/>oaivvis,<text:s/>geavaha<text:s/>lohkanmateriála<text:s/>ja<text:s/>čálestemiid,<text:s/>sulliirehkenastit<text:s/>loguiguin<text:s/>ja<text:s/>árvvoštallat<text:s/>vástádusaid</text:span></text:p>
        </text:list-item>
        <text:list-item>
          <text:p text:style-name="P123"><text:span text:style-name="T123_1">ovdánahttit,<text:s/>geavahit<text:s/>ja<text:s/>ságastallat<text:s/>iešguđetlágan<text:s/>rehkenastinmetodaid<text:s/>máŋggasiffarloguid<text:s/>adderemis<text:s/>ja<text:s/>subtraheremis,<text:s/>sihke<text:s/>oaivvis<text:s/>ja<text:s/>báhpára<text:s/>alde<text:s/></text:span></text:p>
        </text:list-item>
        <text:list-item>
          <text:p text:style-name="P124"><text:span text:style-name="T124_1">ovdánahttit<text:s/>ja<text:s/>geavahit<text:s/>iešguđetlágan<text:s/>multiplikašuvdna-<text:s/>ja<text:s/>divišuvdnametodaid,<text:s/>ja<text:s/>geavahit<text:s/>daid<text:s/>praktihkalaš<text:s/>oktavuođain<text:s/>ja<text:s/>geavahit<text:s/>unna<text:s/>multiplikašuvdnatabeallaža<text:s/>go<text:s/>rehkenastá<text:s/>oaivvis<text:s/>ja<text:s/>bargobihtáid<text:s/>čoavdimis</text:span></text:p>
        </text:list-item>
        <text:list-item>
          <text:p text:style-name="P125"><text:span text:style-name="T125_1">gávdnat<text:s/>dieđuid<text:s/>teavsttain<text:s/>dahje<text:s/>praktihkalaš<text:s/>oktavuođain,<text:s/>válljet<text:s/>rehkenastinvuogi,<text:s/>ákkastit<text:s/>válljema,<text:s/>geavahit<text:s/>tabeallamáhtu<text:s/>ja<text:s/>ávkkástallat<text:s/>rehkenastinvugiid<text:s/>oktavuođaid,<text:s/>árvvoštallat<text:s/>bohtosa<text:s/>ja<text:s/>ovdanbuktit<text:s/>čovdosa<text:s/></text:span></text:p>
        </text:list-item>
        <text:list-item>
          <text:p text:style-name="P126"><text:span text:style-name="T126_1">dovdát,<text:s/>geahččaladdat,<text:s/>válddahit<text:s/>ja<text:s/>joatkit<text:s/>lohkominstariid<text:s/>struktuvrraid</text:span></text:p>
        </text:list-item>
        <text:list-item>
          <text:p text:style-name="P127"><text:span text:style-name="T127_1">geavahit<text:s/>matematihkalaš<text:s/>symbolaid<text:s/>ja<text:s/>ovdanbuktinvugiid<text:s/>ovdanbuktit<text:s/>matematihkalaš<text:s/>oktavuođaid<text:s/>bargobihttáčoavdimis</text:span></text:p>
        </text:list-item>
      </text:list>
      <text:h text:style-name="P128" text:outline-level="4"><text:span text:style-name="T128_1">Geometriija</text:span></text:h>
      <text:p text:style-name="P129"><text:span text:style-name="T129_1">Oahpahusa<text:s/>mihttomearri<text:s/>lea<text:s/>ahte<text:s/>oahppi<text:s/>galgá<text:s/>máhttit<text:s/></text:span></text:p>
      <text:list text:style-name="LS6" xml:id="list20">
        <text:list-item>
          <text:p text:style-name="P130"><text:span text:style-name="T130_1">dovdát<text:s/>ja<text:s/>sirret<text:s/>gierdduid,<text:s/>máŋggačiegahasaid,<text:s/>jorbadasaid,<text:s/>sylindariid<text:s/>ja<text:s/>polyederiid<text:s/></text:span></text:p>
        </text:list-item>
        <text:list-item>
          <text:p text:style-name="P131"><text:span text:style-name="T131_1">tevdnet,<text:s/>hukset,<text:s/>suokkardit<text:s/>ja<text:s/>válddahit<text:s/>geometralaš<text:s/>govvosiid<text:s/>ja<text:s/>modeallaid<text:s/>praktihkalaš<text:s/>oktavuođain,<text:s/>dása<text:s/>guoská<text:s/>maiddái<text:s/>teknologiija<text:s/>ja<text:s/>designa<text:s/></text:span></text:p>
        </text:list-item>
        <text:list-item>
          <text:p text:style-name="P132"><text:span text:style-name="T132_1">dovdát,<text:s/>geavahit<text:s/>ja<text:s/>válddahit<text:s/>speajalsymmetriija<text:s/>ja<text:s/>paralleallasirdáseami<text:s/>konkrehta<text:s/>oktavuođain</text:span></text:p>
        </text:list-item>
        <text:list-item>
          <text:p text:style-name="P133"><text:span text:style-name="T133_1">ráhkadit<text:s/>ja<text:s/>suokkardit<text:s/>geometralaš<text:s/>minstariid<text:s/>ja<text:s/>válddahit<text:s/>daid<text:s/>njálmmálaččat</text:span></text:p>
        </text:list-item>
        <text:list-item>
          <text:p text:style-name="P134"><text:span text:style-name="T134_1">lohkat,<text:s/>sajustit<text:s/>ja<text:s/>válddahit<text:s/>posišuvnnaid<text:s/>ruktofierpmádagas,<text:s/>kárttas<text:s/>ja<text:s/>koordináhttavuogádagas,<text:s/>sihke<text:s/>digitála<text:s/>reaidduiguin<text:s/>ja<text:s/>daid<text:s/>haga</text:span></text:p>
        </text:list-item>
      </text:list>
      <text:h text:style-name="P135" text:outline-level="4"><text:span text:style-name="T135_1">Mihtideapmi</text:span></text:h>
      <text:p text:style-name="P136"><text:span text:style-name="T136_1">Oahpahusa<text:s/>mihttomearri<text:s/>lea<text:s/>ahte<text:s/>oahppi<text:s/>galgá<text:s/>máhttit<text:s/></text:span></text:p>
      <text:list text:style-name="LS7" xml:id="list25">
        <text:list-item>
          <text:p text:style-name="P137"><text:span text:style-name="T137_1">sulliirehkenastit<text:s/>ja<text:s/>mihtidit<text:s/>guhkkodaga,<text:s/>areála,<text:s/>voluma,<text:s/>mássa,<text:s/>temperatuvrra,<text:s/>áiggi<text:s/>ja<text:s/>čiegaid,<text:s/>ságastallat<text:s/>bohtosiid<text:s/>birra<text:s/>ja<text:s/>árvvoštallat<text:s/>leat<text:s/>go<text:s/>heivvolaččat</text:span></text:p>
        </text:list-item>
        <text:list-item>
          <text:p text:style-name="P138"><text:span text:style-name="T138_1">geavahit<text:s/>standardiserekeahtes<text:s/>mihttoovttadagaid<text:s/>ja<text:s/>čilget<text:s/>mihttoovttadagaid<text:s/>standardiserema<text:s/>ulbmila,<text:s/>ja<text:s/>geavahit<text:s/>dábálaš<text:s/>mihttoovttadagaid<text:s/>ja<text:s/>nuppástuhttit<text:s/>daid</text:span></text:p>
        </text:list-item>
        <text:list-item>
          <text:p text:style-name="P139"><text:span text:style-name="T139_1">buohtastahttit<text:s/>sturrodagaid<text:s/>heivvolaš<text:s/>mihtidanreaidduiguin<text:s/>ja<text:s/>álkes<text:s/>meroštallamiin,<text:s/>ovdanbuktit<text:s/>bohtosiid<text:s/>ja<text:s/>árvvoštallat<text:s/>leat<text:s/>go<text:s/>heivvolaččat<text:s/></text:span></text:p>
        </text:list-item>
        <text:list-item>
          <text:p text:style-name="P140"><text:span text:style-name="T140_1">čoavdit<text:s/>oastimii<text:s/>ja<text:s/>vuovdimii<text:s/>gullevaš<text:s/>praktihkalaš<text:s/>bargobihtáid</text:span></text:p>
        </text:list-item>
      </text:list>
      <text:h text:style-name="P141" text:outline-level="4"><text:span text:style-name="T141_1">Statistihkka</text:span></text:h>
      <text:p text:style-name="P142"><text:span text:style-name="T142_1">Oahpahusa<text:s/>mihttomearri<text:s/>lea<text:s/>ahte<text:s/>oahppi<text:s/>galgá<text:s/>máhttit<text:s/></text:span></text:p>
      <text:list text:style-name="LS8" xml:id="list29">
        <text:list-item>
          <text:p text:style-name="P143"><text:span text:style-name="T143_1">čohkket,<text:s/>sirret,<text:s/>čállit<text:s/>ja<text:s/>govvidit<text:s/>data<text:s/>ulbmillaš<text:s/>vugiiguin<text:s/>lohkosárgáid,<text:s/>tabeallaid<text:s/>ja<text:s/>stoalpodiagrámmaid<text:s/>bokte,<text:s/>sihke<text:s/>digitála<text:s/>reaidduiguin<text:s/>ja<text:s/>daid<text:s/>haga,<text:s/>ja<text:s/>ságastallat<text:s/>proseassa<text:s/>ja<text:s/>ovdanbuktima<text:s/>birra</text:span></text:p>
        </text:list-item>
      </text:list>
      <text:h text:style-name="P144" text:outline-level="4"><text:span text:style-name="T144_1">Logut<text:s/>ja<text:s/>algebra</text:span></text:h>
      <text:p text:style-name="P145"><text:span text:style-name="T145_1">Oahpahusa<text:s/>mihttomearri<text:s/>lea<text:s/>ahte<text:s/>oahppi<text:s/>galgá<text:s/>máhttit<text:s/></text:span></text:p>
      <text:list text:style-name="LS9" xml:id="list30">
        <text:list-item>
          <text:p text:style-name="P146"><text:span text:style-name="T146_1">válddahit<text:s/>ja<text:s/>geavahit<text:s/>desimálaloguid<text:s/>sadjeárvovuogádaga,<text:s/>rehkenastit<text:s/>positiiva<text:s/>ja<text:s/>negatiiva<text:s/>olles<text:s/>loguiguin,<text:s/>desimálaloguiguin,<text:s/>cuovkkaiguin<text:s/>ja<text:s/>proseanttain,<text:s/>ja<text:s/>bidjat<text:s/>iešguđet<text:s/>sturrodagaid<text:s/>lohkolinjái<text:s/></text:span></text:p>
        </text:list-item>
        <text:list-item>
          <text:p text:style-name="P147"><text:span text:style-name="T147_1">gávnnahit<text:s/>oktasaš<text:s/>namuheaddji<text:s/>ja<text:s/>adderet,<text:s/>subtraheret<text:s/>ja<text:s/>multipliseret<text:s/>cuovkkaid</text:span></text:p>
        </text:list-item>
        <text:list-item>
          <text:p text:style-name="P148"><text:span text:style-name="T148_1">ovdánahttit,<text:s/>geavahit<text:s/>ja<text:s/>digaštallat<text:s/>metodaid<text:s/>mo<text:s/>oaivvis<text:s/>rehkenastit,<text:s/>sulliirehkenastit<text:s/>ja<text:s/>čálalaččat<text:s/>rehkenastit,<text:s/>ja<text:s/>geavahit<text:s/>digitála<text:s/>reaidduid<text:s/>meroštallamiin</text:span></text:p>
        </text:list-item>
        <text:list-item>
          <text:p text:style-name="P149"><text:span text:style-name="T149_1">válddahit<text:s/>referánsavuogádaga<text:s/>ja<text:s/>notašuvnna<text:s/>mii<text:s/>geavahuvvo<text:s/>hámuide<text:s/>rehkenastinárkkas,<text:s/>ja<text:s/>geavahit<text:s/>rehkenastinárkka<text:s/>čađahit<text:s/>ja<text:s/>ovdanbuktit<text:s/>meroštallamiid</text:span></text:p>
        </text:list-item>
        <text:list-item>
          <text:p text:style-name="P150"><text:span text:style-name="T150_1">gávdnat<text:s/>dieđuid<text:s/>teavsttain<text:s/>dahje<text:s/>praktihkalaš<text:s/>oktavuođain,<text:s/>bidjat<text:s/>ovdan<text:s/>ja<text:s/>čilget<text:s/>meroštallamiid<text:s/>ja<text:s/>bargovugiid,<text:s/>árvvoštallat<text:s/>bohtosa<text:s/>ja<text:s/>ovdanbuktit<text:s/>ja<text:s/>digaštallat<text:s/>čovdosiid</text:span></text:p>
        </text:list-item>
        <text:list-item>
          <text:p text:style-name="P151"><text:span text:style-name="T151_1">suokkardit<text:s/>ja<text:s/>válddahit<text:s/>geometralaš<text:s/>minstariid<text:s/>ja<text:s/>lohkominstariid<text:s/>struktuvrraid<text:s/>ja<text:s/>rievdamiid<text:s/>govvosiiguin,<text:s/>sániiguin<text:s/>ja<text:s/>hámuiguin</text:span></text:p>
        </text:list-item>
        <text:list-item>
          <text:p text:style-name="P152"><text:span text:style-name="T152_1">bidjat<text:s/>ovdan<text:s/>ja<text:s/>čoavdit<text:s/>álkes<text:s/>ovttamađodagaid<text:s/>ja<text:s/>čoavdit<text:s/>ja<text:s/>rehkenastit<text:s/>ruođuiguin<text:s/>loguid<text:s/>addišuvnnas,<text:s/>subtrakšuvnnas<text:s/>ja<text:s/>multiplikašuvnnas</text:span></text:p>
        </text:list-item>
      </text:list>
      <text:h text:style-name="P153" text:outline-level="4"><text:span text:style-name="T153_1">Geometriija</text:span></text:h>
      <text:p text:style-name="P154"><text:span text:style-name="T154_1">Oahpahusa<text:s/>mihttomearri<text:s/>lea<text:s/>ahte<text:s/>oahppi<text:s/>galgá<text:s/>máhttit<text:s/></text:span></text:p>
      <text:list text:style-name="LS10" xml:id="list37">
        <text:list-item>
          <text:p text:style-name="P155"><text:span text:style-name="T155_1">analyseret<text:s/>guovtte-<text:s/>ja<text:s/>golmmadimenšunálat<text:s/>govvosiid<text:s/>iešvuođaid<text:s/>ja<text:s/>válddahit<text:s/>fysalaš<text:s/>diŋggaid<text:s/>teknologiijas<text:s/>ja<text:s/>beaivválaš<text:s/>eallimis<text:s/>geometralaš<text:s/>doahpagiiguin</text:span></text:p>
        </text:list-item>
        <text:list-item>
          <text:p text:style-name="P156"><text:span text:style-name="T156_1">hukset<text:s/>golmmadimenšunálat<text:s/>modeallaid<text:s/>ja<text:s/>tevdnet<text:s/>perspektiivvaid<text:s/>main<text:s/>lea<text:s/>okta<text:s/>jávkančuokkis<text:s/>ja<text:s/>digaštallat<text:s/>proseassaid<text:s/>ja<text:s/>buktagiid</text:span></text:p>
        </text:list-item>
        <text:list-item>
          <text:p text:style-name="P157"><text:span text:style-name="T157_1">válddahit<text:s/>ja<text:s/>čađahit<text:s/>speadjalastima,<text:s/>joraheami<text:s/>ja<text:s/>paralleallasirdáseami</text:span></text:p>
        </text:list-item>
        <text:list-item>
          <text:p text:style-name="P158"><text:span text:style-name="T158_1">válddahit<text:s/>sajusteami<text:s/>ja<text:s/>sirdáseami<text:s/>ruktofierpmádagas,<text:s/>kárttas<text:s/>ja<text:s/>koordináhttavuogádagas,<text:s/>sihke<text:s/>digitála<text:s/>reaidduiguin<text:s/>ja<text:s/>daid<text:s/>haga,<text:s/>ja<text:s/>koordináhtaid<text:s/>vuođul<text:s/>meroštallat<text:s/>gaskkaid<text:s/>mat<text:s/>leat<text:s/>áksáiguin<text:s/>parallealla<text:s/>koordináhttavuogádagas</text:span></text:p>
        </text:list-item>
      </text:list>
      <text:h text:style-name="P159" text:outline-level="4"><text:span text:style-name="T159_1">Mihtideapmi</text:span></text:h>
      <text:p text:style-name="P160"><text:span text:style-name="T160_1">Oahpahusa<text:s/>mihttomearri<text:s/>lea<text:s/>ahte<text:s/>oahppi<text:s/>galgá<text:s/>máhttit<text:s/></text:span></text:p>
      <text:list text:style-name="LS11" xml:id="list41">
        <text:list-item>
          <text:p text:style-name="P161"><text:span text:style-name="T161_1">válljet<text:s/>heivvolaš<text:s/>mihtidanreaidduid<text:s/>ja<text:s/>čađahit<text:s/>praktihkalaš<text:s/>mihtidemiid<text:s/>beaivválaš<text:s/>eallima<text:s/>ja<text:s/>teknologiija<text:s/>oktavuođas,<text:s/>ja<text:s/>árvvoštallat<text:s/>bohtosiid<text:s/>dárkilvuođa<text:s/>ja<text:s/>mihtidaneahpesihkarvuođa<text:s/>ektui</text:span></text:p>
        </text:list-item>
        <text:list-item>
          <text:p text:style-name="P162"><text:span text:style-name="T162_1">sulliirehkenastit<text:s/>ja<text:s/>mihtidit<text:s/>sturrodagaid<text:s/>guhkkodaga,<text:s/>areála,<text:s/>mássa,<text:s/>voluma,<text:s/>čiegaid<text:s/>ja<text:s/>áiggi<text:s/>dáfus,<text:s/>ja<text:s/>geavahit<text:s/>áigemeari<text:s/>ja<text:s/>áigeinterválla<text:s/>álkis<text:s/>meroštallamiin,<text:s/>digaštallat<text:s/>bohtosiid<text:s/>ja<text:s/>árvvoštallat<text:s/>man<text:s/>heivvolaččat<text:s/>leat</text:span></text:p>
        </text:list-item>
        <text:list-item>
          <text:p text:style-name="P163"><text:span text:style-name="T163_1">válljet<text:s/>heivvolaš<text:s/>mihttoovttadagaid<text:s/>ja<text:s/>rehkenastit<text:s/>nuppástumi<text:s/>iešguđetlágan<text:s/>mihttoovttadagaid<text:s/>gaskka<text:s/></text:span></text:p>
        </text:list-item>
        <text:list-item>
          <text:p text:style-name="P164"><text:span text:style-name="T164_1">čilget<text:s/>guhkkodaga,<text:s/>areála<text:s/>ja<text:s/>voluma<text:s/>mihttohuksehusa<text:s/>ja<text:s/>meroštallat<text:s/>guovtte-<text:s/>ja<text:s/>golmmadimenšunálat<text:s/>govvosiid<text:s/>birramihtu,<text:s/>areála,<text:s/>olggoža<text:s/>ja<text:s/>voluma</text:span></text:p>
        </text:list-item>
        <text:list-item>
          <text:p text:style-name="P165"><text:span text:style-name="T165_1">geavahit<text:s/>mihttoláva<text:s/>gaskkaid<text:s/>meroštallamii<text:s/>ja<text:s/>ráhkadit<text:s/>ja<text:s/>ságastallat<text:s/>kárttaid<text:s/>ja<text:s/>bargosárgosiid,<text:s/>sihke<text:s/>digitála<text:s/>reaidduiguin<text:s/>ja<text:s/>daid<text:s/>haga</text:span></text:p>
        </text:list-item>
        <text:list-item>
          <text:p text:style-name="P166"><text:span text:style-name="T166_1">geavahit<text:s/>gori<text:s/>praktihkalaš<text:s/>oktavuođain,<text:s/>rehkenastit<text:s/>leavttu<text:s/>ja<text:s/>rehkenastit<text:s/>valuhtaid<text:s/>gaskka</text:span></text:p>
        </text:list-item>
      </text:list>
      <text:h text:style-name="P167" text:outline-level="4"><text:span text:style-name="T167_1">Statistihkka<text:s/>ja<text:s/>jáhkehahttivuohta</text:span></text:h>
      <text:p text:style-name="P168"><text:span text:style-name="T168_1">Oahpahusa<text:s/>mihttomearri<text:s/>lea<text:s/>ahte<text:s/>oahppi<text:s/>galgá<text:s/>máhttit<text:s/></text:span></text:p>
      <text:list text:style-name="LS12" xml:id="list47">
        <text:list-item>
          <text:p text:style-name="P169"><text:span text:style-name="T169_1">plánet<text:s/>ja<text:s/>čohkket<text:s/>dataid<text:s/>dárkomiid,<text:s/>jearahallaniskkademiid<text:s/>ja<text:s/>geahččaladdamiid<text:s/>oktavuođas</text:span></text:p>
        </text:list-item>
        <text:list-item>
          <text:p text:style-name="P170"><text:span text:style-name="T170_1">ovdanbuktit<text:s/>dataid<text:s/>tabeallain<text:s/>ja<text:s/>diagrámmain<text:s/>mat<text:s/>leat<text:s/>ovdanbuktojuvvon<text:s/>digitála<text:s/>reaidduiguin<text:s/>ja<text:s/>daid<text:s/>haga,<text:s/>ja<text:s/>lohkat<text:s/>ja<text:s/>dulkot<text:s/>ovdanbuktimiid<text:s/>ja<text:s/>árvvoštallat<text:s/>man<text:s/>ávkkálaččat<text:s/>dat<text:s/>leat</text:span></text:p>
        </text:list-item>
        <text:list-item>
          <text:p text:style-name="P171"><text:span text:style-name="T171_1">gávdnat<text:s/>mediána,<text:s/>dávjjimuslogu<text:s/>ja<text:s/>gaskameari<text:s/>álkes<text:s/>datačohkiin<text:s/>ja<text:s/>árvvoštallat<text:s/>iešguđet<text:s/>guovddášmihtuid<text:s/>nubbi<text:s/>nuppi<text:s/>ektui</text:span></text:p>
        </text:list-item>
        <text:list-item>
          <text:p text:style-name="P172"><text:span text:style-name="T172_1">árvvoštallat<text:s/>ja<text:s/>ságastallat<text:s/>vejolašvuođaid<text:s/>beaivválaš<text:s/>oktavuođain,<text:s/>spealuin<text:s/>ja<text:s/>geahččaladdamiin,<text:s/>ja<text:s/>meroštallat<text:s/>jáhkehahttivuođa<text:s/>álkes<text:s/>dilálašvuođain</text:span></text:p>
        </text:list-item>
      </text:list>
      <text:h text:style-name="P173" text:outline-level="4"><text:span text:style-name="T173_1">Logut<text:s/>ja<text:s/>algebra</text:span></text:h>
      <text:p text:style-name="P174"><text:span text:style-name="T174_1">Oahpahusa<text:s/>mihttomearri<text:s/>lea<text:s/>ahte<text:s/>oahppi<text:s/>galgá<text:s/>máhttit<text:s/></text:span></text:p>
      <text:list text:style-name="LS13" xml:id="list51">
        <text:list-item>
          <text:p text:style-name="P175"><text:span text:style-name="T175_1">buohtastahttit<text:s/>ja<text:s/>nuppástuhttit<text:s/>olles<text:s/>loguid,<text:s/>desimálaloguid,<text:s/>cuovkkaid,<text:s/>proseanttaid,<text:s/>promilla<text:s/>ja<text:s/>standárdavuogi<text:s/>loguid,<text:s/>ja<text:s/>ovdanbuktit<text:s/>dákkár<text:s/>loguid<text:s/>iešguđet<text:s/>láhkai<text:s/>ja<text:s/>árvvoštallat<text:s/>makkár<text:s/>oktavuođain<text:s/>iešguđet<text:s/>ovddasteamit<text:s/>leat<text:s/>ávkkálaččat</text:span></text:p>
        </text:list-item>
        <text:list-item>
          <text:p text:style-name="P176"><text:span text:style-name="T176_1">rehkenastit<text:s/>cuovkkaiguin,<text:s/>divideret<text:s/>cuovkkaid<text:s/>ja<text:s/>álkidahttit<text:s/>cuovkacealkagiid</text:span></text:p>
        </text:list-item>
        <text:list-item>
          <text:p text:style-name="P177"><text:span text:style-name="T177_1">geavahit<text:s/>fáktoriid,<text:s/>poteanssaid,<text:s/>nubbiruohttasiid<text:s/>ja<text:s/>álgologuid<text:s/>meroštallamiin</text:span></text:p>
        </text:list-item>
        <text:list-item>
          <text:p text:style-name="P178"><text:span text:style-name="T178_1">ovdánahttit,<text:s/>geavahit<text:s/>ja<text:s/>selvehit<text:s/>iešguđet<text:s/>metodaid<text:s/>oaivvisrehkenastimii,<text:s/>sulliirehkenastimii<text:s/>ja<text:s/>čálalaš<text:s/>rehkenastimii<text:s/>dan<text:s/>njealji<text:s/>rehkenastinšlájas<text:s/></text:span></text:p>
        </text:list-item>
        <text:list-item>
          <text:p text:style-name="P179"><text:span text:style-name="T179_1">gieđahallat,<text:s/>fáktorastit<text:s/>ja<text:s/>álkidahttit<text:s/>algebracealkagiid,<text:s/>čatnat<text:s/>cealkagiid<text:s/>praktihkalaš<text:s/>oktavuođaide,<text:s/>rehkenastit<text:s/>hámuiguin,<text:s/>ruođuiguin<text:s/>ja<text:s/>cuovkacealkagiiguin,<text:s/>ja<text:s/>geavahit<text:s/>kvadráhttacealkagiid</text:span></text:p>
        </text:list-item>
        <text:list-item>
          <text:p text:style-name="P180"><text:span text:style-name="T180_1">čoavdit<text:s/>vuosttašpoteansa<text:s/>ovttamađodagaid<text:s/>ja<text:s/>vealaid,<text:s/>ja<text:s/>ovttamađodatvuogádagaid<text:s/>main<text:s/>leat<text:s/>guokte<text:s/>amas<text:s/>logu,<text:s/>ja<text:s/>geavahit<text:s/>dán<text:s/>čoavdit<text:s/>praktihkalaš<text:s/>ja<text:s/>teorehtalaš<text:s/>čuolmmaid</text:span></text:p>
        </text:list-item>
        <text:list-item>
          <text:p text:style-name="P181"><text:span text:style-name="T181_1">meroštallat<text:s/>geavahusa,<text:s/>kredihttakoartta<text:s/>geavaheami,<text:s/>dietnasa,<text:s/>loana<text:s/>ja<text:s/>seastima,<text:s/>bidjat<text:s/>bušeahta<text:s/>ja<text:s/>rehketdoalu<text:s/>rehkenastinárkka<text:s/>geavahemiin<text:s/>ja<text:s/>selvehit<text:s/>meroštallamiid<text:s/>ja<text:s/>ovdanbuktit<text:s/>bohtosiid</text:span></text:p>
        </text:list-item>
        <text:list-item>
          <text:p text:style-name="P182"><text:span text:style-name="T182_1">analyseret<text:s/>máŋggabealat<text:s/>čuolmmaid,<text:s/>identifiseret<text:s/>fásta<text:s/>ja<text:s/>molsašuddi<text:s/>sturrodagaid,<text:s/>čatnat<text:s/>máŋggabealat<text:s/>čuolmmaid<text:s/>oahpes<text:s/>čoavdinmetodaide,<text:s/>čađahit<text:s/>meroštallamiid<text:s/>ja<text:s/>ovdanbuktit<text:s/>bohtosiid<text:s/>ávkkálaš<text:s/>láhkai</text:span></text:p>
        </text:list-item>
        <text:list-item>
          <text:p text:style-name="P183"><text:span text:style-name="T183_1">geavahit<text:s/>loguid<text:s/>ja<text:s/>variábeliid<text:s/>suokkardallamis,<text:s/>geahččaladdamis<text:s/>ja<text:s/>praktihkalaš<text:s/>ja<text:s/>teorehtalaš<text:s/>čuolbmačoavdimis<text:s/>ja<text:s/>teknologiija-<text:s/>ja<text:s/>designaprošeavttain</text:span></text:p>
        </text:list-item>
      </text:list>
      <text:h text:style-name="P184" text:outline-level="4"><text:span text:style-name="T184_1">Geometriija</text:span></text:h>
      <text:p text:style-name="P185"><text:span text:style-name="T185_1">Oahpahusa<text:s/>mihttomearri<text:s/>lea<text:s/>ahte<text:s/>oahppi<text:s/>galgá<text:s/>máhttit<text:s/></text:span></text:p>
      <text:list text:style-name="LS14" xml:id="list60">
        <text:list-item>
          <text:p text:style-name="P186"><text:span text:style-name="T186_1">guorahallat<text:s/>ja<text:s/>válddahit<text:s/>guovtte-<text:s/>ja<text:s/>golmmadimenšunálat<text:s/>govvosiid<text:s/>iešvuođaid<text:s/>ja<text:s/>geavahit<text:s/>daid<text:s/>konstrukšuvnnaid<text:s/>ja<text:s/>meroštallamiid<text:s/>oktavuođas</text:span></text:p>
        </text:list-item>
        <text:list-item>
          <text:p text:style-name="P187"><text:span text:style-name="T187_1">ráhkadit,<text:s/>válddahit<text:s/>ja<text:s/>ákkastallat<text:s/>geometralaš<text:s/>konstrukšuvnnaid<text:s/>ja<text:s/>govvemiid<text:s/>gierdodahkkiin<text:s/>ja<text:s/>linjálain<text:s/>ja<text:s/>dynámalaš<text:s/>geometriijaprográmmain</text:span></text:p>
        </text:list-item>
        <text:list-item>
          <text:p text:style-name="P188"><text:span text:style-name="T188_1">geavahit<text:s/>ja<text:s/>ákkastallat<text:s/>ovttahámatvuođa<text:s/>ja<text:s/>Pytagorasa<text:s/>cealkaga<text:s/>amas<text:s/>sturrodagaid<text:s/>meroštallamis</text:span></text:p>
        </text:list-item>
        <text:list-item>
          <text:p text:style-name="P189"><text:span text:style-name="T189_1">dulkot<text:s/>ja<text:s/>ráhkadit<text:s/>bargosárgosiid<text:s/>ja<text:s/>perspektiivasárgosiid<text:s/>main<text:s/>leat<text:s/>máŋga<text:s/>jávkančuoggá,<text:s/>sihke<text:s/>digitála<text:s/>reaidduiguin<text:s/>ja<text:s/>daid<text:s/>haga</text:span></text:p>
        </text:list-item>
        <text:list-item>
          <text:p text:style-name="P190"><text:span text:style-name="T190_1">koordináhtaid<text:s/>bokte<text:s/>ráhkadit<text:s/>govvosiid<text:s/>ja<text:s/>suokkardit<text:s/>geometralaš<text:s/>hámiid<text:s/>iešvuođaid,<text:s/>sihke<text:s/>digitála<text:s/>reaidduiguin<text:s/>ja<text:s/>daid<text:s/>haga</text:span></text:p>
        </text:list-item>
        <text:list-item>
          <text:p text:style-name="P191"><text:span text:style-name="T191_1">suokkardit,<text:s/>geahččaladdat<text:s/>ja<text:s/>sátnádit<text:s/>logalaš<text:s/>resonerema<text:s/>geavahettiin<text:s/>geometralaš<text:s/>ideaid,<text:s/>ja<text:s/>selvehit<text:s/>geometralaš<text:s/>beliid<text:s/>main<text:s/>lea<text:s/>erenoamáš<text:s/>mearkkašupmi<text:s/>teknologiijas,<text:s/>dáidagis<text:s/>ja<text:s/>arkitektuvrras</text:span></text:p>
        </text:list-item>
      </text:list>
      <text:h text:style-name="P192" text:outline-level="4"><text:span text:style-name="T192_1">Mihtideapmi</text:span></text:h>
      <text:p text:style-name="P193"><text:span text:style-name="T193_1">Oahpahusa<text:s/>mihttomearri<text:s/>lea<text:s/>ahte<text:s/>oahppi<text:s/>galgá<text:s/>máhttit<text:s/></text:span></text:p>
      <text:list text:style-name="LS15" xml:id="list66">
        <text:list-item>
          <text:p text:style-name="P194"><text:span text:style-name="T194_1">sulliirehkenastit<text:s/>ja<text:s/>meroštallat<text:s/>guhkkodaga,<text:s/>birramihtu,<text:s/>čiegaid,<text:s/>areála,<text:s/>olggoža,<text:s/>voluma,<text:s/>áiggi,<text:s/>leavttu<text:s/>ja<text:s/>iešmássa<text:s/>ja<text:s/>geavahit<text:s/>ja<text:s/>rievdadit<text:s/>mihttoláva<text:s/></text:span></text:p>
        </text:list-item>
        <text:list-item>
          <text:p text:style-name="P195"><text:span text:style-name="T195_1">válljet<text:s/>heivvolaš<text:s/>mihttoovttadagaid,<text:s/>čilget<text:s/>oktavuođaid<text:s/>ja<text:s/>nuppástuhttit<text:s/>iešguđetge<text:s/>mihttoovttadagaid<text:s/>gaskka,<text:s/>geavahit<text:s/>ja<text:s/>árvvoštallat<text:s/>mihttáriid<text:s/>ja<text:s/>mihtidanmetodaid<text:s/>praktihkalaš<text:s/>mihtideamis,<text:s/>ja<text:s/>ságaškuššat<text:s/>dárkilvuođa<text:s/>ja<text:s/>mihtidaneahpesihkarvuođa</text:span></text:p>
        </text:list-item>
        <text:list-item>
          <text:p text:style-name="P196"><text:span text:style-name="T196_1">selvehit<text:s/>logu<text:s/>π<text:s/>ja<text:s/>geavahit<text:s/>dan<text:s/>birramihtu,<text:s/>areála<text:s/>ja<text:s/>voluma<text:s/>meroštallamiin</text:span></text:p>
        </text:list-item>
      </text:list>
      <text:h text:style-name="P197" text:outline-level="4"><text:span text:style-name="T197_1">Statistihkka,<text:s/>jáhkehahttivuohta<text:s/>ja<text:s/>kombinatorihkka</text:span></text:h>
      <text:p text:style-name="P198"><text:span text:style-name="T198_1">Oahpahusa<text:s/>mihttomearri<text:s/>lea<text:s/>ahte<text:s/>oahppi<text:s/>galgá<text:s/>máhttit<text:s/></text:span></text:p>
      <text:list text:style-name="LS16" xml:id="list69">
        <text:list-item>
          <text:p text:style-name="P199"><text:span text:style-name="T199_1">čađahit<text:s/>iskkademiid<text:s/>ja<text:s/>geavahit<text:s/>databásaid<text:s/>ohcat<text:s/>ja<text:s/>analyseret<text:s/>statistihkalaš<text:s/>data<text:s/>ja<text:s/>čájehit<text:s/>gáldokritihka</text:span></text:p>
        </text:list-item>
        <text:list-item>
          <text:p text:style-name="P200"><text:span text:style-name="T200_1">ordnet<text:s/>ja<text:s/>sirret<text:s/>dataid,<text:s/>gávdnat<text:s/>ja<text:s/>ságaškuššat<text:s/>mediána,<text:s/>dávjjimuslogu,<text:s/>gaskameari<text:s/>ja<text:s/>variašuvdnagovdodaga,<text:s/>ja<text:s/>ovdanbuktit<text:s/>dataid<text:s/>digitála<text:s/>reaidduiguin<text:s/>ja<text:s/>daid<text:s/>haga,<text:s/>ja<text:s/>ságaškuššat<text:s/>iešguđetlágan<text:s/>dataovdanbuktimiid<text:s/>ja<text:s/>makkár<text:s/>áddejumi<text:s/>dat<text:s/>sáhttet<text:s/>addit</text:span></text:p>
        </text:list-item>
        <text:list-item>
          <text:p text:style-name="P201"><text:span text:style-name="T201_1">gávnnahit<text:s/>ja<text:s/>digaštallat<text:s/>jáhkehahttivuođaid<text:s/>geahččaladdamiin,<text:s/>simuleremiin<text:s/>ja<text:s/>meroštallamiin<text:s/>beaivválaš<text:s/>oktavuođain<text:s/>ja<text:s/>spealuin</text:span></text:p>
        </text:list-item>
        <text:list-item>
          <text:p text:style-name="P202"><text:span text:style-name="T202_1">válddahit<text:s/>boađusviidodaga<text:s/>ja<text:s/>ovdanbuktit<text:s/>jáhkehahttivuođa<text:s/>cuovkan,<text:s/>proseantan<text:s/>ja<text:s/>desimálalohkun</text:span></text:p>
        </text:list-item>
        <text:list-item>
          <text:p text:style-name="P203"><text:span text:style-name="T203_1">ságaškuššat<text:s/>ja<text:s/>čoavdit<text:s/>álkes<text:s/>kombinatoralaš<text:s/>čuolmmaid<text:s/></text:span></text:p>
        </text:list-item>
      </text:list>
      <text:h text:style-name="P204" text:outline-level="4"><text:span text:style-name="T204_1">Funkšuvnnat</text:span></text:h>
      <text:p text:style-name="P205"><text:span text:style-name="T205_1">Oahpahusa<text:s/>mihttomearri<text:s/>lea<text:s/>ahte<text:s/>oahppi<text:s/>galgá<text:s/>máhttit<text:s/></text:span></text:p>
      <text:list text:style-name="LS17" xml:id="list74">
        <text:list-item>
          <text:p text:style-name="P206"><text:span text:style-name="T206_1">ráhkadit,<text:s/>digitála<text:s/>reaidduiguin<text:s/>ja<text:s/>daid<text:s/>haga,<text:s/>funkšuvnnaid<text:s/>mat<text:s/>čilgejit<text:s/>numerálalaš<text:s/>oktavuođaid<text:s/>ja<text:s/>praktihkalaš<text:s/>dilálašvuođaid,<text:s/>válddahit<text:s/>ja<text:s/>dulkot<text:s/>daid<text:s/>ja<text:s/>nuppástuhttit<text:s/>iešguđetge<text:s/>funkšuvdnaovddastemiid<text:s/>gaskka,<text:s/>nu<text:s/>go<text:s/>gráfaid,<text:s/>tabeallaid,<text:s/>hámuid<text:s/>ja<text:s/>teavsttaid<text:s/>gaskka</text:span></text:p>
        </text:list-item>
        <text:list-item>
          <text:p text:style-name="P207"><text:span text:style-name="T207_1">identifiseret<text:s/>ja<text:s/>ávkkástallat<text:s/>gorrálas,<text:s/>jorggu<text:s/>gorrálas,<text:s/>lineára<text:s/>ja<text:s/>kvadráhtalaš<text:s/>funkšuvnnaid<text:s/>iešvuođaid,<text:s/>ja<text:s/>buktit<text:s/>ovdamearkkaid<text:s/>praktihkalaš<text:s/>dilálašvuođain<text:s/>maid<text:s/>sáhttá<text:s/>válddahit<text:s/>dáid<text:s/>funkšuvnnaiguin</text:span></text:p>
        </text:list-item>
      </text:list>
      <text:h text:style-name="P208" text:outline-level="4"><text:span text:style-name="T208_1">Logut<text:s/>ja<text:s/>algebra</text:span></text:h>
      <text:p text:style-name="P209"><text:span text:style-name="T209_1">Oahpahusa<text:s/>mihttomearri<text:s/>lea<text:s/>ahte<text:s/>oahppi<text:s/>galgá<text:s/>máhttit<text:s/></text:span></text:p>
      <text:list text:style-name="LS18" xml:id="list76">
        <text:list-item>
          <text:p text:style-name="P210"><text:span text:style-name="T210_1">dulkot,<text:s/>gieđahallat,<text:s/>árvvoštallat<text:s/>ja<text:s/>ságaškuššat<text:s/>matematihkalaš<text:s/>sisdoalu<text:s/>iešguđetlágan<text:s/>teavsttain</text:span></text:p>
        </text:list-item>
        <text:list-item>
          <text:p text:style-name="P211"><text:span text:style-name="T211_1">árvvoštallat,<text:s/>válljet<text:s/>ja<text:s/>geavahit<text:s/>matematihkalaš<text:s/>metodaid<text:s/>ja<text:s/>veahkkeneavvuid<text:s/>čoavdit<text:s/>čuolmmaid<text:s/>iešguđetge<text:s/>fágain<text:s/>ja<text:s/>servodatsurggiin,<text:s/>ja<text:s/>jurddašit,<text:s/>árvvoštallat<text:s/>ja<text:s/>ovdanbuktit<text:s/>čovdosiid<text:s/>ávkkálaš<text:s/>láhkai</text:span></text:p>
        </text:list-item>
        <text:list-item>
          <text:p text:style-name="P212"><text:span text:style-name="T212_1">rehkenastit<text:s/>ruohtascealkagiiguin,<text:s/>poteanssaiguin<text:s/>main<text:s/>leat<text:s/>rationála<text:s/>eksponeanttat<text:s/>ja<text:s/>standárdavuogi<text:s/>logut,<text:s/>bustávvacealkagiiguin,<text:s/>hámuiguin,<text:s/>ruohtocealkagiiguin<text:s/>ja<text:s/>rationála<text:s/>ja<text:s/>kvadráhtalaš<text:s/>cealkagiiguin<text:s/>main<text:s/>leat<text:s/>logut<text:s/>ja<text:s/>bustávat,<text:s/>faktorastit<text:s/>kvadráhtalaš<text:s/>cealkagiid,<text:s/>geavahit<text:s/>kvadráhttacealkagiid<text:s/>ja<text:s/>ráhkadit<text:s/>ollislaš<text:s/>kvadráhta</text:span></text:p>
        </text:list-item>
        <text:list-item>
          <text:p text:style-name="P213"><text:span text:style-name="T213_1">nuppástuhttit<text:s/>vuosttašpoteanssa<text:s/>ja<text:s/>nuppipoteanssa<text:s/>ovttamađodagaid,<text:s/>vealaid<text:s/>ja<text:s/>ovttamađodatvuogádagaid,<text:s/>ja<text:s/>álkes<text:s/>ovttamađodagaid<text:s/>main<text:s/>leat<text:s/>eksponentiála-<text:s/>ja<text:s/>logaritmafunkšuvnnat,<text:s/>sihke<text:s/>rehkenastimiin<text:s/>ja<text:s/>digitála<text:s/>reaidduiguin</text:span></text:p>
        </text:list-item>
        <text:list-item>
          <text:p text:style-name="P214"><text:span text:style-name="T214_1">nuppástuhttit<text:s/>praktihkalaš<text:s/>čuolmma<text:s/>ovttamađodahkan,<text:s/>veallan<text:s/>dahje<text:s/>ovttamađodatvuogádahkan,<text:s/>čoavdit<text:s/>matematihkalaš<text:s/>čuolmma<text:s/>sihke<text:s/>digitála<text:s/>reaidduiguin<text:s/>ja<text:s/>daid<text:s/>haga,<text:s/>ovdanbuktit<text:s/>ja<text:s/>ákkastit<text:s/>čovdosa<text:s/>ja<text:s/>árvvoštallat<text:s/>man<text:s/>gustovaš<text:s/>lea<text:s/>ja<text:s/>makkár<text:s/>ráddjehusat<text:s/>das<text:s/>leat<text:s/></text:span></text:p>
        </text:list-item>
      </text:list>
      <text:h text:style-name="P215" text:outline-level="4"><text:span text:style-name="T215_1">Geometriija</text:span></text:h>
      <text:p text:style-name="P216"><text:span text:style-name="T216_1">Oahpahusa<text:s/>mihttomearri<text:s/>lea<text:s/>ahte<text:s/>oahppi<text:s/>galgá<text:s/>máhttit<text:s/></text:span></text:p>
      <text:list text:style-name="LS19" xml:id="list81">
        <text:list-item>
          <text:p text:style-name="P217"><text:span text:style-name="T217_1">selvehit<text:s/>sinusa,<text:s/>cosinusa<text:s/>ja<text:s/>tangeanssa<text:s/>definišuvnnaid<text:s/>ja<text:s/>trigonometriija<text:s/>vuođul<text:s/>meroštallat<text:s/>sahte<text:s/>golmmačiegahasaid<text:s/>guhkkodagaid,<text:s/>čiegaid<text:s/>ja<text:s/>areála<text:s/></text:span></text:p>
        </text:list-item>
        <text:list-item>
          <text:p text:style-name="P218"><text:span text:style-name="T218_1">geavahit<text:s/>duolbadasa<text:s/>geometriija<text:s/>analyseret<text:s/>ja<text:s/>čoavdit<text:s/>máŋggabealat<text:s/>teorehtalaš<text:s/>ja<text:s/>praktihkalaš<text:s/>čuolmmaid<text:s/>mat<text:s/>gusket<text:s/>guhkkodagaide,<text:s/>čiegaide<text:s/>ja<text:s/>areálii</text:span></text:p>
        </text:list-item>
        <text:list-item>
          <text:p text:style-name="P219"><text:span text:style-name="T219_1">ráhkadit<text:s/>ja<text:s/>geavahit<text:s/>sárgosiid<text:s/>ja<text:s/>tevnnegiid<text:s/>hábmet<text:s/>čuolmmaid,<text:s/>čoavdit<text:s/>bargobihtáid<text:s/>ja<text:s/>ovdanbuktit<text:s/>ja<text:s/>ákkastit<text:s/>čovdosiid,<text:s/>sihke<text:s/>digitála<text:s/>reaidduiguin<text:s/>ja<text:s/>daid<text:s/>haga</text:span></text:p>
        </text:list-item>
      </text:list>
      <text:h text:style-name="P220" text:outline-level="4"><text:span text:style-name="T220_1">Jáhkehahttivuohta</text:span></text:h>
      <text:p text:style-name="P221"><text:span text:style-name="T221_1">Oahpahusa<text:s/>mihttomearri<text:s/>lea<text:s/>ahte<text:s/>oahppi<text:s/>galgá<text:s/>máhttit<text:s/></text:span></text:p>
      <text:list text:style-name="LS20" xml:id="list84">
        <text:list-item>
          <text:p text:style-name="P222"><text:span text:style-name="T222_1">sátnádit,<text:s/>geahččaladdat<text:s/>ja<text:s/>ságaškuššat<text:s/>uniforbma<text:s/>ja<text:s/>eahpeuniforbma<text:s/>jáhkehahttivuođamodeallaid</text:span></text:p>
        </text:list-item>
        <text:list-item>
          <text:p text:style-name="P223"><text:span text:style-name="T223_1">meroštallat<text:s/>jáhkehahttivuođa<text:s/>go<text:s/>lohká<text:s/>buot<text:s/>heivvolaš<text:s/>ja<text:s/>vejolaš<text:s/>bohtosiid<text:s/>tabeallain,<text:s/>systematiseret<text:s/>lohkamiid<text:s/>ruossatabeallaid,<text:s/>venndiagrámmaid<text:s/>ja<text:s/>jáhkehahttivuođamuora<text:s/>vehkiin,<text:s/>ja<text:s/>geavahit<text:s/>addišuvdnacealkaga<text:s/>ja<text:s/>buvttacealkaga</text:span></text:p>
        </text:list-item>
      </text:list>
      <text:h text:style-name="P224" text:outline-level="4"><text:span text:style-name="T224_1">Funkšuvnnat</text:span></text:h>
      <text:p text:style-name="P225"><text:span text:style-name="T225_1">Oahpahusa<text:s/>mihttomearri<text:s/>lea<text:s/>ahte<text:s/>oahppi<text:s/>galgá<text:s/>máhttit<text:s/></text:span></text:p>
      <text:list text:style-name="LS21" xml:id="list86">
        <text:list-item>
          <text:p text:style-name="P226"><text:span text:style-name="T226_1">selvehit<text:s/>funkšuvdnadoahpaga<text:s/>ja<text:s/>sáhttit<text:s/>nuppástuhttit<text:s/>iešguđet<text:s/>funkšuvdnaovddastemiid<text:s/>gaskka<text:s/></text:span></text:p>
        </text:list-item>
        <text:list-item>
          <text:p text:style-name="P227"><text:span text:style-name="T227_1">meroštallat<text:s/>nullačuoggá,<text:s/>ekstremálačuoggá,<text:s/>russenčuoggá<text:s/>ja<text:s/>gaskamearálaš<text:s/>stuorrunleavttu,<text:s/>gávnnahit<text:s/>momentána<text:s/>stuorrunleavttu<text:s/>sulliiárvvuid<text:s/>ja<text:s/>dahkat<text:s/>muhtin<text:s/>praktihkalaš<text:s/>dulkomiid<text:s/>dáid<text:s/>beliin</text:span></text:p>
        </text:list-item>
        <text:list-item>
          <text:p text:style-name="P228"><text:span text:style-name="T228_1">selvehit<text:s/>deriverema<text:s/>definišuvnna,<text:s/>geavahit<text:s/>definišuvnna<text:s/>gávnnahit<text:s/>polynomafunkšuvnnaide<text:s/>derivašunnjuolggadusa<text:s/>ja<text:s/>dán<text:s/>njuolggadusa<text:s/>vuođul<text:s/>ságaškuššat<text:s/>funkšuvnnaid</text:span></text:p>
        </text:list-item>
        <text:list-item>
          <text:p text:style-name="P229"><text:span text:style-name="T229_1">ráhkadit,<text:s/>dulkot<text:s/>ja<text:s/>selvehit<text:s/>funkšuvnnaid<text:s/>mat<text:s/>čilgejit<text:s/>praktihkalaš<text:s/>čuolmmaid,<text:s/>analyseret<text:s/>empiralaš<text:s/>funkšuvnnaid<text:s/>ja<text:s/>gávnnahit<text:s/>sullii<text:s/>lineára<text:s/>funkšuvnna,<text:s/>sihke<text:s/>digitála<text:s/>reaidduiguin<text:s/>ja<text:s/>daid<text:s/>haga</text:span></text:p>
        </text:list-item>
        <text:list-item>
          <text:p text:style-name="P230"><text:span text:style-name="T230_1">geavahit<text:s/>digitála<text:s/>reaidduid<text:s/>ovdanbuktit<text:s/>ja<text:s/>analyseret<text:s/>polynomafunkšuvnnaid,<text:s/>ruohtasfunkšuvnnaid,<text:s/>rationála<text:s/>funkšuvnnaid,<text:s/>eksponentiálafunkšuvnnaid<text:s/>ja<text:s/>poteansafunkšuvnnaid<text:s/>kombinašuvnnaid</text:span></text:p>
        </text:list-item>
      </text:list>
      <text:h text:style-name="P231" text:outline-level="4"><text:span text:style-name="T231_1">Logut<text:s/>ja<text:s/>algebra</text:span></text:h>
      <text:p text:style-name="P232"><text:span text:style-name="T232_1">Oahpahusa<text:s/>mihttomearri<text:s/>lea<text:s/>ahte<text:s/>oahppi<text:s/>galgá<text:s/>máhttit<text:s/></text:span></text:p>
      <text:list text:style-name="LS22" xml:id="list91">
        <text:list-item>
          <text:p text:style-name="P233"><text:span text:style-name="T233_1">sulliirehkenastit<text:s/>vástádusaid,<text:s/>rehkenastit<text:s/>praktihkalaš<text:s/>bihtáid,<text:s/>digitála<text:s/>reaidduiguin<text:s/>ja<text:s/>daid<text:s/>haga,<text:s/>ovdanbuktit<text:s/>bohtosiid<text:s/>ja<text:s/>árvvoštallat<text:s/>man<text:s/>jierpmálaččat<text:s/>dat<text:s/>leat</text:span></text:p>
        </text:list-item>
        <text:list-item>
          <text:p text:style-name="P234"><text:span text:style-name="T234_1">dulkot,<text:s/>gieđahallat,<text:s/>árvvoštallat<text:s/>ja<text:s/>digaštallat<text:s/>matematihkalaš<text:s/>sisdoalu<text:s/>čálalaš,<text:s/>njálmmálaš<text:s/>ja<text:s/>gráfalaš<text:s/>ovdanbuktimiin<text:s/></text:span></text:p>
        </text:list-item>
        <text:list-item>
          <text:p text:style-name="P235"><text:span text:style-name="T235_1">álkidahttit<text:s/>máŋggalađat<text:s/>cealkagiid<text:s/>ja<text:s/>čoavdit<text:s/>vuosttašpoteansa<text:s/>ovttamađodagaid<text:s/>ja<text:s/>álkes<text:s/>poteansaovttamađodagaid</text:span></text:p>
        </text:list-item>
        <text:list-item>
          <text:p text:style-name="P236"><text:span text:style-name="T236_1">dulkot<text:s/>ja<text:s/>geavahit<text:s/>hámuid<text:s/>mat<text:s/>gusket<text:s/>beaivválaš<text:s/>eallimii<text:s/>ja<text:s/>fidnoeallimii</text:span></text:p>
        </text:list-item>
        <text:list-item>
          <text:p text:style-name="P237"><text:span text:style-name="T237_1">rehkenastit<text:s/>goriin,<text:s/>proseanttain,<text:s/>proseantačuoggáin<text:s/>ja<text:s/>stuorrunfáktoriin</text:span></text:p>
        </text:list-item>
        <text:list-item>
          <text:p text:style-name="P238"><text:span text:style-name="T238_1">gieđahallat<text:s/>gorrálas<text:s/>ja<text:s/>jorggu<text:s/>gorrálas<text:s/>sturrodagaid<text:s/>praktihkalaš<text:s/>oktavuođain</text:span></text:p>
        </text:list-item>
      </text:list>
      <text:h text:style-name="P239" text:outline-level="4"><text:span text:style-name="T239_1">Geometriija</text:span></text:h>
      <text:p text:style-name="P240"><text:span text:style-name="T240_1">Oahpahusa<text:s/>mihttomearri<text:s/>lea<text:s/>ahte<text:s/>oahppi<text:s/>galgá<text:s/>máhttit<text:s/></text:span></text:p>
      <text:list text:style-name="LS23" xml:id="list97">
        <text:list-item>
          <text:p text:style-name="P241"><text:span text:style-name="T241_1">geavahit<text:s/>ja<text:s/>ákkastit<text:s/>ovttahámatvuođa,<text:s/>mihttoláva<text:s/>ja<text:s/>Pytagorasa<text:s/>cealkaga<text:s/>geavaheami<text:s/>meroštallamis<text:s/>ja<text:s/>praktihkalaš<text:s/>barggus</text:span></text:p>
        </text:list-item>
        <text:list-item>
          <text:p text:style-name="P242"><text:span text:style-name="T242_1">čoavdit<text:s/>čuolmmaid<text:s/>mat<text:s/>gusket<text:s/>guhkkodahkii,<text:s/>čihkii,<text:s/>areálii<text:s/>ja<text:s/>volumii<text:s/></text:span></text:p>
        </text:list-item>
        <text:list-item>
          <text:p text:style-name="P243"><text:span text:style-name="T243_1">rehkenastit<text:s/>iešguđetlágan<text:s/>mihttoovttadagaiguin<text:s/>ja<text:s/>mihtidanreaidduiguin,<text:s/>árvvoštallat<text:s/>makkár<text:s/>mihtidanreaiddut<text:s/>leat<text:s/>ávkkálaččat,<text:s/>ja<text:s/>árvvoštallat<text:s/>man<text:s/>eahpesihkkarat<text:s/>mihtideamit<text:s/>leat</text:span></text:p>
        </text:list-item>
        <text:list-item>
          <text:p text:style-name="P244"><text:span text:style-name="T244_1">dulkot,<text:s/>ráhkadit<text:s/>ja<text:s/>geavahit<text:s/>sárgosiid<text:s/>ja<text:s/>bargotevnnegiid<text:s/>čuolmmaide<text:s/>mat<text:s/>leat<text:s/>kultur-<text:s/>ja<text:s/>fidnoeallimis<text:s/>ja<text:s/>ovdanbuktit<text:s/>ja<text:s/>ákkastit<text:s/>čovdosiid</text:span></text:p>
        </text:list-item>
      </text:list>
      <text:h text:style-name="P245" text:outline-level="4"><text:span text:style-name="T245_1">Jáhkehahttivuohta</text:span></text:h>
      <text:p text:style-name="P246"><text:span text:style-name="T246_1">Oahpahusa<text:s/>mihttomearri<text:s/>lea<text:s/>ahte<text:s/>oahppi<text:s/>galgá<text:s/>máhttit<text:s/></text:span></text:p>
      <text:list text:style-name="LS24" xml:id="list101">
        <text:list-item>
          <text:p text:style-name="P247"><text:span text:style-name="T247_1">ráhkadit<text:s/>ovdamearkkaid<text:s/>ja<text:s/>simuleremiid<text:s/>iešguđetlágan<text:s/>dáhpáhusain<text:s/>ja<text:s/>selvehit<text:s/>jáhkehahttivuohta-doahpaga<text:s/></text:span></text:p>
        </text:list-item>
        <text:list-item>
          <text:p text:style-name="P248"><text:span text:style-name="T248_1">meroštallat<text:s/>jáhkehahttivuođa<text:s/>go<text:s/>lohká<text:s/>buot<text:s/>heivvolaš<text:s/>ja<text:s/>vejolaš<text:s/>bohtosiid<text:s/>tabeallain,<text:s/>systematiseret<text:s/>lohkamiid<text:s/>ruossatabeallaid,<text:s/>venndiagrámmaid<text:s/>ja<text:s/>jáhkehahttivuođamuora<text:s/>vehkiin,<text:s/>ja<text:s/>geavahit<text:s/>addišuvdnacealkaga<text:s/>ja<text:s/>buvttacealkaga<text:s/>praktihkalaš<text:s/>oktavuođain</text:span></text:p>
        </text:list-item>
      </text:list>
      <text:h text:style-name="P249" text:outline-level="4"><text:span text:style-name="T249_1">Funkšuvnnat</text:span></text:h>
      <text:p text:style-name="P250"><text:span text:style-name="T250_1">Oahpahusa<text:s/>mihttomearri<text:s/>lea<text:s/>ahte<text:s/>oahppi<text:s/>galgá<text:s/>máhttit<text:s/></text:span></text:p>
      <text:list text:style-name="LS25" xml:id="list103">
        <text:list-item>
          <text:p text:style-name="P251"><text:span text:style-name="T251_1">selvehit<text:s/>lineára<text:s/>stuorrun-doahpaga,<text:s/>čájehit<text:s/>dákkár<text:s/>stuorruma<text:s/>ja<text:s/>geavahit<text:s/>dán<text:s/>praktihkalaš<text:s/>ovdamearkkain,<text:s/>maiddái<text:s/>digitálalaččat</text:span></text:p>
        </text:list-item>
        <text:list-item>
          <text:p text:style-name="P252"><text:span text:style-name="T252_1">lonohallat<text:s/>iešguđet<text:s/>funkšuvnnaidovddastemiid<text:s/>gaskka</text:span></text:p>
        </text:list-item>
        <text:list-item>
          <text:p text:style-name="P253"><text:span text:style-name="T253_1">iskat<text:s/>funkšuvnnaid<text:s/>mat<text:s/>čilgejit<text:s/>praktihkalaš<text:s/>dilálašvuođaid,<text:s/>ja<text:s/>mearridit<text:s/>nullačuoggá,<text:s/>ekstremálačuoggá<text:s/>ja<text:s/>russenčuoggá<text:s/>ja<text:s/>dulkot<text:s/>bohtosiid<text:s/>praktihkalaš<text:s/>árvvuid</text:span></text:p>
        </text:list-item>
      </text:list>
      <text:h text:style-name="P254" text:outline-level="4"><text:span text:style-name="T254_1">Ekonomiija</text:span></text:h>
      <text:p text:style-name="P255"><text:span text:style-name="T255_1">Oahpahusa<text:s/>mihttomearri<text:s/>lea<text:s/>ahte<text:s/>oahppi<text:s/>galgá<text:s/>máhttit<text:s/></text:span></text:p>
      <text:list text:style-name="LS26" xml:id="list106">
        <text:list-item>
          <text:p text:style-name="P256"><text:span text:style-name="T256_1">selvehit<text:s/>ja<text:s/>rehkenastit<text:s/>haddeindeavssain,<text:s/>kruvdnaárvvuin,<text:s/>duohtabálkkáin,<text:s/>nominála<text:s/>bálkkáin<text:s/>ja<text:s/>meroštallat<text:s/>dietnasa,<text:s/>vearu<text:s/>ja<text:s/>divadiid</text:span></text:p>
        </text:list-item>
        <text:list-item>
          <text:p text:style-name="P257"><text:span text:style-name="T257_1">árvvoštallat<text:s/>geavahusa<text:s/>ja<text:s/>kredihttakoartta<text:s/>geavaheami<text:s/>ja<text:s/>bidjat<text:s/>bušeahta<text:s/>ja<text:s/>rehketdoalu<text:s/>rehkenastinárkkaiguin</text:span></text:p>
        </text:list-item>
        <text:list-item>
          <text:p text:style-name="P258"><text:span text:style-name="T258_1">guorahallat<text:s/>ja<text:s/>árvvoštallat<text:s/>iešguđetlágan<text:s/>loanaid<text:s/>ja<text:s/>seastinvugiid</text:span></text:p>
        </text:list-item>
      </text:list>
      <text:h text:style-name="P259" text:outline-level="4"><text:span text:style-name="T259_1">Logut<text:s/>ja<text:s/>algebra</text:span></text:h>
      <text:p text:style-name="P260"><text:span text:style-name="T260_1">Oahpahusa<text:s/>mihttomearri<text:s/>lea<text:s/>ahte<text:s/>oahppi<text:s/>galgá<text:s/>máhttit<text:s/></text:span></text:p>
      <text:list text:style-name="LS27" xml:id="list109">
        <text:list-item>
          <text:p text:style-name="P261"><text:span text:style-name="T261_1">dulkot,<text:s/>gieđahallat,<text:s/>árvvoštallat<text:s/>ja<text:s/>ságaškuššat<text:s/>matematihkalaš<text:s/>sisdoalu<text:s/>iešguđetlágan<text:s/>teavsttain</text:span></text:p>
        </text:list-item>
        <text:list-item>
          <text:p text:style-name="P262"><text:span text:style-name="T262_1">árvvoštallat,<text:s/>válljet<text:s/>ja<text:s/>geavahit<text:s/>matematihkalaš<text:s/>metodaid<text:s/>ja<text:s/>veahkkeneavvuid<text:s/>čoavdit<text:s/>čuolmmaid<text:s/>iešguđetge<text:s/>fágain<text:s/>ja<text:s/>servodatsurggiin,<text:s/>ja<text:s/>jurddašit,<text:s/>árvvoštallat<text:s/>ja<text:s/>ovdanbuktit<text:s/>čovdosiid<text:s/>ávkkálaš<text:s/>láhkai</text:span></text:p>
        </text:list-item>
        <text:list-item>
          <text:p text:style-name="P263"><text:span text:style-name="T263_1">rehkenastit<text:s/>ruohtascealkagiiguin,<text:s/>poteanssaiguin<text:s/>main<text:s/>leat<text:s/>rationála<text:s/>eksponeanttat<text:s/>ja<text:s/>standárdavuogi<text:s/>logut,<text:s/>bustávvacealkagiiguin,<text:s/>hámuiguin,<text:s/>ruohtocealkagiiguin<text:s/>ja<text:s/>rationála<text:s/>ja<text:s/>kvadráhtalaš<text:s/>cealkagiiguin<text:s/>main<text:s/>leat<text:s/>logut<text:s/>ja<text:s/>bustávat,<text:s/>faktorastit<text:s/>kvadráhtalaš<text:s/>cealkagiid,<text:s/>geavahit<text:s/>kvadráhttacealkagiid<text:s/>ja<text:s/>ráhkadit<text:s/>ollislaš<text:s/>kvadráhta</text:span></text:p>
        </text:list-item>
        <text:list-item>
          <text:p text:style-name="P264"><text:span text:style-name="T264_1">nuppástuhttit<text:s/>praktihkalaš<text:s/>čuolmma<text:s/>ovttamađodahkan,<text:s/>veallan<text:s/>dahje<text:s/>ovttamađodatvuogádahkan,<text:s/>čoavdit<text:s/>matematihkalaš<text:s/>čuolmma<text:s/>sihke<text:s/>digitála<text:s/>reaidduiguin<text:s/>ja<text:s/>daid<text:s/>haga,<text:s/>ovdanbuktit<text:s/>ja<text:s/>ákkastit<text:s/>čovdosa<text:s/>ja<text:s/>árvvoštallat<text:s/>man<text:s/>gustovaš<text:s/>lea<text:s/>ja<text:s/>makkár<text:s/>ráddjehusat<text:s/>das<text:s/>leat<text:s/></text:span></text:p>
        </text:list-item>
      </text:list>
      <text:h text:style-name="P265" text:outline-level="4"><text:span text:style-name="T265_1">Geometriija</text:span></text:h>
      <text:p text:style-name="P266"><text:span text:style-name="T266_1">Oahpahusa<text:s/>mihttomearri<text:s/>lea<text:s/>ahte<text:s/>oahppi<text:s/>galgá<text:s/>máhttit<text:s/></text:span></text:p>
      <text:list text:style-name="LS28" xml:id="list113">
        <text:list-item>
          <text:p text:style-name="P267"><text:span text:style-name="T267_1">selvehit<text:s/>sinusa,<text:s/>cosinusa<text:s/>ja<text:s/>tangeanssa<text:s/>definišuvnnaid<text:s/>ja<text:s/>trigonometriija<text:s/>vuođul<text:s/>meroštallat<text:s/>sahte<text:s/>golmmačiegahasaid<text:s/>guhkkodagaid,<text:s/>čiegaid<text:s/>ja<text:s/>areála<text:s/></text:span></text:p>
        </text:list-item>
        <text:list-item>
          <text:p text:style-name="P268"><text:span text:style-name="T268_1">geavahit<text:s/>duolbadasa<text:s/>geometriija<text:s/>analyseret<text:s/>ja<text:s/>čoavdit<text:s/>máŋggabealat<text:s/>teorehtalaš<text:s/>ja<text:s/>praktihkalaš<text:s/>čuolmmaid<text:s/>mat<text:s/>gusket<text:s/>guhkkodagaide,<text:s/>čiegaide<text:s/>ja<text:s/>areálii</text:span></text:p>
        </text:list-item>
        <text:list-item>
          <text:p text:style-name="P269"><text:span text:style-name="T269_1">ráhkadit<text:s/>ja<text:s/>geavahit<text:s/>sárgosiid<text:s/>ja<text:s/>tevnnegiid<text:s/>hábmet<text:s/>čuolmmaid,<text:s/>čoavdit<text:s/>bargobihtáid<text:s/>ja<text:s/>ovdanbuktit<text:s/>ja<text:s/>ákkastit<text:s/>čovdosiid,<text:s/>sihke<text:s/>digitála<text:s/>reaidduiguin<text:s/>ja<text:s/>daid<text:s/>haga</text:span></text:p>
        </text:list-item>
      </text:list>
      <text:h text:style-name="P270" text:outline-level="4"><text:span text:style-name="T270_1">Funkšuvnnat</text:span></text:h>
      <text:p text:style-name="P271"><text:span text:style-name="T271_1">Oahpahusa<text:s/>mihttomearri<text:s/>lea<text:s/>ahte<text:s/>oahppi<text:s/>galgá<text:s/>máhttit<text:s/></text:span></text:p>
      <text:list text:style-name="LS29" xml:id="list116">
        <text:list-item>
          <text:p text:style-name="P272"><text:span text:style-name="T272_1">ráhkadit,<text:s/>dulkot<text:s/>ja<text:s/>selvehit<text:s/>funkšuvnnaid<text:s/>mat<text:s/>čilgejit<text:s/>praktihkalaš<text:s/>čuolmmaid,<text:s/>analyseret<text:s/>empiralaš<text:s/>funkšuvnnaid<text:s/>ja<text:s/>gávnnahit<text:s/>sullii<text:s/>lineára<text:s/>funkšuvnna,<text:s/>sihke<text:s/>digitála<text:s/>reaidduiguin<text:s/>ja<text:s/>daid<text:s/>haga</text:span></text:p>
        </text:list-item>
        <text:list-item>
          <text:p text:style-name="P273"><text:span text:style-name="T273_1">selvehit<text:s/>funkšuvdnadoahpaga<text:s/>ja<text:s/>sáhttit<text:s/>nuppástuhttit<text:s/>iešguđet<text:s/>funkšuvdnaovddastemiid<text:s/>gaskka<text:s/></text:span></text:p>
        </text:list-item>
        <text:list-item>
          <text:p text:style-name="P274"><text:span text:style-name="T274_1">meroštallat<text:s/>nullačuoggá,<text:s/>ekstremálačuoggá,<text:s/>russenčuoggá<text:s/>ja<text:s/>gaskamearálaš<text:s/>stuorrunleavttu,<text:s/>gávnnahit<text:s/>momentána<text:s/>stuorrunleavttu<text:s/>sulliiárvvuid<text:s/>ja<text:s/>dahkat<text:s/>muhtin<text:s/>praktihkalaš<text:s/>dulkomiid<text:s/>dáid<text:s/>beliin</text:span></text:p>
        </text:list-item>
      </text:list>
      <text:h text:style-name="P275" text:outline-level="4"><text:span text:style-name="T275_1">Logut<text:s/>ja<text:s/>algebra</text:span></text:h>
      <text:p text:style-name="P276"><text:span text:style-name="T276_1">Oahpahusa<text:s/>mihttomearri<text:s/>lea<text:s/>ahte<text:s/>oahppi<text:s/>galgá<text:s/>máhttit<text:s/></text:span></text:p>
      <text:list text:style-name="LS30" xml:id="list119">
        <text:list-item>
          <text:p text:style-name="P277"><text:span text:style-name="T277_1">sulliirehkenastit<text:s/>vástádusaid,<text:s/>rehkenastit<text:s/>praktihkalaš<text:s/>bihtáid,<text:s/>digitála<text:s/>reaidduiguin<text:s/>ja<text:s/>daid<text:s/>haga,<text:s/>ovdanbuktit<text:s/>bohtosiid<text:s/>ja<text:s/>árvvoštallat<text:s/>man<text:s/>jierpmálaččat<text:s/>dat<text:s/>leat</text:span></text:p>
        </text:list-item>
        <text:list-item>
          <text:p text:style-name="P278"><text:span text:style-name="T278_1">dulkot,<text:s/>gieđahallat,<text:s/>árvvoštallat<text:s/>ja<text:s/>digaštallat<text:s/>matematihkalaš<text:s/>sisdoalu<text:s/>čálalaš,<text:s/>njálmmálaš<text:s/>ja<text:s/>gráfalaš<text:s/>ovdanbuktimiin<text:s/></text:span></text:p>
        </text:list-item>
        <text:list-item>
          <text:p text:style-name="P279"><text:span text:style-name="T279_1">álkidahttit<text:s/>máŋggalađat<text:s/>cealkagiid<text:s/>ja<text:s/>čoavdit<text:s/>vuosttašpoteansa<text:s/>ovttamađodagaid<text:s/>ja<text:s/>álkes<text:s/>poteansaovttamađodagaid</text:span></text:p>
        </text:list-item>
        <text:list-item>
          <text:p text:style-name="P280"><text:span text:style-name="T280_1">dulkot<text:s/>ja<text:s/>geavahit<text:s/>hámuid<text:s/>mat<text:s/>gusket<text:s/>beaivválaš<text:s/>eallimii<text:s/>ja<text:s/>fidnoeallimii</text:span></text:p>
        </text:list-item>
        <text:list-item>
          <text:p text:style-name="P281"><text:span text:style-name="T281_1">rehkenastit<text:s/>goriin,<text:s/>proseanttain,<text:s/>proseantačuoggáin<text:s/>ja<text:s/>stuorrunfáktoriin</text:span></text:p>
        </text:list-item>
        <text:list-item>
          <text:p text:style-name="P282"><text:span text:style-name="T282_1">gieđahallat<text:s/>gorrálas<text:s/>ja<text:s/>jorggu<text:s/>gorrálas<text:s/>sturrodagaid<text:s/>praktihkalaš<text:s/>oktavuođain</text:span></text:p>
        </text:list-item>
      </text:list>
      <text:h text:style-name="P283" text:outline-level="4"><text:span text:style-name="T283_1">Geometriija</text:span></text:h>
      <text:p text:style-name="P284"><text:span text:style-name="T284_1">Oahpahusa<text:s/>mihttomearri<text:s/>lea<text:s/>ahte<text:s/>oahppi<text:s/>galgá<text:s/>máhttit<text:s/></text:span></text:p>
      <text:list text:style-name="LS31" xml:id="list125">
        <text:list-item>
          <text:p text:style-name="P285"><text:span text:style-name="T285_1">geavahit<text:s/>ja<text:s/>ákkastit<text:s/>ovttahámatvuođa,<text:s/>mihttoláva<text:s/>ja<text:s/>Pytagorasa<text:s/>cealkaga<text:s/>geavaheami<text:s/>meroštallamis<text:s/>ja<text:s/>praktihkalaš<text:s/>barggus</text:span></text:p>
        </text:list-item>
        <text:list-item>
          <text:p text:style-name="P286"><text:span text:style-name="T286_1">čoavdit<text:s/>čuolmmaid<text:s/>mat<text:s/>gusket<text:s/>guhkkodahkii,<text:s/>čihkii,<text:s/>areálii<text:s/>ja<text:s/>volumii<text:s/></text:span></text:p>
        </text:list-item>
        <text:list-item>
          <text:p text:style-name="P287"><text:span text:style-name="T287_1">rehkenastit<text:s/>iešguđetlágan<text:s/>mihttoovttadagaiguin<text:s/>ja<text:s/>mihtidanreaidduiguin,<text:s/>árvvoštallat<text:s/>makkár<text:s/>mihtidanreaiddut<text:s/>leat<text:s/>ávkkálaččat,<text:s/>ja<text:s/>árvvoštallat<text:s/>man<text:s/>eahpesihkkarat<text:s/>mihtideamit<text:s/>leat</text:span></text:p>
        </text:list-item>
        <text:list-item>
          <text:p text:style-name="P288"><text:span text:style-name="T288_1">dulkot,<text:s/>ráhkadit<text:s/>ja<text:s/>geavahit<text:s/>sárgosiid<text:s/>ja<text:s/>bargotevnnegiid<text:s/>čuolmmaide<text:s/>mat<text:s/>leat<text:s/>kultur-<text:s/>ja<text:s/>fidnoeallimis<text:s/>ja<text:s/>ovdanbuktit<text:s/>ja<text:s/>ákkastit<text:s/>čovdosiid</text:span></text:p>
        </text:list-item>
      </text:list>
      <text:h text:style-name="P289" text:outline-level="4"><text:span text:style-name="T289_1">Ekonomiija</text:span></text:h>
      <text:p text:style-name="P290"><text:span text:style-name="T290_1">Oahpahusa<text:s/>mihttomearri<text:s/>lea<text:s/>ahte<text:s/>oahppi<text:s/>galgá<text:s/>máhttit<text:s/></text:span></text:p>
      <text:list text:style-name="LS32" xml:id="list129">
        <text:list-item>
          <text:p text:style-name="P291"><text:span text:style-name="T291_1">selvehit<text:s/>ja<text:s/>rehkenastit<text:s/>haddeindeavssain,<text:s/>kruvdnaárvvuin,<text:s/>duohtabálkkáin,<text:s/>nominála<text:s/>bálkkáin<text:s/>ja<text:s/>meroštallat<text:s/>dietnasa,<text:s/>vearu<text:s/>ja<text:s/>divadiid</text:span></text:p>
        </text:list-item>
        <text:list-item>
          <text:p text:style-name="P292"><text:span text:style-name="T292_1">árvvoštallat<text:s/>geavahusa<text:s/>ja<text:s/>kredihttakoartta<text:s/>geavaheami<text:s/>ja<text:s/>bidjat<text:s/>bušeahta<text:s/>ja<text:s/>rehketdoalu<text:s/>rehkenastinárkkaiguin</text:span></text:p>
        </text:list-item>
        <text:list-item>
          <text:p text:style-name="P293"><text:span text:style-name="T293_1">guorahallat<text:s/>ja<text:s/>árvvoštallat<text:s/>iešguđetlágan<text:s/>loanaid<text:s/>ja<text:s/>seastinvugiid</text:span></text:p>
        </text:list-item>
      </text:list>
      <text:h text:style-name="P294" text:outline-level="2"><text:span text:style-name="T294_1">Árvvoštallan<text:s/>fágas<text:s/></text:span></text:h>
      <text:p text:style-name="P295"><text:span text:style-name="T295_1">Loahppaárvvoštallama<text:s/>mearrádusat:</text:span></text:p>
      <text:p text:style-name="P296"><text:span text:style-name="T296_1">Oppalaš<text:s/>árvosáni<text:s/>árvvoštallan</text:span></text:p>
      <table:table table:style-name="Table2">
        <table:table-column table:style-name="Column8"/>
        <table:table-column table:style-name="Column9"/>
        <table:table-row table:style-name="Row9">
          <table:table-cell table:style-name="Cell57">
            <text:p text:style-name="P297"><text:span text:style-name="T297_1">Jahkeceahkki</text:span></text:p>
          </table:table-cell>
          <table:table-cell table:style-name="Cell58">
            <text:p text:style-name="P298"><text:span text:style-name="T298_1">Ortnet</text:span></text:p>
          </table:table-cell>
        </table:table-row>
        <table:table-row table:style-name="Row10">
          <table:table-cell table:style-name="Cell59">
            <text:p text:style-name="P299"><text:span text:style-name="T299_1">10.<text:s/>jahkeceahkki</text:span></text:p>
          </table:table-cell>
          <table:table-cell table:style-name="Cell60">
            <text:p text:style-name="P300"><text:span text:style-name="T300_1">Oahppit<text:s/>galget<text:s/>oažžut<text:s/>ovtta<text:s/>oppalašárvosáni.</text:span></text:p>
          </table:table-cell>
        </table:table-row>
        <table:table-row table:style-name="Row11">
          <table:table-cell table:style-name="Cell61">
            <text:p text:style-name="P301"><text:span text:style-name="T301_1">Jo1<text:s/>fidnofágalaš<text:s/>oahppoprográmmat</text:span></text:p>
            <text:p text:style-name="P302"><text:span text:style-name="T302_1">Jo1<text:s/>studerenráhkkanahtti<text:s/>oahppoprográmmat<text:s/></text:span></text:p>
          </table:table-cell>
          <table:table-cell table:style-name="Cell62">
            <text:p text:style-name="P303"><text:span text:style-name="T303_1">Oahppit<text:s/>galget<text:s/>oažžut<text:s/>ovtta<text:s/>oppalašárvosáni.</text:span></text:p>
          </table:table-cell>
        </table:table-row>
      </table:table>
      <text:p text:style-name="P304"><text:span text:style-name="T304_1">Eksámen<text:s/>ohppiide</text:span></text:p>
      <table:table table:style-name="Table3">
        <table:table-column table:style-name="Column10"/>
        <table:table-column table:style-name="Column11"/>
        <table:table-row table:style-name="Row12">
          <table:table-cell table:style-name="Cell63">
            <text:p text:style-name="P305"><text:span text:style-name="T305_1">Jahkeceahkki<text:s/></text:span></text:p>
          </table:table-cell>
          <table:table-cell table:style-name="Cell64">
            <text:p text:style-name="P306"><text:span text:style-name="T306_1">Ortnet</text:span></text:p>
          </table:table-cell>
        </table:table-row>
        <table:table-row table:style-name="Row13">
          <table:table-cell table:style-name="Cell65">
            <text:p text:style-name="P307"><text:span text:style-name="T307_1">10.<text:s/>jahkeceahkki<text:s/></text:span></text:p>
          </table:table-cell>
          <table:table-cell table:style-name="Cell66">
            <text:p text:style-name="P308"><text:span text:style-name="T308_1">Oahppit<text:s/>sáhttet<text:s/>vuorbáduvvot<text:s/>čálalaš<text:s/>eksámenii.<text:s/>Čálalaš<text:s/>eksámen<text:s/>ráhkaduvvo<text:s/>ja<text:s/>sensurerejuvvo<text:s/>guovddáš<text:s/>ásahusain.<text:s/>Oahppit<text:s/>sáhttet<text:s/>maiddái<text:s/>vuorbáduvvot<text:s/>njálmmálaš<text:s/>eksámenii.<text:s/>Njálmmálaš<text:s/>eksámen<text:s/>ráhkaduvvo<text:s/>ja<text:s/>sensurerejuvvo<text:s/>báikkálaččat.<text:s/></text:span></text:p>
          </table:table-cell>
        </table:table-row>
        <table:table-row table:style-name="Row14">
          <table:table-cell table:style-name="Cell67">
            <text:p text:style-name="P309"><text:span text:style-name="T309_1">Jo1<text:s/>fidnofágalaš<text:s/>oahppoprográmmat<text:s/></text:span></text:p>
          </table:table-cell>
          <table:table-cell table:style-name="Cell68">
            <text:p text:style-name="P310"><text:span text:style-name="T310_1">Oahppit<text:s/>sáhttet<text:s/>vuorbáduvvot<text:s/>čálalaš<text:s/>dahje<text:s/>njálmmálaš<text:s/>eksámenii.<text:s/>Čálalaš<text:s/>eksámen<text:s/>ráhkaduvvo<text:s/>ja<text:s/>sensurerejuvvo<text:s/>báikkálaččat.<text:s/>Njálmmálaš<text:s/>eksámen<text:s/>ráhkaduvvo<text:s/>ja<text:s/>sensurerejuvvo<text:s/>báikkálaččat.<text:s/></text:span></text:p>
          </table:table-cell>
        </table:table-row>
        <table:table-row table:style-name="Row15">
          <table:table-cell table:style-name="Cell69">
            <text:p text:style-name="P311"><text:span text:style-name="T311_1">Jo1<text:s/>studerenráhkkanahtti<text:s/>oahppoprográmmat<text:s/></text:span></text:p>
          </table:table-cell>
          <table:table-cell table:style-name="Cell70">
            <text:p text:style-name="P312"><text:span text:style-name="T312_1">Oahppit<text:s/>sáhttet<text:s/>vuorbáduvvot<text:s/>čálalaš<text:s/>dahje<text:s/>njálmmálaš<text:s/>eksámenii.<text:s/>Čálalaš<text:s/>eksámen<text:s/>ráhkaduvvo<text:s/>ja<text:s/>sensurerejuvvo<text:s/>guovddáš<text:s/>ásahusain.<text:s/>Njálmmálaš<text:s/>eksámen<text:s/>ráhkaduvvo<text:s/>ja<text:s/>sensurerejuvvo<text:s/>báikkálaččat.<text:s/></text:span></text:p>
          </table:table-cell>
        </table:table-row>
      </table:table>
      <text:p text:style-name="P313"><text:span text:style-name="T313_1">Eksámen<text:s/>privatisttaide</text:span></text:p>
      <table:table table:style-name="Table4">
        <table:table-column table:style-name="Column12"/>
        <table:table-column table:style-name="Column13"/>
        <table:table-row table:style-name="Row16">
          <table:table-cell table:style-name="Cell71">
            <text:p text:style-name="P314"><text:span text:style-name="T314_1">Jahkeceahkki</text:span></text:p>
          </table:table-cell>
          <table:table-cell table:style-name="Cell72">
            <text:p text:style-name="P315"><text:span text:style-name="T315_1">Ortnet</text:span></text:p>
          </table:table-cell>
        </table:table-row>
        <table:table-row table:style-name="Row17">
          <table:table-cell table:style-name="Cell73">
            <text:p text:style-name="P316"><text:span text:style-name="T316_1">10.<text:s/>jahkeceahkki</text:span></text:p>
          </table:table-cell>
          <table:table-cell table:style-name="Cell74">
            <text:p text:style-name="P317"><text:span text:style-name="T317_1">Geahča<text:s/>ortnega<text:s/>mii<text:s/>gusto<text:s/>ollesolbmuid<text:s/>vuođđoskuvlaoahpahussii.<text:s/></text:span></text:p>
          </table:table-cell>
        </table:table-row>
        <table:table-row table:style-name="Row18">
          <table:table-cell table:style-name="Cell75">
            <text:p text:style-name="P318"><text:span text:style-name="T318_1">Jo1<text:s/>fidnofágalaš<text:s/>oahppoprográmmat</text:span></text:p>
          </table:table-cell>
          <table:table-cell table:style-name="Cell76">
            <text:p text:style-name="P319"><text:span text:style-name="T319_1">Privatisttat<text:s/>galget<text:s/>váldit<text:s/>čálalaš<text:s/>eksámena.<text:s/>Eksámen<text:s/>ráhkaduvvo<text:s/>ja<text:s/>sensurerejuvvo<text:s/>báikkálaččat.</text:span></text:p>
          </table:table-cell>
        </table:table-row>
        <table:table-row table:style-name="Row19">
          <table:table-cell table:style-name="Cell77">
            <text:p text:style-name="P320"><text:span text:style-name="T320_1">Jo1<text:s/>studerenráhkkanahtti<text:s/>oahppoprográmmat</text:span></text:p>
          </table:table-cell>
          <table:table-cell table:style-name="Cell78">
            <text:p text:style-name="P321"><text:span text:style-name="T321_1">Privatisttat<text:s/>galget<text:s/>váldit<text:s/>čálalaš<text:s/>eksámena.<text:s/>Eksámen<text:s/>ráhkaduvvo<text:s/>ja<text:s/>sensurerejuvvo<text:s/>guovddáš<text:s/>ásahusain.<text:s/></text:span></text:p>
          </table:table-cell>
        </table:table-row>
      </table:table>
      <text:p text:style-name="P322"><text:span text:style-name="T322_1">Árvvoštallama<text:s/>oppalaš<text:s/>mearrádusat<text:s/>leat<text:s/>oahpahuslága<text:s/>láhkaásahusas.</text:span></text:p>
      <text:p text:style-name="P32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AT1-04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AT1-04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atematikk<text:s/>fellesfag</text:span></text:p>
            </table:table-cell>
            <table:table-cell table:style-name="Cell5">
              <text:p text:style-name="P8"><text:span text:style-name="T8_1">Læreplankode:<text:s/>MAT1-04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