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656cm"/>
    </style:style>
    <style:style style:name="Column2" style:family="table-column">
      <style:table-column-properties style:column-width="1.81cm"/>
    </style:style>
    <style:style style:name="Column3" style:family="table-column">
      <style:table-column-properties style:column-width="1.655cm"/>
    </style:style>
    <style:style style:name="Column4" style:family="table-column">
      <style:table-column-properties style:column-width="1.198cm"/>
    </style:style>
    <style:style style:name="Column5" style:family="table-column">
      <style:table-column-properties style:column-width="4.775cm"/>
    </style:style>
    <style:style style:name="Column6" style:family="table-column">
      <style:table-column-properties style:column-width="1.706cm"/>
    </style:style>
    <style:style style:name="Column7" style:family="table-column">
      <style:table-column-properties style:column-width="1.58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2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2_2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2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4_2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5_2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6_2" style:family="text">
      <style:text-properties style:font-name="Roboto" style:font-name-asian="Roboto" style:font-name-complex="Roboto"/>
    </style:style>
    <style:style style:name="P97" style:family="paragraph" style:parent-style-name="Heading_20_2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Heading_20_4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2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44cm" fo:margin-left="0cm" style:writing-mode="lr-tb"/>
    </style:style>
    <style:style style:name="Column8" style:family="table-column">
      <style:table-column-properties style:column-width="6.075cm"/>
    </style:style>
    <style:style style:name="Column9" style:family="table-column">
      <style:table-column-properties style:column-width="6.969cm"/>
    </style:style>
    <style:style style:name="Row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.494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26cm"/>
    </style:style>
    <style:style style:name="Column11" style:family="table-column">
      <style:table-column-properties style:column-width="11.693cm"/>
    </style:style>
    <style:style style:name="Row12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4.279cm"/>
    </style:style>
    <style:style style:name="Column13" style:family="table-column">
      <style:table-column-properties style:column-width="10.239cm"/>
    </style:style>
    <style:style style:name="Row16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Mierreduvvam<text:s/>Máhttodepartementas<text:s/>láhkanjuolgadusá<text:s/>milta<text:s/>21.06.2013</text:span></text:p>
      <text:p text:style-name="P3"><text:span text:style-name="T3_1">Fámon<text:s/>01.08.2013<text:s/>rájes<text:s/></text:span></text:p>
      <text:p text:style-name="P4"><text:span text:style-name="T4_1">Fámon<text:s/>31.07.2021<text:s/>rádjáj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me<text:s/></text:span></text:h>
      <text:p text:style-name="P7"><text:span text:style-name="T7_1">Matematihkka<text:s/>le<text:s/>oasse<text:s/>mijá<text:s/>væráltvijddásasj<text:s/>kulturárbes.<text:s/>Ulmutja<text:s/>li<text:s/>dålusj<text:s/>rájes<text:s/>juo<text:s/>adnám<text:s/>ja<text:s/>åvddånahttám<text:s/>matematihkav<text:s/>åtsådallamijt<text:s/>systematiseritjit,<text:s/>luondo<text:s/>ja<text:s/>sebrudagá<text:s/>aktijvuodajt<text:s/>dádjadittjat<text:s/>ja<text:s/>universav<text:s/>guoradalátjit.<text:s/>Fáhka<text:s/>le<text:s/>aj<text:s/>åvddånam<text:s/>danen<text:s/>gå<text:s/>ulmutja<text:s/>ietja<text:s/>li<text:s/>ávvusam<text:s/>gå<text:s/>li<text:s/>matematihkajn<text:s/>barggam.<text:s/>Fáhka<text:s/>moatte<text:s/>ájnas<text:s/>sebrudaksuorgijda<text:s/>guoskat,<text:s/>dagu<text:s/>medisijnnaj,<text:s/>økonomijaj,<text:s/>teknologijaj,<text:s/>guládallamij,<text:s/>energijaháldadibmáj<text:s/>ja<text:s/>biggimij.<text:s/>Danen<text:s/>le<text:s/>matematihka<text:s/>tjehpudahka<text:s/>viehka<text:s/>ájnas<text:s/>sebrudagá<text:s/>åvddånibmáj.<text:s/>Dåjmalasj<text:s/>demokratija<text:s/>dárbaj<text:s/>viesádijt<text:s/>gudi<text:s/>dádjadi<text:s/>ja<text:s/>lájttálisát<text:s/>árvustalli<text:s/>kvantitatijva<text:s/>diedojt,<text:s/>statistihkalasj<text:s/>analyjsajt<text:s/>ja<text:s/>ekonomalasj<text:s/>prognosajt.<text:s/>Navti<text:s/>le<text:s/>matemahtalasj<text:s/>máhtto<text:s/>dárbulasj<text:s/>jus<text:s/>galggá<text:s/>dádjadit<text:s/>ja<text:s/>vájkkudit<text:s/>prosessajt<text:s/>sebrudagán.</text:span></text:p>
      <text:p text:style-name="P8"><text:span text:style-name="T8_1">Matematihkalasj<text:s/>máhtto<text:s/>le<text:s/>gássjelisvuodajt<text:s/>tjoavddet<text:s/>ja<text:s/>modellerit<text:s/>vaj<text:s/>analyseri<text:s/>ja<text:s/>hiebat<text:s/>muhtem<text:s/>gássjelisvuodav<text:s/>matematihka<text:s/>hábmáj,<text:s/>dav<text:s/>tjoavddá<text:s/>ja<text:s/>árvustallá<text:s/>man<text:s/>vuogas<text:s/>tjoavdos<text:s/>le.<text:s/>Dánna<text:s/>li<text:s/>aj<text:s/>gielalasj<text:s/>ássje,<text:s/>dagu<text:s/>gaskostibme,<text:s/>ságastallat<text:s/>ja<text:s/>resonnerit<text:s/>ájádusáj<text:s/>hárráj.<text:s/>Matematihkan<text:s/>álu<text:s/>viehkkenævojt<text:s/>ja<text:s/>teknologijav<text:s/>adná.<text:s/>Sihke<text:s/>dav<text:s/>gå<text:s/>máhttá<text:s/>adnet<text:s/>ja<text:s/>árvustallat<text:s/>iesjgeŋgalágásj<text:s/>viehkkenævojt<text:s/>ja<text:s/>daj<text:s/>ráddjidusájt<text:s/>dåbddåt<text:s/>li<text:s/>ájnas<text:s/>oase<text:s/>fágas.<text:s/>Matematihkkamáhtto<text:s/>le<text:s/>ájnas<text:s/>vædtsak<text:s/>juohkka<text:s/>ájnegissaj,<text:s/>ja<text:s/>fáhka<text:s/>máhttá<text:s/>vuodov<text:s/>láhtjet<text:s/>joarkka<text:s/>åhpadussaj<text:s/>ja<text:s/>virggeiellema<text:s/>ja<text:s/>asstoájgedåjmaj<text:s/>oassálasstemij.<text:s/>Matematihkka<text:s/>le<text:s/>vuodon<text:s/>stuorra<text:s/>oassáj<text:s/>mijá<text:s/>kulturhiståvrås<text:s/>ja<text:s/>logalasj<text:s/>ájádallama<text:s/>åvddånahttemis.<text:s/>Navti<text:s/>le<text:s/>fágan<text:s/>ájnas<text:s/>oasse<text:s/>åbbålasj<text:s/>bajásgiessemis<text:s/>gå<text:s/>dat<text:s/>vájkkut<text:s/>identitehttaj,<text:s/>ájádallamvuohkáj<text:s/>ja<text:s/>iesjdádjadussaj.</text:span></text:p>
      <text:p text:style-name="P9"><text:span text:style-name="T9_1">Matematihkkafáhka<text:s/>skåvlån<text:s/>le<text:s/>viehkken<text:s/>gå<text:s/>galggá<text:s/>åvddånahttet<text:s/>matematihkka<text:s/>máhtov<text:s/>mav<text:s/>sebrudahka<text:s/>ja<text:s/>juohkka<text:s/>ájnegis<text:s/>dárbaj.<text:s/>Jus<text:s/>dáv<text:s/>galggá<text:s/>ållidit<text:s/>de<text:s/>hæhttuji<text:s/>oahppe<text:s/>bessat<text:s/>sihke<text:s/>praktihkalattjat<text:s/>ja<text:s/>teorehtalattjat<text:s/>barggat.<text:s/>Åhpadibme<text:s/>målssu<text:s/>ståhkamis<text:s/>guoradalle,<text:s/>sjuggelis<text:s/>ja<text:s/>tjuolmmatjoavdde<text:s/>dåjmaj<text:s/>ja<text:s/>tjehpudakhárjjidallama<text:s/>gaskan.<text:s/>Praktihkalasj<text:s/>anon<text:s/>le<text:s/>matematihkka<text:s/>vædtsak.<text:s/>Skåvllåbargon<text:s/>ávkástallá<text:s/>fága<text:s/>guovdásj<text:s/>ájádusá,<text:s/>háme,<text:s/>struktuvra<text:s/>ja<text:s/>aktijvuoda<text:s/>åhpadijn.<text:s/>Galggá<text:s/>oahppijt<text:s/>alodit<text:s/>matematihkav<text:s/>tjálalattjat,<text:s/>njálmálattjat<text:s/>ja<text:s/>digitálalattjat<text:s/>gaskostit.<text:s/>Galggá<text:s/>dilev<text:s/>láhtjet<text:s/>váj<text:s/>sihke<text:s/>báhtja<text:s/>ja<text:s/>næjtso<text:s/>oadtju<text:s/>vijdes<text:s/>åtsådallamijt<text:s/>matematihkkafágajn,<text:s/>man<text:s/>baktu<text:s/>vas<text:s/>buorre<text:s/>miella<text:s/>ja<text:s/>nanos<text:s/>fáhkatjehpudahka<text:s/>boahtá.<text:s/>Návti<text:s/>vuodov<text:s/>dahká<text:s/>oahppamij<text:s/>iellemav<text:s/>miehtáj.</text:span></text:p>
      <text:h text:style-name="P10" text:outline-level="2"><text:span text:style-name="T10_1">Fága<text:s/>oajvveoase<text:s/></text:span></text:h>
      <text:p text:style-name="P11"><text:span text:style-name="T11_1">Fáhka<text:s/>le<text:s/>oajvveåsijda<text:s/>juogeduvvam,<text:s/>ja<text:s/>juohkka<text:s/>oasen<text:s/>li<text:s/>máhtudakmihto.<text:s/>Oajvveoase<text:s/>li<text:s/>oase<text:s/>ållesvuodas<text:s/>ja<text:s/>dajn<text:s/>le<text:s/>aktijvuohta.</text:span></text:p>
      <text:p text:style-name="P12"><text:span text:style-name="T12_1">Fáhka<text:s/>le<text:s/>aktisasjfáhka<text:s/>mij<text:s/>gullu<text:s/>gájka<text:s/>joarkkaåhpadusáj<text:s/>oahppoprográmmajda.<text:s/>Danen<text:s/>galggá<text:s/>åhpadusáv<text:s/>iesjgeŋga<text:s/>oahppoprográmmaj<text:s/>hiebadit<text:s/>váj<text:s/>sjaddá<text:s/>nav<text:s/>relevánta<text:s/>gå<text:s/>vejulasj<text:s/>oahppijda.</text:span></text:p>
      <text:p text:style-name="P13"><text:span text:style-name="T13_1">Matematihkan<text:s/>li<text:s/>vissa<text:s/>máhtudakmihto<text:s/>vuodoskåvlå<text:s/>2.,<text:s/>4.,<text:s/>7.<text:s/>ja<text:s/>10.<text:s/>jahkedáse<text:s/>maŋŋela<text:s/>ja<text:s/>joarkkaåhpadusá<text:s/>Jo1<text:s/>studerimgárvediddje<text:s/>ja<text:s/>viddnofágalasj<text:s/>oahppoprográmmaj<text:s/>maŋŋela.</text:span></text:p>
      <text:p text:style-name="P14"><text:span text:style-name="T14_1">Jo1:an<text:s/>li<text:s/>guokta<text:s/>variánta<text:s/>oahppoplánas.<text:s/>T-variánta<text:s/>le<text:s/>ienep<text:s/>teorehtalasj,<text:s/>ja<text:s/>P-variánta<text:s/>le<text:s/>ienep<text:s/>praktihkalasj.<text:s/>Goappátja<text:s/>variánta<text:s/>vaddi<text:s/>dábálasj<text:s/>oahppomáhtudagáv<text:s/>oahppogárvedime<text:s/>oahppoprográmmajn<text:s/>aktan<text:s/>juogu<text:s/>de<text:s/>aktisasj<text:s/>prográmmafágajn<text:s/>matematihkan<text:s/>Jo2:n<text:s/>(2P)<text:s/>jali<text:s/>matematihka<text:s/>prográmmafágajn<text:s/>(R1/S1).</text:span></text:p>
      <text:p text:style-name="P15"><text:span text:style-name="T15_1">Viddnofágalasj<text:s/>oahppoprográmma<text:s/>oahppe<text:s/>galggi<text:s/>Jo1:an<text:s/>tjadádit<text:s/>gålmmå<text:s/>vidádisåsijt<text:s/>oahppoplánas<text:s/>1P<text:s/>jali<text:s/>1T<text:s/>matematihkan.<text:s/>Oahppopládna<text:s/>vuoset<text:s/>matematihka<text:s/>máhtudakmihtojt<text:s/>viddnofágalasj<text:s/>oahppoprográmmajn<text:s/>1T-Y<text:s/>ja<text:s/>1P-Y.</text:span></text:p>
      <text:p text:style-name="P16"><text:span text:style-name="T16_1">Oajvveåsij<text:s/>gåvvå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Jahkedáse</text:span></text:p>
          </table:table-cell>
          <table:table-cell table:style-name="Cell2">
            <text:p text:style-name="P18"><text:span text:style-name="T18_1">Oajvveoase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  <table:table-cell table:style-name="Cell6">
            <text:p text:style-name="P22"/>
          </table:table-cell>
          <table:table-cell table:style-name="Cell7">
            <text:p text:style-name="P23"/>
          </table:table-cell>
        </table:table-row>
        <table:table-row table:style-name="Row2">
          <table:table-cell table:style-name="Cell8">
            <text:p text:style-name="P24"><text:span text:style-name="T24_1">1.–4.<text:s/></text:span></text:p>
          </table:table-cell>
          <table:table-cell table:style-name="Cell9">
            <text:p text:style-name="P25"><text:span text:style-name="T25_1">Tálla</text:span></text:p>
          </table:table-cell>
          <table:table-cell table:style-name="Cell10">
            <text:p text:style-name="P26"><text:span text:style-name="T26_1">Geometrija</text:span></text:p>
          </table:table-cell>
          <table:table-cell table:style-name="Cell11">
            <text:p text:style-name="P27"><text:span text:style-name="T27_1">Mihttim</text:span></text:p>
          </table:table-cell>
          <table:table-cell table:style-name="Cell12">
            <text:p text:style-name="P28"><text:span text:style-name="T28_1">Statistihkka</text:span></text:p>
          </table:table-cell>
          <table:table-cell table:style-name="Cell13">
            <text:p text:style-name="P29"/>
          </table:table-cell>
          <table:table-cell table:style-name="Cell14">
            <text:p text:style-name="P30"/>
          </table:table-cell>
        </table:table-row>
        <table:table-row table:style-name="Row3">
          <table:table-cell table:style-name="Cell15">
            <text:p text:style-name="P31"><text:span text:style-name="T31_1">5.–7.<text:s/></text:span></text:p>
          </table:table-cell>
          <table:table-cell table:style-name="Cell16">
            <text:p text:style-name="P32"><text:span text:style-name="T32_1">Tálla<text:s/>ja<text:s/>algebra</text:span></text:p>
          </table:table-cell>
          <table:table-cell table:style-name="Cell17">
            <text:p text:style-name="P33"><text:span text:style-name="T33_1">Geometrija</text:span></text:p>
          </table:table-cell>
          <table:table-cell table:style-name="Cell18">
            <text:p text:style-name="P34"><text:span text:style-name="T34_1">Mihttim</text:span></text:p>
          </table:table-cell>
          <table:table-cell table:style-name="Cell19">
            <text:p text:style-name="P35"><text:span text:style-name="T35_1">Statistihkka,<text:s/>jáhkedahttevuohta<text:s/>ja<text:s/>kombinatorihkka</text:span></text:p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</table:table-row>
        <table:table-row table:style-name="Row4">
          <table:table-cell table:style-name="Cell22">
            <text:p text:style-name="P38"><text:span text:style-name="T38_1">8.–10.<text:s/></text:span></text:p>
          </table:table-cell>
          <table:table-cell table:style-name="Cell23">
            <text:p text:style-name="P39"><text:span text:style-name="T39_1">Tálla<text:s/>ja<text:s/>algebra</text:span></text:p>
          </table:table-cell>
          <table:table-cell table:style-name="Cell24">
            <text:p text:style-name="P40"><text:span text:style-name="T40_1">Geometrija</text:span></text:p>
          </table:table-cell>
          <table:table-cell table:style-name="Cell25">
            <text:p text:style-name="P41"><text:span text:style-name="T41_1">Mihttim</text:span></text:p>
          </table:table-cell>
          <table:table-cell table:style-name="Cell26">
            <text:p text:style-name="P42"><text:span text:style-name="T42_1">Statistihkka,<text:s/>jáhkedahttevuohta<text:s/>ja<text:s/>kombinatorihkka</text:span></text:p>
          </table:table-cell>
          <table:table-cell table:style-name="Cell27">
            <text:p text:style-name="P43"><text:span text:style-name="T43_1">Funksjåvnå</text:span></text:p>
          </table:table-cell>
          <table:table-cell table:style-name="Cell28">
            <text:p text:style-name="P44"/>
          </table:table-cell>
        </table:table-row>
        <table:table-row table:style-name="Row5">
          <table:table-cell table:style-name="Cell29">
            <text:p text:style-name="P45"><text:span text:style-name="T45_1">1T<text:s/></text:span></text:p>
          </table:table-cell>
          <table:table-cell table:style-name="Cell30">
            <text:p text:style-name="P46"><text:span text:style-name="T46_1">Tálla<text:s/>ja<text:s/>algebra</text:span></text:p>
          </table:table-cell>
          <table:table-cell table:style-name="Cell31">
            <text:p text:style-name="P47"><text:span text:style-name="T47_1">Geometrija</text:span></text:p>
          </table:table-cell>
          <table:table-cell table:style-name="Cell32">
            <text:p text:style-name="P48"/>
          </table:table-cell>
          <table:table-cell table:style-name="Cell33">
            <text:p text:style-name="P49"><text:span text:style-name="T49_1">Statistihkka,<text:s/>jáhkedahttevuohta<text:s/>ja<text:s/>kombinatorihkka</text:span></text:p>
          </table:table-cell>
          <table:table-cell table:style-name="Cell34">
            <text:p text:style-name="P50"><text:span text:style-name="T50_1">Funksjåvnå</text:span></text:p>
          </table:table-cell>
          <table:table-cell table:style-name="Cell35">
            <text:p text:style-name="P51"/>
          </table:table-cell>
        </table:table-row>
        <table:table-row table:style-name="Row6">
          <table:table-cell table:style-name="Cell36">
            <text:p text:style-name="P52"><text:span text:style-name="T52_1">1P<text:s/></text:span></text:p>
          </table:table-cell>
          <table:table-cell table:style-name="Cell37">
            <text:p text:style-name="P53"><text:span text:style-name="T53_1">Tálla<text:s/>ja<text:s/>algebra</text:span></text:p>
          </table:table-cell>
          <table:table-cell table:style-name="Cell38">
            <text:p text:style-name="P54"><text:span text:style-name="T54_1">Geometrija</text:span></text:p>
          </table:table-cell>
          <table:table-cell table:style-name="Cell39">
            <text:p text:style-name="P55"/>
          </table:table-cell>
          <table:table-cell table:style-name="Cell40">
            <text:p text:style-name="P56"><text:span text:style-name="T56_1">Statistihkka,<text:s/>jáhkedahttevuohta<text:s/>ja<text:s/>kombinatorihkka</text:span></text:p>
          </table:table-cell>
          <table:table-cell table:style-name="Cell41">
            <text:p text:style-name="P57"><text:span text:style-name="T57_1">Funksjåvnå</text:span></text:p>
          </table:table-cell>
          <table:table-cell table:style-name="Cell42">
            <text:p text:style-name="P58"><text:span text:style-name="T58_1">Ekonomija</text:span></text:p>
          </table:table-cell>
        </table:table-row>
        <table:table-row table:style-name="Row7">
          <table:table-cell table:style-name="Cell43">
            <text:p text:style-name="P59"><text:span text:style-name="T59_1">1T-Y</text:span></text:p>
          </table:table-cell>
          <table:table-cell table:style-name="Cell44">
            <text:p text:style-name="P60"><text:span text:style-name="T60_1">Tálla<text:s/>ja<text:s/>algebra</text:span></text:p>
          </table:table-cell>
          <table:table-cell table:style-name="Cell45">
            <text:p text:style-name="P61"><text:span text:style-name="T61_1">Geometrija</text:span></text:p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><text:span text:style-name="T64_1">Funksjåvnå</text:span></text:p>
          </table:table-cell>
          <table:table-cell table:style-name="Cell49">
            <text:p text:style-name="P65"/>
          </table:table-cell>
        </table:table-row>
        <table:table-row table:style-name="Row8">
          <table:table-cell table:style-name="Cell50">
            <text:p text:style-name="P66"><text:span text:style-name="T66_1">1P-Y<text:s/></text:span></text:p>
          </table:table-cell>
          <table:table-cell table:style-name="Cell51">
            <text:p text:style-name="P67"><text:span text:style-name="T67_1">Tálla<text:s/>ja<text:s/>algebra</text:span></text:p>
          </table:table-cell>
          <table:table-cell table:style-name="Cell52">
            <text:p text:style-name="P68"><text:span text:style-name="T68_1">Geometrija</text:span></text:p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><text:span text:style-name="T72_1">Ekonomija</text:span></text:p>
          </table:table-cell>
        </table:table-row>
      </table:table>
      <text:p text:style-name="P73"><text:span text:style-name="T73_1">Tálla<text:s/>ja<text:s/>algebra-oajvveoasse<text:s/>galggá<text:s/>tálladádjadusáv<text:s/>åvdedit<text:s/>ja<text:s/>máhtov<text:s/>låpptit<text:s/>gåktu<text:s/>tálla<text:s/>ja<text:s/>tállagiehtadallam<text:s/>systemajn<text:s/>ja<text:s/>minsstarijn<text:s/>doajmmi.<text:s/>Tállaj<text:s/>máhttá<text:s/>lågojt<text:s/>ja<text:s/>stuorrudagájt<text:s/>kvantifiserit.<text:s/>Tállaj<text:s/>suorgge<text:s/>sisadná<text:s/>ålles<text:s/>tálla,<text:s/>fraksjåvnå,<text:s/>desimaltálla<text:s/>ja<text:s/>prosenta.<text:s/>Algebra<text:s/>skåvlån<text:s/>generaliseri<text:s/>tállariekknimav<text:s/>gå<text:s/>bokstáva<text:s/>jali<text:s/>ietjá<text:s/>symbåvlå<text:s/>tállajt<text:s/>åvdåsti.<text:s/>Navti<text:s/>sjaddá<text:s/>vejulasj<text:s/>minsstarijt<text:s/>ja<text:s/>aktijvuodajt<text:s/>gåvådit<text:s/>ja<text:s/>analyserit.<text:s/>Algebra<text:s/>aneduvvá<text:s/>aj<text:s/>geometrija<text:s/>ja<text:s/>funksjåvnåj<text:s/>oajvveåsijn.</text:span></text:p>
      <text:p text:style-name="P74"><text:span text:style-name="T74_1">Geometrija<text:s/>skåvlån<text:s/>mierkki<text:s/>ierit<text:s/>ietján<text:s/>analyserit<text:s/>guovte-<text:s/>ja<text:s/>gålmådimensjonála<text:s/>gåvvusij<text:s/>vuogijt<text:s/>ja<text:s/>konstruksjåvnåjt<text:s/>ja<text:s/>merustallamijt<text:s/>dahkat.<text:s/>Geometrijan<text:s/>studeri<text:s/>dynámalasj<text:s/>prosessajt<text:s/>dagu<text:s/>spiedjildibme,<text:s/>jårgijdibme<text:s/>ja<text:s/>dåbedallam.<text:s/>Oajvveoasse<text:s/>sisadná<text:s/>aj<text:s/>gåvådit<text:s/>ruktonehtaj,<text:s/>kártaj<text:s/>ja<text:s/>koordináhttasystemaj<text:s/>sajev<text:s/>ja<text:s/>dåbedallamav.</text:span></text:p>
      <text:p text:style-name="P75"><text:span text:style-name="T75_1">Mihttim<text:s/>mierkki<text:s/>buohtastahttet<text:s/>ja<text:s/>álu<text:s/>tjadnat<text:s/>tállastuorrudagáv<text:s/>objæktaj<text:s/>jali<text:s/>låhkuj.<text:s/>Dát<text:s/>prosæssa<text:s/>gájbbet<text:s/>adná<text:s/>mihttimstuorrudagájt<text:s/>ja<text:s/>hiebalgis<text:s/>teknihkajt,<text:s/>mihttimvædtsagijt<text:s/>ja<text:s/>formelijt.<text:s/>Ájnas<text:s/>oase<text:s/>mihttimprosessas<text:s/>le<text:s/>båhtusav<text:s/>árvustallat<text:s/>ja<text:s/>árvvaladdet<text:s/>man<text:s/>iehpesihkara<text:s/>båhtusa<text:s/>li.</text:span></text:p>
      <text:p text:style-name="P76"><text:span text:style-name="T76_1">Statistihkkaj<text:s/>gullu<text:s/>dáhtájt<text:s/>plánit,<text:s/>tjoahkkit,<text:s/>organiserit,<text:s/>analyserit<text:s/>ja<text:s/>åvddånbuktet.<text:s/>Dáhtáanalyjssaj<text:s/>gullu<text:s/>tjielggit<text:s/>åbbålattjat<text:s/>gåktu<text:s/>dáhtámateriálla<text:s/>le.<text:s/>Båhtusij<text:s/>ja<text:s/>dáhtáj<text:s/>åvddånbuktema<text:s/>árvustallam<text:s/>ja<text:s/>lájttális<text:s/>gehtjadibme<text:s/>le<text:s/>ájnas<text:s/>oasse<text:s/>dát<text:s/>prosessas.<text:s/>Jáhkedahttevuodariekknimin<text:s/>gæhttjal<text:s/>tállaj<text:s/>tjállet<text:s/>man<text:s/>stuorra<text:s/>jáhkedahttevuohta<text:s/>le<text:s/>jut<text:s/>dáhpádus<text:s/>ajtu<text:s/>dáhpáduvvá.<text:s/>Kombinatorihkan<text:s/>barggá<text:s/>systemáhtalasj<text:s/>vuogij<text:s/>gåktu<text:s/>tállajt<text:s/>gávnnat,<text:s/>ja<text:s/>dassta<text:s/>le<text:s/>álu<text:s/>dárbbo<text:s/>gå<text:s/>galggá<text:s/>jáhkedahttevuoda<text:s/>merustallat.</text:span></text:p>
      <text:p text:style-name="P77"><text:span text:style-name="T77_1">Funksjåvnnå<text:s/>gåvvit<text:s/>rievddamav<text:s/>jali<text:s/>åvddånahttemav<text:s/>muhtem<text:s/>stuorrudagás<text:s/>mij<text:s/>le<text:s/>muhtem<text:s/>ietjá<text:s/>stuorrudahkaj<text:s/>tjadnum.<text:s/>Funksjåvnåjt<text:s/>máhttá<text:s/>moatte<text:s/>láhkáj<text:s/>tjállet,<text:s/>duola<text:s/>dagu<text:s/>foarmmalij,<text:s/>tabellaj<text:s/>ja<text:s/>gráfaj<text:s/>baktu.<text:s/>Funksjåvnåj<text:s/>analyjssa<text:s/>mierkki<text:s/>åhtsåt<text:s/>vissa<text:s/>vuogijt,<text:s/>dagu<text:s/>man<text:s/>jåhtelit<text:s/>juoga<text:s/>åvddån<text:s/>ja<text:s/>goassa<text:s/>dát<text:s/>åvddånibme<text:s/>sierralágásj<text:s/>tállajt<text:s/>oadtju.</text:span></text:p>
      <text:p text:style-name="P78"><text:span text:style-name="T78_1">Ekonomija-oajvveoasse<text:s/>giehtadallá<text:s/>merustallamijt<text:s/>ja<text:s/>árvustallamijt<text:s/>ma<text:s/>ekonomalasj<text:s/>ássjijda<text:s/>guosski.</text:span></text:p>
      <text:h text:style-name="P79" text:outline-level="2"><text:span text:style-name="T79_1">Tijmmalåhko<text:s/></text:span></text:h>
      <text:p text:style-name="P80"><text:span text:style-name="T80_1">Akta<text:s/>tijmma<text:s/>le<text:s/>60-minuhta.<text:s/></text:span></text:p>
      <text:p text:style-name="P81"><text:span text:style-name="T81_1">MÁNÁJDÁSSE</text:span></text:p>
      <text:p text:style-name="P82"><text:span text:style-name="T82_1">1.-4.<text:s/>jahkedásijn:<text:s/>560<text:s/>tijma<text:s/></text:span></text:p>
      <text:p text:style-name="P83"><text:span text:style-name="T83_1">5.-7.<text:s/>jahkedásijn:<text:s/>328<text:s/>tijma<text:s/></text:span></text:p>
      <text:p text:style-name="P84"><text:span text:style-name="T84_1">NUORAJDÁSSE</text:span></text:p>
      <text:p text:style-name="P85"><text:span text:style-name="T85_1">8.-10<text:s/>jahkedásijn:<text:s/>313<text:s/>tijma<text:s/></text:span></text:p>
      <text:p text:style-name="P86"><text:span text:style-name="T86_1">OAHPPOGÁRVEDIME<text:s/>OAHPPOPROGRÁMMA<text:s/></text:span></text:p>
      <text:p text:style-name="P87"><text:span text:style-name="T87_1">Jo1:<text:s/>140<text:s/>tijma</text:span></text:p>
      <text:p text:style-name="P88"><text:span text:style-name="T88_1">VIDDNOFÁGALASJ<text:s/>OAHPPOPROGRÁMMA</text:span></text:p>
      <text:p text:style-name="P89"><text:span text:style-name="T89_1">Jo1:<text:s/>84<text:s/>tijma</text:span></text:p>
      <text:h text:style-name="P90" text:outline-level="2"><text:span text:style-name="T90_1">Vuodotjehpudagá<text:s/></text:span></text:h>
      <text:p text:style-name="P91"><text:span text:style-name="T91_1">Vuodotjehpudagá<text:s/>li<text:s/>integreridum<text:s/>máhtudakmihtojda,<text:s/>gånnå<text:s/>li<text:s/>fáron<text:s/>fáhkamáhtudagáv<text:s/>åvddånahttemin<text:s/>ja<text:s/>li<text:s/>aj<text:s/>dassta<text:s/>oassen.<text:s/>Matematihkan<text:s/>dádjaduvvi<text:s/>vuodotjehpudagá<text:s/>náv:</text:span></text:p>
      <text:p text:style-name="P92"><text:span text:style-name="T92_1">Njálmálasj<text:s/>tjehpudagá<text:s/></text:span><text:span text:style-name="T92_2">matematihkan<text:s/>mierkki<text:s/>vuojnov<text:s/>hábbmit<text:s/>matematihka<text:s/>gulldalime,<text:s/>håla<text:s/>ja<text:s/>ságastallama<text:s/>baktu.<text:s/>Dat<text:s/>sisadná<text:s/>juojddáv<text:s/>miejnnit,<text:s/>gatjádallat<text:s/>ja<text:s/>argumenterit<text:s/>sihke<text:s/>iehpeformála<text:s/>giela,<text:s/>tjielgga<text:s/>fáhkaterminologija<text:s/>ja<text:s/>buojkuldagáj<text:s/>ano<text:s/>baktu.<text:s/>Dat<text:s/>sihtá<text:s/>javllat<text:s/>ságastallamijda<text:s/>sæbrrat,<text:s/>ájádusájt<text:s/>subtsastit<text:s/>ja<text:s/>matemáhtalasj<text:s/>tjuolmajt,<text:s/>tjoavddusijt<text:s/>ja<text:s/>strategijajt<text:s/>iehtjádij<text:s/>siegen<text:s/>árvvaladdat.<text:s/>Matematihka<text:s/>njálmálasj<text:s/>tjehpudagáj<text:s/>åvddånibme<text:s/>vuolggá<text:s/>matematihka<text:s/>ságastallamijda<text:s/>sæbrramis<text:s/>gitta<text:s/>gássjelap<text:s/>fágalasj<text:s/>ássjijt<text:s/>åvddånbuvtátjit<text:s/>ja<text:s/>árvvalattatjit.<text:s/>Vijddábut<text:s/>vuolggá<text:s/>åvddånibme<text:s/>álkkes<text:s/>matematihkalasj<text:s/>gielav<text:s/>adnemis<text:s/>gitta<text:s/>dárkkelis<text:s/>fáhkaterminologijav,<text:s/>javllamvuogev<text:s/>ja<text:s/>buojkuldagájt<text:s/>anátjit.</text:span></text:p>
      <text:p text:style-name="P93"><text:span text:style-name="T93_1">Buktet<text:s/>tjállet<text:s/></text:span><text:span text:style-name="T93_2">matematihkan<text:s/>mierkki<text:s/>gåvådit<text:s/>ja<text:s/>tjielggit<text:s/>muhtem<text:s/>ájádallamvuogev<text:s/>ja<text:s/>bágojt<text:s/>biedjat<text:s/>gávnnusijda<text:s/>ja<text:s/>ájádusá.<text:s/>Dat<text:s/>sisadná<text:s/>matematihkalasj<text:s/>symbåvlåjt<text:s/>ja<text:s/>formálalasj<text:s/>matematihkalasj<text:s/>gielav<text:s/>adnet<text:s/>tjuolmajt<text:s/>tjoavdátjit<text:s/>ja<text:s/>tjoavddusijt<text:s/>åvddånbuvtátjit.<text:s/>Vijddábut<text:s/>dat<text:s/>sihtá<text:s/>javllat<text:s/>dahkat<text:s/>tjuorggamijt,<text:s/>sárggomijt,<text:s/>gåvådagájt,<text:s/>gráfajt,<text:s/>tabellajt<text:s/>ja<text:s/>diagrámmajt<text:s/>ma<text:s/>li<text:s/>vuosstájválldáj<text:s/>ja<text:s/>dilláj<text:s/>hiebaduvvam.<text:s/>Tjállem<text:s/>matematihkan<text:s/>le<text:s/>vædtsak<text:s/>ietjas<text:s/>ájádusájt<text:s/>ja<text:s/>oahppamav<text:s/>åvddånahtátjit.<text:s/>Matematihka<text:s/>tjállema<text:s/>åvddånibme<text:s/>vuolggá<text:s/>álkkes<text:s/>åvddånbuktemvuogijs<text:s/>maŋenagi<text:s/>formála<text:s/>symbåvllågiela<text:s/>ja<text:s/>dárkkelis<text:s/>fáhkaterminologija<text:s/>adnuj.<text:s/>Vijddábut<text:s/>vuolggá<text:s/>åvddånibme<text:s/>álkkes<text:s/>matematihkkafágalasj<text:s/>dilijt<text:s/>tjielggimis<text:s/>ja<text:s/>systematiserimis<text:s/>gitta<text:s/>ålleslasj<text:s/>argumentasjåvnåv<text:s/>tjielggitjit<text:s/>gássjelis<text:s/>aktijvuodaj<text:s/>hárraj.</text:span></text:p>
      <text:p text:style-name="P94"><text:span text:style-name="T94_1">Buktet<text:s/>låhkåt<text:s/></text:span><text:span text:style-name="T94_2">matematihkan<text:s/>mierkki<text:s/>dádjadit<text:s/>ja<text:s/>adnet<text:s/>symbåvllågielav<text:s/>ja<text:s/>javllamvuogijt<text:s/>váj<text:s/>dádjat<text:s/>árggabiejve,<text:s/>barggoiellema<text:s/>ja<text:s/>matematihkkafágalasj<text:s/>tevstajt.<text:s/>Matematihkkafáhkaj<text:s/>gulluji<text:s/>moatte<text:s/>lágásj<text:s/>tevsta<text:s/>majn<text:s/>li<text:s/>matematihkalasj<text:s/>åvddånbuktemvuoge,<text:s/>gráfa,<text:s/>diagrámma,<text:s/>tabella,<text:s/>symbåvlå,<text:s/>foarmmala<text:s/>ja<text:s/>logalasj<text:s/>ájádallam.<text:s/>Låhkåm<text:s/>matematihkan<text:s/>mierkki<text:s/>diedojt<text:s/>sorterit,<text:s/>analyserit<text:s/>ja<text:s/>árvustallat<text:s/>hámev<text:s/>ja<text:s/>sisanov<text:s/>ja<text:s/>aktidit<text:s/>diedojt<text:s/>tevsta<text:s/>iesjgeŋga<text:s/>elementajs.<text:s/>Låhkåmåvddånibme<text:s/>matematihkan<text:s/>vuolggá<text:s/>diedojt<text:s/>gávnnamis<text:s/>ja<text:s/>adnemis<text:s/>tevstajn<text:s/>majn<text:s/>le<text:s/>álkkes<text:s/>symbåvllågiella<text:s/>gitta<text:s/>miejnigav<text:s/>dádjadittjat<text:s/>ja<text:s/>reflekteritjit<text:s/>gássjelis<text:s/>fáhkatevstaj<text:s/>badjel<text:s/>majn<text:s/>le<text:s/>dárkkelis<text:s/>symbåvllågiella<text:s/>ja<text:s/>buojkuldagá.</text:span></text:p>
      <text:p text:style-name="P95"><text:span text:style-name="T95_1">Buktet<text:s/>riekknit<text:s/></text:span><text:span text:style-name="T95_2">vuodotjehpudahkan<text:s/>mierkki<text:s/>adnet<text:s/>symbåvllågielav,<text:s/>matematihkalasj<text:s/>buojkuldagájt,<text:s/>barggovuogijt<text:s/>ja<text:s/>moatte<text:s/>lágásj<text:s/>strategijajt<text:s/>tjuolmmatjoavddemin<text:s/>ja<text:s/>guoradallamin<text:s/>man<text:s/>álggo<text:s/>le<text:s/>sihke<text:s/>bæjválasj<text:s/>praktihkalasj<text:s/>dille<text:s/>ja<text:s/>matematihkalasj<text:s/>tjuolmma.<text:s/>Dat<text:s/>mierkki<text:s/>dåbddåt<text:s/>ja<text:s/>gåvådit<text:s/>dilijt<text:s/>gånnå<text:s/>matematihkka<text:s/>le<text:s/>oassen,<text:s/>ja<text:s/>matematihkalasj<text:s/>metodajt<text:s/>adnet<text:s/>tjuolmaj<text:s/>tjoavdedijn.<text:s/>Oahppe<text:s/>hæhttu<text:s/>aj<text:s/>guládallat<text:s/>ja<text:s/>árvustallat<text:s/>makta<text:s/>tjoavddusa<text:s/>dåhkkiduvvi.<text:s/>Riekknimåvddånibme<text:s/>matematihkan<text:s/>vuolggá<text:s/>vuodulasj<text:s/>tálladádjadimes<text:s/>ja<text:s/>álkkes<text:s/>tjuolmajt<text:s/>ájttsamis<text:s/>ja<text:s/>tjoavddemis<text:s/>gitta<text:s/>vijdes<text:s/>spekterav<text:s/>kompleksa<text:s/>tjuolmajs<text:s/>analyseritjit<text:s/>ja<text:s/>moattelágásj<text:s/>strategijaj<text:s/>ja<text:s/>metåvdåj<text:s/>tjoavdátjit.<text:s/>Dat<text:s/>mierkki<text:s/>maŋenagi<text:s/>ienebut<text:s/>adnet<text:s/>iesjgeŋgalágásj<text:s/>viehkkenævojt<text:s/>riekknimin,<text:s/>modellerimin<text:s/>ja<text:s/>guládallamin.</text:span></text:p>
      <text:p text:style-name="P96"><text:span text:style-name="T96_1">Digitála<text:s/>tjehpudagá<text:s/></text:span><text:span text:style-name="T96_2">matematihkan<text:s/>mierkki<text:s/>digitála<text:s/>vædtsagijt<text:s/>oahppamij<text:s/>adnet<text:s/>spelaj,<text:s/>guoradallama,<text:s/>visualiserima<text:s/>ja<text:s/>åvddånbuktema<text:s/>baktu.<text:s/>Dáppe<text:s/>le<text:s/>aj<text:s/>sáhka<text:s/>dåbddåt,<text:s/>adnet<text:s/>ja<text:s/>árvustallat<text:s/>digitála<text:s/>vædtsagijt<text:s/>merustallamijda,<text:s/>tjuolmmatjoavddemijda,<text:s/>simulerimijda<text:s/>ja<text:s/>modellerimijda.<text:s/>Vijddábut<text:s/>dat<text:s/>mierkki<text:s/>diedojt<text:s/>gávnnat,<text:s/>analyserit,<text:s/>giehtadallat<text:s/>ja<text:s/>åvddånbuktet<text:s/>hiebalasj<text:s/>vædtsagij,<text:s/>ja<text:s/>liehket<text:s/>lájttális<text:s/>gáldojda,<text:s/>analyjsajda<text:s/>ja<text:s/>båhtusijda.<text:s/>Digitála<text:s/>tjehpudagáj<text:s/>åvddånahttem<text:s/>mierkki<text:s/>barggat<text:s/>aktiduvvam<text:s/>digitála<text:s/>tevstaj<text:s/>ma<text:s/>sjaddi<text:s/>gássjelabbo<text:s/>ájge<text:s/>tjadá.<text:s/>Vijddásappot<text:s/>dat<text:s/>mierkki<text:s/>ájn<text:s/>ienebut<text:s/>vuojnnet<text:s/>man<text:s/>ávkálasj<text:s/>digitála<text:s/>vædtsaga<text:s/>li<text:s/>matematihkkafága<text:s/>oahppamij.</text:span></text:p>
      <text:h text:style-name="P97" text:outline-level="2"><text:span text:style-name="T97_1">Máhtudakmihto<text:s/></text:span></text:h>
      <text:h text:style-name="P98" text:outline-level="4"><text:span text:style-name="T98_1">Tálla</text:span></text:h>
      <text:p text:style-name="P99"><text:span text:style-name="T99_1">Åhpadusá<text:s/>mihttomierre<text:s/>le<text:s/>oahppe<text:s/>galggá<text:s/>máhttet<text:s/></text:span></text:p>
      <text:list text:style-name="LS1" xml:id="list0">
        <text:list-item>
          <text:p text:style-name="P100"><text:span text:style-name="T100_1">låhkåt<text:s/>100<text:s/>rádjáj,<text:s/>juohket<text:s/>ja<text:s/>dahkat<text:s/>stuorrudagájt<text:s/>10<text:s/>rádjáj,<text:s/>biedjat<text:s/>aktij<text:s/>ja<text:s/>juohket<text:s/>lågisjjuohkusijt<text:s/>gitta<text:s/>100<text:s/>rádjáj<text:s/>ja<text:s/>guovtesiffar<text:s/>tállajt<text:s/>lågegijda<text:s/>ja<text:s/>avtitjijda</text:span></text:p>
        </text:list-item>
        <text:list-item>
          <text:p text:style-name="P101"><text:span text:style-name="T101_1">tállalinjav<text:s/>adnet<text:s/>merustallamijda<text:s/>ja<text:s/>tállastuorrudagájt<text:s/>vuosedittjat</text:span></text:p>
        </text:list-item>
        <text:list-item>
          <text:p text:style-name="P102"><text:span text:style-name="T102_1">sulleriekknistit<text:s/>tállajt,<text:s/>låhkåt,<text:s/>tállajt<text:s/>buohtastahttet<text:s/>ja<text:s/>tállastuorrudagájt<text:s/>åvddånbuktet<text:s/>iesjgeŋgalágásj<text:s/>vuogij</text:span></text:p>
        </text:list-item>
        <text:list-item>
          <text:p text:style-name="P103"><text:span text:style-name="T103_1">åvddånahttet,<text:s/>adnet<text:s/>ja<text:s/>ságastallat<text:s/>iesjgeŋgalágásj<text:s/>riekknimstrategijaj<text:s/>hárraj<text:s/>gåktu<text:s/>adderit<text:s/>ja<text:s/>subtraherit<text:s/>guovtesiffar<text:s/>tállajt<text:s/>ja<text:s/>árvustallat<text:s/>makta<text:s/>vásstádusá<text:s/>hiehpi</text:span></text:p>
        </text:list-item>
        <text:list-item>
          <text:p text:style-name="P104"><text:span text:style-name="T104_1">gærdodit<text:s/>ja<text:s/>bielledit</text:span></text:p>
        </text:list-item>
        <text:list-item>
          <text:p text:style-name="P105"><text:span text:style-name="T105_1">dåbddåt,<text:s/>ságastallat<text:s/>ja<text:s/>joarkket<text:s/>tállaminsstarij<text:s/>struktuvrajt</text:span></text:p>
        </text:list-item>
      </text:list>
      <text:h text:style-name="P106" text:outline-level="4"><text:span text:style-name="T106_1">Geometrija</text:span></text:h>
      <text:p text:style-name="P107"><text:span text:style-name="T107_1">Åhpadusá<text:s/>mihttomierre<text:s/>le<text:s/>oahppe<text:s/>galggá<text:s/>máhttet<text:s/></text:span></text:p>
      <text:list text:style-name="LS2" xml:id="list6">
        <text:list-item>
          <text:p text:style-name="P108"><text:span text:style-name="T108_1">dåbddåt<text:s/>ja<text:s/>gåvådit<text:s/>guovte-<text:s/>ja<text:s/>gålmådimensjonála<text:s/>gåvvusij<text:s/>dåbddomerkajt<text:s/>dagu<text:s/>tjiega,<text:s/>rabda<text:s/>ja<text:s/>jalgudagá<text:s/>ja<text:s/>figuvrajt<text:s/>tjuolldet<text:s/>ja<text:s/>namádit<text:s/>gåvvusijt<text:s/>dåj<text:s/>dåbddomerkaj<text:s/>milta</text:span></text:p>
        </text:list-item>
        <text:list-item>
          <text:p text:style-name="P109"><text:span text:style-name="T109_1">dåbddåt<text:s/>ja<text:s/>adnet<text:s/>spiedjilsymmetrijav<text:s/>praktihkalasj<text:s/>aktijvuodajn,<text:s/>ja<text:s/>ságastallat<text:s/>dan<text:s/>birra</text:span></text:p>
        </text:list-item>
        <text:list-item>
          <text:p text:style-name="P110"><text:span text:style-name="T110_1">dahkat<text:s/>ja<text:s/>guoradallat<text:s/>geomehtralasj<text:s/>minsstarijt,<text:s/>sihke<text:s/>digitála<text:s/>vædtsagij<text:s/>ja<text:s/>daj<text:s/>dagá,<text:s/>ja<text:s/>dajt<text:s/>njálmálattjat<text:s/>gåvådit</text:span></text:p>
        </text:list-item>
      </text:list>
      <text:h text:style-name="P111" text:outline-level="4"><text:span text:style-name="T111_1">Mihttim</text:span></text:h>
      <text:p text:style-name="P112"><text:span text:style-name="T112_1">Åhpadusá<text:s/>mihttomierre<text:s/>le<text:s/>oahppe<text:s/>galggá<text:s/>máhttet<text:s/></text:span></text:p>
      <text:list text:style-name="LS3" xml:id="list9">
        <text:list-item>
          <text:p text:style-name="P113"><text:span text:style-name="T113_1">mihttit<text:s/>ja<text:s/>buohtastahttet<text:s/>stuorrudagájt<text:s/>ma<text:s/>guosski<text:s/>guhkkudagájda<text:s/>ja<text:s/>areálajda,<text:s/>standardiserigahtes<text:s/>ja<text:s/>standárda<text:s/>mihttimavtadagáj,<text:s/>gåvådit<text:s/>gåktu<text:s/>ja<text:s/>båhtusij<text:s/>birra<text:s/>ságastallat</text:span></text:p>
        </text:list-item>
        <text:list-item>
          <text:p text:style-name="P114"><text:span text:style-name="T114_1">nammadit<text:s/>biejvijt,<text:s/>mánojt<text:s/>ja<text:s/>álkkes<text:s/>láhkáj<text:s/>vásstedit<text:s/>gatjálvissaj<text:s/>“gallen<text:s/>la?”</text:span></text:p>
        </text:list-item>
        <text:list-item>
          <text:p text:style-name="P115"><text:span text:style-name="T115_1">dåbddåt<text:s/>vuona<text:s/>biednigijt<text:s/>ja<text:s/>rudájt<text:s/>gitta<text:s/>100<text:s/>rádjáj<text:s/>ja<text:s/>dajt<text:s/>adnet<text:s/>oastedijn<text:s/>ja<text:s/>vuobdedijn</text:span></text:p>
        </text:list-item>
      </text:list>
      <text:h text:style-name="P116" text:outline-level="4"><text:span text:style-name="T116_1">Statistihkka</text:span></text:h>
      <text:p text:style-name="P117"><text:span text:style-name="T117_1">Åhpadusá<text:s/>mihttomierre<text:s/>le<text:s/>oahppe<text:s/>galggá<text:s/>máhttet<text:s/></text:span></text:p>
      <text:list text:style-name="LS4" xml:id="list12">
        <text:list-item>
          <text:p text:style-name="P118"><text:span text:style-name="T118_1">tjoahkkit,<text:s/>tjuolldet,<text:s/>tjállet<text:s/>ja<text:s/>gåvådit<text:s/>dáhtájt<text:s/>låhkåmsárgoj,<text:s/>tabellaj<text:s/>ja<text:s/>stoalppadiagrámmaj<text:s/>ja<text:s/>ságastallat<text:s/>prosessa<text:s/>birra<text:s/>ja<text:s/>majt<text:s/>gåvå<text:s/>dáhtáj<text:s/>birra<text:s/>subtsasti</text:span></text:p>
        </text:list-item>
      </text:list>
      <text:h text:style-name="P119" text:outline-level="4"><text:span text:style-name="T119_1">Tálla</text:span></text:h>
      <text:p text:style-name="P120"><text:span text:style-name="T120_1">Åhpadusá<text:s/>mihttomierre<text:s/>le<text:s/>oahppe<text:s/>galggá<text:s/>máhttet<text:s/></text:span></text:p>
      <text:list text:style-name="LS5" xml:id="list13">
        <text:list-item>
          <text:p text:style-name="P121"><text:span text:style-name="T121_1">gåvådit<text:s/>ja<text:s/>adnet<text:s/>sadjeárvvosystemav<text:s/>ålles<text:s/>tállajda,<text:s/>adnet<text:s/>positijva<text:s/>ja<text:s/>negatijva<text:s/>tállajt,<text:s/>álkkes<text:s/>fraksjåvnåjt<text:s/>ja<text:s/>desimállatállajt<text:s/>praktihkalasj<text:s/>aktijvuodajn<text:s/>ja<text:s/>tállastuorrudagájt<text:s/>moatte<text:s/>láhkáj<text:s/>javllat.</text:span></text:p>
        </text:list-item>
        <text:list-item>
          <text:p text:style-name="P122"><text:span text:style-name="T122_1">sulleriekknistit<text:s/>ja<text:s/>gávnnat<text:s/>tállajt<text:s/>gå<text:s/>oajven<text:s/>riekknis,<text:s/>adná<text:s/>låhkåmvædtsagijt<text:s/>ja<text:s/>tjállagijt,<text:s/>ja<text:s/>de<text:s/>árvustallat<text:s/>vásstádusájt<text:s/>gå<text:s/>le<text:s/>sulleriekknistam</text:span></text:p>
        </text:list-item>
        <text:list-item>
          <text:p text:style-name="P123"><text:span text:style-name="T123_1">åvddånahttet,<text:s/>adnet<text:s/>ja<text:s/>ságastallat<text:s/>iesjgeŋgalágásj<text:s/>riekknimvuogij<text:s/>gáktuj<text:s/>ma<text:s/>guosski<text:s/>moattesiffartállaj<text:s/>adderimij<text:s/>ja<text:s/>subtraksjåvnnåj<text:s/>sihke<text:s/>oajve<text:s/>milta<text:s/>ja<text:s/>páhppára<text:s/>nanna</text:span></text:p>
        </text:list-item>
        <text:list-item>
          <text:p text:style-name="P124"><text:span text:style-name="T124_1">åvddånahttet<text:s/>ja<text:s/>adnet<text:s/>iesjgeŋgalágás<text:s/>gærdodibme-<text:s/>ja<text:s/>bielledibmevuogijt<text:s/>ja<text:s/>dajt<text:s/>praktihkalasj<text:s/>aktijvuodajn<text:s/>adnet,<text:s/>ja<text:s/>unna<text:s/>gærdodimtabellatjav<text:s/>adnet<text:s/>gå<text:s/>oajve<text:s/>milta<text:s/>riekkni<text:s/>ja<text:s/>dahkamusájt<text:s/>tjoavddá</text:span></text:p>
        </text:list-item>
        <text:list-item>
          <text:p text:style-name="P125"><text:span text:style-name="T125_1">gávnnat<text:s/>diedojt<text:s/>tevstajn<text:s/>jali<text:s/>praktihkalasj<text:s/>aktijvuodajn,<text:s/>válljit<text:s/>riekknimvuogev,<text:s/>vuodustit<text:s/>válljimav,<text:s/>tabællamáhtov<text:s/>adnet<text:s/>ja<text:s/>ávkástallat<text:s/>riekknimvuogij<text:s/>aktijvuodajt,<text:s/>båhtusav<text:s/>árvustallat<text:s/>ja<text:s/>tjoavddusav<text:s/>åvddånbuktet</text:span></text:p>
        </text:list-item>
        <text:list-item>
          <text:p text:style-name="P126"><text:span text:style-name="T126_1">dåbddåt,<text:s/>gæhttjaladdat,<text:s/>gåvådit<text:s/>ja<text:s/>joarkket<text:s/>tállaminsstarij<text:s/>struktuvrajt</text:span></text:p>
        </text:list-item>
        <text:list-item>
          <text:p text:style-name="P127"><text:span text:style-name="T127_1">adnet<text:s/>matematihkalasj<text:s/>symbåvlåjt<text:s/>ja<text:s/>åvddånbuktemvuogijt<text:s/>matematihkalasj<text:s/>aktijvuodajt<text:s/>tjielggitjit<text:s/>dahkamustjoavdedijn.</text:span></text:p>
        </text:list-item>
      </text:list>
      <text:h text:style-name="P128" text:outline-level="4"><text:span text:style-name="T128_1">Geometrija</text:span></text:h>
      <text:p text:style-name="P129"><text:span text:style-name="T129_1">Åhpadusá<text:s/>mihttomierre<text:s/>le<text:s/>oahppe<text:s/>galggá<text:s/>máhttet<text:s/></text:span></text:p>
      <text:list text:style-name="LS6" xml:id="list20">
        <text:list-item>
          <text:p text:style-name="P130"><text:span text:style-name="T130_1">dåbddåt,<text:s/>gåvådit<text:s/>ja<text:s/>tjuolldet<text:s/>gievlijt,<text:s/>moattetjiegagijt,<text:s/>jårbbådisájt,<text:s/>sylinderijt<text:s/>ja<text:s/>polyederijt</text:span></text:p>
        </text:list-item>
        <text:list-item>
          <text:p text:style-name="P131"><text:span text:style-name="T131_1">tjuorggat,<text:s/>biggit,<text:s/>guoradallat<text:s/>ja<text:s/>gåvådit<text:s/>geomehtralasj<text:s/>figuvrajt<text:s/>ja<text:s/>modellajt<text:s/>praktihkalasj<text:s/>aktijvuodajn,<text:s/>aktan<text:s/>teknologija<text:s/>ja<text:s/>hábbmima<text:s/>aktijvuodan</text:span></text:p>
        </text:list-item>
        <text:list-item>
          <text:p text:style-name="P132"><text:span text:style-name="T132_1">dåbddåt,<text:s/>adnet<text:s/>ja<text:s/>gåvådit<text:s/>spiedjilsymmetrijav<text:s/>ja<text:s/>parallællanirkkalimev<text:s/>konkrehta<text:s/>aktijvuodajn</text:span></text:p>
        </text:list-item>
        <text:list-item>
          <text:p text:style-name="P133"><text:span text:style-name="T133_1">dahkat<text:s/>ja<text:s/>guoradallat<text:s/>geomehtralasj<text:s/>minsstarijt<text:s/>ja<text:s/>dajt<text:s/>njálmálattjat<text:s/>gåvådit</text:span></text:p>
        </text:list-item>
        <text:list-item>
          <text:p text:style-name="P134"><text:span text:style-name="T134_1">låhkåt,<text:s/>biedjat<text:s/>ja<text:s/>gåvådit<text:s/>posisjåvnåjt<text:s/>ruktoværmádagán,<text:s/>kártan<text:s/>ja<text:s/>koordináhtasysteman,<text:s/>sihke<text:s/>digitála<text:s/>vædtsagij<text:s/>ja<text:s/>daj<text:s/>dagá</text:span></text:p>
        </text:list-item>
      </text:list>
      <text:h text:style-name="P135" text:outline-level="4"><text:span text:style-name="T135_1">Mihttim</text:span></text:h>
      <text:p text:style-name="P136"><text:span text:style-name="T136_1">Åhpadusá<text:s/>mihttomierre<text:s/>le<text:s/>oahppe<text:s/>galggá<text:s/>máhttet<text:s/></text:span></text:p>
      <text:list text:style-name="LS7" xml:id="list25">
        <text:list-item>
          <text:p text:style-name="P137"><text:span text:style-name="T137_1">sulleriekknistit<text:s/>ja<text:s/>mihttit<text:s/>guhkkudagáv,<text:s/>areálav,<text:s/>vuobmanav,<text:s/>mássav,<text:s/>temperatuvrav,<text:s/>ájgev<text:s/>ja<text:s/>viŋŋkalijt,<text:s/>ságastallat<text:s/>båhtusij<text:s/>birra<text:s/>ja<text:s/>árvustallat<text:s/>makta<text:s/>li<text:s/>dågålattja</text:span></text:p>
        </text:list-item>
        <text:list-item>
          <text:p text:style-name="P138"><text:span text:style-name="T138_1">adnet<text:s/>standardiserigahtes<text:s/>mihttimijt<text:s/>ja<text:s/>tjielggit<text:s/>manen<text:s/>li<text:s/>standárd<text:s/>mihttima<text:s/>ja<text:s/>adnet<text:s/>ja<text:s/>målsudit<text:s/>dábálasj<text:s/>mihttimavtadagáj<text:s/>gaskan</text:span></text:p>
        </text:list-item>
        <text:list-item>
          <text:p text:style-name="P139"><text:span text:style-name="T139_1">buohtastahttet<text:s/>stuorrudagájt<text:s/>vuogas<text:s/>mihttimvædtsagij<text:s/>ja<text:s/>álkkes<text:s/>merustallamijn,<text:s/>båhtusijt<text:s/>åvddånbuktet<text:s/>ja<text:s/>árvustallat<text:s/>makta<text:s/>li<text:s/>dågålattja</text:span></text:p>
        </text:list-item>
        <text:list-item>
          <text:p text:style-name="P140"><text:span text:style-name="T140_1">tjoavddet<text:s/>praktihkalasj<text:s/>dahkamusájt<text:s/>ma<text:s/>guosski<text:s/>oasstemij<text:s/>ja<text:s/>vuobddemij</text:span></text:p>
        </text:list-item>
      </text:list>
      <text:h text:style-name="P141" text:outline-level="4"><text:span text:style-name="T141_1">Statistihkka</text:span></text:h>
      <text:p text:style-name="P142"><text:span text:style-name="T142_1">Åhpadusá<text:s/>mihttomierre<text:s/>le<text:s/>oahppe<text:s/>galggá<text:s/>máhttet<text:s/></text:span></text:p>
      <text:list text:style-name="LS8" xml:id="list29">
        <text:list-item>
          <text:p text:style-name="P143"><text:span text:style-name="T143_1">tjoahkkit,<text:s/>tjuolldet,<text:s/>tjállet<text:s/>ja<text:s/>gåvvidit<text:s/>dáhtájt<text:s/>vuogas<text:s/>láhkáj<text:s/>låhkåmsárgij,<text:s/>tabellaj<text:s/>ja<text:s/>stoalppadiagrámmaj<text:s/>baktu,<text:s/>sihke<text:s/>digitála<text:s/>vædtsagij<text:s/>ja<text:s/>daj<text:s/>dagá,<text:s/>ja<text:s/>ságastallat<text:s/>prosessa<text:s/>ja<text:s/>åvddånbuktema<text:s/>hárraj</text:span></text:p>
        </text:list-item>
      </text:list>
      <text:h text:style-name="P144" text:outline-level="4"><text:span text:style-name="T144_1">Tálla<text:s/>ja<text:s/>algebra</text:span></text:h>
      <text:p text:style-name="P145"><text:span text:style-name="T145_1">Åhpadusá<text:s/>mihttomierre<text:s/>le<text:s/>oahppe<text:s/>galggá<text:s/>máhttet<text:s/></text:span></text:p>
      <text:list text:style-name="LS9" xml:id="list30">
        <text:list-item>
          <text:p text:style-name="P146"><text:span text:style-name="T146_1">gåvådit<text:s/>ja<text:s/>adnet<text:s/>desimálatállaj<text:s/>sadjeárvvosystemav,<text:s/>riekknit<text:s/>positijva<text:s/>ja<text:s/>negatijva<text:s/>ålles<text:s/>tállaj,<text:s/>desimálatállaj,<text:s/>fraksjåvnåj<text:s/>ja<text:s/>prosentaj<text:s/>ja<text:s/>iesjgeŋgalágásj<text:s/>stuorrudagájt<text:s/>tállalinnjaj<text:s/>biedjat</text:span></text:p>
        </text:list-item>
        <text:list-item>
          <text:p text:style-name="P147"><text:span text:style-name="T147_1">gávnnat<text:s/>aktisasj<text:s/>bekkadiddjev<text:s/>ja<text:s/>fraksjåvnåj<text:s/>adderit,<text:s/>subtraherit<text:s/>ja<text:s/>gærdodit</text:span></text:p>
        </text:list-item>
        <text:list-item>
          <text:p text:style-name="P148"><text:span text:style-name="T148_1">åvddånahttet,<text:s/>adnet<text:s/>ja<text:s/>dagástallat<text:s/>vuogijt<text:s/>gåktu<text:s/>oajven<text:s/>riekkni,<text:s/>sulleriekkni<text:s/>ja<text:s/>tjálalattjat<text:s/>riekkni<text:s/>ja<text:s/>digitála<text:s/>vædtsagijt<text:s/>adná<text:s/>riekknidahttijn</text:span></text:p>
        </text:list-item>
        <text:list-item>
          <text:p text:style-name="P149"><text:span text:style-name="T149_1">gåvådit<text:s/>referánssasystemav<text:s/>ja<text:s/>notasjåvnåv<text:s/>mij<text:s/>aneduvvá<text:s/>hámijda<text:s/>riekknimárkan,<text:s/>ja<text:s/>riekknimárkav<text:s/>adnet<text:s/>merustallamijt<text:s/>tjadádittjat<text:s/>ja<text:s/>åvddånbuvtátjit</text:span></text:p>
        </text:list-item>
        <text:list-item>
          <text:p text:style-name="P150"><text:span text:style-name="T150_1">gávnnat<text:s/>diedojt<text:s/>tevstajn<text:s/>jali<text:s/>praktihkalasj<text:s/>aktijvuodajn,<text:s/>åvddån<text:s/>biedjat<text:s/>ja<text:s/>tjielggit<text:s/>merustallamijt<text:s/>ja<text:s/>barggovuogijt,<text:s/>båhtusav<text:s/>árvustallat<text:s/>ja<text:s/>åvddånbuktet<text:s/>ja<text:s/>dagástallat<text:s/>tjoavddusav</text:span></text:p>
        </text:list-item>
        <text:list-item>
          <text:p text:style-name="P151"><text:span text:style-name="T151_1">guoradallat<text:s/>ja<text:s/>gåvådit<text:s/>geometralasj<text:s/>minsstarijt<text:s/>ja<text:s/>tállaminsstarij<text:s/>struktuvrajt<text:s/>ja<text:s/>rievddamijt<text:s/>figuvraj,<text:s/>bágoj<text:s/>ja<text:s/>foarmmalij</text:span></text:p>
        </text:list-item>
        <text:list-item>
          <text:p text:style-name="P152"><text:span text:style-name="T152_1">åvddån<text:s/>biedjat<text:s/>ja<text:s/>tjoavddet<text:s/>álkkes<text:s/>liknigijt<text:s/>ja<text:s/>tjoavddet<text:s/>ja<text:s/>riekknit<text:s/>parantesaj<text:s/>tállaj<text:s/>addisjåvnån,<text:s/>subtraksjåvnån<text:s/>ja<text:s/>gærdodijn</text:span></text:p>
        </text:list-item>
      </text:list>
      <text:h text:style-name="P153" text:outline-level="4"><text:span text:style-name="T153_1">Geometrija</text:span></text:h>
      <text:p text:style-name="P154"><text:span text:style-name="T154_1">Åhpadusá<text:s/>mihttomierre<text:s/>le<text:s/>oahppe<text:s/>galggá<text:s/>máhttet<text:s/></text:span></text:p>
      <text:list text:style-name="LS10" xml:id="list37">
        <text:list-item>
          <text:p text:style-name="P155"><text:span text:style-name="T155_1">analyserit<text:s/>guovte-<text:s/>ja<text:s/>gålmådimensjonála<text:s/>figuvrajt<text:s/>ja<text:s/>gåvådit<text:s/>fysalasj<text:s/>diŋgajt<text:s/>árkkabiejves<text:s/>ja<text:s/>teknologijas<text:s/>geomehtralasj<text:s/>buojkuldagáj</text:span></text:p>
        </text:list-item>
        <text:list-item>
          <text:p text:style-name="P156"><text:span text:style-name="T156_1">biggit<text:s/>gålmådimensjonála<text:s/>modellajt,<text:s/>tjuorggat<text:s/>perspektijvajt<text:s/>majna<text:s/>le<text:s/>akta<text:s/>gáhtomtjuorgga<text:s/>ja<text:s/>dagástallat<text:s/>prosessajt<text:s/>ja<text:s/>buktagijt</text:span></text:p>
        </text:list-item>
        <text:list-item>
          <text:p text:style-name="P157"><text:span text:style-name="T157_1">gåvådit<text:s/>ja<text:s/>tjadádit<text:s/>spiedjalasstemav,<text:s/>jårgijdimev<text:s/>ja<text:s/>parallællanirkkalimev</text:span></text:p>
        </text:list-item>
        <text:list-item>
          <text:p text:style-name="P158"><text:span text:style-name="T158_1">gåvådit<text:s/>ruktoværmádagá<text:s/>sajástimev<text:s/>ja<text:s/>sirddemav<text:s/>kártan<text:s/>ja<text:s/>koordináhtasysteman,<text:s/>sihke<text:s/>digitála<text:s/>vædtsagij<text:s/>ja<text:s/>daj<text:s/>dagá,<text:s/>ja<text:s/>koordináhtajt<text:s/>adnet<text:s/>koordináhtasystema<text:s/>áksaj<text:s/>parallælla<text:s/>gaskav<text:s/>merustalátjit</text:span></text:p>
        </text:list-item>
      </text:list>
      <text:h text:style-name="P159" text:outline-level="4"><text:span text:style-name="T159_1">Mihttim</text:span></text:h>
      <text:p text:style-name="P160"><text:span text:style-name="T160_1">Åhpadusá<text:s/>mihttomierre<text:s/>le<text:s/>oahppe<text:s/>galggá<text:s/>máhttet<text:s/></text:span></text:p>
      <text:list text:style-name="LS11" xml:id="list41">
        <text:list-item>
          <text:p text:style-name="P161"><text:span text:style-name="T161_1">válljet<text:s/>hiebalgis<text:s/>mihttimvædtsagijt<text:s/>ja<text:s/>tjadádit<text:s/>praktihkalasj<text:s/>mihttimijt<text:s/>árkkabiejve<text:s/>ja<text:s/>teknologija<text:s/>aktijvuodan<text:s/>ja<text:s/>árvustallat<text:s/>båhtusijt<text:s/>snivudagá<text:s/>ja<text:s/>mihttimiehpesihkarvuoda<text:s/>gáktuj</text:span></text:p>
        </text:list-item>
        <text:list-item>
          <text:p text:style-name="P162"><text:span text:style-name="T162_1">sulleriekknistit<text:s/>ja<text:s/>mihttit<text:s/>stuorrudagáj<text:s/>guhkkudagáv,<text:s/>areálav,<text:s/>vuobmanav,<text:s/>mássav,<text:s/>ájgev<text:s/>ja<text:s/>viŋŋkalijt,<text:s/>ja<text:s/>adnet<text:s/>ájgijt<text:s/>ja<text:s/>ájggegaskajt<text:s/>álkkes<text:s/>merustallamijda,<text:s/>dagástallat<text:s/>båhtusijt<text:s/>ja<text:s/>árvustallat<text:s/>makta<text:s/>li<text:s/>dågålattja</text:span></text:p>
        </text:list-item>
        <text:list-item>
          <text:p text:style-name="P163"><text:span text:style-name="T163_1">válljit<text:s/>hiebalgis<text:s/>mihttimavtadagájt<text:s/>ja<text:s/>riekknistit<text:s/>iesjgeŋga<text:s/>mihttimavtadagáj<text:s/>gaskan</text:span></text:p>
        </text:list-item>
        <text:list-item>
          <text:p text:style-name="P164"><text:span text:style-name="T164_1">tjielggit<text:s/>gåktu<text:s/>mihttit<text:s/>guhkkudagáv,<text:s/>areálav<text:s/>ja<text:s/>vuobmanav<text:s/>ja<text:s/>merustallat<text:s/>biráldisáv,<text:s/>areálav,<text:s/>jalgudagáv<text:s/>ja<text:s/>vuobmanav<text:s/>guovte-<text:s/>ja<text:s/>gålmådimensjonála<text:s/>figuvrajs<text:s/></text:span></text:p>
        </text:list-item>
        <text:list-item>
          <text:p text:style-name="P165"><text:span text:style-name="T165_1">adnet<text:s/>mihtov<text:s/>gaskajt<text:s/>merustalátjit<text:s/>ja<text:s/>kártajt<text:s/>ja<text:s/>barggotjuorggamijt<text:s/>dahkat<text:s/>ja<text:s/>daj<text:s/>birra<text:s/>ságastallat,<text:s/>sihke<text:s/>digitála<text:s/>vædtsagij<text:s/>ja<text:s/>daj<text:s/>dagá</text:span></text:p>
        </text:list-item>
        <text:list-item>
          <text:p text:style-name="P166"><text:span text:style-name="T166_1">adnet<text:s/>gasskavuodajt<text:s/>praktihkalasj<text:s/>aktijvuodajn,<text:s/>fártajn<text:s/>riekknit<text:s/>ja<text:s/>valutaj<text:s/>gaskan<text:s/>riekknistit</text:span></text:p>
        </text:list-item>
      </text:list>
      <text:h text:style-name="P167" text:outline-level="4"><text:span text:style-name="T167_1">Statistihkka<text:s/>ja<text:s/>jáhkedahttevuohta</text:span></text:h>
      <text:p text:style-name="P168"><text:span text:style-name="T168_1">Åhpadusá<text:s/>mihttomierre<text:s/>le<text:s/>oahppe<text:s/>galggá<text:s/>máhttet<text:s/></text:span></text:p>
      <text:list text:style-name="LS12" xml:id="list47">
        <text:list-item>
          <text:p text:style-name="P169"><text:span text:style-name="T169_1">plánit<text:s/>ja<text:s/>tjoahkkit<text:s/>dáhtájt<text:s/>váksjomij,<text:s/>gatjádallamguoradallamij<text:s/>ja<text:s/>gæhttjaladdamij<text:s/>aktijvuodan</text:span></text:p>
        </text:list-item>
        <text:list-item>
          <text:p text:style-name="P170"><text:span text:style-name="T170_1">åvddånbuktet<text:s/>dáhtájt<text:s/>tábellajn<text:s/>ja<text:s/>diagrámmajn<text:s/>ma<text:s/>li<text:s/>dagádum<text:s/>digitála<text:s/>vædtsagij<text:s/>ja<text:s/>daj<text:s/>dagá,<text:s/>låhkåt<text:s/>ja<text:s/>dålkkut<text:s/>åvddånbuktemijt<text:s/>ja<text:s/>árvustallat<text:s/>makta<text:s/>li<text:s/>ávkálattja</text:span></text:p>
        </text:list-item>
        <text:list-item>
          <text:p text:style-name="P171"><text:span text:style-name="T171_1">gávnnat<text:s/>mediánav,<text:s/>dábálamostállav<text:s/>ja<text:s/>gasskamierev<text:s/>álkkes<text:s/>dáhtátjoahkkijn<text:s/>ja<text:s/>árvustallat<text:s/>iesjgeŋga<text:s/>guovdásjmihtojt<text:s/>nubbe<text:s/>nuppe<text:s/>gáktuj</text:span></text:p>
        </text:list-item>
        <text:list-item>
          <text:p text:style-name="P172"><text:span text:style-name="T172_1">árvustallat<text:s/>ja<text:s/>ságastallat<text:s/>vejulasjvuodaj<text:s/>birra<text:s/>árkkabiejven,<text:s/>spelajn<text:s/>ja<text:s/>gæhttjaladdamijn<text:s/>ja<text:s/>jáhkedahttevuodav<text:s/>merustallat<text:s/>álkkes<text:s/>dilijn</text:span></text:p>
        </text:list-item>
      </text:list>
      <text:h text:style-name="P173" text:outline-level="4"><text:span text:style-name="T173_1">Tálla<text:s/>ja<text:s/>algebra</text:span></text:h>
      <text:p text:style-name="P174"><text:span text:style-name="T174_1">Åhpadusá<text:s/>mihttomierre<text:s/>le<text:s/>oahppe<text:s/>galggá<text:s/>máhttet<text:s/></text:span></text:p>
      <text:list text:style-name="LS13" xml:id="list51">
        <text:list-item>
          <text:p text:style-name="P175"><text:span text:style-name="T175_1">buohtastahttet<text:s/>ja<text:s/>målssot<text:s/>ålles<text:s/>tállaj,<text:s/>desimálatállaj,<text:s/>fraksjåvnåj,<text:s/>prosentaj,<text:s/>promilla<text:s/>ja<text:s/>standardháme<text:s/>tállaj,<text:s/>dákkir<text:s/>tállajt<text:s/>moatte<text:s/>láhkáj<text:s/>åvddånbuktet<text:s/>ja<text:s/>árvustallat<text:s/>makkir<text:s/>dilen<text:s/>iesjgeŋgalágásj<text:s/>åvddånbuktemvuoge<text:s/>li<text:s/>vuohkasa</text:span></text:p>
        </text:list-item>
        <text:list-item>
          <text:p text:style-name="P176"><text:span text:style-name="T176_1">adnet<text:s/>faktåvråjt,<text:s/>potensajt,<text:s/>nubberuohttasijt<text:s/>ja<text:s/>álggotállajt<text:s/>merustallamin</text:span></text:p>
        </text:list-item>
        <text:list-item>
          <text:p text:style-name="P177"><text:span text:style-name="T177_1">riekknit<text:s/>fraksjåvnåj,<text:s/>fråksjåvnåj<text:s/>dividerit<text:s/>ja<text:s/>fraksjåvnåjt<text:s/>álkkebun<text:s/>dahkat</text:span></text:p>
        </text:list-item>
        <text:list-item>
          <text:p text:style-name="P178"><text:span text:style-name="T178_1">åvddånahttet,<text:s/>adnet<text:s/>ja<text:s/>tjielgadit<text:s/>iesjgeŋga<text:s/>riekknimmetodajt;<text:s/>oajve<text:s/>milta,<text:s/>sulástallam<text:s/>ja<text:s/>tjálalasj<text:s/>riekknim<text:s/>daj<text:s/>niellja<text:s/>riekknimvuogij</text:span></text:p>
        </text:list-item>
        <text:list-item>
          <text:p text:style-name="P179"><text:span text:style-name="T179_1">giehtadallat,<text:s/>faktoriserit<text:s/>ja<text:s/>álkkedit<text:s/>algebrauttrykkajt,<text:s/>dajt<text:s/>praktihkalasj<text:s/>dilijda<text:s/>tjadnat,<text:s/>foarmmalij,<text:s/>parantesaj<text:s/>ja<text:s/>fraksjåvnåj<text:s/>riekknit<text:s/>ja<text:s/>neljudakgárgadisájt<text:s/>adnet</text:span></text:p>
        </text:list-item>
        <text:list-item>
          <text:p text:style-name="P180"><text:span text:style-name="T180_1">tjoavddet<text:s/>liknigijt<text:s/>ja<text:s/>ærádisájt<text:s/>vuostasj<text:s/>grádas<text:s/>ja<text:s/>likniksystemajt<text:s/>guovte<text:s/>dåbddåmahttásij<text:s/>ja<text:s/>adnet<text:s/>dáv<text:s/>praktihkalasj<text:s/>ja<text:s/>teorehtalasj<text:s/>ássjijt</text:span></text:p>
        </text:list-item>
        <text:list-item>
          <text:p text:style-name="P181"><text:span text:style-name="T181_1">merustallat<text:s/>gålådimev,<text:s/>kredittkårtå<text:s/>anov,<text:s/>sisbåhtusav,<text:s/>luojkkamav<text:s/>ja<text:s/>siesstemav,<text:s/>budsjehtav<text:s/>ja<text:s/>ruhtalågov<text:s/>dahkat<text:s/>riekknimárka<text:s/>ano<text:s/>baktu<text:s/>ja<text:s/>tjielggit<text:s/>merustallamijt<text:s/>ja<text:s/>båhtusijt<text:s/>åvddånbuktet</text:span></text:p>
        </text:list-item>
        <text:list-item>
          <text:p text:style-name="P182"><text:span text:style-name="T182_1">analyserit<text:s/>aktijduvvam<text:s/>gássjelisvuodajt,<text:s/>identifiserit<text:s/>fássta<text:s/>ja<text:s/>målsudahkes<text:s/>stuorrudagájt,<text:s/>tjadnat<text:s/>aktijduvvam<text:s/>gássjelisvuodajt<text:s/>dåbdos<text:s/>tjoavddemvuogijda,<text:s/>merustallamijt<text:s/>tjadádit<text:s/>ja<text:s/>båhtusijt<text:s/>åvddånbuktet<text:s/>vuogas<text:s/>láhkáj</text:span></text:p>
        </text:list-item>
        <text:list-item>
          <text:p text:style-name="P183"><text:span text:style-name="T183_1">adnet<text:s/>tállajt<text:s/>ja<text:s/>variábelijt<text:s/>guoradaládijn,<text:s/>gæhttjaladdamin<text:s/>ja<text:s/>praktihkalasj<text:s/>ja<text:s/>teorehtalasj<text:s/>gássjelisvuodaj<text:s/>tjoavdedijn<text:s/>ja<text:s/>båhtusijt<text:s/>vuogas<text:s/>láhkáj<text:s/>åvddånbuktet</text:span></text:p>
        </text:list-item>
      </text:list>
      <text:h text:style-name="P184" text:outline-level="4"><text:span text:style-name="T184_1">Geometrija</text:span></text:h>
      <text:p text:style-name="P185"><text:span text:style-name="T185_1">Åhpadusá<text:s/>mihttomierre<text:s/>le<text:s/>oahppe<text:s/>galggá<text:s/>máhttet<text:s/></text:span></text:p>
      <text:list text:style-name="LS14" xml:id="list60">
        <text:list-item>
          <text:p text:style-name="P186"><text:span text:style-name="T186_1">guoradallat<text:s/>ja<text:s/>gåvådit<text:s/>guovte-<text:s/>ja<text:s/>gålmådimensjonála<text:s/>figuvrajt<text:s/>ja<text:s/>daj<text:s/>hámijt<text:s/>adnet<text:s/>konstruksjåvnåjn<text:s/>ja<text:s/>merustallamijn</text:span></text:p>
        </text:list-item>
        <text:list-item>
          <text:p text:style-name="P187"><text:span text:style-name="T187_1">tjadádit,<text:s/>gåvådit<text:s/>ja<text:s/>vuodustit<text:s/>geomehtralasj<text:s/>konstruksjåvnåjt<text:s/>passerijn<text:s/>ja<text:s/>linjálajn<text:s/>ja<text:s/>dynámalasj<text:s/>geometrijaprográmman</text:span></text:p>
        </text:list-item>
        <text:list-item>
          <text:p text:style-name="P188"><text:span text:style-name="T188_1">adnet<text:s/>ja<text:s/>vuodustit<text:s/>avtahámakvuodav<text:s/>ja<text:s/>Pytagorasa<text:s/>gárgadisáv<text:s/>dåbddåmahtes<text:s/>stuorrudagáj<text:s/>merustallamijn</text:span></text:p>
        </text:list-item>
        <text:list-item>
          <text:p text:style-name="P189"><text:span text:style-name="T189_1">dålkkut<text:s/>ja<text:s/>stiellit<text:s/>barggotjuorggamijt<text:s/>ja<text:s/>perspektijvvatjuorggamijt<text:s/>moatte<text:s/>gáhtomtjuorgaj,<text:s/>digitála<text:s/>vædtsagij<text:s/>ja<text:s/>daj<text:s/>dagá</text:span></text:p>
        </text:list-item>
        <text:list-item>
          <text:p text:style-name="P190"><text:span text:style-name="T190_1">koordináhtajt<text:s/>adnet<text:s/>figuvrajt<text:s/>gåvvidittjat<text:s/>ja<text:s/>guoradallat<text:s/>geomehtralasj<text:s/>hámijt,<text:s/>digitála<text:s/>vædtsagij<text:s/>ja<text:s/>daj<text:s/>dagá</text:span></text:p>
        </text:list-item>
        <text:list-item>
          <text:p text:style-name="P191"><text:span text:style-name="T191_1">guoradallat,<text:s/>gæhttjaladdat<text:s/>ja<text:s/>formulerit<text:s/>logalasj<text:s/>resonnementajt<text:s/>geomehtralasj<text:s/>ájádusáj<text:s/>ja<text:s/>tjielggit<text:s/>geomehtralasj<text:s/>aktijvuodajt<text:s/>ma<text:s/>li<text:s/>sierraláhkáj<text:s/>ájnnasa<text:s/>teknologijan,<text:s/>dájdan<text:s/>ja<text:s/>arkitektuvran</text:span></text:p>
        </text:list-item>
      </text:list>
      <text:h text:style-name="P192" text:outline-level="4"><text:span text:style-name="T192_1">Mihttim</text:span></text:h>
      <text:p text:style-name="P193"><text:span text:style-name="T193_1">Åhpadusá<text:s/>mihttomierre<text:s/>le<text:s/>oahppe<text:s/>galggá<text:s/>máhttet<text:s/></text:span></text:p>
      <text:list text:style-name="LS15" xml:id="list66">
        <text:list-item>
          <text:p text:style-name="P194"><text:span text:style-name="T194_1">sulleriekknistit<text:s/>ja<text:s/>mihttit<text:s/>stuorrudagáj<text:s/>guhkkudagáv,<text:s/>biráldagáv,<text:s/>viŋŋkalijt,<text:s/>areálav,<text:s/>jalgudagájt,<text:s/>vuobmanav,<text:s/>ájgev,<text:s/>fártav<text:s/>ja<text:s/>iesjmássav<text:s/>ja<text:s/>adnet<text:s/>ja<text:s/>rievddadit<text:s/>mihtojt</text:span></text:p>
        </text:list-item>
        <text:list-item>
          <text:p text:style-name="P195"><text:span text:style-name="T195_1">válljit<text:s/>vuogas<text:s/>mihttimavtadagájt,<text:s/>aktijvuodajt<text:s/>tjielggit<text:s/>ja<text:s/>riekknistit<text:s/>iesjgeŋgalágásj<text:s/>mihttimavtadagáj<text:s/>gaskan,<text:s/>adnet<text:s/>ja<text:s/>árvustallat<text:s/>mihttimvædtsagijt<text:s/>ja<text:s/>mihttimvuogijt<text:s/>praktihkalasj<text:s/>mihttimin<text:s/>ja<text:s/>árvvaladdat<text:s/>snivudagáv<text:s/>ja<text:s/>mihttimiehpesihkarvuodav</text:span></text:p>
        </text:list-item>
        <text:list-item>
          <text:p text:style-name="P196"><text:span text:style-name="T196_1">tjielggit<text:s/>tállav<text:s/>π<text:s/>adnet<text:s/>dav<text:s/>biráldagá,<text:s/>areála<text:s/>ja<text:s/>vuobmana<text:s/>merustallamin</text:span></text:p>
        </text:list-item>
      </text:list>
      <text:h text:style-name="P197" text:outline-level="4"><text:span text:style-name="T197_1">Statistihkka,<text:s/>jáhkedahttevuohta<text:s/>ja<text:s/>kombinatorihkka</text:span></text:h>
      <text:p text:style-name="P198"><text:span text:style-name="T198_1">Åhpadusá<text:s/>mihttomierre<text:s/>le<text:s/>oahppe<text:s/>galggá<text:s/>máhttet<text:s/></text:span></text:p>
      <text:list text:style-name="LS16" xml:id="list69">
        <text:list-item>
          <text:p text:style-name="P199"><text:span text:style-name="T199_1">tjadádit<text:s/>guoradallamijt<text:s/>ja<text:s/>adnet<text:s/>dáhtábásajt<text:s/>statistihkalasj<text:s/>dáhtájt<text:s/>åtsåtjit<text:s/>ja<text:s/>analyseritjit<text:s/>ja<text:s/>gáldojt<text:s/>árvustalátjit</text:span></text:p>
        </text:list-item>
        <text:list-item>
          <text:p text:style-name="P200"><text:span text:style-name="T200_1">oarnnit<text:s/>ja<text:s/>tjuolldet<text:s/>dáhtájt,<text:s/>gávnnat<text:s/>ja<text:s/>árvvaladdat<text:s/>medianav,<text:s/>dábálamostállav,<text:s/>gasskamierev<text:s/>ja<text:s/>variasjåvnnågåbddudagáv,<text:s/>dáhtájt<text:s/>åvddånbuktet<text:s/>digitála<text:s/>vædtsagij<text:s/>ja<text:s/>daj<text:s/>dagá,<text:s/>ja<text:s/>árvvaladdat<text:s/>iesjgeŋga<text:s/>dáhtáåvddånbuktemijt<text:s/>ja<text:s/>makkir<text:s/>gåvåjt<text:s/>da<text:s/>máhtti<text:s/>vaddet</text:span></text:p>
        </text:list-item>
        <text:list-item>
          <text:p text:style-name="P201"><text:span text:style-name="T201_1">gávnnat<text:s/>ja<text:s/>dagástallat<text:s/>jáhkedahttevuodav<text:s/>gæhttjaladdama,<text:s/>simulerima<text:s/>ja<text:s/>merustallama<text:s/>baktu<text:s/>árkkabiejve<text:s/>aktijvuodajn<text:s/>ja<text:s/>spelan</text:span></text:p>
        </text:list-item>
        <text:list-item>
          <text:p text:style-name="P202"><text:span text:style-name="T202_1">gåvådit<text:s/>boadosvijddudagáv<text:s/>ja<text:s/>åvddånbuktet<text:s/>jáhkedahttevuodav<text:s/>fraksjåvnnån,<text:s/>prosænntan<text:s/>ja<text:s/>desimállatállan</text:span></text:p>
        </text:list-item>
        <text:list-item>
          <text:p text:style-name="P203"><text:span text:style-name="T203_1">árvvaladdat<text:s/>ja<text:s/>tjoavddet<text:s/>álkkes<text:s/>kombinatoralasj<text:s/>tjuolmajt<text:s/></text:span></text:p>
        </text:list-item>
      </text:list>
      <text:h text:style-name="P204" text:outline-level="4"><text:span text:style-name="T204_1">Funksjåvnå</text:span></text:h>
      <text:p text:style-name="P205"><text:span text:style-name="T205_1">Åhpadusá<text:s/>mihttomierre<text:s/>le<text:s/>oahppe<text:s/>galggá<text:s/>máhttet<text:s/></text:span></text:p>
      <text:list text:style-name="LS17" xml:id="list74">
        <text:list-item>
          <text:p text:style-name="P206"><text:span text:style-name="T206_1">dahkat,<text:s/>digitála<text:s/>vædtsagij<text:s/>ja<text:s/>daj<text:s/>dagá,<text:s/>funksjåvnåjt<text:s/>ma<text:s/>tjielggiji<text:s/>numerálalasj<text:s/>aktijvuodajt<text:s/>ja<text:s/>praktihkalasj<text:s/>dilijt,<text:s/>gåvådit<text:s/>ja<text:s/>dålkkut<text:s/>dajt<text:s/>ja<text:s/>målssot<text:s/>iesjgeŋga<text:s/>funksjåvnååvdåstimij<text:s/>gaskan<text:s/>dagu<text:s/>gráfa,<text:s/>tabella,<text:s/>foarmmala<text:s/>ja<text:s/>tevsta</text:span></text:p>
        </text:list-item>
        <text:list-item>
          <text:p text:style-name="P207"><text:span text:style-name="T207_1">identifiserit<text:s/>ja<text:s/>ja<text:s/>ávkástallat<text:s/>proporsjonála,<text:s/>lineára<text:s/>ja<text:s/>kvadráhtalasj<text:s/>funksjåvnåjt,<text:s/>ja<text:s/>vaddet<text:s/>buojkulvisájt<text:s/>praktihkalasj<text:s/>aktijvuodajs<text:s/>ma<text:s/>máhtti<text:s/>dáj<text:s/>funksjåvnåj<text:s/>tjielggiduvvat</text:span></text:p>
        </text:list-item>
      </text:list>
      <text:h text:style-name="P208" text:outline-level="4"><text:span text:style-name="T208_1">Tálla<text:s/>ja<text:s/>algebra</text:span></text:h>
      <text:p text:style-name="P209"><text:span text:style-name="T209_1">Åhpadusá<text:s/>mihttomierre<text:s/>le<text:s/>oahppe<text:s/>galggá<text:s/>máhttet<text:s/></text:span></text:p>
      <text:list text:style-name="LS18" xml:id="list76">
        <text:list-item>
          <text:p text:style-name="P210"><text:span text:style-name="T210_1">dålkkut,<text:s/>giehtadallat,<text:s/>árvustallat<text:s/>ja<text:s/>árvvaladdat<text:s/>matemahtalasj<text:s/>sisanov<text:s/>iesjgeŋga<text:s/>tevstajn</text:span></text:p>
        </text:list-item>
        <text:list-item>
          <text:p text:style-name="P211"><text:span text:style-name="T211_1">árvustallat,<text:s/>válljit<text:s/>ja<text:s/>adnet<text:s/>matematihkalasj<text:s/>metodajt<text:s/>ja<text:s/>viehkkenævojt<text:s/>tjuolmajt<text:s/>tjoavdátjit<text:s/>iesjgeŋga<text:s/>fágajn<text:s/>ja<text:s/>sebrudaksuorgijn<text:s/>ja<text:s/>ájádallat,<text:s/>árvustallat<text:s/>ja<text:s/>åvddånbuktet<text:s/>tjoavddusijt<text:s/>vuogas<text:s/>láhkáj</text:span></text:p>
        </text:list-item>
        <text:list-item>
          <text:p text:style-name="P212"><text:span text:style-name="T212_1">riekknit<text:s/>ruohttsauttrykkajt,<text:s/>potensaj<text:s/>majn<text:s/>le<text:s/>rasjonála<text:s/>eksponenta<text:s/>ja<text:s/>standardháme<text:s/>tállaj,<text:s/>bokstávvauttrykkaj,<text:s/>foarmmalij,<text:s/>parantessautrykkaj<text:s/>ja<text:s/>rasjonála<text:s/>ja<text:s/>kvadráhtalasj<text:s/>uttrykkaj<text:s/>tállaj<text:s/>ja<text:s/>bokstávaj,<text:s/>faktorerit<text:s/>kvadráhtalasj<text:s/>uttrykkajt,<text:s/>kvadráhtagárgadisájt<text:s/>adnet<text:s/>ja<text:s/>ålleslasj<text:s/>kvadráhtajt<text:s/>dahkat</text:span></text:p>
        </text:list-item>
        <text:list-item>
          <text:p text:style-name="P213"><text:span text:style-name="T213_1">målssot<text:s/>uttrykkajt<text:s/>ja<text:s/>tjoavddet<text:s/>vuostasj-<text:s/>ja<text:s/>nuppátpotensa<text:s/>liknigijt,<text:s/>ærádisájt<text:s/>ja<text:s/>likniksystemajt<text:s/>ja<text:s/>rievddat<text:s/>liknigijt<text:s/>eksponensiála<text:s/>ja<text:s/>logaritmafunksjåvnåj,<text:s/>sihke<text:s/>riekknima<text:s/>ja<text:s/>digitála<text:s/>vædtsagij<text:s/>baktu.</text:span></text:p>
        </text:list-item>
        <text:list-item>
          <text:p text:style-name="P214"><text:span text:style-name="T214_1">målssot<text:s/>praktihkalasj<text:s/>tjuolmav<text:s/>liknigij,<text:s/>ærádissaj<text:s/>jali<text:s/>likniksystebmaj,<text:s/>tjoavddet<text:s/>matematihkalasj<text:s/>gássjelisvuodav<text:s/>digitála<text:s/>vædtsagij<text:s/>ja<text:s/>daj<text:s/>dagi,<text:s/>åvddånbuktet<text:s/>ja<text:s/>vuodustit<text:s/>tjoavddusav<text:s/>ja<text:s/>árvulasj<text:s/>man<text:s/>guoskavasj<text:s/>dat<text:s/>le<text:s/>ja<text:s/>ráddjidusájt<text:s/></text:span></text:p>
        </text:list-item>
      </text:list>
      <text:h text:style-name="P215" text:outline-level="4"><text:span text:style-name="T215_1">Geometrija</text:span></text:h>
      <text:p text:style-name="P216"><text:span text:style-name="T216_1">Åhpadusá<text:s/>mihttomierre<text:s/>le<text:s/>oahppe<text:s/>galggá<text:s/>máhttet<text:s/></text:span></text:p>
      <text:list text:style-name="LS19" xml:id="list81">
        <text:list-item>
          <text:p text:style-name="P217"><text:span text:style-name="T217_1">tjielggit<text:s/>sinusa,<text:s/>cosinusa<text:s/>ja<text:s/>tangensa<text:s/>definisjåvnåjt<text:s/>ja<text:s/>trigonometrijav<text:s/>adnet<text:s/>merustalátjit<text:s/>guhkkudagájt,<text:s/>viŋŋkalijt<text:s/>ja<text:s/>areálav<text:s/>moattelágásj<text:s/>gålmåtjiegagijn</text:span></text:p>
        </text:list-item>
        <text:list-item>
          <text:p text:style-name="P218"><text:span text:style-name="T218_1">adnet<text:s/>duolbbada<text:s/>geometrijav<text:s/>analyseritjit<text:s/>ja<text:s/>tjoavdádit<text:s/>moattebelak<text:s/>teorehtalasj<text:s/>ja<text:s/>praktihkalasj<text:s/>tjuolmajt<text:s/>guhkkudagáj,<text:s/>viŋŋkalij<text:s/>ja<text:s/>areálajn</text:span></text:p>
        </text:list-item>
        <text:list-item>
          <text:p text:style-name="P219"><text:span text:style-name="T219_1">dahkat<text:s/>ja<text:s/>adnet<text:s/>sárggomijt<text:s/>ja<text:s/>tjuorggamijt<text:s/>tjuolmajt<text:s/>hábbmitjit,<text:s/>dahkamusájt<text:s/>tjoavdátjit<text:s/>ja<text:s/>tjoavddusijt<text:s/>åvddånbuvtátjit<text:s/>ja<text:s/>vuodustittjat,<text:s/>digitála<text:s/>vædtsagij<text:s/>ja<text:s/>daj<text:s/>dagi</text:span></text:p>
        </text:list-item>
      </text:list>
      <text:h text:style-name="P220" text:outline-level="4"><text:span text:style-name="T220_1">Jáhkedahttevuohta</text:span></text:h>
      <text:p text:style-name="P221"><text:span text:style-name="T221_1">Åhpadusá<text:s/>mihttomierre<text:s/>le<text:s/>oahppe<text:s/>galggá<text:s/>máhttet<text:s/></text:span></text:p>
      <text:list text:style-name="LS20" xml:id="list84">
        <text:list-item>
          <text:p text:style-name="P222"><text:span text:style-name="T222_1">formulerit,<text:s/>gæhttjaladdat<text:s/>ja<text:s/>árvvaladdat<text:s/>uniforma<text:s/>ja<text:s/>iehpeuniforma<text:s/>jahkedahttevuodamodellajt</text:span></text:p>
        </text:list-item>
        <text:list-item>
          <text:p text:style-name="P223"><text:span text:style-name="T223_1">merustallat<text:s/>jáhkedahttevuodav<text:s/>gå<text:s/>låhkå<text:s/>gájka<text:s/>vuogas<text:s/>ja<text:s/>vejulasj<text:s/>båhtusijt<text:s/>ruossatabellaj,<text:s/>venndiagrámmaj<text:s/>ja<text:s/>jáhkedahttevuodamuoraj<text:s/>viehkken,<text:s/>ja<text:s/>addisjåvnnågárgadisáv<text:s/>ja<text:s/>buvtagárgadisáv<text:s/>adnet</text:span></text:p>
        </text:list-item>
      </text:list>
      <text:h text:style-name="P224" text:outline-level="4"><text:span text:style-name="T224_1">Funksjåvnå</text:span></text:h>
      <text:p text:style-name="P225"><text:span text:style-name="T225_1">Åhpadusá<text:s/>mihttomierre<text:s/>le<text:s/>oahppe<text:s/>galggá<text:s/>máhttet<text:s/></text:span></text:p>
      <text:list text:style-name="LS21" xml:id="list86">
        <text:list-item>
          <text:p text:style-name="P226"><text:span text:style-name="T226_1">tjielggit<text:s/>funksjåvnnåbuojkuldagáv<text:s/>ja<text:s/>máhttet<text:s/>målssot<text:s/>iesjgeŋgalasj<text:s/>funksjåvnnååvddånbuktemij<text:s/>gaskan</text:span></text:p>
        </text:list-item>
        <text:list-item>
          <text:p text:style-name="P227"><text:span text:style-name="T227_1">merustallat<text:s/>nullatjuorgav,<text:s/>ekstremálatjuorgav,<text:s/>ruossimtjuorgav<text:s/>ja<text:s/>gasskameralasj<text:s/>stuorromfártav,<text:s/>gávnnat<text:s/>momentána<text:s/>stuorromfárta<text:s/>sullásasj<text:s/>árvojt<text:s/>ja<text:s/>dajt<text:s/>ássjij<text:s/>gáktuj<text:s/>dahkat<text:s/>muhtem<text:s/>praktihkalasj<text:s/>dålkkumijt</text:span></text:p>
        </text:list-item>
        <text:list-item>
          <text:p text:style-name="P228"><text:span text:style-name="T228_1">tjielggit<text:s/>deriverima<text:s/>definisjåvnåv,<text:s/>adnet<text:s/>definisjåvnåv<text:s/>gávnatjit<text:s/>polynomfunksjåvnåj<text:s/>derivasjåvnnånjuolgadusáv<text:s/>ja<text:s/>dan<text:s/>njuolgadusá<text:s/>milta<text:s/>funksjåvnåjt<text:s/>árvvaladdat</text:span></text:p>
        </text:list-item>
        <text:list-item>
          <text:p text:style-name="P229"><text:span text:style-name="T229_1">dahkat,<text:s/>dålkkut<text:s/>ja<text:s/>tjielggit<text:s/>funksjåvnåjt<text:s/>ma<text:s/>tjielggiji<text:s/>praktihkalasj<text:s/>tjuolmajt,<text:s/>analyserit<text:s/>empiralasj<text:s/>funksjåvnåjt<text:s/>ja<text:s/>gávnadit<text:s/>sulle<text:s/>lineára<text:s/>funksjåvnåv,<text:s/>digitála<text:s/>vædtsagij<text:s/>ja<text:s/>daj<text:s/>dagá</text:span></text:p>
        </text:list-item>
        <text:list-item>
          <text:p text:style-name="P230"><text:span text:style-name="T230_1">adnet<text:s/>digitála<text:s/>vædtsagijt<text:s/>åvddånbuvtátjit<text:s/>ja<text:s/>analyseritjit<text:s/>polynomfunksjåvnåj,<text:s/>ruohttsafunksjåvnåj,<text:s/>rasjonála<text:s/>funksjåvnåj,<text:s/>eksponentiálafunksjåvnåj<text:s/>ja<text:s/>potensiálafunksjåvnåj<text:s/>kombinasjåvnåjt<text:s/></text:span></text:p>
        </text:list-item>
      </text:list>
      <text:h text:style-name="P231" text:outline-level="4"><text:span text:style-name="T231_1">Tálla<text:s/>ja<text:s/>algebra</text:span></text:h>
      <text:p text:style-name="P232"><text:span text:style-name="T232_1">Åhpadusá<text:s/>mihttomierre<text:s/>le<text:s/>oahppe<text:s/>galggá<text:s/>máhttet<text:s/></text:span></text:p>
      <text:list text:style-name="LS22" xml:id="list91">
        <text:list-item>
          <text:p text:style-name="P233"><text:span text:style-name="T233_1">sulleriekknistit<text:s/>vásstádusájt,<text:s/>praktihkalasj<text:s/>dahkamusájt<text:s/>riekknistit<text:s/>digitála<text:s/>vædtsagij<text:s/>ja<text:s/>daj<text:s/>dagá,<text:s/>båhtusijt<text:s/>åvddånbuktet<text:s/>ja<text:s/>árvustallat<text:s/>makta<text:s/>li<text:s/>vuohkasa</text:span></text:p>
        </text:list-item>
        <text:list-item>
          <text:p text:style-name="P234"><text:span text:style-name="T234_1">dålkkut,<text:s/>giehtadallat,<text:s/>árvustallat<text:s/>ja<text:s/>dagástallat<text:s/>matematihkalasj<text:s/>sisanov<text:s/>tjálalasj,<text:s/>njálmálasj<text:s/>ja<text:s/>gráfalasj<text:s/>åvddånbuktemijn</text:span></text:p>
        </text:list-item>
        <text:list-item>
          <text:p text:style-name="P235"><text:span text:style-name="T235_1">álkkedahttet<text:s/>moatteladák<text:s/>uttrykkajt<text:s/>ja<text:s/>tjoavddet<text:s/>vuostasjpotensa<text:s/>liknigijt<text:s/>ja<text:s/>álkkes<text:s/>potænnsaliknigijt</text:span></text:p>
        </text:list-item>
        <text:list-item>
          <text:p text:style-name="P236"><text:span text:style-name="T236_1">dålkkut<text:s/>ja<text:s/>adnet<text:s/>foarmmalijt<text:s/>ma<text:s/>árkkabæjvváj<text:s/>ja<text:s/>virggeiellemij<text:s/>guosski</text:span></text:p>
        </text:list-item>
        <text:list-item>
          <text:p text:style-name="P237"><text:span text:style-name="T237_1">riekknit<text:s/>aktijvuodaj,<text:s/>prosentaj,<text:s/>prosænntatjuorgaj<text:s/>ja<text:s/>stuorromfaktåvråjn</text:span></text:p>
        </text:list-item>
        <text:list-item>
          <text:p text:style-name="P238"><text:span text:style-name="T238_1">giehtadallat<text:s/>proporsjonála<text:s/>ja<text:s/>måttso<text:s/>proporsjonála<text:s/>stuorrudagájt<text:s/>praktihkalasj<text:s/>aktijvuodajn</text:span></text:p>
        </text:list-item>
      </text:list>
      <text:h text:style-name="P239" text:outline-level="4"><text:span text:style-name="T239_1">Geometrija</text:span></text:h>
      <text:p text:style-name="P240"><text:span text:style-name="T240_1">Åhpadusá<text:s/>mihttomierre<text:s/>le<text:s/>oahppe<text:s/>galggá<text:s/>máhttet<text:s/></text:span></text:p>
      <text:list text:style-name="LS23" xml:id="list97">
        <text:list-item>
          <text:p text:style-name="P241"><text:span text:style-name="T241_1">adnet<text:s/>ja<text:s/>vuodustit<text:s/>avtahámakvuodav,<text:s/>mihtov<text:s/>ja<text:s/>Pytagorasa<text:s/>gárgadisáv<text:s/>merustallamijda<text:s/>ja<text:s/>praktihkalasj<text:s/>bargon</text:span></text:p>
        </text:list-item>
        <text:list-item>
          <text:p text:style-name="P242"><text:span text:style-name="T242_1">tjoavddet<text:s/>tjuolmajt<text:s/>ma<text:s/>guosski<text:s/>guhkkudahkaj,<text:s/>viŋŋkalijda,<text:s/>areállaj<text:s/>ja<text:s/>vuobmanij</text:span></text:p>
        </text:list-item>
        <text:list-item>
          <text:p text:style-name="P243"><text:span text:style-name="T243_1">riekknit<text:s/>iesjgeŋgalágásj<text:s/>mihttimavtadagáj,<text:s/>moattelágásj<text:s/>mihttimvædtsagijt<text:s/>adnet,<text:s/>árvustallat<text:s/>makkir<text:s/>mihttimvædtsaga<text:s/>li<text:s/>vuohkusa,<text:s/>ja<text:s/>árvustallat<text:s/>man<text:s/>iehpesihkara<text:s/>mihttima<text:s/>li</text:span></text:p>
        </text:list-item>
        <text:list-item>
          <text:p text:style-name="P244"><text:span text:style-name="T244_1">dålkkut,<text:s/>dahkat<text:s/>ja<text:s/>adnet<text:s/>sárggomijt<text:s/>ja<text:s/>barggotjuorggamijt<text:s/>tjuolmajda<text:s/>ma<text:s/>li<text:s/>kultur-<text:s/>ja<text:s/>virggeiellemis<text:s/>ja<text:s/>åvddånbuktet<text:s/>ja<text:s/>vuodustit<text:s/>tjoavddusijt</text:span></text:p>
        </text:list-item>
      </text:list>
      <text:h text:style-name="P245" text:outline-level="4"><text:span text:style-name="T245_1">Jáhkedahttevuohta</text:span></text:h>
      <text:p text:style-name="P246"><text:span text:style-name="T246_1">Åhpadusá<text:s/>mihttomierre<text:s/>le<text:s/>oahppe<text:s/>galggá<text:s/>máhttet<text:s/></text:span></text:p>
      <text:list text:style-name="LS24" xml:id="list101">
        <text:list-item>
          <text:p text:style-name="P247"><text:span text:style-name="T247_1">dahkat<text:s/>buojkulvisájt<text:s/>ja<text:s/>simulerimijt<text:s/>soajtádagáj<text:s/>ja<text:s/>tjielggit<text:s/>jáhkedahttevuoda<text:s/>buojkuldagáv</text:span></text:p>
        </text:list-item>
        <text:list-item>
          <text:p text:style-name="P248"><text:span text:style-name="T248_1">merustallat<text:s/>jáhkedahttevuodaj<text:s/>gå<text:s/>låhkå<text:s/>gájka<text:s/>vuogas<text:s/>ja<text:s/>vejulasj<text:s/>båhtusijt,<text:s/>låhkåmijt<text:s/>systematiserit<text:s/>ruossatabellaj,<text:s/>venndiagrámmaj<text:s/>ja<text:s/>válljimmuoraj<text:s/>baktu<text:s/>ja<text:s/>addisjåvnnågárgadisáv<text:s/>ja<text:s/>buvtagárgadisáv<text:s/>praktihkalasj<text:s/>aktijvuodajn<text:s/>adnet</text:span></text:p>
        </text:list-item>
      </text:list>
      <text:h text:style-name="P249" text:outline-level="4"><text:span text:style-name="T249_1">Funksjåvnå</text:span></text:h>
      <text:p text:style-name="P250"><text:span text:style-name="T250_1">Åhpadusá<text:s/>mihttomierre<text:s/>le<text:s/>oahppe<text:s/>galggá<text:s/>máhttet<text:s/></text:span></text:p>
      <text:list text:style-name="LS25" xml:id="list103">
        <text:list-item>
          <text:p text:style-name="P251"><text:span text:style-name="T251_1">tjielggit<text:s/>lineára<text:s/>stuorroma<text:s/>buojkuldagáv,<text:s/>vuosedit<text:s/>dákkár<text:s/>stuorromav<text:s/>ja<text:s/>adnet<text:s/>dav<text:s/>praktihkalasj<text:s/>aktijvuodan,<text:s/>aj<text:s/>digitálalattjat</text:span></text:p>
        </text:list-item>
        <text:list-item>
          <text:p text:style-name="P252"><text:span text:style-name="T252_1">lånudallat<text:s/>iesjgeŋgalágásj<text:s/>funksjåvnåj<text:s/>representasjåvnåj<text:s/>gaskan</text:span></text:p>
        </text:list-item>
        <text:list-item>
          <text:p text:style-name="P253"><text:span text:style-name="T253_1">guoradallat<text:s/>funksjåvnåjt<text:s/>ma<text:s/>tjielggiji<text:s/>praktihkalasj<text:s/>dilijt,<text:s/>ja<text:s/>mierredit<text:s/>nullatjuorgav,<text:s/>ekstremálatjuorgav<text:s/>ja<text:s/>ruossimtjuorgav<text:s/>ja<text:s/>dålkkut<text:s/>båhtusij<text:s/>praktihkalasj<text:s/>ávkev</text:span></text:p>
        </text:list-item>
      </text:list>
      <text:h text:style-name="P254" text:outline-level="4"><text:span text:style-name="T254_1">Ekonomija</text:span></text:h>
      <text:p text:style-name="P255"><text:span text:style-name="T255_1">Åhpadusá<text:s/>mihttomierre<text:s/>le<text:s/>oahppe<text:s/>galggá<text:s/>máhttet<text:s/></text:span></text:p>
      <text:list text:style-name="LS26" xml:id="list106">
        <text:list-item>
          <text:p text:style-name="P256"><text:span text:style-name="T256_1">tjielggit<text:s/>ja<text:s/>riekknit<text:s/>haddeindeksajn,<text:s/>kråvnnåárvujn,<text:s/>duohtabálkkájn<text:s/>ja<text:s/>nominála<text:s/>bálkkájn<text:s/>ja<text:s/>merustallat<text:s/>sisbåhtusav,<text:s/>værov<text:s/>ja<text:s/>divudijt</text:span></text:p>
        </text:list-item>
        <text:list-item>
          <text:p text:style-name="P257"><text:span text:style-name="T257_1">árvustallat<text:s/>gålådimev<text:s/>ja<text:s/>kredihttakårtå<text:s/>anov<text:s/>ja<text:s/>biedjat<text:s/>budsjehtav<text:s/>ja<text:s/>ruhtalågov<text:s/>riekknimárkkaj</text:span></text:p>
        </text:list-item>
        <text:list-item>
          <text:p text:style-name="P258"><text:span text:style-name="T258_1">guoradallat<text:s/>ja<text:s/>árvustallat<text:s/>iesjgeŋgalágásj<text:s/>luojkkama<text:s/>ja<text:s/>siesstema<text:s/>vuogijt</text:span></text:p>
        </text:list-item>
      </text:list>
      <text:h text:style-name="P259" text:outline-level="4"><text:span text:style-name="T259_1">Tálla<text:s/>ja<text:s/>algebra</text:span></text:h>
      <text:p text:style-name="P260"><text:span text:style-name="T260_1">Åhpadusá<text:s/>mihttomierre<text:s/>le<text:s/>oahppe<text:s/>galggá<text:s/>máhttet<text:s/></text:span></text:p>
      <text:list text:style-name="LS27" xml:id="list109">
        <text:list-item>
          <text:p text:style-name="P261"><text:span text:style-name="T261_1">dålkkut,<text:s/>giehtadallat,<text:s/>árvustallat<text:s/>ja<text:s/>árvvaladdat<text:s/>matemahtalasj<text:s/>sisanov<text:s/>iesjgeŋga<text:s/>tevstajn</text:span></text:p>
        </text:list-item>
        <text:list-item>
          <text:p text:style-name="P262"><text:span text:style-name="T262_1">árvustallat,<text:s/>válljit<text:s/>ja<text:s/>adnet<text:s/>matematihkalasj<text:s/>metodajt<text:s/>ja<text:s/>viehkkenævojt<text:s/>tjuolmajt<text:s/>tjoavdátjit<text:s/>iesjgeŋga<text:s/>fágajn<text:s/>ja<text:s/>sebrudaksuorgijn<text:s/>ja<text:s/>ájádallat,<text:s/>árvustallat<text:s/>ja<text:s/>åvddånbuktet<text:s/>tjoavddusijt<text:s/>vuogas<text:s/>láhkáj</text:span></text:p>
        </text:list-item>
        <text:list-item>
          <text:p text:style-name="P263"><text:span text:style-name="T263_1">riekknit<text:s/>ruohttsauttrykkajt,<text:s/>potensaj<text:s/>majn<text:s/>le<text:s/>rasjonála<text:s/>eksponenta<text:s/>ja<text:s/>standardháme<text:s/>tállaj,<text:s/>bokstávvauttrykkaj,<text:s/>foarmmalij,<text:s/>parantessautrykkaj<text:s/>ja<text:s/>rasjonála<text:s/>ja<text:s/>kvadráhtalasj<text:s/>uttrykkaj<text:s/>tállaj<text:s/>ja<text:s/>bokstávaj,<text:s/>faktorerit<text:s/>kvadráhtalasj<text:s/>uttrykkajt,<text:s/>kvadráhtagárgadisájt<text:s/>adnet<text:s/>ja<text:s/>ålleslasj<text:s/>kvadráhtajt<text:s/>dahkat</text:span></text:p>
        </text:list-item>
        <text:list-item>
          <text:p text:style-name="P264"><text:span text:style-name="T264_1">målssot<text:s/>praktihkalasj<text:s/>tjuolmav<text:s/>liknigij,<text:s/>ærádissaj<text:s/>jali<text:s/>likniksystebmaj,<text:s/>tjoavddet<text:s/>matematihkalasj<text:s/>gássjelisvuodav<text:s/>digitála<text:s/>vædtsagij<text:s/>ja<text:s/>daj<text:s/>dagi,<text:s/>åvddånbuktet<text:s/>ja<text:s/>vuodustit<text:s/>tjoavddusav<text:s/>ja<text:s/>árvulasj<text:s/>man<text:s/>guoskavasj<text:s/>dat<text:s/>le<text:s/>ja<text:s/>ráddjidusájt<text:s/></text:span></text:p>
        </text:list-item>
      </text:list>
      <text:h text:style-name="P265" text:outline-level="4"><text:span text:style-name="T265_1">Geometrija</text:span></text:h>
      <text:p text:style-name="P266"><text:span text:style-name="T266_1">Åhpadusá<text:s/>mihttomierre<text:s/>le<text:s/>oahppe<text:s/>galggá<text:s/>máhttet<text:s/></text:span></text:p>
      <text:list text:style-name="LS28" xml:id="list113">
        <text:list-item>
          <text:p text:style-name="P267"><text:span text:style-name="T267_1">tjielggit<text:s/>sinusa,<text:s/>cosinusa<text:s/>ja<text:s/>tangensa<text:s/>definisjåvnåjt<text:s/>ja<text:s/>trigonometrijav<text:s/>adnet<text:s/>merustalátjit<text:s/>guhkkudagájt,<text:s/>viŋŋkalijt<text:s/>ja<text:s/>areálav<text:s/>moattelágásj<text:s/>gålmåtjiegagijn</text:span></text:p>
        </text:list-item>
        <text:list-item>
          <text:p text:style-name="P268"><text:span text:style-name="T268_1">adnet<text:s/>duolbbada<text:s/>geometrijav<text:s/>analyseritjit<text:s/>ja<text:s/>tjoavdádit<text:s/>moattebelak<text:s/>teorehtalasj<text:s/>ja<text:s/>praktihkalasj<text:s/>tjuolmajt<text:s/>guhkkudagáj,<text:s/>viŋŋkalij<text:s/>ja<text:s/>areálajn</text:span></text:p>
        </text:list-item>
        <text:list-item>
          <text:p text:style-name="P269"><text:span text:style-name="T269_1">dahkat<text:s/>ja<text:s/>adnet<text:s/>sárggomijt<text:s/>ja<text:s/>tjuorggamijt<text:s/>tjuolmajt<text:s/>hábbmitjit,<text:s/>dahkamusájt<text:s/>tjoavdátjit<text:s/>ja<text:s/>tjoavddusijt<text:s/>åvddånbuvtátjit<text:s/>ja<text:s/>vuodustittjat,<text:s/>digitála<text:s/>vædtsagij<text:s/>ja<text:s/>daj<text:s/>dagi</text:span></text:p>
        </text:list-item>
      </text:list>
      <text:h text:style-name="P270" text:outline-level="4"><text:span text:style-name="T270_1">Funksjåvnå</text:span></text:h>
      <text:p text:style-name="P271"><text:span text:style-name="T271_1">Åhpadusá<text:s/>mihttomierre<text:s/>le<text:s/>oahppe<text:s/>galggá<text:s/>máhttet<text:s/></text:span></text:p>
      <text:list text:style-name="LS29" xml:id="list116">
        <text:list-item>
          <text:p text:style-name="P272"><text:span text:style-name="T272_1">dahkat,<text:s/>dålkkut<text:s/>ja<text:s/>tjielggit<text:s/>funksjåvnåjt<text:s/>ma<text:s/>tjielggiji<text:s/>praktihkalasj<text:s/>tjuolmajt,<text:s/>analyserit<text:s/>empiralasj<text:s/>funksjåvnåjt<text:s/>ja<text:s/>gávnadit<text:s/>sulle<text:s/>lineára<text:s/>funksjåvnåv,<text:s/>digitála<text:s/>vædtsagij<text:s/>ja<text:s/>daj<text:s/>dagá</text:span></text:p>
        </text:list-item>
        <text:list-item>
          <text:p text:style-name="P273"><text:span text:style-name="T273_1">tjielggit<text:s/>funksjåvnnåbuojkuldagáv<text:s/>ja<text:s/>máhttet<text:s/>målssot<text:s/>iesjgeŋgalasj<text:s/>funksjåvnnååvddånbuktemij<text:s/>gaskan</text:span></text:p>
        </text:list-item>
        <text:list-item>
          <text:p text:style-name="P274"><text:span text:style-name="T274_1">merustallat<text:s/>nullatjuorgav,<text:s/>ekstremálatjuorgav,<text:s/>ruossimtjuorgav<text:s/>ja<text:s/>gasskameralasj<text:s/>stuorromfártav,<text:s/>gávnnat<text:s/>momentána<text:s/>stuorromfárta<text:s/>sullásasj<text:s/>árvojt<text:s/>ja<text:s/>dajt<text:s/>ássjij<text:s/>gáktuj<text:s/>dahkat<text:s/>muhtem<text:s/>praktihkalasj<text:s/>dålkkumijt</text:span></text:p>
        </text:list-item>
      </text:list>
      <text:h text:style-name="P275" text:outline-level="4"><text:span text:style-name="T275_1">Tálla<text:s/>ja<text:s/>algebra</text:span></text:h>
      <text:p text:style-name="P276"><text:span text:style-name="T276_1">Åhpadusá<text:s/>mihttomierre<text:s/>le<text:s/>oahppe<text:s/>galggá<text:s/>máhttet<text:s/></text:span></text:p>
      <text:list text:style-name="LS30" xml:id="list119">
        <text:list-item>
          <text:p text:style-name="P277"><text:span text:style-name="T277_1">sulleriekknistit<text:s/>vásstádusájt,<text:s/>praktihkalasj<text:s/>dahkamusájt<text:s/>riekknistit<text:s/>digitála<text:s/>vædtsagij<text:s/>ja<text:s/>daj<text:s/>dagá,<text:s/>båhtusijt<text:s/>åvddånbuktet<text:s/>ja<text:s/>árvustallat<text:s/>makta<text:s/>li<text:s/>vuohkasa</text:span></text:p>
        </text:list-item>
        <text:list-item>
          <text:p text:style-name="P278"><text:span text:style-name="T278_1">dålkkut,<text:s/>giehtadallat,<text:s/>árvustallat<text:s/>ja<text:s/>dagástallat<text:s/>matematihkalasj<text:s/>sisanov<text:s/>tjálalasj,<text:s/>njálmálasj<text:s/>ja<text:s/>gráfalasj<text:s/>åvddånbuktemijn</text:span></text:p>
        </text:list-item>
        <text:list-item>
          <text:p text:style-name="P279"><text:span text:style-name="T279_1">álkkedahttet<text:s/>moatteladák<text:s/>uttrykkajt<text:s/>ja<text:s/>tjoavddet<text:s/>vuostasjpotensa<text:s/>liknigijt<text:s/>ja<text:s/>álkkes<text:s/>potænnsaliknigijt</text:span></text:p>
        </text:list-item>
        <text:list-item>
          <text:p text:style-name="P280"><text:span text:style-name="T280_1">dålkkut<text:s/>ja<text:s/>adnet<text:s/>foarmmalijt<text:s/>ma<text:s/>árkkabæjvváj<text:s/>ja<text:s/>virggeiellemij<text:s/>guosski</text:span></text:p>
        </text:list-item>
        <text:list-item>
          <text:p text:style-name="P281"><text:span text:style-name="T281_1">riekknit<text:s/>aktijvuodaj,<text:s/>prosentaj,<text:s/>prosænntatjuorgaj<text:s/>ja<text:s/>stuorromfaktåvråjn</text:span></text:p>
        </text:list-item>
        <text:list-item>
          <text:p text:style-name="P282"><text:span text:style-name="T282_1">giehtadallat<text:s/>proporsjonála<text:s/>ja<text:s/>måttso<text:s/>proporsjonála<text:s/>stuorrudagájt<text:s/>praktihkalasj<text:s/>aktijvuodajn</text:span></text:p>
        </text:list-item>
      </text:list>
      <text:h text:style-name="P283" text:outline-level="4"><text:span text:style-name="T283_1">Geometrija</text:span></text:h>
      <text:p text:style-name="P284"><text:span text:style-name="T284_1">Åhpadusá<text:s/>mihttomierre<text:s/>le<text:s/>oahppe<text:s/>galggá<text:s/>máhttet<text:s/></text:span></text:p>
      <text:list text:style-name="LS31" xml:id="list125">
        <text:list-item>
          <text:p text:style-name="P285"><text:span text:style-name="T285_1">adnet<text:s/>ja<text:s/>vuodustit<text:s/>avtahámakvuodav,<text:s/>mihtov<text:s/>ja<text:s/>Pytagorasa<text:s/>gárgadisáv<text:s/>merustallamijda<text:s/>ja<text:s/>praktihkalasj<text:s/>bargon</text:span></text:p>
        </text:list-item>
        <text:list-item>
          <text:p text:style-name="P286"><text:span text:style-name="T286_1">tjoavddet<text:s/>tjuolmajt<text:s/>ma<text:s/>guosski<text:s/>guhkkudahkaj,<text:s/>viŋŋkalijda,<text:s/>areállaj<text:s/>ja<text:s/>vuobmanij</text:span></text:p>
        </text:list-item>
        <text:list-item>
          <text:p text:style-name="P287"><text:span text:style-name="T287_1">riekknit<text:s/>iesjgeŋgalágásj<text:s/>mihttimavtadagáj,<text:s/>moattelágásj<text:s/>mihttimvædtsagijt<text:s/>adnet,<text:s/>árvustallat<text:s/>makkir<text:s/>mihttimvædtsaga<text:s/>li<text:s/>vuohkusa,<text:s/>ja<text:s/>árvustallat<text:s/>man<text:s/>iehpesihkara<text:s/>mihttima<text:s/>li</text:span></text:p>
        </text:list-item>
        <text:list-item>
          <text:p text:style-name="P288"><text:span text:style-name="T288_1">dålkkut,<text:s/>dahkat<text:s/>ja<text:s/>adnet<text:s/>sárggomijt<text:s/>ja<text:s/>barggotjuorggamijt<text:s/>tjuolmajda<text:s/>ma<text:s/>li<text:s/>kultur-<text:s/>ja<text:s/>virggeiellemis<text:s/>ja<text:s/>åvddånbuktet<text:s/>ja<text:s/>vuodustit<text:s/>tjoavddusijt</text:span></text:p>
        </text:list-item>
      </text:list>
      <text:h text:style-name="P289" text:outline-level="4"><text:span text:style-name="T289_1">Ekonomija</text:span></text:h>
      <text:p text:style-name="P290"><text:span text:style-name="T290_1">Åhpadusá<text:s/>mihttomierre<text:s/>le<text:s/>oahppe<text:s/>galggá<text:s/>máhttet<text:s/></text:span></text:p>
      <text:list text:style-name="LS32" xml:id="list129">
        <text:list-item>
          <text:p text:style-name="P291"><text:span text:style-name="T291_1">tjielggit<text:s/>ja<text:s/>riekknit<text:s/>haddeindeksajn,<text:s/>kråvnnåárvujn,<text:s/>duohtabálkkájn<text:s/>ja<text:s/>nominála<text:s/>bálkkájn<text:s/>ja<text:s/>merustallat<text:s/>sisbåhtusav,<text:s/>værov<text:s/>ja<text:s/>divudijt</text:span></text:p>
        </text:list-item>
        <text:list-item>
          <text:p text:style-name="P292"><text:span text:style-name="T292_1">árvustallat<text:s/>gålådimev<text:s/>ja<text:s/>kredihttakårtå<text:s/>anov<text:s/>ja<text:s/>biedjat<text:s/>budsjehtav<text:s/>ja<text:s/>ruhtalågov<text:s/>riekknimárkkaj</text:span></text:p>
        </text:list-item>
        <text:list-item>
          <text:p text:style-name="P293"><text:span text:style-name="T293_1">guoradallat<text:s/>ja<text:s/>árvustallat<text:s/>iesjgeŋgalágásj<text:s/>luojkkama<text:s/>ja<text:s/>siesstema<text:s/>vuogijt</text:span></text:p>
        </text:list-item>
      </text:list>
      <text:h text:style-name="P294" text:outline-level="2"><text:span text:style-name="T294_1">Árvustallam<text:s/>fágan<text:s/></text:span></text:h>
      <text:p text:style-name="P295"><text:span text:style-name="T295_1">Loahppaárvustallama<text:s/>mærrádusá:</text:span></text:p>
      <text:p text:style-name="P296"><text:span text:style-name="T296_1">Åbbålasj<text:s/>árvustallam</text:span></text:p>
      <table:table table:style-name="Table2">
        <table:table-column table:style-name="Column8"/>
        <table:table-column table:style-name="Column9"/>
        <table:table-row table:style-name="Row9">
          <table:table-cell table:style-name="Cell57">
            <text:p text:style-name="P297"><text:span text:style-name="T297_1">Jahkedásse</text:span></text:p>
          </table:table-cell>
          <table:table-cell table:style-name="Cell58">
            <text:p text:style-name="P298"><text:span text:style-name="T298_1">Vuohke</text:span></text:p>
          </table:table-cell>
        </table:table-row>
        <table:table-row table:style-name="Row10">
          <table:table-cell table:style-name="Cell59">
            <text:p text:style-name="P299"><text:span text:style-name="T299_1">10.<text:s/>jahkedásse</text:span></text:p>
          </table:table-cell>
          <table:table-cell table:style-name="Cell60">
            <text:p text:style-name="P300"><text:span text:style-name="T300_1">Oahppe<text:s/>galggi<text:s/>oadtjot<text:s/>avtav<text:s/>åbbålasj<text:s/>karakterav.</text:span></text:p>
          </table:table-cell>
        </table:table-row>
        <table:table-row table:style-name="Row11">
          <table:table-cell table:style-name="Cell61">
            <text:p text:style-name="P301"><text:span text:style-name="T301_1">Jo1<text:s/>viddnofágalasj<text:s/>oahppoprográmma</text:span></text:p>
            <text:p text:style-name="P302"><text:span text:style-name="T302_1">Jo1<text:s/>oahppogárvedime<text:s/>oahppoprográmma</text:span></text:p>
          </table:table-cell>
          <table:table-cell table:style-name="Cell62">
            <text:p text:style-name="P303"><text:span text:style-name="T303_1">Oahppe<text:s/>galggi<text:s/>oadtjot<text:s/>avtav<text:s/>åbbålasj<text:s/>karakterav.</text:span></text:p>
          </table:table-cell>
        </table:table-row>
      </table:table>
      <text:p text:style-name="P304"><text:span text:style-name="T304_1">Eksámen<text:s/>–<text:s/>oahppe</text:span></text:p>
      <table:table table:style-name="Table3">
        <table:table-column table:style-name="Column10"/>
        <table:table-column table:style-name="Column11"/>
        <table:table-row table:style-name="Row12">
          <table:table-cell table:style-name="Cell63">
            <text:p text:style-name="P305"><text:span text:style-name="T305_1">Jahkedásse</text:span></text:p>
          </table:table-cell>
          <table:table-cell table:style-name="Cell64">
            <text:p text:style-name="P306"><text:span text:style-name="T306_1">Vuohke</text:span></text:p>
          </table:table-cell>
        </table:table-row>
        <table:table-row table:style-name="Row13">
          <table:table-cell table:style-name="Cell65">
            <text:p text:style-name="P307"><text:span text:style-name="T307_1">10.<text:s/>jahkedásse</text:span></text:p>
          </table:table-cell>
          <table:table-cell table:style-name="Cell66">
            <text:p text:style-name="P308"><text:span text:style-name="T308_1">Oahppe<text:s/>soajtti<text:s/>vuorbbáduvvat<text:s/>tjálalasj<text:s/>eksábmaj.<text:s/>Tjálalasj<text:s/>eksábma<text:s/>guovdásj<text:s/>ásadusájs<text:s/>dagáduvvá<text:s/>ja<text:s/>sensureriduvvá.<text:s/>Oahppe<text:s/>soajtti<text:s/>aj<text:s/>vuorbbáduvvat<text:s/>njálmálasj<text:s/>eksábmaj.<text:s/>Njálmálasj<text:s/>eksámen<text:s/>bájkálattjat<text:s/>dagáduvvá<text:s/>ja<text:s/>sensureriduvvá.</text:span></text:p>
          </table:table-cell>
        </table:table-row>
        <table:table-row table:style-name="Row14">
          <table:table-cell table:style-name="Cell67">
            <text:p text:style-name="P309"><text:span text:style-name="T309_1">Jo1<text:s/>viddnofágalasj<text:s/>oahppoprográmma</text:span></text:p>
          </table:table-cell>
          <table:table-cell table:style-name="Cell68">
            <text:p text:style-name="P310"><text:span text:style-name="T310_1">Oahppe<text:s/>soajtti<text:s/>vuorbbáduvvat<text:s/>tjálalasj<text:s/>jali<text:s/>njálmálasj<text:s/>eksábmaj.<text:s/>Tjálalasj<text:s/>eksámen<text:s/>bájkálattjat<text:s/>dagáduvvá<text:s/>ja<text:s/>sensureriduvvá.<text:s/>Njálmálasj<text:s/>eksámen<text:s/>bájkálattjat<text:s/>dagáduvvá<text:s/>ja<text:s/>sensureriduvvá.</text:span></text:p>
          </table:table-cell>
        </table:table-row>
        <table:table-row table:style-name="Row15">
          <table:table-cell table:style-name="Cell69">
            <text:p text:style-name="P311"><text:span text:style-name="T311_1">Jo1<text:s/>oahppogárvedime<text:s/>oahppoprográmma<text:s/></text:span></text:p>
          </table:table-cell>
          <table:table-cell table:style-name="Cell70">
            <text:p text:style-name="P312"><text:span text:style-name="T312_1">Oahppe<text:s/>soajtti<text:s/>vuorbbáduvvat<text:s/>tjálalasj<text:s/>jali<text:s/>njálmálasj<text:s/>eksábmaj.<text:s/>Tjálalasj<text:s/>eksábma<text:s/>guovdásj<text:s/>ásadusájs<text:s/>dagáduvvá<text:s/>ja<text:s/>sensureriduvvá.<text:s/>Njálmálasj<text:s/>eksámen<text:s/>bájkálattjat<text:s/>dagáduvvá<text:s/>ja<text:s/>sensureriduvvá.</text:span></text:p>
          </table:table-cell>
        </table:table-row>
      </table:table>
      <text:p text:style-name="P313"><text:span text:style-name="T313_1">Eksámen<text:s/>–<text:s/>privatista</text:span></text:p>
      <table:table table:style-name="Table4">
        <table:table-column table:style-name="Column12"/>
        <table:table-column table:style-name="Column13"/>
        <table:table-row table:style-name="Row16">
          <table:table-cell table:style-name="Cell71">
            <text:p text:style-name="P314"><text:span text:style-name="T314_1">Jahkedásse</text:span></text:p>
          </table:table-cell>
          <table:table-cell table:style-name="Cell72">
            <text:p text:style-name="P315"><text:span text:style-name="T315_1">Vuohke</text:span></text:p>
          </table:table-cell>
        </table:table-row>
        <table:table-row table:style-name="Row17">
          <table:table-cell table:style-name="Cell73">
            <text:p text:style-name="P316"><text:span text:style-name="T316_1">10.<text:s/>jahkedásse</text:span></text:p>
          </table:table-cell>
          <table:table-cell table:style-name="Cell74">
            <text:p text:style-name="P317"><text:span text:style-name="T317_1">Gehtja<text:s/>doajmme<text:s/>årnigav<text:s/>ållessjattugij<text:s/>vuodoskåvllååhpadusá<text:s/>gáktuj.</text:span></text:p>
          </table:table-cell>
        </table:table-row>
        <table:table-row table:style-name="Row18">
          <table:table-cell table:style-name="Cell75">
            <text:p text:style-name="P318"><text:span text:style-name="T318_1">Jo1<text:s/>viddnofágalasj<text:s/>oahppoprográmma</text:span></text:p>
          </table:table-cell>
          <table:table-cell table:style-name="Cell76">
            <text:p text:style-name="P319"><text:span text:style-name="T319_1">Privatista<text:s/>galggi<text:s/>tjadádit<text:s/>tjálalasj<text:s/>eksámav.<text:s/>Tjálalasj<text:s/>eksámen<text:s/>bájkálattjat<text:s/>dagáduvvá<text:s/>ja<text:s/>sensureriduvvá.</text:span></text:p>
          </table:table-cell>
        </table:table-row>
        <table:table-row table:style-name="Row19">
          <table:table-cell table:style-name="Cell77">
            <text:p text:style-name="P320"><text:span text:style-name="T320_1">Jo1<text:s/>oahppogárvedime<text:s/>oahppoprográmma<text:s/></text:span></text:p>
          </table:table-cell>
          <table:table-cell table:style-name="Cell78">
            <text:p text:style-name="P321"><text:span text:style-name="T321_1">Privatista<text:s/>galggi<text:s/>tjadádit<text:s/>tjálalasj<text:s/>eksámav.<text:s/>Eksábma<text:s/>guovdásj<text:s/>ásadusájs<text:s/>dagáduvvá<text:s/>ja<text:s/>sensureriduvvá.<text:s/></text:span></text:p>
          </table:table-cell>
        </table:table-row>
      </table:table>
      <text:p text:style-name="P322"><text:span text:style-name="T322_1">Árvustallama<text:s/>åbbålasj<text:s/>mærrádusá<text:s/>li<text:s/>åhpaduslága<text:s/>njuolgadustjállagijn.</text:span></text:p>
      <text:p text:style-name="P3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