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1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3" style:family="text">
      <style:text-properties style:font-name="Roboto" style:font-name-asian="Roboto" style:font-name-complex="Roboto"/>
    </style:style>
    <style:style style:name="T12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5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449cm" fo:margin-left="0cm" style:writing-mode="lr-tb"/>
    </style:style>
    <style:style style:name="Column1" style:family="table-column">
      <style:table-column-properties style:column-width="2.925cm"/>
    </style:style>
    <style:style style:name="Column2" style:family="table-column">
      <style:table-column-properties style:column-width="1.482cm"/>
    </style:style>
    <style:style style:name="Column3" style:family="table-column">
      <style:table-column-properties style:column-width="1.196cm"/>
    </style:style>
    <style:style style:name="Column4" style:family="table-column">
      <style:table-column-properties style:column-width="1.501cm"/>
    </style:style>
    <style:style style:name="Column5" style:family="table-column">
      <style:table-column-properties style:column-width="4.34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5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3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2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204cm" fo:margin-left="0cm" style:writing-mode="lr-tb"/>
    </style:style>
    <style:style style:name="Column6" style:family="table-column">
      <style:table-column-properties style:column-width="2.925cm"/>
    </style:style>
    <style:style style:name="Column7" style:family="table-column">
      <style:table-column-properties style:column-width="7.28cm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965cm"/>
    </style:style>
    <style:style style:name="Column9" style:family="table-column">
      <style:table-column-properties style:column-width="12.554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413cm"/>
    </style:style>
    <style:style style:name="Column11" style:family="table-column">
      <style:table-column-properties style:column-width="12.106cm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27<text:s/>March<text:s/>2006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6<text:s/></text:span></text:p>
      <text:p text:style-name="P4"><text:span text:style-name="T4_1">Valid<text:s/>to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Mathematics<text:s/>is<text:s/>a<text:s/>subject<text:s/>that<text:s/>plays<text:s/>a<text:s/>key<text:s/>role<text:s/>in<text:s/>our<text:s/>modern<text:s/>civilization,<text:s/>as<text:s/>a<text:s/>tool<text:s/>to<text:s/>understand<text:s/>and<text:s/>function<text:s/>in<text:s/>society<text:s/>and<text:s/>as<text:s/>bearer<text:s/>of<text:s/>a<text:s/>tradition<text:s/>with<text:s/>roots<text:s/>in<text:s/>many<text:s/>of<text:s/>the<text:s/>world’s<text:s/>ancient<text:s/>cultures.<text:s/>Mathematics<text:s/>is<text:s/>used<text:s/>to<text:s/>investigate<text:s/>the<text:s/>universe,<text:s/>systematize<text:s/>experience<text:s/>and<text:s/>describe<text:s/>and<text:s/>understand<text:s/>natural<text:s/>and<text:s/>social<text:s/>relations.<text:s/>The<text:s/>pleasure<text:s/>obtained<text:s/>from<text:s/>working<text:s/>with<text:s/>the<text:s/>subject<text:s/>has<text:s/>in<text:s/>itself<text:s/>been<text:s/>a<text:s/>source<text:s/>of<text:s/>inspiration<text:s/>for<text:s/>mankind’s<text:s/>development<text:s/>of<text:s/>mathematics.</text:span></text:p>
      <text:p text:style-name="P8"><text:span text:style-name="T8_1">One<text:s/>of<text:s/>the<text:s/>main<text:s/>purposes<text:s/>of<text:s/>the<text:s/>programme<text:s/>subject<text:s/>is<text:s/>to<text:s/>acquire<text:s/>the<text:s/>mathematical<text:s/>competence<text:s/>needed<text:s/>to<text:s/>maintain<text:s/>and<text:s/>develop<text:s/>a<text:s/>hi-tech<text:s/>society.<text:s/>The<text:s/>programme<text:s/>subject’s<text:s/>unique<text:s/>characteristics<text:s/>shall<text:s/>contribute<text:s/>to<text:s/>understanding<text:s/>the<text:s/>significance<text:s/>of<text:s/>mathematics<text:s/>in<text:s/>our<text:s/>culture<text:s/>and<text:s/>to<text:s/>the<text:s/>development<text:s/>of<text:s/>analytical<text:s/>and<text:s/>investigative<text:s/>skills<text:s/>as<text:s/>well<text:s/>as<text:s/>the<text:s/>art<text:s/>of<text:s/>reasoning.<text:s/>The<text:s/>programme<text:s/>subject,<text:s/>therefore,<text:s/>has<text:s/>a<text:s/>practical<text:s/>as<text:s/>well<text:s/>as<text:s/>a<text:s/>cultural<text:s/>perspective<text:s/>in<text:s/>its<text:s/>purpose.</text:span></text:p>
      <text:p text:style-name="P9"><text:span text:style-name="T9_1">The<text:s/>programme<text:s/>subject<text:s/>mathematics<text:s/>for<text:s/>the<text:s/>natural<text:s/>sciences<text:s/>gives<text:s/>specialization<text:s/>in<text:s/>mathematics<text:s/>for<text:s/>further<text:s/>education<text:s/>and<text:s/>work<text:s/>within<text:s/>natural<text:s/>science,<text:s/>medicine,<text:s/>technology,<text:s/>computer<text:s/>studies,<text:s/>economics<text:s/>and<text:s/>education.<text:s/>Through<text:s/>exercising<text:s/>computational<text:s/>skills,<text:s/>with<text:s/>and<text:s/>without<text:s/>digital<text:s/>aids,<text:s/>a<text:s/>basic<text:s/>and<text:s/>necessary<text:s/>competence<text:s/>for<text:s/>advanced<text:s/>mathematics<text:s/>is<text:s/>developed.</text:span></text:p>
      <text:p text:style-name="P10"><text:span text:style-name="T10_1">Work<text:s/>in<text:s/>the<text:s/>programme<text:s/>subject<text:s/>shall<text:s/>give<text:s/>an<text:s/>introduction<text:s/>to<text:s/>logical<text:s/>and<text:s/>analytical<text:s/>thinking<text:s/>with<text:s/>emphasis<text:s/>on<text:s/>mathematical<text:s/>reasoning<text:s/>and<text:s/>presentation,<text:s/>while<text:s/>at<text:s/>the<text:s/>same<text:s/>time<text:s/>giving<text:s/>the<text:s/>pupils<text:s/>training<text:s/>in<text:s/>key<text:s/>methods<text:s/>through<text:s/>application.</text:span></text:p>
      <text:h text:style-name="P11" text:outline-level="2"><text:span text:style-name="T11_1">Structure<text:s/></text:span></text:h>
      <text:p text:style-name="P12"><text:span text:style-name="T12_1">Mathematics<text:s/>for<text:s/>the<text:s/>natural<text:s/>sciences<text:s/>comprises<text:s/>two<text:s/>programme<text:s/>subjects:<text:s/></text:span><text:span text:style-name="T12_2">Mathematics<text:s/>R1</text:span><text:span text:style-name="T12_3"><text:s/>and<text:s/></text:span><text:span text:style-name="T12_4">Mathematics<text:s/>R2</text:span><text:span text:style-name="T12_5">.<text:s/>Mathematics<text:s/>R2<text:s/>builds<text:s/>on<text:s/>Mathematics<text:s/>R1,<text:s/>which<text:s/>in<text:s/>turn<text:s/>builds<text:s/>on<text:s/>Mathematics<text:s/>Vg1<text:s/>T.</text:span></text:p>
      <text:p text:style-name="P13"><text:span text:style-name="T13_1">These<text:s/>programme<text:s/>subjects<text:s/>have<text:s/>been<text:s/>structured<text:s/>into<text:s/>main<text:s/>subject<text:s/>areas,<text:s/>for<text:s/>which<text:s/>competence<text:s/>aims<text:s/>have<text:s/>been<text:s/>formulated.<text:s/>The<text:s/>main<text:s/>subject<text:s/>areas<text:s/>complement<text:s/>each<text:s/>other,<text:s/>and<text:s/>should<text:s/>be<text:s/>viewed<text:s/>in<text:s/>relation<text:s/>to<text:s/>one<text:s/>another.</text:span></text:p>
      <text:p text:style-name="P14"><text:span text:style-name="T14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span text:style-name="T15_1">Programme<text:s/>subject</text:span></text:p>
          </table:table-cell>
          <table:table-cell table:style-name="Cell2" table:number-columns-spanned="4">
            <text:p text:style-name="P16"><text:span text:style-name="T16_1">Main<text:s/>subject<text:s/>areas</text:span></text:p>
          </table:table-cell>
        </table:table-row>
        <table:table-row table:style-name="Row2">
          <table:table-cell table:style-name="Cell3">
            <text:p text:style-name="P17"><text:span text:style-name="T17_1">Mathematics<text:s/>R1</text:span></text:p>
          </table:table-cell>
          <table:table-cell table:style-name="Cell4">
            <text:p text:style-name="P18"><text:span text:style-name="T18_1">Geometry</text:span></text:p>
          </table:table-cell>
          <table:table-cell table:style-name="Cell5">
            <text:p text:style-name="P19"><text:span text:style-name="T19_1">Algebra</text:span></text:p>
          </table:table-cell>
          <table:table-cell table:style-name="Cell6">
            <text:p text:style-name="P20"><text:span text:style-name="T20_1">Functions</text:span></text:p>
          </table:table-cell>
          <table:table-cell table:style-name="Cell7">
            <text:p text:style-name="P21"><text:span text:style-name="T21_1">Combinatorics<text:s/>and<text:s/>probability</text:span></text:p>
          </table:table-cell>
        </table:table-row>
        <table:table-row table:style-name="Row3">
          <table:table-cell table:style-name="Cell8">
            <text:p text:style-name="P22"><text:span text:style-name="T22_1">Mathematics<text:s/>R2</text:span></text:p>
          </table:table-cell>
          <table:table-cell table:style-name="Cell9">
            <text:p text:style-name="P23"><text:span text:style-name="T23_1">Geometry</text:span></text:p>
          </table:table-cell>
          <table:table-cell table:style-name="Cell10">
            <text:p text:style-name="P24"><text:span text:style-name="T24_1">Algebra</text:span></text:p>
          </table:table-cell>
          <table:table-cell table:style-name="Cell11">
            <text:p text:style-name="P25"><text:span text:style-name="T25_1">Functions</text:span></text:p>
          </table:table-cell>
          <table:table-cell table:style-name="Cell12">
            <text:p text:style-name="P26"><text:span text:style-name="T26_1">Differential<text:s/>equations</text:span></text:p>
          </table:table-cell>
        </table:table-row>
      </table:table>
      <text:h text:style-name="P27" text:outline-level="2"><text:span text:style-name="T27_1">Main<text:s/>subject<text:s/>areas<text:s/></text:span></text:h>
      <text:p text:style-name="P28"><text:span text:style-name="T28_1">Mathematics<text:s/>R1</text:span></text:p>
      <text:p text:style-name="P29"><text:span text:style-name="T29_1">Geometry</text:span></text:p>
      <text:p text:style-name="P30"><text:span text:style-name="T30_1">The<text:s/>main<text:s/>subject<text:s/>area<text:s/>deals<text:s/>with<text:s/>the<text:s/>measurement,<text:s/>calculation<text:s/>and<text:s/>analysis<text:s/>of<text:s/>figures<text:s/>in<text:s/>the<text:s/>plane.<text:s/>Central<text:s/>to<text:s/>the<text:s/>main<text:s/>subject<text:s/>area<text:s/>are<text:s/>two<text:s/>approaches<text:s/>to<text:s/>geometry,<text:s/>which<text:s/>complement<text:s/>each<text:s/>other.<text:s/>The<text:s/>first<text:s/>focuses<text:s/>on<text:s/>the<text:s/>use<text:s/>of<text:s/>geometric<text:s/>loci,<text:s/>congruence<text:s/>and<text:s/>symmetry<text:s/>to<text:s/>solve<text:s/>problems<text:s/>by<text:s/>pure<text:s/>geometrical<text:s/>arguments.<text:s/>Geometric<text:s/>construction<text:s/>using<text:s/>a<text:s/>compass<text:s/>and<text:s/>straightedge<text:s/>is<text:s/>based<text:s/>on<text:s/>these<text:s/>concepts.<text:s/>The<text:s/>other<text:s/>focuses<text:s/>on<text:s/>the<text:s/>use<text:s/>of<text:s/>vectors<text:s/>and<text:s/>coordinates<text:s/>to<text:s/>convert<text:s/>geometrical<text:s/>problems<text:s/>to<text:s/>algebra.<text:s/>In<text:s/>addition,<text:s/>the<text:s/>main<text:s/>subject<text:s/>area<text:s/>deals<text:s/>with<text:s/>the<text:s/>development<text:s/>of<text:s/>formal<text:s/>logical<text:s/>arguments<text:s/>and<text:s/>proofs<text:s/>in<text:s/>a<text:s/>geometrical<text:s/>context.</text:span></text:p>
      <text:p text:style-name="P31"><text:span text:style-name="T31_1">Algebra</text:span></text:p>
      <text:p text:style-name="P32"><text:span text:style-name="T32_1">The<text:s/>main<text:s/>subject<text:s/>area<text:s/>deals<text:s/>with<text:s/>the<text:s/>fundamental<text:s/>language<text:s/>of<text:s/>symbols<text:s/>in<text:s/>mathematics.<text:s/>Calculation,<text:s/>manipulation<text:s/>and<text:s/>argumentation<text:s/>using<text:s/>mathematical<text:s/>symbols<text:s/>are<text:s/>therefore<text:s/>absolutely<text:s/>central<text:s/>to<text:s/>the<text:s/>main<text:s/>subject<text:s/>area.<text:s/>Argumentation<text:s/>involves<text:s/>the<text:s/>use<text:s/>of<text:s/>different<text:s/>types<text:s/>of<text:s/>proof<text:s/>and<text:s/>logical<text:s/>relations.<text:s/>In<text:s/>addition,<text:s/>the<text:s/>main<text:s/>subject<text:s/>area<text:s/>covers<text:s/>key<text:s/>concepts<text:s/>such<text:s/>as<text:s/>polynomials,<text:s/>polynomial<text:s/>division<text:s/>and<text:s/>rational,<text:s/>logarithmic<text:s/>and<text:s/>exponential<text:s/>expressions.</text:span></text:p>
      <text:p text:style-name="P33"><text:span text:style-name="T33_1">Functions</text:span></text:p>
      <text:p text:style-name="P34"><text:span text:style-name="T34_1">The<text:s/>main<text:s/>subject<text:s/>area<text:s/>deals<text:s/>with<text:s/>the<text:s/>analysis<text:s/>of<text:s/>the<text:s/>dependence<text:s/>between<text:s/>two<text:s/>quantities.<text:s/>It<text:s/>focuses<text:s/>on<text:s/>relations<text:s/>between<text:s/>quantities<text:s/>from<text:s/>algebra,<text:s/>geometry<text:s/>or<text:s/>practical<text:s/>areas,<text:s/>which<text:s/>are<text:s/>analyzed<text:s/>by<text:s/>functions<text:s/>and<text:s/>graphs.<text:s/>The<text:s/>main<text:s/>subject<text:s/>area<text:s/>also<text:s/>deals<text:s/>with<text:s/>the<text:s/>relation<text:s/>between<text:s/>a<text:s/>function<text:s/>and<text:s/>its<text:s/>derivative.<text:s/>It<text:s/>covers<text:s/>polynomial<text:s/>functions,<text:s/>power<text:s/>functions,<text:s/>rational<text:s/>functions,<text:s/>logarithmic<text:s/>functions,<text:s/>exponential<text:s/>functions<text:s/>and<text:s/>combinations<text:s/>of<text:s/>these.<text:s/>Core<text:s/>concepts<text:s/>in<text:s/>the<text:s/>main<text:s/>subject<text:s/>area<text:s/>are<text:s/>boundedness,<text:s/>continuity<text:s/>and<text:s/>differentiability.</text:span></text:p>
      <text:p text:style-name="P35"><text:span text:style-name="T35_1">Combinatorics<text:s/>and<text:s/>probability</text:span></text:p>
      <text:p text:style-name="P36"><text:span text:style-name="T36_1">The<text:s/>main<text:s/>subject<text:s/>area<text:s/>deals<text:s/>with<text:s/>systematic<text:s/>counting<text:s/>methods<text:s/>that<text:s/>form<text:s/>the<text:s/>basis<text:s/>for<text:s/>calculating<text:s/>probability.<text:s/>It<text:s/>also<text:s/>focuses<text:s/>on<text:s/>the<text:s/>fundamental<text:s/>concepts<text:s/>of<text:s/>statistical<text:s/>independence<text:s/>and<text:s/>conditional<text:s/>probability<text:s/>and<text:s/>about<text:s/>random<text:s/>and<text:s/>non-random<text:s/>selection.</text:span></text:p>
      <text:p text:style-name="P37"><text:span text:style-name="T37_1">Mathematics<text:s/>R2</text:span></text:p>
      <text:p text:style-name="P38"><text:span text:style-name="T38_1">Geometry</text:span></text:p>
      <text:p text:style-name="P39"><text:span text:style-name="T39_1">The<text:s/>main<text:s/>subject<text:s/>area<text:s/>deals<text:s/>with<text:s/>the<text:s/>measurement,<text:s/>calculation<text:s/>and<text:s/>analysis<text:s/>of<text:s/>figures<text:s/>in<text:s/>space.<text:s/>It<text:s/>also<text:s/>focuses<text:s/>on<text:s/>coordinates,<text:s/>equations<text:s/>and<text:s/>vectors,<text:s/>which<text:s/>are<text:s/>used<text:s/>to<text:s/>determine<text:s/>figures<text:s/>and<text:s/>calculate<text:s/>lengths,<text:s/>angles,<text:s/>area<text:s/>and<text:s/>volume.<text:s/>It<text:s/>also<text:s/>includes<text:s/>three-dimensional<text:s/>vectors,<text:s/>scalar<text:s/>and<text:s/>vector<text:s/>products<text:s/>and<text:s/>parameter<text:s/>presentation.</text:span></text:p>
      <text:p text:style-name="P40"><text:span text:style-name="T40_1">Algebra</text:span></text:p>
      <text:p text:style-name="P41"><text:span text:style-name="T41_1">The<text:s/>main<text:s/>subject<text:s/>area<text:s/>deals<text:s/>with<text:s/>the<text:s/>analysis<text:s/>and<text:s/>calculation<text:s/>of<text:s/>numerical<text:s/>patterns,<text:s/>finite<text:s/>sums<text:s/>and<text:s/>infinite<text:s/>series.<text:s/>Basic<text:s/>methodologies<text:s/>in<text:s/>the<text:s/>main<text:s/>subject<text:s/>area<text:s/>are<text:s/>recursion<text:s/>and<text:s/>induction.<text:s/>It<text:s/>also<text:s/>focuses<text:s/>on<text:s/>series,<text:s/>convergence<text:s/>and<text:s/>proof<text:s/>by<text:s/>induction.</text:span></text:p>
      <text:p text:style-name="P42"><text:span text:style-name="T42_1">Functions</text:span></text:p>
      <text:p text:style-name="P43"><text:span text:style-name="T43_1">The<text:s/>main<text:s/>subject<text:s/>area<text:s/>deals<text:s/>with<text:s/>the<text:s/>application<text:s/>of<text:s/>periodic<text:s/>functions<text:s/>for<text:s/>modelling<text:s/>periodic<text:s/>phenomena.<text:s/>It<text:s/>also<text:s/>involves<text:s/>the<text:s/>derivation<text:s/>and<text:s/>integration<text:s/>of<text:s/>central<text:s/>functions<text:s/>in<text:s/>modelling<text:s/>and<text:s/>calculations.<text:s/>Central<text:s/>functions<text:s/>included<text:s/>in<text:s/>the<text:s/>main<text:s/>subject<text:s/>area<text:s/>are<text:s/>polynomial<text:s/>functions,<text:s/>power<text:s/>functions,<text:s/>rational<text:s/>functions,<text:s/>logarithmic<text:s/>functions,<text:s/>exponential<text:s/>functions,<text:s/>periodic<text:s/>functions<text:s/>and<text:s/>combinations<text:s/>of<text:s/>these.</text:span></text:p>
      <text:p text:style-name="P44"><text:span text:style-name="T44_1">Differential<text:s/>equations</text:span></text:p>
      <text:p text:style-name="P45"><text:span text:style-name="T45_1">The<text:s/>main<text:s/>subject<text:s/>area<text:s/>deals<text:s/>with<text:s/>applying<text:s/>mathematics<text:s/>for<text:s/>the<text:s/>analysis<text:s/>and<text:s/>calculation<text:s/>of<text:s/>dynamic<text:s/>phenomena.<text:s/>This<text:s/>main<text:s/>subject<text:s/>area<text:s/>includes<text:s/>standard<text:s/>methods<text:s/>for<text:s/>linear<text:s/>and<text:s/>separable<text:s/>differential<text:s/>equations<text:s/>that<text:s/>are<text:s/>applied<text:s/>to<text:s/>practical<text:s/>problems.<text:s/>The<text:s/>subject<text:s/>area<text:s/>also<text:s/>involves<text:s/>key<text:s/>concepts<text:s/>such<text:s/>as<text:s/>initial<text:s/>conditions,<text:s/>vector<text:s/>diagrams<text:s/>and<text:s/>integral<text:s/>curves.</text:span></text:p>
      <text:h text:style-name="P46" text:outline-level="2"><text:span text:style-name="T46_1">Teaching<text:s/>hours<text:s/></text:span></text:h>
      <text:p text:style-name="P47"><text:span text:style-name="T47_1">Teaching<text:s/>hours<text:s/>are<text:s/>given<text:s/>in<text:s/>60-minute<text:s/>units.</text:span></text:p>
      <text:p text:style-name="P48"><text:span text:style-name="T48_1">Mathematics<text:s/>R1:<text:s/>140<text:s/>teaching<text:s/>hours<text:s/>per<text:s/>year</text:span></text:p>
      <text:p text:style-name="P49"><text:span text:style-name="T49_1">Mathematics<text:s/>R2:<text:s/>140<text:s/>teaching<text:s/>hours<text:s/>per<text:s/>year</text:span></text:p>
      <text:h text:style-name="P50" text:outline-level="2"><text:span text:style-name="T50_1">Basic<text:s/>skills<text:s/></text:span></text:h>
      <text:p text:style-name="P51"><text:span text:style-name="T51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the<text:s/></text:span><text:span text:style-name="T51_2">Mathematics<text:s/>for<text:s/>the<text:s/>natural<text:s/>sciences</text:span><text:span text:style-name="T51_3"><text:s/>programme<text:s/>subject,<text:s/>basic<text:s/>skills<text:s/>are<text:s/>understood<text:s/>as<text:s/>follows:</text:span></text:p>
      <text:p text:style-name="P52"><text:span text:style-name="T52_1">Being<text:s/>able<text:s/>to<text:s/>express<text:s/>oneself<text:s/>orally<text:s/>and<text:s/>in<text:s/>writing</text:span><text:span text:style-name="T52_2"><text:s/>in<text:s/>Mathematics<text:s/>for<text:s/>the<text:s/>natural<text:s/>sciences<text:s/>involves<text:s/>the<text:s/>ability<text:s/>to<text:s/>formulate<text:s/>logical<text:s/>arguments,<text:s/>explain<text:s/>a<text:s/>way<text:s/>of<text:s/>thinking,<text:s/>and<text:s/>articulate<text:s/>findings,<text:s/>concepts<text:s/>and<text:s/>hypotheses,<text:s/>i.e.<text:s/>posing<text:s/>questions,<text:s/>participating<text:s/>in<text:s/>talks<text:s/>and<text:s/>discussions<text:s/>of<text:s/>mathematical<text:s/>situations<text:s/>and<text:s/>problems,<text:s/>and<text:s/>presenting<text:s/>a<text:s/>reasoned<text:s/>argument<text:s/>for<text:s/>one’s<text:s/>own<text:s/>proposed<text:s/>solution.It<text:s/>includes<text:s/>formulating<text:s/>on<text:s/>paper<text:s/>mathematical<text:s/>proofs<text:s/>using<text:s/>correct<text:s/>mathematical<text:s/>notation<text:s/>and<text:s/>relevant<text:s/>logical<text:s/>conclusions.<text:s/>It<text:s/>also<text:s/>means<text:s/>writing<text:s/>mathematical<text:s/>symbols<text:s/>and<text:s/>expressions<text:s/>and<text:s/>setting<text:s/>up<text:s/>or<text:s/>drawing<text:s/>tables,<text:s/>diagrams,<text:s/>graphs<text:s/>and<text:s/>geometrical<text:s/>figures.</text:span></text:p>
      <text:p text:style-name="P53"><text:span text:style-name="T53_1">Being<text:s/>able<text:s/>to<text:s/>read</text:span><text:span text:style-name="T53_2"><text:s/>in<text:s/>Mathematics<text:s/>for<text:s/>the<text:s/>natural<text:s/>sciences<text:s/>involves<text:s/>the<text:s/>ability<text:s/>to<text:s/>extract<text:s/>relevant<text:s/>mathematical<text:s/>information<text:s/>from<text:s/>written<text:s/>text,<text:s/>i.e.<text:s/>understanding<text:s/>mathematical<text:s/>symbols<text:s/>and<text:s/>expressions<text:s/>and<text:s/>logical<text:s/>arguments.<text:s/>It<text:s/>also<text:s/>means<text:s/>understanding<text:s/>and<text:s/>interpreting<text:s/>organized<text:s/>visual<text:s/>information<text:s/>such<text:s/>as<text:s/>tables,<text:s/>diagrams,<text:s/>graphs<text:s/>and<text:s/>geometrical<text:s/>figures.</text:span></text:p>
      <text:p text:style-name="P54"><text:span text:style-name="T54_1">Numeracy</text:span><text:span text:style-name="T54_2"><text:s/>in<text:s/>Mathematics<text:s/>for<text:s/>the<text:s/>natural<text:s/>sciences<text:s/>is<text:s/>the<text:s/>most<text:s/>basic<text:s/>skill<text:s/>in<text:s/>the<text:s/>subject.<text:s/>It<text:s/>means<text:s/>confidence<text:s/>in<text:s/>choice<text:s/>of<text:s/>operation<text:s/>and<text:s/>confidence<text:s/>in<text:s/>applying<text:s/>various<text:s/>arithmetical<text:s/>operations<text:s/>without<text:s/>the<text:s/>use<text:s/>of<text:s/>digital<text:s/>tools.<text:s/>To<text:s/>do<text:s/>arithmetic<text:s/>means<text:s/>learning<text:s/>new<text:s/>operations,<text:s/>such<text:s/>as<text:s/>derivation<text:s/>and<text:s/>integration,<text:s/>i.e.<text:s/>making<text:s/>practical<text:s/>estimates<text:s/>and<text:s/>assessing<text:s/>the<text:s/>reasonableness<text:s/>of<text:s/>a<text:s/>solution.</text:span></text:p>
      <text:p text:style-name="P55"><text:span text:style-name="T55_1">Being<text:s/>able<text:s/>to<text:s/>use<text:s/>digital<text:s/>tools</text:span><text:span text:style-name="T55_2"><text:s/>in<text:s/>Mathematics<text:s/>for<text:s/>the<text:s/>natural<text:s/>sciences<text:s/>involves<text:s/>using<text:s/>digital<text:s/>tools<text:s/>for<text:s/>comprehensive<text:s/>computations<text:s/>and<text:s/>visualisation.<text:s/>This<text:s/>means<text:s/>retrieving,<text:s/>processing<text:s/>and<text:s/>presenting<text:s/>mathematical<text:s/>information<text:s/>in<text:s/>electronic<text:s/>form.<text:s/>It<text:s/>also<text:s/>means<text:s/>evaluating<text:s/>the<text:s/>suitability,<text:s/>possibilities<text:s/>and<text:s/>limitations<text:s/>of<text:s/>the<text:s/>digital<text:s/>tool.</text:span></text:p>
      <text:h text:style-name="P56" text:outline-level="2"><text:span text:style-name="T56_1">Competence<text:s/>aims<text:s/></text:span></text:h>
      <text:h text:style-name="P57" text:outline-level="4"><text:span text:style-name="T57_1">Geometry</text:span></text:h>
      <text:p text:style-name="P58"><text:span text:style-name="T58_1">The<text:s/>aims<text:s/>of<text:s/>the<text:s/>studies<text:s/>are<text:s/>to<text:s/>enable<text:s/>pupils<text:s/>to<text:s/></text:span></text:p>
      <text:list text:style-name="LS1" xml:id="list0">
        <text:list-item>
          <text:p text:style-name="P59"><text:span text:style-name="T59_1">use<text:s/>lines<text:s/>and<text:s/>circles<text:s/>as<text:s/>geometric<text:s/>loci<text:s/>together<text:s/>with<text:s/>congruence<text:s/>and<text:s/>the<text:s/>inscribed<text:s/>angle<text:s/>theorem<text:s/>in<text:s/>geometrical<text:s/>analysis<text:s/>and<text:s/>calculations</text:span></text:p>
        </text:list-item>
        <text:list-item>
          <text:p text:style-name="P60"><text:span text:style-name="T60_1">execute<text:s/>and<text:s/>analyze<text:s/>constructions<text:s/>defined<text:s/>by<text:s/>straight<text:s/>lines,<text:s/>triangles<text:s/>and<text:s/>circles<text:s/>in<text:s/>the<text:s/>plane,<text:s/>with<text:s/>and<text:s/>without<text:s/>the<text:s/>use<text:s/>of<text:s/>dynamic<text:s/>software</text:span></text:p>
        </text:list-item>
        <text:list-item>
          <text:p text:style-name="P61"><text:span text:style-name="T61_1">derive<text:s/>and<text:s/>apply<text:s/>the<text:s/>intersection<text:s/>theorems<text:s/>for<text:s/>the<text:s/>heights,<text:s/>angle<text:s/>bisectors,<text:s/>perpendicular<text:s/>bisectors<text:s/>and<text:s/>medians<text:s/>in<text:s/>a<text:s/>triangle</text:span></text:p>
        </text:list-item>
        <text:list-item>
          <text:p text:style-name="P62"><text:span text:style-name="T62_1">give<text:s/>an<text:s/>account<text:s/>of<text:s/>different<text:s/>proofs<text:s/>for<text:s/>Pythagoras’<text:s/>equation,<text:s/>in<text:s/>terms<text:s/>of<text:s/>cultural<text:s/>history<text:s/>as<text:s/>well<text:s/>as<text:s/>mathematics</text:span></text:p>
        </text:list-item>
        <text:list-item>
          <text:p text:style-name="P63"><text:span text:style-name="T63_1">visualize<text:s/>vectors<text:s/>in<text:s/>the<text:s/>plane,<text:s/>both<text:s/>geometrically<text:s/>as<text:s/>arrows<text:s/>and<text:s/>analytically<text:s/>in<text:s/>co-ordinate<text:s/>form<text:s/></text:span></text:p>
        </text:list-item>
        <text:list-item>
          <text:p text:style-name="P64"><text:span text:style-name="T64_1">calculate<text:s/>and<text:s/>analyze<text:s/>lengths<text:s/>and<text:s/>angles<text:s/>to<text:s/>determine<text:s/>the<text:s/>parallelity<text:s/>and<text:s/>orthogonality<text:s/>by<text:s/>combining<text:s/>arithmetical<text:s/>rules<text:s/>for<text:s/>vectors</text:span></text:p>
        </text:list-item>
      </text:list>
      <text:h text:style-name="P65" text:outline-level="4"><text:span text:style-name="T65_1">Algebra</text:span></text:h>
      <text:p text:style-name="P66"><text:span text:style-name="T66_1">The<text:s/>aims<text:s/>of<text:s/>the<text:s/>studies<text:s/>are<text:s/>to<text:s/>enable<text:s/>pupils<text:s/>to<text:s/></text:span></text:p>
      <text:list text:style-name="LS2" xml:id="list6">
        <text:list-item>
          <text:p text:style-name="P67"><text:span text:style-name="T67_1">factorize<text:s/>polynomials<text:s/>with<text:s/>the<text:s/>help<text:s/>of<text:s/>zeros<text:s/>and<text:s/>polynomial<text:s/>division,<text:s/>and<text:s/>use<text:s/>this<text:s/>to<text:s/>solve<text:s/>equations<text:s/>and<text:s/>inequalities<text:s/>with<text:s/>polynomial<text:s/>and<text:s/>rational<text:s/>expressions</text:span></text:p>
        </text:list-item>
        <text:list-item>
          <text:p text:style-name="P68"><text:span text:style-name="T68_1">transform<text:s/>and<text:s/>simplify<text:s/>complex<text:s/>rational<text:s/>functions<text:s/>and<text:s/>other<text:s/>symbolic<text:s/>expressions<text:s/>with<text:s/>and<text:s/>without<text:s/>the<text:s/>use<text:s/>of<text:s/>digital<text:s/>aids</text:span></text:p>
        </text:list-item>
        <text:list-item>
          <text:p text:style-name="P69"><text:span text:style-name="T69_1">derive<text:s/>the<text:s/>basic<text:s/>arithmetical<text:s/>rules<text:s/>for<text:s/>logarithms,<text:s/>and<text:s/>use<text:s/>these<text:s/>and<text:s/>the<text:s/>power<text:s/>rules<text:s/>to<text:s/>simplify<text:s/>expressions<text:s/>and<text:s/>solve<text:s/>equations<text:s/>and<text:s/>inequalities</text:span></text:p>
        </text:list-item>
        <text:list-item>
          <text:p text:style-name="P70"><text:span text:style-name="T70_1">give<text:s/>an<text:s/>account<text:s/>of<text:s/>implication<text:s/>and<text:s/>equivalence,<text:s/>and<text:s/>implement<text:s/>direct<text:s/>and<text:s/>contrapositive<text:s/>proof</text:span></text:p>
        </text:list-item>
      </text:list>
      <text:h text:style-name="P71" text:outline-level="4"><text:span text:style-name="T71_1">Functions</text:span></text:h>
      <text:p text:style-name="P72"><text:span text:style-name="T72_1">The<text:s/>aims<text:s/>of<text:s/>the<text:s/>studies<text:s/>are<text:s/>to<text:s/>enable<text:s/>pupils<text:s/>to<text:s/></text:span></text:p>
      <text:list text:style-name="LS3" xml:id="list10">
        <text:list-item>
          <text:p text:style-name="P73"><text:span text:style-name="T73_1">give<text:s/>an<text:s/>account<text:s/>of<text:s/>the<text:s/>concepts<text:s/>of<text:s/>boundedness,<text:s/>continuity<text:s/>and<text:s/>differentiability,<text:s/>and<text:s/>give<text:s/>examples<text:s/>of<text:s/>functions<text:s/>that<text:s/>are<text:s/>not<text:s/>continuous<text:s/>or<text:s/>differentiable<text:s/></text:span></text:p>
        </text:list-item>
        <text:list-item>
          <text:p text:style-name="P74"><text:span text:style-name="T74_1">use<text:s/>formulae<text:s/>for<text:s/>the<text:s/>derivative<text:s/>of<text:s/>power,<text:s/>exponential<text:s/>and<text:s/>logarithmic<text:s/>functions,<text:s/>and<text:s/>differentiate<text:s/>composites,<text:s/>differences,<text:s/>products,<text:s/>quotients<text:s/>and<text:s/>combinations<text:s/>of<text:s/>these<text:s/>functions</text:span></text:p>
        </text:list-item>
        <text:list-item>
          <text:p text:style-name="P75"><text:span text:style-name="T75_1">use<text:s/>first<text:s/>derivative<text:s/>and<text:s/>second<text:s/>derivative<text:s/>to<text:s/>elaborate<text:s/>on<text:s/>and<text:s/>discuss<text:s/>the<text:s/>path<text:s/>of<text:s/>functions<text:s/>and<text:s/>interpret<text:s/>the<text:s/>derivatives<text:s/>in<text:s/>models<text:s/>of<text:s/>practical<text:s/>situations</text:span></text:p>
        </text:list-item>
        <text:list-item>
          <text:p text:style-name="P76"><text:span text:style-name="T76_1">draw<text:s/>graphs<text:s/>to<text:s/>functions<text:s/>with<text:s/>and<text:s/>without<text:s/>digital<text:s/>means,<text:s/>and<text:s/>interpret<text:s/>the<text:s/>basic<text:s/>characteristics<text:s/>of<text:s/>a<text:s/>function<text:s/>using<text:s/>the<text:s/>graph</text:span></text:p>
        </text:list-item>
        <text:list-item>
          <text:p text:style-name="P77"><text:span text:style-name="T77_1">find<text:s/>the<text:s/>equation<text:s/>for<text:s/>horizontal<text:s/>and<text:s/>vertical<text:s/>asymptotes<text:s/>to<text:s/>rational<text:s/>functions<text:s/>and<text:s/>draw<text:s/>the<text:s/>asymptotes</text:span></text:p>
        </text:list-item>
        <text:list-item>
          <text:p text:style-name="P78"><text:span text:style-name="T78_1">use<text:s/>vector<text:s/>functions<text:s/>for<text:s/>a<text:s/>parameter<text:s/>presentation<text:s/>of<text:s/>curves<text:s/>in<text:s/>the<text:s/>plane,<text:s/>draw<text:s/>the<text:s/>curve<text:s/>and<text:s/>differentiate<text:s/>the<text:s/>vector<text:s/>function<text:s/>to<text:s/>find<text:s/>velocity<text:s/>and<text:s/>acceleration</text:span></text:p>
        </text:list-item>
      </text:list>
      <text:h text:style-name="P79" text:outline-level="4"><text:span text:style-name="T79_1">Combinatorics<text:s/>and<text:s/>probability</text:span></text:h>
      <text:p text:style-name="P80"><text:span text:style-name="T80_1">The<text:s/>aims<text:s/>of<text:s/>the<text:s/>studies<text:s/>are<text:s/>to<text:s/>enable<text:s/>pupils<text:s/>to<text:s/></text:span></text:p>
      <text:list text:style-name="LS4" xml:id="list16">
        <text:list-item>
          <text:p text:style-name="P81"><text:span text:style-name="T81_1">give<text:s/>an<text:s/>account<text:s/>of<text:s/>the<text:s/>concepts<text:s/>of<text:s/>statistical<text:s/>independence<text:s/>and<text:s/>conditional<text:s/>probability,<text:s/>and<text:s/>derive<text:s/>and<text:s/>apply<text:s/>Bayes'<text:s/>equation<text:s/>for<text:s/>two<text:s/>events</text:span></text:p>
        </text:list-item>
        <text:list-item>
          <text:p text:style-name="P82"><text:span text:style-name="T82_1">elaborate<text:s/>on<text:s/>and<text:s/>discuss<text:s/>combinatoric<text:s/>problems<text:s/>linked<text:s/>to<text:s/>non-random<text:s/>selection<text:s/>with<text:s/>or<text:s/>without<text:s/>replacement<text:s/>and<text:s/>random<text:s/>selection<text:s/>without<text:s/>replacement,<text:s/>and<text:s/>use<text:s/>this<text:s/>to<text:s/>derive<text:s/>rules<text:s/>for<text:s/>calculating<text:s/>probability</text:span></text:p>
        </text:list-item>
      </text:list>
      <text:h text:style-name="P83" text:outline-level="4"><text:span text:style-name="T83_1">Geometry</text:span></text:h>
      <text:p text:style-name="P84"><text:span text:style-name="T84_1">The<text:s/>aims<text:s/>of<text:s/>the<text:s/>studies<text:s/>are<text:s/>to<text:s/>enable<text:s/>pupils<text:s/>to<text:s/></text:span></text:p>
      <text:list text:style-name="LS5" xml:id="list18">
        <text:list-item>
          <text:p text:style-name="P85"><text:span text:style-name="T85_1">perform<text:s/>calculations<text:s/>with<text:s/>three-dimensional<text:s/>vectors<text:s/>that<text:s/>are<text:s/>represented<text:s/>both<text:s/>geometrically<text:s/>and<text:s/>in<text:s/>co-ordinate<text:s/>form</text:span></text:p>
        </text:list-item>
        <text:list-item>
          <text:p text:style-name="P86"><text:span text:style-name="T86_1">use<text:s/>and<text:s/>interpret<text:s/>the<text:s/>scalar<text:s/>and<text:s/>vector<text:s/>product<text:s/>in<text:s/>the<text:s/>calculation<text:s/>of<text:s/>distances,<text:s/>angles,<text:s/>area<text:s/>and<text:s/>volume</text:span></text:p>
        </text:list-item>
        <text:list-item>
          <text:p text:style-name="P87"><text:span text:style-name="T87_1">use<text:s/>vector<text:s/>calculus<text:s/>to<text:s/>find<text:s/>equation<text:s/>and<text:s/>parameter<text:s/>presentations<text:s/>for<text:s/>lines,<text:s/>plane<text:s/>and<text:s/>spherical<text:s/>surfaces</text:span></text:p>
        </text:list-item>
        <text:list-item>
          <text:p text:style-name="P88"><text:span text:style-name="T88_1">calculate<text:s/>longitudinals,<text:s/>angles<text:s/>and<text:s/>areas<text:s/>in<text:s/>bodies<text:s/>limited<text:s/>by<text:s/>plane<text:s/>and<text:s/>spherical<text:s/>surfaces</text:span></text:p>
        </text:list-item>
      </text:list>
      <text:h text:style-name="P89" text:outline-level="4"><text:span text:style-name="T89_1">Algebra</text:span></text:h>
      <text:p text:style-name="P90"><text:span text:style-name="T90_1">The<text:s/>aims<text:s/>of<text:s/>the<text:s/>studies<text:s/>are<text:s/>to<text:s/>enable<text:s/>pupils<text:s/>to<text:s/></text:span></text:p>
      <text:list text:style-name="LS6" xml:id="list22">
        <text:list-item>
          <text:p text:style-name="P91"><text:span text:style-name="T91_1">find<text:s/>and<text:s/>analyze<text:s/>recursive<text:s/>and<text:s/>explicit<text:s/>formulae<text:s/>for<text:s/>numerical<text:s/>patterns<text:s/>with<text:s/>or<text:s/>without<text:s/>digital<text:s/>means,<text:s/>and<text:s/>implement<text:s/>and<text:s/>present<text:s/>simple<text:s/>proofs<text:s/>linked<text:s/>to<text:s/>these<text:s/>formulae</text:span></text:p>
        </text:list-item>
        <text:list-item>
          <text:p text:style-name="P92"><text:span text:style-name="T92_1">implement<text:s/>and<text:s/>give<text:s/>an<text:s/>account<text:s/>of<text:s/>proof<text:s/>by<text:s/>induction</text:span></text:p>
        </text:list-item>
        <text:list-item>
          <text:p text:style-name="P93"><text:span text:style-name="T93_1">sum<text:s/>finite<text:s/>series<text:s/>with<text:s/>or<text:s/>without<text:s/>digital<text:s/>means,<text:s/>derive<text:s/>and<text:s/>use<text:s/>the<text:s/>formulae<text:s/>to<text:s/>the<text:s/>sum<text:s/>of<text:s/>the<text:s/>first<text:s/>n<text:s/>members<text:s/>in<text:s/>arithmetic<text:s/>and<text:s/>geometric<text:s/>series,<text:s/>and<text:s/>use<text:s/>this<text:s/>to<text:s/>solve<text:s/>practical<text:s/>problems</text:span></text:p>
        </text:list-item>
        <text:list-item>
          <text:p text:style-name="P94"><text:span text:style-name="T94_1">calculate<text:s/>with<text:s/>infinite<text:s/>geometric<text:s/>series<text:s/>with<text:s/>a<text:s/>constant<text:s/>and<text:s/>variable<text:s/>quotients,<text:s/>determine<text:s/>the<text:s/>area<text:s/>of<text:s/>convergence<text:s/>for<text:s/>these<text:s/>series<text:s/>and<text:s/>present<text:s/>the<text:s/>results</text:span></text:p>
        </text:list-item>
      </text:list>
      <text:h text:style-name="P95" text:outline-level="4"><text:span text:style-name="T95_1">Functions</text:span></text:h>
      <text:p text:style-name="P96"><text:span text:style-name="T96_1">The<text:s/>aims<text:s/>of<text:s/>the<text:s/>studies<text:s/>are<text:s/>to<text:s/>enable<text:s/>pupils<text:s/>to<text:s/></text:span></text:p>
      <text:list text:style-name="LS7" xml:id="list26">
        <text:list-item>
          <text:p text:style-name="P97"><text:span text:style-name="T97_1">simplify<text:s/>and<text:s/>solve<text:s/>linear<text:s/>and<text:s/>quadratic<text:s/>equations<text:s/>in<text:s/>trigonometric<text:s/>expressions<text:s/>by<text:s/>using<text:s/>relations<text:s/>between<text:s/>the<text:s/>trigonometric<text:s/>functions</text:span></text:p>
        </text:list-item>
        <text:list-item>
          <text:p text:style-name="P98"><text:span text:style-name="T98_1">derive<text:s/>central<text:s/>functions<text:s/>and<text:s/>use<text:s/>first<text:s/>and<text:s/>second<text:s/>derivatives<text:s/>to<text:s/>elaborate<text:s/>on<text:s/>and<text:s/>discuss<text:s/>such<text:s/>functions</text:span></text:p>
        </text:list-item>
        <text:list-item>
          <text:p text:style-name="P99"><text:span text:style-name="T99_1">transform<text:s/>trigonometric<text:s/>expressions<text:s/>of<text:s/>the<text:s/>type<text:s/>a<text:s/>sin<text:s/>kx<text:s/>+<text:s/>b<text:s/>cos<text:s/>kx<text:s/>,<text:s/>and<text:s/>use<text:s/>these<text:s/>to<text:s/>model<text:s/>periodic<text:s/>phenomena</text:span></text:p>
        </text:list-item>
        <text:list-item>
          <text:p text:style-name="P100"><text:span text:style-name="T100_1">give<text:s/>an<text:s/>account<text:s/>of<text:s/>the<text:s/>definition<text:s/>of<text:s/>a<text:s/>definite<text:s/>integral<text:s/>as<text:s/>a<text:s/>limit<text:s/>of<text:s/>a<text:s/>sum<text:s/>and<text:s/>an<text:s/>indefinite<text:s/>integral<text:s/>as<text:s/>an<text:s/>anti-derivative<text:s/></text:span></text:p>
        </text:list-item>
        <text:list-item>
          <text:p text:style-name="P101"><text:span text:style-name="T101_1">calculate<text:s/>integrals<text:s/>of<text:s/>the<text:s/>central<text:s/>functions<text:s/>by<text:s/>anti-derivation,<text:s/>substitution,<text:s/>partial<text:s/>fraction<text:s/>decomposition<text:s/>with<text:s/>linear<text:s/>denominators<text:s/>and<text:s/>integration<text:s/>by<text:s/>parts</text:span></text:p>
        </text:list-item>
        <text:list-item>
          <text:p text:style-name="P102"><text:span text:style-name="T102_1">interpret<text:s/>the<text:s/>definite<text:s/>integral<text:s/>in<text:s/>models<text:s/>of<text:s/>practical<text:s/>situations<text:s/>and<text:s/>use<text:s/>it<text:s/>to<text:s/>compute<text:s/>plane<text:s/>areas<text:s/>and<text:s/>volumes<text:s/>of<text:s/>rotating<text:s/>bodies</text:span></text:p>
        </text:list-item>
        <text:list-item>
          <text:p text:style-name="P103"><text:span text:style-name="T103_1">formulate<text:s/>a<text:s/>mathematical<text:s/>model<text:s/>with<text:s/>the<text:s/>help<text:s/>of<text:s/>central<text:s/>functions<text:s/>on<text:s/>the<text:s/>basis<text:s/>of<text:s/>observed<text:s/>data,<text:s/>process<text:s/>the<text:s/>model<text:s/>and<text:s/>elaborate<text:s/>on<text:s/>and<text:s/>discuss<text:s/>the<text:s/>result<text:s/>and<text:s/>method</text:span></text:p>
        </text:list-item>
      </text:list>
      <text:h text:style-name="P104" text:outline-level="4"><text:span text:style-name="T104_1">Differential<text:s/>equations</text:span></text:h>
      <text:p text:style-name="P105"><text:span text:style-name="T105_1">The<text:s/>aims<text:s/>of<text:s/>the<text:s/>studies<text:s/>are<text:s/>to<text:s/>enable<text:s/>pupils<text:s/>to<text:s/></text:span></text:p>
      <text:list text:style-name="LS8" xml:id="list33">
        <text:list-item>
          <text:p text:style-name="P106"><text:span text:style-name="T106_1">model<text:s/>practical<text:s/>situations<text:s/>by<text:s/>converting<text:s/>the<text:s/>problem<text:s/>to<text:s/>a<text:s/>differential<text:s/>equation,<text:s/>solving<text:s/>it<text:s/>and<text:s/>interpreting<text:s/>the<text:s/>result</text:span></text:p>
        </text:list-item>
        <text:list-item>
          <text:p text:style-name="P107"><text:span text:style-name="T107_1">solve<text:s/>the<text:s/>first<text:s/>order<text:s/>linear<text:s/>and<text:s/>separable<text:s/>differential<text:s/>equations<text:s/>by<text:s/>calculation<text:s/>and<text:s/>give<text:s/>an<text:s/>account<text:s/>of<text:s/>some<text:s/>important<text:s/>areas<text:s/>of<text:s/>application</text:span></text:p>
        </text:list-item>
        <text:list-item>
          <text:p text:style-name="P108"><text:span text:style-name="T108_1">solve<text:s/>homogenous<text:s/>second<text:s/>order<text:s/>differential<text:s/>equations<text:s/>and<text:s/>use<text:s/>Newton’s<text:s/>second<text:s/>law<text:s/>to<text:s/>describe<text:s/>free<text:s/>oscillations<text:s/>by<text:s/>periodic<text:s/>functions</text:span></text:p>
        </text:list-item>
        <text:list-item>
          <text:p text:style-name="P109"><text:span text:style-name="T109_1">solve<text:s/>differential<text:s/>equations<text:s/>and<text:s/>draw<text:s/>vector<text:s/>diagrams<text:s/>and<text:s/>integral<text:s/>curves,<text:s/>and<text:s/>interpret<text:s/>them<text:s/>using<text:s/>digital<text:s/>tools</text:span></text:p>
        </text:list-item>
      </text:list>
      <text:h text:style-name="P110" text:outline-level="2"><text:span text:style-name="T110_1">Assessment<text:s/></text:span></text:h>
      <text:p text:style-name="P111"><text:span text:style-name="T111_1">Provisions<text:s/>for<text:s/>final<text:s/>assessment:</text:span></text:p>
      <text:p text:style-name="P112"><text:span text:style-name="T112_1">Overall<text:s/>achievement<text:s/>grades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3">
            <text:p text:style-name="P113"><text:span text:style-name="T113_1">Programme<text:s/>subject</text:span></text:p>
          </table:table-cell>
          <table:table-cell table:style-name="Cell14">
            <text:p text:style-name="P114"><text:span text:style-name="T114_1">Provision</text:span></text:p>
          </table:table-cell>
        </table:table-row>
        <table:table-row table:style-name="Row5">
          <table:table-cell table:style-name="Cell15">
            <text:p text:style-name="P115"><text:span text:style-name="T115_1">Mathematics<text:s/>R1</text:span></text:p>
          </table:table-cell>
          <table:table-cell table:style-name="Cell16">
            <text:p text:style-name="P116"><text:span text:style-name="T116_1">The<text:s/>pupils<text:s/>shall<text:s/>have<text:s/>an<text:s/>overall<text:s/>achievement<text:s/>mark.</text:span></text:p>
          </table:table-cell>
        </table:table-row>
        <table:table-row table:style-name="Row6">
          <table:table-cell table:style-name="Cell17">
            <text:p text:style-name="P117"><text:span text:style-name="T117_1">Mathematics<text:s/>R2</text:span></text:p>
          </table:table-cell>
          <table:table-cell table:style-name="Cell18">
            <text:p text:style-name="P118"><text:span text:style-name="T118_1">The<text:s/>pupils<text:s/>shall<text:s/>have<text:s/>an<text:s/>overall<text:s/>achievement<text:s/>mark.</text:span></text:p>
          </table:table-cell>
        </table:table-row>
      </table:table>
      <text:p text:style-name="P119"><text:span text:style-name="T119_1">Examination<text:s/>for<text:s/>pupils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120"><text:span text:style-name="T120_1">Programme<text:s/>subject</text:span></text:p>
          </table:table-cell>
          <table:table-cell table:style-name="Cell20">
            <text:p text:style-name="P121"><text:span text:style-name="T121_1">Provision</text:span></text:p>
          </table:table-cell>
        </table:table-row>
        <table:table-row table:style-name="Row8">
          <table:table-cell table:style-name="Cell21">
            <text:p text:style-name="P122"><text:span text:style-name="T122_1">Mathematics<text:s/>R1</text:span></text:p>
          </table:table-cell>
          <table:table-cell table:style-name="Cell22">
            <text:p text:style-name="P123"><text:span text:style-name="T123_1">The<text:s/>pupils<text:s/>may<text:s/>be<text:s/>selected<text:s/>for<text:s/>a<text:s/>written<text:s/>or<text:s/>oral<text:s/>exam.<text:s/>The<text:s/>written<text:s/>exam<text:s/>is<text:s/>prepared<text:s/>and<text:s/>marked<text:s/>centrally.<text:s/>The<text:s/>oral<text:s/>exam<text:s/>is<text:s/>prepared<text:s/>and<text:s/>marked<text:s/>locally.</text:span></text:p>
          </table:table-cell>
        </table:table-row>
        <table:table-row table:style-name="Row9">
          <table:table-cell table:style-name="Cell23">
            <text:p text:style-name="P124"><text:span text:style-name="T124_1">Mathematics<text:s/>R2</text:span></text:p>
          </table:table-cell>
          <table:table-cell table:style-name="Cell24">
            <text:p text:style-name="P125"><text:span text:style-name="T125_1">The<text:s/>pupils<text:s/>may<text:s/>be<text:s/>selected<text:s/>for<text:s/>a<text:s/>written<text:s/>or<text:s/>oral<text:s/>exam.<text:s/>The<text:s/>written<text:s/>exam<text:s/>is<text:s/>prepared<text:s/>and<text:s/>marked<text:s/>centrally.<text:s/>The<text:s/>oral<text:s/>exam<text:s/>is<text:s/>prepared<text:s/>and<text:s/>marked<text:s/>locally.</text:span></text:p>
          </table:table-cell>
        </table:table-row>
      </table:table>
      <text:p text:style-name="P126"><text:span text:style-name="T126_1">Examination<text:s/>for<text:s/>external<text:s/>candidates</text:span></text:p>
      <table:table table:style-name="Table4">
        <table:table-column table:style-name="Column10"/>
        <table:table-column table:style-name="Column11"/>
        <table:table-row table:style-name="Row10">
          <table:table-cell table:style-name="Cell25">
            <text:p text:style-name="P127"><text:span text:style-name="T127_1">Programme<text:s/>subject</text:span></text:p>
          </table:table-cell>
          <table:table-cell table:style-name="Cell26">
            <text:p text:style-name="P128"><text:span text:style-name="T128_1">Provision</text:span></text:p>
          </table:table-cell>
        </table:table-row>
        <table:table-row table:style-name="Row11">
          <table:table-cell table:style-name="Cell27">
            <text:p text:style-name="P129"><text:span text:style-name="T129_1">Mathematics<text:s/>R1</text:span></text:p>
          </table:table-cell>
          <table:table-cell table:style-name="Cell28">
            <text:p text:style-name="P130"><text:span text:style-name="T130_1">The<text:s/>external<text:s/>candidates<text:s/>shall<text:s/>sit<text:s/>for<text:s/>a<text:s/>written<text:s/>exam.<text:s/>The<text:s/>written<text:s/>exam<text:s/>is<text:s/>prepared<text:s/>and<text:s/>marked<text:s/>centrally.</text:span></text:p>
          </table:table-cell>
        </table:table-row>
        <table:table-row table:style-name="Row12">
          <table:table-cell table:style-name="Cell29">
            <text:p text:style-name="P131"><text:span text:style-name="T131_1">Mathematics<text:s/>R2</text:span></text:p>
          </table:table-cell>
          <table:table-cell table:style-name="Cell30">
            <text:p text:style-name="P132"><text:span text:style-name="T132_1">The<text:s/>external<text:s/>candidates<text:s/>shall<text:s/>sit<text:s/>for<text:s/>a<text:s/>written<text:s/>exam.<text:s/>The<text:s/>written<text:s/>exam<text:s/>is<text:s/>prepared<text:s/>and<text:s/>marked<text:s/>centrally.</text:span></text:p>
          </table:table-cell>
        </table:table-row>
      </table:table>
      <text:p text:style-name="P133"><text:span text:style-name="T133_1">The<text:s/>provisions<text:s/>for<text:s/>assessment<text:s/>are<text:s/>stipulated<text:s/>in<text:s/>the<text:s/>regulations<text:s/>of<text:s/>the<text:s/>Norwegian<text:s/>Education<text:s/>Act.</text:span></text:p>
      <text:p text:style-name="P1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or<text:s/>realfag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MA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