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35cm" fo:margin-left="0cm" style:writing-mode="lr-tb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1.196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1.612cm"/>
    </style:style>
    <style:style style:name="Column5" style:family="table-column">
      <style:table-column-properties style:column-width="2.9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6" style:family="table-column">
      <style:table-column-properties style:column-width="2.925cm"/>
    </style:style>
    <style:style style:name="Column7" style:family="table-column">
      <style:table-column-properties style:column-width="7.28cm"/>
    </style:style>
    <style:style style:name="Row4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65cm"/>
    </style:style>
    <style:style style:name="Column9" style:family="table-column">
      <style:table-column-properties style:column-width="12.554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66cm"/>
    </style:style>
    <style:style style:name="Column11" style:family="table-column">
      <style:table-column-properties style:column-width="11.952cm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7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a<text:s/>subject<text:s/>that<text:s/>plays<text:s/>a<text:s/>key<text:s/>role<text:s/>in<text:s/>our<text:s/>modern<text:s/>civilization,<text:s/>as<text:s/>a<text:s/>tool<text:s/>to<text:s/>understand<text:s/>and<text:s/>function<text:s/>in<text:s/>society<text:s/>and<text:s/>as<text:s/>bearer<text:s/>of<text:s/>a<text:s/>tradition<text:s/>with<text:s/>roots<text:s/>in<text:s/>many<text:s/>of<text:s/>the<text:s/>world’s<text:s/>ancient<text:s/>cultures.<text:s/>Mathematics<text:s/>is<text:s/>used<text:s/>to<text:s/>research<text:s/>the<text:s/>universe,<text:s/>systematize<text:s/>experiences<text:s/>and<text:s/>describe<text:s/>and<text:s/>understand<text:s/>natural<text:s/>and<text:s/>social<text:s/>relations.<text:s/>The<text:s/>pleasure<text:s/>obtained<text:s/>from<text:s/>working<text:s/>with<text:s/>the<text:s/>subject<text:s/>has<text:s/>in<text:s/>itself<text:s/>been<text:s/>a<text:s/>source<text:s/>of<text:s/>inspiration<text:s/>for<text:s/>mankind’s<text:s/>development<text:s/>of<text:s/>mathematics.</text:span></text:p>
      <text:p text:style-name="P8"><text:span text:style-name="T8_1">One<text:s/>of<text:s/>the<text:s/>main<text:s/>purposes<text:s/>of<text:s/>the<text:s/>programme<text:s/>subject<text:s/>is<text:s/>to<text:s/>acquire<text:s/>the<text:s/>mathematical<text:s/>competence<text:s/>needed<text:s/>to<text:s/>maintain<text:s/>and<text:s/>develop<text:s/>a<text:s/>hi-tech<text:s/>society.<text:s/>The<text:s/>programme<text:s/>subject<text:s/>gives<text:s/>specialization<text:s/>in<text:s/>mathematics<text:s/>for<text:s/>further<text:s/>education<text:s/>and<text:s/>work<text:s/>within<text:s/>a<text:s/>number<text:s/>of<text:s/>key<text:s/>areas<text:s/>of<text:s/>society.<text:s/>Through<text:s/>exercising<text:s/>mathematical<text:s/>skills,<text:s/>with<text:s/>and<text:s/>without<text:s/>digital<text:s/>aids,<text:s/>a<text:s/>fundamental<text:s/>and<text:s/>necessary<text:s/>competence<text:s/>for<text:s/>further<text:s/>work<text:s/>with<text:s/>mathematics<text:s/>is<text:s/>developed.<text:s/></text:span></text:p>
      <text:p text:style-name="P9"><text:span text:style-name="T9_1">The<text:s/>programme<text:s/>subject<text:s/>gives<text:s/>pupils<text:s/>practice<text:s/>in<text:s/>modelling.<text:s/>It<text:s/>shall<text:s/>give<text:s/>them<text:s/>an<text:s/>opportunity<text:s/>to<text:s/>express<text:s/>practical<text:s/>problems<text:s/>and<text:s/>real-life<text:s/>phenomena<text:s/>as<text:s/>mathematical<text:s/>formulae<text:s/>and<text:s/>process<text:s/>these<text:s/>with<text:s/>the<text:s/>help<text:s/>of<text:s/>mathematical<text:s/>methods.<text:s/>These<text:s/>skills<text:s/>shall<text:s/>give<text:s/>the<text:s/>pupils<text:s/>a<text:s/>key<text:s/>to<text:s/>understanding<text:s/>and<text:s/>analyzing<text:s/>important<text:s/>social<text:s/>problems.<text:s/>In<text:s/>this<text:s/>way,<text:s/>mathematics<text:s/>becomes<text:s/>a<text:s/>useful<text:s/>tool<text:s/>for<text:s/>application<text:s/>in<text:s/>economics<text:s/>as<text:s/>well<text:s/>as<text:s/>areas<text:s/>of<text:s/>society<text:s/>such<text:s/>as<text:s/>health,<text:s/>environment<text:s/>and<text:s/>globalization.<text:s/>The<text:s/>programme<text:s/>subject,<text:s/>therefore,<text:s/>encompasses<text:s/>a<text:s/>practical<text:s/>and<text:s/>a<text:s/>cultural<text:s/>perspective.</text:span></text:p>
      <text:h text:style-name="P10" text:outline-level="2"><text:span text:style-name="T10_1">Structure<text:s/></text:span></text:h>
      <text:p text:style-name="P11"><text:span text:style-name="T11_1">Mathematics<text:s/>for<text:s/>the<text:s/>social<text:s/>sciences<text:s/>comprises<text:s/>two<text:s/>programme<text:s/>subjects:<text:s/>Mathematics<text:s/>S1<text:s/>and<text:s/>Mathematics<text:s/>S2.<text:s/>Mathematics<text:s/>S2<text:s/>builds<text:s/>on<text:s/>Mathematics<text:s/>S1.</text:span></text:p>
      <text:p text:style-name="P12"><text:span text:style-name="T12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 table:number-columns-spanned="4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Mathematics<text:s/>S<text:s/>1</text:span></text:p>
          </table:table-cell>
          <table:table-cell table:style-name="Cell4">
            <text:p text:style-name="P17"><text:span text:style-name="T17_1">Algebra</text:span></text:p>
          </table:table-cell>
          <table:table-cell table:style-name="Cell5">
            <text:p text:style-name="P18"><text:span text:style-name="T18_1">Functions</text:span></text:p>
          </table:table-cell>
          <table:table-cell table:style-name="Cell6">
            <text:p text:style-name="P19"><text:span text:style-name="T19_1">Probability</text:span></text:p>
          </table:table-cell>
          <table:table-cell table:style-name="Cell7">
            <text:p text:style-name="P20"><text:span text:style-name="T20_1">Linear<text:s/>optimization<text:s/></text:span></text:p>
          </table:table-cell>
        </table:table-row>
        <table:table-row table:style-name="Row3">
          <table:table-cell table:style-name="Cell8">
            <text:p text:style-name="P21"><text:span text:style-name="T21_1">Mathematics<text:s/>S<text:s/>2</text:span></text:p>
          </table:table-cell>
          <table:table-cell table:style-name="Cell9">
            <text:p text:style-name="P22"><text:span text:style-name="T22_1">Algebra</text:span></text:p>
          </table:table-cell>
          <table:table-cell table:style-name="Cell10">
            <text:p text:style-name="P23"><text:span text:style-name="T23_1">Functions</text:span></text:p>
          </table:table-cell>
          <table:table-cell table:style-name="Cell11" table:number-columns-spanned="2">
            <text:p text:style-name="P24"><text:span text:style-name="T24_1">Probability<text:s/>and<text:s/>statistics</text:span></text:p>
          </table:table-cell>
        </table:table-row>
      </table:table>
      <text:h text:style-name="P25" text:outline-level="2"><text:span text:style-name="T25_1">Main<text:s/>subject<text:s/>areas<text:s/></text:span></text:h>
      <text:p text:style-name="P26"><text:span text:style-name="T26_1">Mathematics<text:s/>S1</text:span></text:p>
      <text:p text:style-name="P27"><text:span text:style-name="T27_1">Algebra</text:span></text:p>
      <text:p text:style-name="P28"><text:span text:style-name="T28_1">The<text:s/>main<text:s/>subject<text:s/>area<text:s/>deals<text:s/>with<text:s/>the<text:s/>fundamental<text:s/>language<text:s/>of<text:s/>symbols<text:s/>in<text:s/>mathematics.<text:s/>It<text:s/>involves<text:s/>working<text:s/>with<text:s/>letters<text:s/>and<text:s/>symbols,<text:s/>and<text:s/>transformation<text:s/>of<text:s/>and<text:s/>use<text:s/>of<text:s/>formulae.<text:s/>Core<text:s/>concepts<text:s/>in<text:s/>the<text:s/>subject<text:s/>area<text:s/>are<text:s/>linear,<text:s/>quadratic<text:s/>and<text:s/>rational<text:s/>expressions,<text:s/>logarithmic<text:s/>expressions,<text:s/>exponential<text:s/>expressions<text:s/>and<text:s/>exponential<text:s/>growth.</text:span></text:p>
      <text:p text:style-name="P29"><text:span text:style-name="T29_1">Functions</text:span></text:p>
      <text:p text:style-name="P30"><text:span text:style-name="T30_1">The<text:s/>main<text:s/>subject<text:s/>area<text:s/>involves<text:s/>analyzing<text:s/>the<text:s/>dependence<text:s/>between<text:s/>two<text:s/>quantities.<text:s/>It<text:s/>also<text:s/>involves<text:s/>relations<text:s/>between<text:s/>quantities<text:s/>from<text:s/>algebra<text:s/>and<text:s/>practical<text:s/>areas,<text:s/>which<text:s/>are<text:s/>analyzed<text:s/>by<text:s/>the<text:s/>use<text:s/>of<text:s/>functions<text:s/>and<text:s/>their<text:s/>graphs.<text:s/>The<text:s/>main<text:s/>subject<text:s/>area<text:s/>covers<text:s/>empirical<text:s/>functions,<text:s/>polynomial<text:s/>functions,<text:s/>power<text:s/>functions,<text:s/>rational<text:s/>functions,<text:s/>logarithmic<text:s/>functions<text:s/>and<text:s/>exponential<text:s/>functions.<text:s/>In<text:s/>addition,<text:s/>it<text:s/>deals<text:s/>with<text:s/>regression,<text:s/>average<text:s/>and<text:s/>momentary<text:s/>growth<text:s/>rate,<text:s/>and<text:s/>the<text:s/>derivative<text:s/>and<text:s/>graph<text:s/>of<text:s/>a<text:s/>function.</text:span></text:p>
      <text:p text:style-name="P31"><text:span text:style-name="T31_1">Probability</text:span></text:p>
      <text:p text:style-name="P32"><text:span text:style-name="T32_1">The<text:s/>main<text:s/>subject<text:s/>area<text:s/>deals<text:s/>with<text:s/>calculus<text:s/>of<text:s/>probability<text:s/>theory<text:s/>as<text:s/>a<text:s/>basis<text:s/>for<text:s/>statistical<text:s/>methods,<text:s/>which<text:s/>are<text:s/>used<text:s/>to<text:s/>obtain<text:s/>information<text:s/>about<text:s/>a<text:s/>population<text:s/>on<text:s/>the<text:s/>basis<text:s/>of<text:s/>a<text:s/>random<text:s/>selection.<text:s/>The<text:s/>main<text:s/>subject<text:s/>area<text:s/>also<text:s/>covers<text:s/>independence<text:s/>and<text:s/>conditioned<text:s/>probability,<text:s/>random<text:s/>and<text:s/>non-random<text:s/>selection<text:s/>and<text:s/>binomial<text:s/>and<text:s/>hypergeometric<text:s/>probability<text:s/>models.</text:span></text:p>
      <text:p text:style-name="P33"><text:span text:style-name="T33_1">Linear<text:s/>optimization</text:span></text:p>
      <text:p text:style-name="P34"><text:span text:style-name="T34_1">The<text:s/>main<text:s/>subject<text:s/>area<text:s/>deals<text:s/>with<text:s/>linear<text:s/>optimization<text:s/>as<text:s/>a<text:s/>useful<text:s/>tool<text:s/>in<text:s/>economics.<text:s/>It<text:s/>also<text:s/>involves<text:s/>the<text:s/>use<text:s/>of<text:s/>linear<text:s/>optimization<text:s/>to<text:s/>find<text:s/>the<text:s/>best<text:s/>possible<text:s/>solutions<text:s/>to<text:s/>practical<text:s/>problems<text:s/>that<text:s/>are<text:s/>naturally<text:s/>modelled<text:s/>by<text:s/>linear<text:s/>equations<text:s/>and<text:s/>incongruence.<text:s/></text:span></text:p>
      <text:p text:style-name="P35"><text:span text:style-name="T35_1">Mathematics<text:s/>S2</text:span></text:p>
      <text:p text:style-name="P36"><text:span text:style-name="T36_1">Algebra</text:span></text:p>
      <text:p text:style-name="P37"><text:span text:style-name="T37_1">The<text:s/>main<text:s/>subject<text:s/>area<text:s/>deals<text:s/>with<text:s/>the<text:s/>use<text:s/>and<text:s/>manipulation<text:s/>of<text:s/>polynomials<text:s/>and<text:s/>rational<text:s/>expressions,<text:s/>and<text:s/>analysis<text:s/>and<text:s/>calculation<text:s/>of<text:s/>finite<text:s/>sums<text:s/>and<text:s/>infinite<text:s/>series.<text:s/>Core<text:s/>concepts<text:s/>in<text:s/>the<text:s/>main<text:s/>programme<text:s/>area<text:s/>are<text:s/>polynomials<text:s/>and<text:s/>polynomial<text:s/>division,<text:s/>linear<text:s/>equations,<text:s/>series<text:s/>and<text:s/>convergence.</text:span></text:p>
      <text:p text:style-name="P38"><text:span text:style-name="T38_1">Functions</text:span></text:p>
      <text:p text:style-name="P39"><text:span text:style-name="T39_1">The<text:s/>main<text:s/>subject<text:s/>area<text:s/>deals<text:s/>with<text:s/>general<text:s/>derivation<text:s/>rules.<text:s/>Moreover,<text:s/>it<text:s/>revolves<text:s/>around<text:s/>the<text:s/>use<text:s/>of<text:s/>these<text:s/>rules<text:s/>to<text:s/>elaborate<text:s/>on<text:s/>and<text:s/>discuss<text:s/>and<text:s/>calculate<text:s/>with<text:s/>functions<text:s/>composed<text:s/>of<text:s/>polynomials,<text:s/>power<text:s/>functions,<text:s/>rational<text:s/>functions,<text:s/>logarithmic<text:s/>function<text:s/>and<text:s/>exponential<text:s/>functions.<text:s/>It<text:s/>also<text:s/>includes<text:s/>use<text:s/>of<text:s/>functions<text:s/>for<text:s/>modelling,<text:s/>both<text:s/>in<text:s/>economics<text:s/>and<text:s/>for<text:s/>different<text:s/>growth<text:s/>phenomena.</text:span></text:p>
      <text:p text:style-name="P40"><text:span text:style-name="T40_1">Probability<text:s/>and<text:s/>statistics</text:span></text:p>
      <text:p text:style-name="P41"><text:span text:style-name="T41_1">The<text:s/>main<text:s/>subject<text:s/>area<text:s/>deals<text:s/>with<text:s/>the<text:s/>use<text:s/>of<text:s/>probability<text:s/>theory<text:s/>to<text:s/>describe<text:s/>and<text:s/>analyze<text:s/>random<text:s/>variations<text:s/>and<text:s/>systematic<text:s/>trends<text:s/>in<text:s/>a<text:s/>number<text:s/>of<text:s/>practical<text:s/>situations.<text:s/>Fundamental<text:s/>concepts<text:s/>in<text:s/>this<text:s/>main<text:s/>subject<text:s/>area<text:s/>are<text:s/>stochastic<text:s/>variables,<text:s/>expectation,<text:s/>variance<text:s/>and<text:s/>standard<text:s/>deviation,<text:s/>normal<text:s/>distribution,<text:s/>the<text:s/>central<text:s/>limit<text:s/>theorem<text:s/>and<text:s/>hypothesis<text:s/>testing.</text:span></text:p>
      <text:h text:style-name="P42" text:outline-level="2"><text:span text:style-name="T42_1">Teaching<text:s/>hours<text:s/></text:span></text:h>
      <text:p text:style-name="P43"><text:span text:style-name="T43_1">Teaching<text:s/>hours<text:s/>are<text:s/>given<text:s/>in<text:s/>60-minute<text:s/>units.</text:span></text:p>
      <text:p text:style-name="P44"><text:span text:style-name="T44_1">Mathematics<text:s/>S<text:s/>1:<text:s/>140<text:s/>teaching<text:s/>hours<text:s/>per<text:s/>year</text:span></text:p>
      <text:p text:style-name="P45"><text:span text:style-name="T45_1">Mathematics<text:s/>S<text:s/>2:<text:s/>140<text:s/>teaching<text:s/>hours<text:s/>per<text:s/>year</text:span></text:p>
      <text:h text:style-name="P46" text:outline-level="2"><text:span text:style-name="T46_1">Basic<text:s/>skills<text:s/></text:span></text:h>
      <text:p text:style-name="P47"><text:span text:style-name="T4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Mathematics<text:s/>for<text:s/>the<text:s/>social<text:s/>sciences<text:s/>programme<text:s/>subject,<text:s/>basic<text:s/>skills<text:s/>are<text:s/>understood<text:s/>as<text:s/>follows:</text:span></text:p>
      <text:p text:style-name="P48"><text:span text:style-name="T48_1">Being<text:s/>able<text:s/>to<text:s/>express<text:s/>oneself<text:s/>orally<text:s/>and<text:s/>in<text:s/>writing<text:s/></text:span><text:span text:style-name="T48_2">in<text:s/>Mathematics<text:s/>for<text:s/>the<text:s/>social<text:s/>sciences<text:s/>involves<text:s/>the<text:s/>ability<text:s/>to<text:s/>explain<text:s/>a<text:s/>mode<text:s/>of<text:s/>thought<text:s/>and<text:s/>articulate<text:s/>findings,<text:s/>concepts<text:s/>and<text:s/>hypotheses.<text:s/>It<text:s/>means<text:s/>posing<text:s/>questions,<text:s/>participating<text:s/>in<text:s/>talks<text:s/>and<text:s/>discussions<text:s/>of<text:s/>mathematical<text:s/>situations<text:s/>and<text:s/>problems,<text:s/>and<text:s/>presenting<text:s/>a<text:s/>reasoned<text:s/>argument<text:s/>for<text:s/>one’s<text:s/>own<text:s/>proposed<text:s/>solution.<text:s/>It<text:s/>also<text:s/>involves<text:s/>using<text:s/>logically<text:s/>consistent<text:s/>formulations<text:s/>with<text:s/>mathematical<text:s/>symbols<text:s/>to<text:s/>set<text:s/>up<text:s/>or<text:s/>draw<text:s/>tables,<text:s/>diagrams,<text:s/>graphs<text:s/>and<text:s/>figures.</text:span></text:p>
      <text:p text:style-name="P49"><text:span text:style-name="T49_1">Being<text:s/>able<text:s/>to<text:s/>read<text:s/></text:span><text:span text:style-name="T49_2">in<text:s/>Mathematics<text:s/>for<text:s/>the<text:s/>social<text:s/>sciences<text:s/>involves<text:s/>the<text:s/>ability<text:s/>to<text:s/>extract<text:s/>relevant<text:s/>mathematical<text:s/>information<text:s/>from<text:s/>written<text:s/>text.<text:s/>It<text:s/>also<text:s/>means<text:s/>understanding<text:s/>mathematical<text:s/>symbols<text:s/>and<text:s/>logical<text:s/>reasoning,<text:s/>as<text:s/>well<text:s/>as<text:s/>interpreting<text:s/>organized<text:s/>visual<text:s/>information<text:s/>such<text:s/>as<text:s/>tables,<text:s/>diagrams,<text:s/>graphs<text:s/>and<text:s/>figures.</text:span></text:p>
      <text:p text:style-name="P50"><text:span text:style-name="T50_1">Numeracy<text:s/>in<text:s/>Mathematics<text:s/></text:span><text:span text:style-name="T50_2">for<text:s/>the<text:s/>social<text:s/>sciences<text:s/>is<text:s/>the<text:s/>most<text:s/>basic<text:s/>skill<text:s/>in<text:s/>the<text:s/>subject.<text:s/>It<text:s/>involves<text:s/>carrying<text:s/>out<text:s/>various<text:s/>arithmetical<text:s/>operations<text:s/>with<text:s/>confidence<text:s/>and<text:s/>without<text:s/>use<text:s/>of<text:s/>digital<text:s/>tools.<text:s/>It<text:s/>also<text:s/>means<text:s/>making<text:s/>practical<text:s/>estimates<text:s/>and<text:s/>assessing<text:s/>the<text:s/>reasonableness<text:s/>of<text:s/>a<text:s/>solution.</text:span></text:p>
      <text:p text:style-name="P51"><text:span text:style-name="T51_1">Being<text:s/>able<text:s/>to<text:s/>use<text:s/>digital<text:s/>tools<text:s/></text:span><text:span text:style-name="T51_2">in<text:s/>Mathematics<text:s/>for<text:s/>the<text:s/>natural<text:s/>sciences<text:s/>involves<text:s/>using<text:s/>digital<text:s/>tools<text:s/>for<text:s/>comprehensive<text:s/>computations,<text:s/>visualization<text:s/>and<text:s/>simulation.<text:s/>It<text:s/>also<text:s/>means<text:s/>obtaining,<text:s/>processing<text:s/>and<text:s/>presenting<text:s/>mathematical<text:s/>information<text:s/>in<text:s/>electronic<text:s/>form,<text:s/>as<text:s/>well<text:s/>as<text:s/>evaluating<text:s/>the<text:s/>suitability,<text:s/>potential<text:s/>and<text:s/>limitations<text:s/>of<text:s/>the<text:s/>digital<text:s/>tool.</text:span></text:p>
      <text:h text:style-name="P52" text:outline-level="2"><text:span text:style-name="T52_1">Competence<text:s/>aims<text:s/></text:span></text:h>
      <text:h text:style-name="P53" text:outline-level="4"><text:span text:style-name="T53_1">Algebra</text:span></text:h>
      <text:p text:style-name="P54"><text:span text:style-name="T54_1">The<text:s/>aims<text:s/>of<text:s/>the<text:s/>studies<text:s/>are<text:s/>to<text:s/>enable<text:s/>pupils<text:s/>to<text:s/></text:span></text:p>
      <text:list text:style-name="LS1" xml:id="list0">
        <text:list-item>
          <text:p text:style-name="P55"><text:span text:style-name="T55_1">work<text:s/>with<text:s/>powers,<text:s/>formulae,<text:s/>brackets<text:s/>and<text:s/>rational<text:s/>and<text:s/>quadratic<text:s/>expressions<text:s/>with<text:s/>numerals<text:s/>and<text:s/>letters</text:span></text:p>
        </text:list-item>
        <text:list-item>
          <text:p text:style-name="P56"><text:span text:style-name="T56_1">convert<text:s/>a<text:s/>practical<text:s/>problem<text:s/>into<text:s/>an<text:s/>equation,<text:s/>an<text:s/>inequality<text:s/>or<text:s/>a<text:s/>system<text:s/>of<text:s/>equations,<text:s/>solve<text:s/>it<text:s/>and<text:s/>assess<text:s/>the<text:s/>validity<text:s/>of<text:s/>the<text:s/>solution</text:span></text:p>
        </text:list-item>
        <text:list-item>
          <text:p text:style-name="P57"><text:span text:style-name="T57_1">solve<text:s/>equations,<text:s/>inequality<text:s/>and<text:s/>systems<text:s/>of<text:s/>equations<text:s/>of<text:s/>the<text:s/>first<text:s/>and<text:s/>second<text:s/>degree,<text:s/>in<text:s/>longhand<text:s/>and<text:s/>by<text:s/>digital<text:s/>means</text:span></text:p>
        </text:list-item>
        <text:list-item>
          <text:p text:style-name="P58"><text:span text:style-name="T58_1">calculate<text:s/>with<text:s/>logarithms<text:s/>and<text:s/>use<text:s/>them<text:s/>to<text:s/>simplify<text:s/>expressions<text:s/>and<text:s/>solve<text:s/>exponential<text:s/>equations<text:s/>and<text:s/>logarithmic<text:s/>equations</text:span></text:p>
        </text:list-item>
        <text:list-item>
          <text:p text:style-name="P59"><text:span text:style-name="T59_1">use<text:s/>the<text:s/>concepts<text:s/>of<text:s/>implementation<text:s/>and<text:s/>equivalence<text:s/>in<text:s/>mathematical<text:s/>reasoning</text:span></text:p>
        </text:list-item>
      </text:list>
      <text:h text:style-name="P60" text:outline-level="4"><text:span text:style-name="T60_1">Functions</text:span></text:h>
      <text:p text:style-name="P61"><text:span text:style-name="T61_1">The<text:s/>aims<text:s/>of<text:s/>the<text:s/>studies<text:s/>are<text:s/>to<text:s/>enable<text:s/>pupils<text:s/>to<text:s/></text:span></text:p>
      <text:list text:style-name="LS2" xml:id="list5">
        <text:list-item>
          <text:p text:style-name="P62"><text:span text:style-name="T62_1">draw<text:s/>graphs<text:s/>of<text:s/>polynomial<text:s/>functions,<text:s/>exponential<text:s/>functions,<text:s/>power<text:s/>functions<text:s/>and<text:s/>rational<text:s/>functions<text:s/>with<text:s/>linear<text:s/>numerators<text:s/>and<text:s/>denominators<text:s/>with<text:s/>and<text:s/>without<text:s/>digital<text:s/>means</text:span></text:p>
        </text:list-item>
        <text:list-item>
          <text:p text:style-name="P63"><text:span text:style-name="T63_1">create<text:s/>and<text:s/>interpret<text:s/>functions<text:s/>as<text:s/>models<text:s/>and<text:s/>describe<text:s/>practical<text:s/>problems<text:s/>in<text:s/>economics<text:s/>and<text:s/>social<text:s/>science,<text:s/>analyze<text:s/>empirical<text:s/>functions<text:s/>and<text:s/>use<text:s/>regression<text:s/>to<text:s/>find<text:s/>a<text:s/>polynomial<text:s/>approximation<text:s/>of<text:s/>a<text:s/>function,<text:s/>power<text:s/>function<text:s/>or<text:s/>exponential<text:s/>function</text:span></text:p>
        </text:list-item>
        <text:list-item>
          <text:p text:style-name="P64"><text:span text:style-name="T64_1">determine<text:s/>zero<text:s/>points<text:s/>and<text:s/>intersection<text:s/>points<text:s/>between<text:s/>graphs,<text:s/>with<text:s/>and<text:s/>without<text:s/>digital<text:s/>means</text:span></text:p>
        </text:list-item>
        <text:list-item>
          <text:p text:style-name="P65"><text:span text:style-name="T65_1">find<text:s/>the<text:s/>average<text:s/>growth<text:s/>rate<text:s/>for<text:s/>a<text:s/>function<text:s/>arithmetically,<text:s/>and<text:s/>find<text:s/>approximate<text:s/>values<text:s/>for<text:s/>momentary<text:s/>growth<text:s/>in<text:s/>practical<text:s/>applications</text:span></text:p>
        </text:list-item>
        <text:list-item>
          <text:p text:style-name="P66"><text:span text:style-name="T66_1">give<text:s/>an<text:s/>account<text:s/>of<text:s/>the<text:s/>definition<text:s/>of<text:s/>the<text:s/>derivative,<text:s/>work<text:s/>out<text:s/>the<text:s/>derivative<text:s/>for<text:s/>polynomial<text:s/>functions<text:s/>and<text:s/>use<text:s/>this<text:s/>to<text:s/>discuss<text:s/>polynomial<text:s/>functions</text:span></text:p>
        </text:list-item>
      </text:list>
      <text:h text:style-name="P67" text:outline-level="4"><text:span text:style-name="T67_1">Probability</text:span></text:h>
      <text:p text:style-name="P68"><text:span text:style-name="T68_1">The<text:s/>aims<text:s/>of<text:s/>the<text:s/>studies<text:s/>are<text:s/>to<text:s/>enable<text:s/>pupils<text:s/>to<text:s/></text:span></text:p>
      <text:list text:style-name="LS3" xml:id="list10">
        <text:list-item>
          <text:p text:style-name="P69"><text:span text:style-name="T69_1">work<text:s/>with<text:s/>binomial<text:s/>coefficients<text:s/>and<text:s/>construct<text:s/>Pascal’s<text:s/>Triangle</text:span></text:p>
        </text:list-item>
        <text:list-item>
          <text:p text:style-name="P70"><text:span text:style-name="T70_1">give<text:s/>an<text:s/>account<text:s/>of<text:s/>non-random<text:s/>selection<text:s/>with<text:s/>and<text:s/>without<text:s/>replacement<text:s/>and<text:s/>random<text:s/>selection<text:s/>without<text:s/>replacement,<text:s/>and<text:s/>carry<text:s/>out<text:s/>simple<text:s/>probability<text:s/>calculations<text:s/>linked<text:s/>to<text:s/>such<text:s/>selections</text:span></text:p>
        </text:list-item>
        <text:list-item>
          <text:p text:style-name="P71"><text:span text:style-name="T71_1">create<text:s/>binomial<text:s/>and<text:s/>hypergeometric<text:s/>probability<text:s/>models<text:s/>from<text:s/>practical<text:s/>situations,<text:s/>and<text:s/>work<text:s/>out<text:s/>probabilities<text:s/>for<text:s/>such<text:s/>models</text:span></text:p>
        </text:list-item>
      </text:list>
      <text:h text:style-name="P72" text:outline-level="4"><text:span text:style-name="T72_1">Linear<text:s/>optimization</text:span></text:h>
      <text:p text:style-name="P73"><text:span text:style-name="T73_1">The<text:s/>aims<text:s/>of<text:s/>the<text:s/>studies<text:s/>are<text:s/>to<text:s/>enable<text:s/>pupils<text:s/>to<text:s/></text:span></text:p>
      <text:list text:style-name="LS4" xml:id="list13">
        <text:list-item>
          <text:p text:style-name="P74"><text:span text:style-name="T74_1">model<text:s/>practical<text:s/>optimization<text:s/>problems<text:s/>in<text:s/>economics<text:s/>using<text:s/>linear<text:s/>equations<text:s/>and<text:s/>incongruence<text:s/></text:span></text:p>
        </text:list-item>
        <text:list-item>
          <text:p text:style-name="P75"><text:span text:style-name="T75_1">give<text:s/>an<text:s/>account<text:s/>of<text:s/>the<text:s/>geometrical<text:s/>interpretation<text:s/>of<text:s/>the<text:s/>linear<text:s/>optimization<text:s/>problem<text:s/>in<text:s/>two<text:s/>variables</text:span></text:p>
        </text:list-item>
        <text:list-item>
          <text:p text:style-name="P76"><text:span text:style-name="T76_1">solve<text:s/>linear<text:s/>optimization<text:s/>problems<text:s/>graphically,<text:s/>using<text:s/>longhand<text:s/>and<text:s/>digital<text:s/>means</text:span></text:p>
        </text:list-item>
      </text:list>
      <text:h text:style-name="P77" text:outline-level="4"><text:span text:style-name="T77_1">Algebra</text:span></text:h>
      <text:p text:style-name="P78"><text:span text:style-name="T78_1">The<text:s/>aims<text:s/>of<text:s/>the<text:s/>studies<text:s/>are<text:s/>to<text:s/>enable<text:s/>pupils<text:s/>to<text:s/></text:span></text:p>
      <text:list text:style-name="LS5" xml:id="list16">
        <text:list-item>
          <text:p text:style-name="P79"><text:span text:style-name="T79_1">find<text:s/>patterns<text:s/>in<text:s/>numerical<text:s/>series<text:s/>and<text:s/>use<text:s/>them<text:s/>to<text:s/>sum<text:s/>finite<text:s/>arithmetical<text:s/>and<text:s/>geometrical<text:s/>series<text:s/>and<text:s/>other<text:s/>series,<text:s/>with<text:s/>and<text:s/>without<text:s/>digital<text:s/>means</text:span></text:p>
        </text:list-item>
        <text:list-item>
          <text:p text:style-name="P80"><text:span text:style-name="T80_1">determine<text:s/>whether<text:s/>an<text:s/>infinite<text:s/>geometric<text:s/>series<text:s/>is<text:s/>convergent<text:s/>and<text:s/>calculate<text:s/>the<text:s/>sum<text:s/>of<text:s/>the<text:s/>series</text:span></text:p>
        </text:list-item>
        <text:list-item>
          <text:p text:style-name="P81"><text:span text:style-name="T81_1">use<text:s/>series<text:s/>to<text:s/>solve<text:s/>practical<text:s/>problems<text:s/>related<text:s/>to<text:s/>savings,<text:s/>loans<text:s/>and<text:s/>hire-purchase<text:s/></text:span></text:p>
        </text:list-item>
        <text:list-item>
          <text:p text:style-name="P82"><text:span text:style-name="T82_1">factorize<text:s/>polynomials<text:s/>using<text:s/>zero<text:s/>points<text:s/>and<text:s/>polynomial<text:s/>division,<text:s/>and<text:s/>use<text:s/>the<text:s/>result<text:s/>to<text:s/>solve<text:s/>equations<text:s/>with<text:s/>polynomial<text:s/>and<text:s/>rational<text:s/>functions</text:span></text:p>
        </text:list-item>
        <text:list-item>
          <text:p text:style-name="P83"><text:span text:style-name="T83_1">model<text:s/>practical<text:s/>problems<text:s/>using<text:s/>systems<text:s/>of<text:s/>linear<text:s/>equations<text:s/>with<text:s/>several<text:s/>unknowns,<text:s/>and<text:s/>solve<text:s/>them<text:s/>with<text:s/>and<text:s/>without<text:s/>digital<text:s/>means</text:span></text:p>
        </text:list-item>
      </text:list>
      <text:h text:style-name="P84" text:outline-level="4"><text:span text:style-name="T84_1">Functions</text:span></text:h>
      <text:p text:style-name="P85"><text:span text:style-name="T85_1">The<text:s/>aims<text:s/>of<text:s/>the<text:s/>studies<text:s/>are<text:s/>to<text:s/>enable<text:s/>pupils<text:s/>to<text:s/></text:span></text:p>
      <text:list text:style-name="LS6" xml:id="list21">
        <text:list-item>
          <text:p text:style-name="P86"><text:span text:style-name="T86_1">derive<text:s/>polynomial<text:s/>functions,<text:s/>power<text:s/>functions,<text:s/>exponential<text:s/>functions<text:s/>and<text:s/>logarithmic<text:s/>functions,<text:s/>and<text:s/>sums,<text:s/>differences,<text:s/>products<text:s/>and<text:s/>quotients<text:s/>of<text:s/>these<text:s/>functions,<text:s/>and<text:s/>use<text:s/>the<text:s/>chain<text:s/>rule<text:s/>to<text:s/>derive<text:s/>combined<text:s/>functions</text:span></text:p>
        </text:list-item>
        <text:list-item>
          <text:p text:style-name="P87"><text:span text:style-name="T87_1">elaborate<text:s/>on<text:s/>and<text:s/>discuss<text:s/>the<text:s/>path<text:s/>of<text:s/>functions<text:s/>and<text:s/>interpret<text:s/>the<text:s/>derivative<text:s/>in<text:s/>practical<text:s/>contexts<text:s/>by<text:s/>using<text:s/>first<text:s/>and<text:s/>second<text:s/>derivatives</text:span></text:p>
        </text:list-item>
        <text:list-item>
          <text:p text:style-name="P88"><text:span text:style-name="T88_1">interpret<text:s/>the<text:s/>basic<text:s/>characteristics<text:s/>of<text:s/>a<text:s/>function<text:s/>using<text:s/>the<text:s/>graph<text:s/></text:span></text:p>
        </text:list-item>
        <text:list-item>
          <text:p text:style-name="P89"><text:span text:style-name="T89_1">solve<text:s/>economic<text:s/>optimization<text:s/>problems<text:s/>in<text:s/>connection<text:s/>with<text:s/>income,<text:s/>cost<text:s/>and<text:s/>demand<text:s/>functions,<text:s/>and<text:s/>calculate<text:s/>and<text:s/>use<text:s/>marginal<text:s/>costs<text:s/>and<text:s/>income<text:s/>in<text:s/>simple<text:s/>models</text:span></text:p>
        </text:list-item>
        <text:list-item>
          <text:p text:style-name="P90"><text:span text:style-name="T90_1">model<text:s/>exponential<text:s/>and<text:s/>logistical<text:s/>growth<text:s/>rate<text:s/>by<text:s/>using<text:s/>exponential<text:s/>functions<text:s/>and<text:s/>logarithmic<text:s/>functions</text:span></text:p>
        </text:list-item>
        <text:list-item>
          <text:p text:style-name="P91"><text:span text:style-name="T91_1">calculate<text:s/>the<text:s/>area<text:s/>under<text:s/>graphs<text:s/>by<text:s/>digital<text:s/>means<text:s/>and<text:s/>interpret<text:s/>this<text:s/>in<text:s/>practical<text:s/>situations</text:span></text:p>
        </text:list-item>
      </text:list>
      <text:h text:style-name="P92" text:outline-level="4"><text:span text:style-name="T92_1">Probability<text:s/>and<text:s/>statistics</text:span></text:h>
      <text:p text:style-name="P93"><text:span text:style-name="T93_1">The<text:s/>aims<text:s/>of<text:s/>the<text:s/>studies<text:s/>are<text:s/>to<text:s/>enable<text:s/>pupils<text:s/>to<text:s/></text:span></text:p>
      <text:list text:style-name="LS7" xml:id="list27">
        <text:list-item>
          <text:p text:style-name="P94"><text:span text:style-name="T94_1">give<text:s/>an<text:s/>account<text:s/>of<text:s/>the<text:s/>concepts<text:s/>distribution<text:s/>and<text:s/>stochastic<text:s/>variable<text:s/>for<text:s/>finite<text:s/>probability<text:s/>spaces,<text:s/>and<text:s/>find<text:s/>expectation,<text:s/>variance<text:s/>and<text:s/>standard<text:s/>deviation<text:s/>for<text:s/>a<text:s/>stochastic<text:s/>variable</text:span></text:p>
        </text:list-item>
        <text:list-item>
          <text:p text:style-name="P95"><text:span text:style-name="T95_1">give<text:s/>an<text:s/>account<text:s/>of<text:s/>the<text:s/>significance<text:s/>of<text:s/>the<text:s/>normal<text:s/>distributions<text:s/>and<text:s/>calculate<text:s/>probabilities<text:s/>linked<text:s/>to<text:s/>these</text:span></text:p>
        </text:list-item>
        <text:list-item>
          <text:p text:style-name="P96"><text:span text:style-name="T96_1">give<text:s/>an<text:s/>account<text:s/>of<text:s/>the<text:s/>central<text:s/>limit<text:s/>theorem<text:s/>and<text:s/>use<text:s/>it<text:s/>to<text:s/>calculate<text:s/>probabilities<text:s/>for<text:s/>sums<text:s/>of<text:s/>independent<text:s/>stochastic<text:s/>variables<text:s/>and<text:s/>binomial<text:s/>distributions</text:span></text:p>
        </text:list-item>
        <text:list-item>
          <text:p text:style-name="P97"><text:span text:style-name="T97_1">carry<text:s/>out<text:s/>simple<text:s/>hypothesis<text:s/>testing<text:s/>using<text:s/>p-values<text:s/>and<text:s/>interpret<text:s/>results</text:span></text:p>
        </text:list-item>
      </text:list>
      <text:h text:style-name="P98" text:outline-level="2"><text:span text:style-name="T98_1">Assessment<text:s/></text:span></text:h>
      <text:p text:style-name="P99"><text:span text:style-name="T99_1">Provisions<text:s/>for<text:s/>final<text:s/>assessment:</text:span></text:p>
      <text:p text:style-name="P100"><text:span text:style-name="T100_1">Overall<text:s/>achievement<text:s/>grades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2">
            <text:p text:style-name="P101"><text:span text:style-name="T101_1">Programme<text:s/>subject</text:span></text:p>
          </table:table-cell>
          <table:table-cell table:style-name="Cell13">
            <text:p text:style-name="P102"><text:span text:style-name="T102_1">Provision</text:span></text:p>
          </table:table-cell>
        </table:table-row>
        <table:table-row table:style-name="Row5">
          <table:table-cell table:style-name="Cell14">
            <text:p text:style-name="P103"><text:span text:style-name="T103_1">Mathematics<text:s/>S1</text:span></text:p>
          </table:table-cell>
          <table:table-cell table:style-name="Cell15">
            <text:p text:style-name="P104"><text:span text:style-name="T104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6">
            <text:p text:style-name="P105"><text:span text:style-name="T105_1">Mathematics<text:s/>S2</text:span></text:p>
          </table:table-cell>
          <table:table-cell table:style-name="Cell17">
            <text:p text:style-name="P106"><text:span text:style-name="T106_1">The<text:s/>pupils<text:s/>shall<text:s/>have<text:s/>an<text:s/>overall<text:s/>achievement<text:s/>mark.</text:span></text:p>
          </table:table-cell>
        </table:table-row>
      </table:table>
      <text:p text:style-name="P107"><text:span text:style-name="T107_1">Examination<text:s/>for<text:s/>pupils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8">
            <text:p text:style-name="P108"><text:span text:style-name="T108_1">Programme<text:s/>subject</text:span></text:p>
          </table:table-cell>
          <table:table-cell table:style-name="Cell19">
            <text:p text:style-name="P109"><text:span text:style-name="T109_1">Provision</text:span></text:p>
          </table:table-cell>
        </table:table-row>
        <table:table-row table:style-name="Row8">
          <table:table-cell table:style-name="Cell20">
            <text:p text:style-name="P110"><text:span text:style-name="T110_1">Mathematics<text:s/>S1</text:span></text:p>
          </table:table-cell>
          <table:table-cell table:style-name="Cell21">
            <text:p text:style-name="P111"><text:span text:style-name="T111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  <table:table-row table:style-name="Row9">
          <table:table-cell table:style-name="Cell22">
            <text:p text:style-name="P112"><text:span text:style-name="T112_1">Mathematics<text:s/>S2</text:span></text:p>
          </table:table-cell>
          <table:table-cell table:style-name="Cell23">
            <text:p text:style-name="P113"><text:span text:style-name="T113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</table:table>
      <text:p text:style-name="P114"><text:span text:style-name="T114_1">Examination<text:s/>for<text:s/>external<text:s/>candidates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4">
            <text:p text:style-name="P115"><text:span text:style-name="T115_1">Programme<text:s/>subject</text:span></text:p>
          </table:table-cell>
          <table:table-cell table:style-name="Cell25">
            <text:p text:style-name="P116"><text:span text:style-name="T116_1">Provision</text:span></text:p>
          </table:table-cell>
        </table:table-row>
        <table:table-row table:style-name="Row11">
          <table:table-cell table:style-name="Cell26">
            <text:p text:style-name="P117"><text:span text:style-name="T117_1">Mathematics<text:s/>S1</text:span></text:p>
          </table:table-cell>
          <table:table-cell table:style-name="Cell27">
            <text:p text:style-name="P118"><text:span text:style-name="T118_1">The<text:s/>external<text:s/>candidates<text:s/>shall<text:s/>sit<text:s/>for<text:s/>a<text:s/>written<text:s/>exam.<text:s/>The<text:s/>exam<text:s/>is<text:s/>prepared<text:s/>and<text:s/>marked<text:s/>centrally.</text:span></text:p>
          </table:table-cell>
        </table:table-row>
        <table:table-row table:style-name="Row12">
          <table:table-cell table:style-name="Cell28">
            <text:p text:style-name="P119"><text:span text:style-name="T119_1">Mathematics<text:s/>S2</text:span></text:p>
          </table:table-cell>
          <table:table-cell table:style-name="Cell29">
            <text:p text:style-name="P120"><text:span text:style-name="T120_1">The<text:s/>external<text:s/>candidates<text:s/>shall<text:s/>sit<text:s/>for<text:s/>a<text:s/>written<text:s/>exam.<text:s/>The<text:s/>exam<text:s/>is<text:s/>prepared<text:s/>and<text:s/>marked<text:s/>centrally.</text:span></text:p>
          </table:table-cell>
        </table:table-row>
      </table:table>
      <text:p text:style-name="P121"><text:span text:style-name="T121_1">The<text:s/>provisions<text:s/>for<text:s/>assessment<text:s/>are<text:s/>stipulated<text:s/>in<text:s/>the<text:s/>regulations<text:s/>of<text:s/>the<text:s/>Norwegian<text:s/>Education<text:s/>Act.</text:span></text:p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samfunns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