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1.42cm"/>
    </style:style>
    <style:style style:name="Column2" style:family="table-column">
      <style:table-column-properties style:column-width="3.309cm"/>
    </style:style>
    <style:style style:name="Column3" style:family="table-column">
      <style:table-column-properties style:column-width="3.776cm"/>
    </style:style>
    <style:style style:name="Column4" style:family="table-column">
      <style:table-column-properties style:column-width="3.066cm"/>
    </style:style>
    <style:style style:name="Column5" style:family="table-column">
      <style:table-column-properties style:column-width="2.868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3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3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2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7" style:family="table-column">
      <style:table-column-properties style:column-width="6.168cm"/>
    </style:style>
    <style:style style:name="Column8" style:family="table-column">
      <style:table-column-properties style:column-width="5.77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11cm"/>
    </style:style>
    <style:style style:name="Column10" style:family="table-column">
      <style:table-column-properties style:column-width="11.508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782cm"/>
    </style:style>
    <style:style style:name="Column12" style:family="table-column">
      <style:table-column-properties style:column-width="9.737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ematikk<text:s/>2T<text:s/>og<text:s/>2P</text:span></text:h>
      <text:p text:style-name="P2"><text:span text:style-name="T2_1">Fastsett<text:s/>som<text:s/>forskrift<text:s/>av<text:s/>Kunnskapsdepartementet<text:s/>21.06.2013</text:span></text:p>
      <text:p text:style-name="P3"><text:span text:style-name="T3_1">Gjeld<text:s/>frå<text:s/>01.08.2013<text:s/></text:span></text:p>
      <text:p text:style-name="P4"><text:span text:style-name="T4_1">Gjeld<text:s/>til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8"><text:span text:style-name="T8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9"><text:span text:style-name="T9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2"><text:span text:style-name="T12_1">Det<text:s/>er<text:s/>to<text:s/>variantar<text:s/>av<text:s/>læreplanen<text:s/>i<text:s/>faget.<text:s/>Læreplan<text:s/>2T<text:s/>er<text:s/>meir<text:s/>teoretisk<text:s/>orientert,<text:s/>medan<text:s/>læreplan<text:s/>2P<text:s/>er<text:s/>meir<text:s/>praktisk<text:s/>orientert.<text:s/>Begge<text:s/>variantane<text:s/>gjev<text:s/>generell<text:s/>studiekompetanse<text:s/>saman<text:s/>med<text:s/>fellesfaget<text:s/>matematikk<text:s/>på<text:s/>Vg1<text:s/>(matematikk<text:s/>1T<text:s/>eller<text:s/>1P).</text:span></text:p>
      <text:p text:style-name="P13"><text:span text:style-name="T13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Fellesfag</text:span></text:p>
          </table:table-cell>
          <table:table-cell table:style-name="Cell2" table:number-columns-spanned="4">
            <text:p text:style-name="P15"><text:span text:style-name="T15_1">Hovudområde</text:span></text:p>
          </table:table-cell>
        </table:table-row>
        <table:table-row table:style-name="Row2">
          <table:table-cell table:style-name="Cell3">
            <text:p text:style-name="P16"><text:span text:style-name="T16_1">2T</text:span></text:p>
          </table:table-cell>
          <table:table-cell table:style-name="Cell4">
            <text:p text:style-name="P17"><text:span text:style-name="T17_1">Geometri</text:span></text:p>
          </table:table-cell>
          <table:table-cell table:style-name="Cell5">
            <text:p text:style-name="P18"><text:span text:style-name="T18_1">Kombinatorikk<text:s/>og<text:s/>sannsyn</text:span></text:p>
          </table:table-cell>
          <table:table-cell table:style-name="Cell6">
            <text:p text:style-name="P19"><text:span text:style-name="T19_1">Kultur<text:s/>og<text:s/>modellering</text:span></text:p>
          </table:table-cell>
          <table:table-cell table:style-name="Cell7" table:number-columns-spanned="2">
            <text:p text:style-name="P20"/>
          </table:table-cell>
        </table:table-row>
        <table:table-row table:style-name="Row3">
          <table:table-cell table:style-name="Cell8">
            <text:p text:style-name="P21"><text:span text:style-name="T21_1">2P</text:span></text:p>
          </table:table-cell>
          <table:table-cell table:style-name="Cell9">
            <text:p text:style-name="P22"><text:span text:style-name="T22_1">Tal<text:s/>og<text:s/>algebra<text:s/>i<text:s/>praksis</text:span></text:p>
          </table:table-cell>
          <table:table-cell table:style-name="Cell10">
            <text:p text:style-name="P23"><text:span text:style-name="T23_1">Statistikk<text:s/></text:span></text:p>
          </table:table-cell>
          <table:table-cell table:style-name="Cell11">
            <text:p text:style-name="P24"><text:span text:style-name="T24_1">Modellering</text:span></text:p>
          </table:table-cell>
          <table:table-cell table:style-name="Cell12" table:number-columns-spanned="2">
            <text:p text:style-name="P25"><text:span text:style-name="T25_1">Funksjonar<text:s/>i<text:s/>praksis</text:span></text:p>
          </table:table-cell>
        </table:table-row>
      </table:table>
      <text:h text:style-name="P26" text:outline-level="4"><text:span text:style-name="T26_1">Tal<text:s/>og<text:s/>algebra<text:s/>i<text:s/>praksis<text:s/></text:span></text:h>
      <text:p text:style-name="P27"><text:span text:style-name="T27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dei<text:s/>andre<text:s/>hovudområda.</text:span></text:p>
      <text:h text:style-name="P28" text:outline-level="4"><text:span text:style-name="T28_1">Geometri<text:s/></text:span></text:h>
      <text:p text:style-name="P29"><text:span text:style-name="T29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<text:s/>som<text:s/>spegling,<text:s/>rotasjon<text:s/>og<text:s/>forskyving.<text:s/>Hovudområdet<text:s/>omfattar<text:s/>òg<text:s/>det<text:s/>å<text:s/>utføre<text:s/>og<text:s/>beskrive<text:s/>lokalisering<text:s/>og<text:s/>flytting.</text:span></text:p>
      <text:h text:style-name="P30" text:outline-level="4"><text:span text:style-name="T30_1">Statistikk,<text:s/>sannsyn<text:s/>og<text:s/>kombinatorikk<text:s/></text:span></text:h>
      <text:p text:style-name="P31"><text:span text:style-name="T31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/text:span></text:p>
      <text:h text:style-name="P32" text:outline-level="4"><text:span text:style-name="T32_1">Kultur<text:s/>og<text:s/>modellering<text:s/></text:span></text:h>
      <text:p text:style-name="P33"><text:span text:style-name="T33_1">Hovudområdet<text:s/>kultur<text:s/>og<text:s/>modellering<text:s/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bearbeidd,<text:s/>og<text:s/>resultata<text:s/>av<text:s/>det<text:s/>blir<text:s/>tolka<text:s/>i<text:s/>lys<text:s/>av<text:s/>den<text:s/>opphavlege<text:s/>situasjonen.</text:span></text:p>
      <text:h text:style-name="P34" text:outline-level="4"><text:span text:style-name="T34_1">Funksjonar<text:s/>i<text:s/>praksis<text:s/></text:span></text:h>
      <text:p text:style-name="P35"><text:span text:style-name="T35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nyttast<text:s/>til<text:s/>å<text:s/>lage<text:s/>matematiske<text:s/>modellar<text:s/>av<text:s/>praktiske<text:s/>samanhengar.<text:s/>Hovudområdet<text:s/>funksjonar<text:s/>i<text:s/>praksis<text:s/>handlar<text:s/>om<text:s/>å<text:s/>bruke<text:s/>funksjonar<text:s/>til<text:s/>å<text:s/>beskrive<text:s/>og<text:s/>analysere<text:s/>situasjonar<text:s/>frå<text:s/>daglegliv<text:s/>og<text:s/>arbeidsliv.</text:span></text:p>
      <text:h text:style-name="P36" text:outline-level="2"><text:span text:style-name="T36_1">Timetal<text:s/></text:span></text:h>
      <text:p text:style-name="P37"><text:span text:style-name="T37_1">Timetala<text:s/>er<text:s/>oppgjevne<text:s/>i<text:s/>einingar<text:s/>på<text:s/>60<text:s/>minutt.</text:span></text:p>
      <text:p text:style-name="P38"><text:span text:style-name="T38_1">STUDIEFØREBUANDE<text:s/>UTDANNINGSPROGRAM</text:span></text:p>
      <text:p text:style-name="P39"><text:span text:style-name="T39_1">Vg2:<text:s/>84<text:s/>timar</text:span></text:p>
      <text:h text:style-name="P40" text:outline-level="2"><text:span text:style-name="T40_1">Grunnleggjande<text:s/>ferdigheiter<text:s/></text:span></text:h>
      <text:p text:style-name="P41"><text:span text:style-name="T41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42"><text:span text:style-name="T42_1">Munnlege<text:s/>ferdigheiter<text:s/></text:span><text:span text:style-name="T42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43"><text:span text:style-name="T43_1">Å<text:s/>kunne<text:s/>skrive<text:s/></text:span><text:span text:style-name="T43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44"><text:span text:style-name="T44_1">Å<text:s/>kunne<text:s/>lese<text:s/></text:span><text:span text:style-name="T44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45"><text:span text:style-name="T45_1">Å<text:s/>kunne<text:s/>rekne<text:s/></text:span><text:span text:style-name="T45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46"><text:span text:style-name="T46_1">Digitale<text:s/>ferdigheiter<text:s/></text:span><text:span text:style-name="T46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47" text:outline-level="2"><text:span text:style-name="T47_1">Kompetansemål<text:s/></text:span></text:h>
      <text:h text:style-name="P48" text:outline-level="3"><text:span text:style-name="T48_1">Kompetansemål<text:s/>etter<text:s/>2T</text:span></text:h>
      <text:h text:style-name="P49" text:outline-level="4"><text:span text:style-name="T49_1">Geometri</text:span></text:h>
      <text:p text:style-name="P50"><text:span text:style-name="T50_1">Mål<text:s/>for<text:s/>opplæringa<text:s/>er<text:s/>at<text:s/>eleven<text:s/>skal<text:s/>kunne<text:s/></text:span></text:p>
      <text:list text:style-name="LS1" xml:id="list0">
        <text:list-item>
          <text:p text:style-name="P51"><text:span text:style-name="T51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52"><text:span text:style-name="T52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53"><text:span text:style-name="T53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54" text:outline-level="4"><text:span text:style-name="T54_1">Kombinatorikk<text:s/>og<text:s/>sannsyn</text:span></text:h>
      <text:p text:style-name="P55"><text:span text:style-name="T55_1">Mål<text:s/>for<text:s/>opplæringa<text:s/>er<text:s/>at<text:s/>eleven<text:s/>skal<text:s/>kunne<text:s/></text:span></text:p>
      <text:list text:style-name="LS2" xml:id="list3">
        <text:list-item>
          <text:p text:style-name="P56"><text:span text:style-name="T56_1">gjere<text:s/>greie<text:s/>for<text:s/>og<text:s/>bruke<text:s/>omgrepa<text:s/>vilkårslaust<text:s/>(bm.:<text:s/>uavhengig)<text:s/>og<text:s/>vilkårsbunde<text:s/>(bm.:<text:s/>betinget)<text:s/>sannsyn,<text:s/>bruke<text:s/>Bayes’<text:s/>setning<text:s/>på<text:s/>to<text:s/>hendingar<text:s/>og<text:s/>vurdere<text:s/>og<text:s/>tolke<text:s/>resultata</text:span></text:p>
        </text:list-item>
        <text:list-item>
          <text:p text:style-name="P57"><text:span text:style-name="T57_1">berekne<text:s/>sannsyn<text:s/>ved<text:s/>ordna<text:s/>utval<text:s/>med<text:s/>og<text:s/>utan<text:s/>tilbakelegging,<text:s/>og<text:s/>ved<text:s/>uordna<text:s/>utval<text:s/>utan<text:s/>tilbakelegging</text:span></text:p>
        </text:list-item>
        <text:list-item>
          <text:p text:style-name="P58"><text:span text:style-name="T58_1">rekne<text:s/>med<text:s/>binomisk<text:s/>og<text:s/>hypergeometrisk<text:s/>sannsyn<text:s/>og<text:s/>kjenne<text:s/>att<text:s/>og<text:s/>modellere<text:s/>slike<text:s/>fordelingar<text:s/>i<text:s/>ulike<text:s/>situasjonar</text:span></text:p>
        </text:list-item>
      </text:list>
      <text:h text:style-name="P59" text:outline-level="4"><text:span text:style-name="T59_1">Kultur<text:s/>og<text:s/>modellering</text:span></text:h>
      <text:p text:style-name="P60"><text:span text:style-name="T60_1">Mål<text:s/>for<text:s/>opplæringa<text:s/>er<text:s/>at<text:s/>eleven<text:s/>skal<text:s/>kunne<text:s/></text:span></text:p>
      <text:list text:style-name="LS3" xml:id="list6">
        <text:list-item>
          <text:p text:style-name="P61"><text:span text:style-name="T61_1">analysere<text:s/>teoretiske<text:s/>og<text:s/>praktiske<text:s/>problemstillingar,<text:s/>finne<text:s/>mønster<text:s/>og<text:s/>struktur<text:s/>i<text:s/>ulike<text:s/>situasjonar<text:s/>og<text:s/>beskrive<text:s/>samanhengar<text:s/>ved<text:s/>hjelp<text:s/>av<text:s/>matematiske<text:s/>modellar</text:span></text:p>
        </text:list-item>
        <text:list-item>
          <text:p text:style-name="P62"><text:span text:style-name="T62_1">utforske<text:s/>matematiske<text:s/>modellar,<text:s/>samanlikne<text:s/>ulike<text:s/>modellar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63"><text:span text:style-name="T63_1">bruke<text:s/>digitale<text:s/>verktøy<text:s/>i<text:s/>utforsking,<text:s/>modellbygging<text:s/>og<text:s/>presentasjon</text:span></text:p>
        </text:list-item>
        <text:list-item>
          <text:p text:style-name="P64"><text:span text:style-name="T64_1">finne,<text:s/>vurdere<text:s/>og<text:s/>presenter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65" text:outline-level="3"><text:span text:style-name="T65_1">Kompetansemål<text:s/>etter<text:s/>2P</text:span></text:h>
      <text:h text:style-name="P66" text:outline-level="4"><text:span text:style-name="T66_1">Tal<text:s/>og<text:s/>algebra<text:s/>i<text:s/>praksis</text:span></text:h>
      <text:p text:style-name="P67"><text:span text:style-name="T67_1">Mål<text:s/>for<text:s/>opplæringa<text:s/>er<text:s/>at<text:s/>eleven<text:s/>skal<text:s/>kunne<text:s/></text:span></text:p>
      <text:list text:style-name="LS4" xml:id="list10">
        <text:list-item>
          <text:p text:style-name="P68"><text:span text:style-name="T68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69"><text:span text:style-name="T69_1">rekne<text:s/>med<text:s/>prosent<text:s/>og<text:s/>vekstfaktor,<text:s/>gjere<text:s/>suksessive<text:s/>renteberekningar<text:s/>og<text:s/>rekne<text:s/>praktiske<text:s/>oppgåver<text:s/>med<text:s/>eksponentiell<text:s/>vekst</text:span></text:p>
        </text:list-item>
      </text:list>
      <text:h text:style-name="P70" text:outline-level="4"><text:span text:style-name="T70_1">Statistikk</text:span></text:h>
      <text:p text:style-name="P71"><text:span text:style-name="T71_1">Mål<text:s/>for<text:s/>opplæringa<text:s/>er<text:s/>at<text:s/>eleven<text:s/>skal<text:s/>kunne<text:s/></text:span></text:p>
      <text:list text:style-name="LS5" xml:id="list12">
        <text:list-item>
          <text:p text:style-name="P72"><text:span text:style-name="T72_1">planleggje,<text:s/>gjennomføre<text:s/>og<text:s/>vurdere<text:s/>statistiske<text:s/>undersøkingar</text:span></text:p>
        </text:list-item>
        <text:list-item>
          <text:p text:style-name="P73"><text:span text:style-name="T73_1">berekne<text:s/>og<text:s/>drøfte<text:s/>sentralmål<text:s/>og<text:s/>spreiingsmål</text:span></text:p>
        </text:list-item>
        <text:list-item>
          <text:p text:style-name="P74"><text:span text:style-name="T74_1">berekne<text:s/>og<text:s/>gjere<text:s/>greie<text:s/>for<text:s/>kumulativ<text:s/>og<text:s/>relativ<text:s/>frekvens,<text:s/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75"><text:span text:style-name="T75_1">gruppere<text:s/>data<text:s/>og<text:s/>berekne<text:s/>sentralmål<text:s/>for<text:s/>eit<text:s/>gruppert<text:s/>datamateriale</text:span></text:p>
        </text:list-item>
        <text:list-item>
          <text:p text:style-name="P76"><text:span text:style-name="T76_1">bruke<text:s/>rekneark<text:s/>i<text:s/>statistiske<text:s/>berekningar<text:s/>og<text:s/>presentasjonar</text:span></text:p>
        </text:list-item>
      </text:list>
      <text:h text:style-name="P77" text:outline-level="4"><text:span text:style-name="T77_1">Modellering</text:span></text:h>
      <text:p text:style-name="P78"><text:span text:style-name="T78_1">Mål<text:s/>for<text:s/>opplæringa<text:s/>er<text:s/>at<text:s/>eleven<text:s/>skal<text:s/>kunne<text:s/></text:span></text:p>
      <text:list text:style-name="LS6" xml:id="list17">
        <text:list-item>
          <text:p text:style-name="P79"><text:span text:style-name="T79_1">gjere<text:s/>målingar<text:s/>i<text:s/>praktiske<text:s/>forsøk<text:s/>og<text:s/>formulere<text:s/>matematiske<text:s/>modellar<text:s/>på<text:s/>grunnlag<text:s/>av<text:s/>observerte<text:s/>data</text:span></text:p>
        </text:list-item>
        <text:list-item>
          <text:p text:style-name="P80"><text:span text:style-name="T80_1">analysere<text:s/>praktiske<text:s/>problemstillingar<text:s/>knytte<text:s/>til<text:s/>daglegliv,<text:s/>økonomi,<text:s/>statistikk<text:s/>og<text:s/>geometri,<text:s/>finne<text:s/>mønster<text:s/>og<text:s/>struktur<text:s/>i<text:s/>ulike<text:s/>situasjonar<text:s/>og<text:s/>beskrive<text:s/>samanhengar<text:s/>mellom<text:s/>storleikar<text:s/>ved<text:s/>hjelp<text:s/>av<text:s/>matematiske<text:s/>modellar</text:span></text:p>
        </text:list-item>
        <text:list-item>
          <text:p text:style-name="P81"><text:span text:style-name="T81_1">utforske<text:s/>matematiske<text:s/>modellar,<text:s/>samanlikne<text:s/>ulike<text:s/>modellar<text:s/>som<text:s/>beskriv<text:s/>same<text:s/>praktiske<text:s/>situasjon,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82"><text:span text:style-name="T82_1">bruke<text:s/>digitale<text:s/>verktøy<text:s/>i<text:s/>utforsking,<text:s/>modellbygging<text:s/>og<text:s/>presentasjon</text:span></text:p>
        </text:list-item>
      </text:list>
      <text:h text:style-name="P83" text:outline-level="4"><text:span text:style-name="T83_1">Funksjonar<text:s/>i<text:s/>praksis</text:span></text:h>
      <text:p text:style-name="P84"><text:span text:style-name="T84_1">Mål<text:s/>for<text:s/>opplæringa<text:s/>er<text:s/>at<text:s/>eleven<text:s/>skal<text:s/>kunne<text:s/></text:span></text:p>
      <text:list text:style-name="LS7" xml:id="list21">
        <text:list-item>
          <text:p text:style-name="P85"><text:span text:style-name="T85_1">bruke<text:s/>digitale<text:s/>verktøy<text:s/>til<text:s/>å<text:s/>undersøkje<text:s/>kombinasjonar<text:s/>av<text:s/>polynomfunksjonar,<text:s/>rotfunksjonar,<text:s/>potensfunksjonar<text:s/>og<text:s/>eksponentialfunksjonar<text:s/>som<text:s/>beskriv<text:s/>praktiske<text:s/>situasjonar,<text:s/>ved<text:s/>å<text:s/>bestemme<text:s/>nullpunkt,<text:s/>ekstremalpunkt<text:s/>og<text:s/>skjeringspunkt<text:s/>og<text:s/>finne<text:s/>gjennomsnittleg<text:s/>vekstfart<text:s/>og<text:s/>tilnærmingsverdiar<text:s/>for<text:s/>momentan<text:s/>vekstfart</text:span></text:p>
        </text:list-item>
        <text:list-item>
          <text:p text:style-name="P86"><text:span text:style-name="T86_1">bruke<text:s/>funksjonar<text:s/>til<text:s/>å<text:s/>modellere,<text:s/>drøfte<text:s/>og<text:s/>analysere<text:s/>praktiske<text:s/>samanhengar</text:span></text:p>
        </text:list-item>
      </text:list>
      <text:h text:style-name="P87" text:outline-level="2"><text:span text:style-name="T87_1">Vurdering<text:s/></text:span></text:h>
      <text:p text:style-name="P88"><text:span text:style-name="T88_1">Matematikk<text:s/>fellesfag<text:s/>2T<text:s/>og<text:s/>2P</text:span></text:p>
      <text:p text:style-name="P89"><text:span text:style-name="T89_1">Retningsliner<text:s/>for<text:s/>sluttvurdering:</text:span></text:p>
      <text:p text:style-name="P90"><text:span text:style-name="T90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3">
            <text:p text:style-name="P91"><text:span text:style-name="T91_1">Årssteg<text:s/></text:span></text:p>
          </table:table-cell>
          <table:table-cell table:style-name="Cell14">
            <text:p text:style-name="P92"><text:span text:style-name="T92_1">Ordning<text:s/></text:span></text:p>
          </table:table-cell>
        </table:table-row>
        <table:table-row table:style-name="Row5">
          <table:table-cell table:style-name="Cell15">
            <text:p text:style-name="P93"><text:span text:style-name="T93_1">Vg2<text:s/>studieførebuande<text:s/>utdanningsprogram<text:s/></text:span></text:p>
          </table:table-cell>
          <table:table-cell table:style-name="Cell16">
            <text:p text:style-name="P94"><text:span text:style-name="T94_1">Elevane<text:s/>skal<text:s/>ha<text:s/>éin<text:s/>standpunktkarakter.<text:s/></text:span></text:p>
          </table:table-cell>
        </table:table-row>
      </table:table>
      <text:p text:style-name="P95"><text:span text:style-name="T95_1">Eksamen<text:s/>for<text:s/>elevar</text:span></text:p>
      <table:table table:style-name="Table3">
        <table:table-column table:style-name="Column9"/>
        <table:table-column table:style-name="Column10"/>
        <table:table-row table:style-name="Row6">
          <table:table-cell table:style-name="Cell17">
            <text:p text:style-name="P96"><text:span text:style-name="T96_1">Årssteg<text:s/></text:span></text:p>
          </table:table-cell>
          <table:table-cell table:style-name="Cell18">
            <text:p text:style-name="P97"><text:span text:style-name="T97_1">Ordning<text:s/></text:span></text:p>
          </table:table-cell>
        </table:table-row>
        <table:table-row table:style-name="Row7">
          <table:table-cell table:style-name="Cell19">
            <text:p text:style-name="P98"><text:span text:style-name="T98_1">Vg2<text:s/>studieførebuande<text:s/>utdanningsprogram<text:s/></text:span></text:p>
          </table:table-cell>
          <table:table-cell table:style-name="Cell20">
            <text:p text:style-name="P99"><text:span text:style-name="T99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100"><text:span text:style-name="T100_1">Eksamen<text:s/>for<text:s/>privatistar</text:span></text:p>
      <table:table table:style-name="Table4">
        <table:table-column table:style-name="Column11"/>
        <table:table-column table:style-name="Column12"/>
        <table:table-row table:style-name="Row8">
          <table:table-cell table:style-name="Cell21">
            <text:p text:style-name="P101"><text:span text:style-name="T101_1">Årssteg<text:s/></text:span></text:p>
          </table:table-cell>
          <table:table-cell table:style-name="Cell22">
            <text:p text:style-name="P102"><text:span text:style-name="T102_1">Ordning<text:s/></text:span></text:p>
          </table:table-cell>
        </table:table-row>
        <table:table-row table:style-name="Row9">
          <table:table-cell table:style-name="Cell23">
            <text:p text:style-name="P103"><text:span text:style-name="T103_1">Vg2<text:s/>studieførebuande<text:s/>utdanningsprogram<text:s/></text:span></text:p>
          </table:table-cell>
          <table:table-cell table:style-name="Cell24">
            <text:p text:style-name="P104"><text:span text:style-name="T104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105"><text:span text:style-name="T105_1">Dei<text:s/>generelle<text:s/>retningslinene<text:s/>om<text:s/>vurdering<text:s/>er<text:s/>fastsette<text:s/>i<text:s/>forskrifta<text:s/>til<text:s/>opplæringslova.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T<text:s/>og<text:s/>2P</text:span></text:p>
            </table:table-cell>
            <table:table-cell table:style-name="Cell5">
              <text:p text:style-name="P8"><text:span text:style-name="T8_1">Læreplankode:<text:s/>MAT5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ematikk 2T og 2P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