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1.625cm"/>
    </style:style>
    <style:style style:name="Column2" style:family="table-column">
      <style:table-column-properties style:column-width="3.39cm"/>
    </style:style>
    <style:style style:name="Column3" style:family="table-column">
      <style:table-column-properties style:column-width="3.399cm"/>
    </style:style>
    <style:style style:name="Column4" style:family="table-column">
      <style:table-column-properties style:column-width="3.277cm"/>
    </style:style>
    <style:style style:name="Column5" style:family="table-column">
      <style:table-column-properties style:column-width="2.74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2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6.976cm"/>
    </style:style>
    <style:style style:name="Column7" style:family="table-column">
      <style:table-column-properties style:column-width="7.542cm"/>
    </style:style>
    <style:style style:name="Row4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803cm"/>
    </style:style>
    <style:style style:name="Column9" style:family="table-column">
      <style:table-column-properties style:column-width="10.716cm"/>
    </style:style>
    <style:style style:name="Row6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4.254cm"/>
    </style:style>
    <style:style style:name="Column11" style:family="table-column">
      <style:table-column-properties style:column-width="10.264cm"/>
    </style:style>
    <style:style style:name="Row8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Vihtiestamme<text:s/>goh<text:s/>mieriedimmie<text:s/>Maahtoedepartemeenteste<text:s/>21.06.2013</text:span></text:p>
      <text:p text:style-name="P3"><text:span text:style-name="T3_1">Faamosne<text:s/>01.08.2013<text:s/>raejeste<text:s/></text:span></text:p>
      <text:p text:style-name="P4"><text:span text:style-name="T4_1">Faamosne<text:s/>31.07.2016<text:s/>raaajan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Ulmie<text:s/></text:span></text:h>
      <text:p text:style-name="P7"><text:span text:style-name="T7_1">Matematihke<text:s/>lea<text:s/>akte<text:s/>bielie<text:s/>mijjen<text:s/>veartenevijries<text:s/>kultuvreaerpeste.<text:s/>Almetje<text:s/>lea<text:s/>iktegisth<text:s/>matematihkem<text:s/>nuhtjeme<text:s/>jïh<text:s/>evtiedamme<text:s/>juktie<text:s/>dååjrehtimmieh<text:s/>öörnegen<text:s/>mietie<text:s/>bïejedh,<text:s/>ektiedimmieh<text:s/>eatnamisnie<text:s/>jïh<text:s/>siebriedahkesne<text:s/>buerkiestidh<text:s/>jïh<text:s/>guarkedh,<text:s/>jïh<text:s/>veartenerommem<text:s/>goerehtidh.<text:s/>Akte<text:s/>jeatjah<text:s/>skraejriegaaltije<text:s/>juktie<text:s/>faagem<text:s/>evtiedidh<text:s/>lea<text:s/>almetje<text:s/>lea<text:s/>aavoedamme<text:s/>matematihkine<text:s/>barkedh<text:s/>jïjtsinie.<text:s/>Faage<text:s/>lea<text:s/>stïeresne<text:s/>gelline<text:s/>vihkeles<text:s/>siebriedahkesuerkine,<text:s/>goh<text:s/>medisijne,<text:s/>ekonomije,<text:s/>teknologije,<text:s/>govlesadteme,<text:s/>energijereereme<text:s/>jïh<text:s/>bigkemisnie.<text:s/>Nænnoes<text:s/>maahtoe<text:s/>matematihkesne<text:s/>lea<text:s/>dan<text:s/>åvteste<text:s/>eevre<text:s/>daerpies<text:s/>gosse<text:s/>edtja<text:s/>siebriedahkem<text:s/>evtiedidh.<text:s/>Akte<text:s/>eadtjohke<text:s/>demokratije<text:s/>årrojh<text:s/>daarpesje<text:s/>mah<text:s/>maehtieh<text:s/>lïeredh,<text:s/>guarkedh<text:s/>jïh<text:s/>laejhtehkslaakan<text:s/>vuarjasjidh<text:s/>jïjnjh<text:s/>bïevnesh,<text:s/>statistiske<text:s/>analyjsh<text:s/>jïh<text:s/>ekonomeles<text:s/>aerviedimmieh.<text:s/>Naemhtie<text:s/>dle<text:s/>maahtoe<text:s/>matematihkesne<text:s/>daerpies<text:s/>juktie<text:s/>guarkedh<text:s/>jïh<text:s/>maehtedh<text:s/>prosessh<text:s/>siebriedahkesne<text:s/>eadtjoestidh.<text:s/></text:span></text:p>
      <text:p text:style-name="P8"><text:span text:style-name="T8_1">Matematihkeles<text:s/>maahtoe<text:s/>sæjhta<text:s/>jiehtedh<text:s/>dåeriesmoereloetemem<text:s/>jïh<text:s/>hammoedimmiem<text:s/>nuhtjedh<text:s/>juktie<text:s/>dåeriesmoerem<text:s/>analyjseradidh<text:s/>jïh<text:s/>jarkelidh<text:s/>akten<text:s/>matematihkeles<text:s/>hammose,<text:s/>dam<text:s/>loetedh<text:s/>jïh<text:s/>vuarjasjidh<text:s/>man<text:s/>reaktoe<text:s/>vaestiedasse<text:s/>lea.<text:s/>Daate<text:s/>aaj<text:s/>gïelebielieh<text:s/>åtna,<text:s/>goh<text:s/>leerehtidh,<text:s/>soptsestidh<text:s/>jïh<text:s/>ussjedidh<text:s/>åssjaldahki<text:s/>bïjre.<text:s/>Dejnie<text:s/>jeanatjommes<text:s/>matematihkeles<text:s/>darjoeminie<text:s/>nuhtjeminie<text:s/>viehkiedïrregh<text:s/>jïh<text:s/>teknologijem.<text:s/>Dovne<text:s/>maehtedh<text:s/>nuhtjedh<text:s/>jïh<text:s/>vuarjasjidh<text:s/>ovmessie<text:s/>viehkiedïrregh<text:s/>jïh<text:s/>damtedh<text:s/>gusnie<text:s/>dah<text:s/>maehtieh<text:s/>åtnasovvedh,<text:s/>leah<text:s/>vihkeles<text:s/>bielieh<text:s/>faageste.<text:s/>Maahtoe<text:s/>matematihkesne<text:s/>lea<text:s/>akte<text:s/>vihkeles<text:s/>dïrrege<text:s/>fïereguhtese,<text:s/>jïh<text:s/>faage<text:s/>maahta<text:s/>våaromem<text:s/>bïejedh<text:s/>juktie<text:s/>vielie<text:s/>ööhpehtimmiem<text:s/>vaeltedh<text:s/>faagesne<text:s/>jïh<text:s/>meatan<text:s/>årrodh<text:s/>barkoejieliedisnie<text:s/>jïh<text:s/>darjoeminie<text:s/>eejehtallemisnie.<text:s/>Matematihke<text:s/>lea<text:s/>betnesne<text:s/>stoerre<text:s/>bieline<text:s/>mijjen<text:s/>kultuvrehistovrijeste<text:s/>jïh<text:s/>juktie<text:s/>logiske<text:s/>ussjedimmiem<text:s/>evtiedidh.<text:s/>Naemhtie<text:s/>dle<text:s/>faage<text:s/>aktem<text:s/>vihkeles<text:s/>råållam<text:s/>åtna<text:s/>dennie<text:s/>sïejhme<text:s/>skearkagimmesne<text:s/>dan<text:s/>åvteste<text:s/>dïhte<text:s/>identiteetem,<text:s/>ussjedimmievuekiem<text:s/>jïh<text:s/>jïjtjegoerkesem<text:s/>tsevtsie.<text:s/></text:span></text:p>
      <text:p text:style-name="P9"><text:span text:style-name="T9_1">Matematihkefaage<text:s/>skuvlesne<text:s/>viehkehteminie<text:s/>dam<text:s/>matematihkeles<text:s/>maahtoem<text:s/>evtiedidh<text:s/>maam<text:s/>siebriedahke<text:s/>jïh<text:s/>fïereguhte<text:s/>almetje<text:s/>daarpesje.<text:s/>Jis<text:s/>edtjieh<text:s/>dam<text:s/>jaksedh<text:s/>dle<text:s/>learohkh<text:s/>tjuerieh<text:s/>nuepiem<text:s/>åadtjodh<text:s/>dovne<text:s/>praktihkeles<text:s/>jïh<text:s/>teoretihkeles<text:s/>barkedh.<text:s/>Lïerehtimmie<text:s/>lea<text:s/>dovne<text:s/>goerehtidh,<text:s/>stååkedidh,<text:s/>sjugniedidh<text:s/>jïh<text:s/>dåeriesmoerh<text:s/>loetedh<text:s/>darjoeminie<text:s/>jïh<text:s/>tjiehpievoetehaarjanimmesne.<text:s/>Praktihkeles<text:s/>åtnosne<text:s/>dle<text:s/>matematihke<text:s/>vuesehte<text:s/>dïhte<text:s/>lea<text:s/>akte<text:s/>nuhteligs<text:s/>dïrregefaage.<text:s/>Skuvlebarkosne<text:s/>nuhtjeminie<text:s/>vihkeles<text:s/>åssjaldahkh,<text:s/>hammoeh,<text:s/>struktuvrh<text:s/>jïh<text:s/>ektiedimmieh<text:s/>faagesne.<text:s/>Tjuara<text:s/>learoehkidie<text:s/>haestedh<text:s/>matematihkine<text:s/>barkedh<text:s/>tjaaleldh,<text:s/>njaalmeldh<text:s/>jïh<text:s/>digitaalelaakan.<text:s/>Tjuara<text:s/>sjïehteladtedh<text:s/>ihke<text:s/>dovne<text:s/>nïejth<text:s/>jïh<text:s/>baernieh<text:s/>jïjnjh<text:s/>dååjrehtimmieh<text:s/>matematihkefaagine<text:s/>åadtjoeh,<text:s/>mah<text:s/>positijve<text:s/>vuajnoeh<text:s/>jïh<text:s/>aktem<text:s/>nænnoes<text:s/>faagemaahtoem<text:s/>sjugniedieh.<text:s/>Naemhtie<text:s/>akte<text:s/>våarome<text:s/>bïejesåvva<text:s/>akten<text:s/>lïerehtæmman<text:s/>mij<text:s/>abpe<text:s/>jieledem<text:s/>ryöhkoe.</text:span></text:p>
      <text:h text:style-name="P10" text:outline-level="2"><text:span text:style-name="T10_1">Faagen<text:s/>åejvieboelhkh<text:s/></text:span></text:h>
      <text:p text:style-name="P11"><text:span text:style-name="T11_1">Faage<text:s/>lea<text:s/>öörnedamme<text:s/>åejviesuerkine<text:s/>mejtie<text:s/>maahtoeulmieh<text:s/>leah<text:s/>hammoedamme.<text:s/>Åejviesuerkieh<text:s/>sinsitniem<text:s/>lissiehtieh<text:s/>jïh<text:s/>tjuerieh<text:s/>ektesne<text:s/>vuajnalgidh.</text:span></text:p>
      <text:p text:style-name="P12"><text:span text:style-name="T12_1">Göökte<text:s/>joekehtsh<text:s/>learoesoejkesjh<text:s/>faagesne.<text:s/>Learoesoejkesje<text:s/>2T<text:s/>lea<text:s/>vielie<text:s/>teoretihkeles,<text:s/>mearan<text:s/>learoesoejkesje<text:s/>2P<text:s/>lea<text:s/>vielie<text:s/>praktihkeles.<text:s/>Gåabpegh<text:s/>learoesoejkesjh<text:s/>sïejhme<text:s/>studijemaahtoem<text:s/>vedtieh<text:s/>ektiefaagine<text:s/>matematihke<text:s/>ektine<text:s/>daltesisnie<text:s/>Jåa1<text:s/>(matematihke<text:s/>1T<text:s/>jallh<text:s/>1P).</text:span></text:p>
      <text:p text:style-name="P13"><text:span text:style-name="T13_1">Bijjieguvvie<text:s/>åejviesuerkiejgujmie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Ektiefaage</text:span></text:p>
          </table:table-cell>
          <table:table-cell table:style-name="Cell2">
            <text:p text:style-name="P15"><text:span text:style-name="T15_1">Åejviesuerkieh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  <table:table-cell table:style-name="Cell5">
            <text:p text:style-name="P18"/>
          </table:table-cell>
        </table:table-row>
        <table:table-row table:style-name="Row2">
          <table:table-cell table:style-name="Cell6">
            <text:p text:style-name="P19"><text:span text:style-name="T19_1">2T<text:s/></text:span></text:p>
          </table:table-cell>
          <table:table-cell table:style-name="Cell7">
            <text:p text:style-name="P20"><text:span text:style-name="T20_1">Geometrije<text:s/></text:span></text:p>
          </table:table-cell>
          <table:table-cell table:style-name="Cell8">
            <text:p text:style-name="P21"><text:span text:style-name="T21_1">Kombinatorihke<text:s/>jïh<text:s/>aarvehtse</text:span></text:p>
          </table:table-cell>
          <table:table-cell table:style-name="Cell9">
            <text:p text:style-name="P22"><text:span text:style-name="T22_1">Kultuvre<text:s/>jïh<text:s/>hammoedimmie</text:span></text:p>
          </table:table-cell>
          <table:table-cell table:style-name="Cell10">
            <text:p text:style-name="P23"/>
          </table:table-cell>
        </table:table-row>
        <table:table-row table:style-name="Row3">
          <table:table-cell table:style-name="Cell11">
            <text:p text:style-name="P24"><text:span text:style-name="T24_1">2P<text:s/></text:span></text:p>
          </table:table-cell>
          <table:table-cell table:style-name="Cell12">
            <text:p text:style-name="P25"><text:span text:style-name="T25_1">Taalh<text:s/>jïh<text:s/>algebra<text:s/>rïektesisnie<text:s/></text:span></text:p>
          </table:table-cell>
          <table:table-cell table:style-name="Cell13">
            <text:p text:style-name="P26"><text:span text:style-name="T26_1">Statistihke<text:s/></text:span></text:p>
          </table:table-cell>
          <table:table-cell table:style-name="Cell14">
            <text:p text:style-name="P27"><text:span text:style-name="T27_1">Hammoedimmie</text:span></text:p>
          </table:table-cell>
          <table:table-cell table:style-name="Cell15">
            <text:p text:style-name="P28"><text:span text:style-name="T28_1">Funksjovnh<text:s/>rïektesisnie</text:span></text:p>
          </table:table-cell>
        </table:table-row>
      </table:table>
      <text:p text:style-name="P29"><text:span text:style-name="T29_1">Åejviesuerkie<text:s/>taalh<text:s/>jïh<text:s/>algebra<text:s/>lea<text:s/>taalegoerkesem<text:s/>evtiedidh,<text:s/>jïh<text:s/>daajroem<text:s/>åadtjodh<text:s/>guktie<text:s/>taalh<text:s/>jïh<text:s/>taalegïetedimmie<text:s/>leah<text:s/>meatan<text:s/>systeemine<text:s/>jïh<text:s/>maalline.<text:s/>Taaligujmie<text:s/>maahta<text:s/>jiehtedh<text:s/>man<text:s/>jïjnje<text:s/>lea<text:s/>mestie<text:s/>akt<text:s/>jïh<text:s/>stoeredahkh.<text:s/>Taalh<text:s/>leah<text:s/>dovne<text:s/>ellies<text:s/>taalh,<text:s/>bröökh,<text:s/>desimaaletaalh<text:s/>jïh<text:s/>prosente.<text:s/>Algebra<text:s/>skuvlesne<text:s/>lea<text:s/>sïejhme<text:s/>taaleryökneme,<text:s/>dan<text:s/>åvteste<text:s/>bokstaavh<text:s/>jallh<text:s/>jeatjah<text:s/>symbovlh<text:s/>leah<text:s/>seamma<text:s/>goh<text:s/>taalh.<text:s/>Dïhte<text:s/>nuepiem<text:s/>vadta<text:s/>maallh<text:s/>jïh<text:s/>ektiedimmieh<text:s/>analyjseradidh.<text:s/>Algebra<text:s/>aaj<text:s/>åtnasåvva<text:s/>dej<text:s/>jeatjah<text:s/>åejviesuerkiejgujmie<text:s/>ektine.</text:span></text:p>
      <text:p text:style-name="P30"><text:span text:style-name="T30_1">Geometrije<text:s/>skuvlesne<text:s/>lea<text:s/>gaskem<text:s/>jeatjah<text:s/>jïjtsevoeth<text:s/>analyjseradidh<text:s/>guektien-<text:s/>jïh<text:s/>golmendimensjovnaale<text:s/>goerine,<text:s/>jïh<text:s/>konstruksjovnh<text:s/>jïh<text:s/>aerviedimmieh<text:s/>darjodh.<text:s/>Daesnie<text:s/>goerehte<text:s/>dynamihkeles<text:s/>prosessh<text:s/>goh<text:s/>speejjeldimmie,<text:s/>jårredimmie<text:s/>jïh<text:s/>sertiestimmie.<text:s/>Åejviesuerkesne<text:s/>edtja<text:s/>aaj<text:s/>buerkiestidh<text:s/>mennie<text:s/>sijjesne<text:s/>mij<text:s/>akt<text:s/>lea,<text:s/>jïh<text:s/>gåabph<text:s/>mij<text:s/>akt<text:s/>sertieståvva.</text:span></text:p>
      <text:p text:style-name="P31"><text:span text:style-name="T31_1">Statistihke<text:s/>lea<text:s/>soejkesjidh,<text:s/>tjöönghkedh,<text:s/>öörnedidh,<text:s/>analyjseradidh<text:s/>jïh<text:s/>daatah<text:s/>åehpiedehtedh.<text:s/>Ana-jyjsesne<text:s/>daatijste<text:s/>dle<text:s/>edtja<text:s/>sïejhme<text:s/>væhtah<text:s/>buerkiestidh<text:s/>daatamaterijaaleste.<text:s/>Vuarjasjidh<text:s/>jïh<text:s/>laejhtehkslaakan<text:s/>vuejnedh<text:s/>konklusjovnide<text:s/>jïh<text:s/>daatide<text:s/>lea<text:s/>vihkeles<text:s/>statistihkesne.<text:s/>Aarvehtseryöknemisnie<text:s/>taalh<text:s/>beaja<text:s/>man<text:s/>stoerre<text:s/>hille<text:s/>lea<text:s/>akte<text:s/>heannadimmie<text:s/>edtja<text:s/>heannadidh.<text:s/>Kombinarotihkesne<text:s/>barkeminie<text:s/>systematihkeles<text:s/>vuekiejgujmie<text:s/>guktie<text:s/>maahta<text:s/>taalh<text:s/>gaavnedh,<text:s/>jïh<text:s/>dïhte<text:s/>daamtaj<text:s/>daerpies<text:s/>jis<text:s/>edtja<text:s/>maehtedh<text:s/>aarvehtsem<text:s/>aerviedidh.</text:span></text:p>
      <text:p text:style-name="P32"><text:span text:style-name="T32_1">Åejviesuerkie<text:s/>kultuvre<text:s/>jïh<text:s/>hammoedimmie<text:s/>aktem<text:s/>bijjemes<text:s/>perspektijvem<text:s/>vedtieh<text:s/>faagese<text:s/>matematihke.<text:s/>Åejviesuerkie<text:s/>dam<text:s/>logiske<text:s/>struktuvrem<text:s/>faagesne<text:s/>buerkeste,<text:s/>jïh<text:s/>histovrijem<text:s/>jïh<text:s/>dam<text:s/>kultuvrelle<text:s/>råållam<text:s/>faagese<text:s/>vuesehte.<text:s/>Hammoedimmie<text:s/>akte<text:s/>vihkeles<text:s/>prosesse<text:s/>faagesne,<text:s/>gusnie<text:s/>våarome<text:s/>lea<text:s/>mij<text:s/>akt<text:s/>mij<text:s/>raaktan<text:s/>gååvnese.<text:s/>Dam<text:s/>matematihkeleslaakan<text:s/>buerkeste<text:s/>aktine<text:s/>maalline<text:s/>mij<text:s/>gïertesåvva,<text:s/>jïh<text:s/>illedahke<text:s/>destie<text:s/>toelhkestamme<text:s/>sjædta<text:s/>tjoevkesisnie<text:s/>dehtie<text:s/>voestes<text:s/>tsiehkeste.<text:s/></text:span></text:p>
      <text:p text:style-name="P33"><text:span text:style-name="T33_1">Akte<text:s/>funksjovne<text:s/>jarkelimmiem<text:s/>jallh<text:s/>evtiedimmiem<text:s/>buerkeste<text:s/>aktede<text:s/>stoeredahkeste<text:s/>mij<text:s/>lea<text:s/>jearohke<text:s/>aktede<text:s/>mubpeste,<text:s/>aktelaaketje.<text:s/>Maahta<text:s/>funksjovnh<text:s/>nuhtjedh<text:s/>juktie<text:s/>matematihkeles<text:s/>maallh<text:s/>darjodh<text:s/>praktihkeles<text:s/>ektiedimmijste.<text:s/>Åejviesuerkie<text:s/>funksjovnh<text:s/>rïektesisnie<text:s/>lea<text:s/>funksjovnh<text:s/>nuhtjedh<text:s/>juktie<text:s/>buerkiestidh<text:s/>jïh<text:s/>analyjseradidh<text:s/>tsiehkieh<text:s/>aarkebiejjeste<text:s/>jïh<text:s/>barkoejieliedistie.</text:span></text:p>
      <text:h text:style-name="P34" text:outline-level="2"><text:span text:style-name="T34_1">Man<text:s/>gellie<text:s/>tæjmoeh<text:s/></text:span></text:h>
      <text:p text:style-name="P35"><text:span text:style-name="T35_1">Tæjmoeh<text:s/>leah<text:s/>60-minudten<text:s/>ektievoetine</text:span></text:p>
      <text:p text:style-name="P36"><text:span text:style-name="T36_1">STUDIJERYÖJREDEN<text:s/>ÖÖHPEHTIMMIEPROGRAMMH<text:s/></text:span></text:p>
      <text:p text:style-name="P37"><text:span text:style-name="T37_1">Jåa2:<text:s/>84<text:s/>tæjmoeh</text:span></text:p>
      <text:h text:style-name="P38" text:outline-level="2"><text:span text:style-name="T38_1">Faagen<text:s/>maadth<text:s/>maahtoeh<text:s/></text:span></text:h>
      <text:p text:style-name="P39"><text:span text:style-name="T39_1">Vihkeles<text:s/>tjiehpiesvoeth<text:s/>lea<text:s/>sjïehtesjamme<text:s/>maahtoeulmine,<text:s/>gusnie<text:s/>dah<text:s/>evtiedimmien<text:s/>viehkiehtieh<text:s/>jïh<text:s/>lea<text:s/>akte<text:s/>bielie<text:s/>faagemaahtoste.<text:s/>Matematihkesne<text:s/>guarka<text:s/>vihkeles<text:s/>tjiehpiesvoeth<text:s/>naemhtie:</text:span></text:p>
      <text:p text:style-name="P40"><text:span text:style-name="T40_1">Njaalmeldh<text:s/>tjiehpiesvoeth<text:s/></text:span><text:span text:style-name="T40_2">matematihkesne<text:s/>sæjhta<text:s/>jiehtedh<text:s/>mïelem<text:s/>sjugniedidh<text:s/>viehkine<text:s/>goltelidh,<text:s/>håaledh<text:s/>jïh<text:s/>soptsestidh<text:s/>matematihken<text:s/>bïjre.<text:s/>Dellie<text:s/>tjuara<text:s/>jïjtse<text:s/>mïelem<text:s/>utnedh,<text:s/>gyhtjelassh<text:s/>gihtjedh<text:s/>jïh<text:s/>argumenteradidh<text:s/>viehkine<text:s/>dovne<text:s/>ovbyjjes<text:s/>gïeleste,<text:s/>veele<text:s/>faageterminologijine<text:s/>jïh<text:s/>dïejveseåtnojne.<text:s/>Sæjhta<text:s/>jiehtedh<text:s/>meatan<text:s/>årrodh<text:s/>soptsestimmine,<text:s/>åssjelh<text:s/>buektedh<text:s/>jïh<text:s/>matematihken<text:s/>dåeriesmoerh,<text:s/>raerieh<text:s/>jïh<text:s/>strategijh<text:s/>digkiedidh<text:s/>mubpiejgujmie.<text:s/>Evtiedimmie<text:s/>njaalmeldh<text:s/>tjiehpiesvoetijste<text:s/>matematihkesne<text:s/>lea<text:s/>dovne<text:s/>meatan<text:s/>årrodh<text:s/>soptsestimmine<text:s/>matematihken<text:s/>bïjre<text:s/>jïh<text:s/>ellies<text:s/>faageles<text:s/>aamhth<text:s/>åehpiedehtedh<text:s/>jïh<text:s/>digkiedidh.<text:s/>Evtiedimmie<text:s/>lea<text:s/>aaj<text:s/>aelkedh<text:s/>aktem<text:s/>aelhkie<text:s/>matematihkeles<text:s/>gïelem<text:s/>nuhtjedh,<text:s/>jïh<text:s/>mænngan<text:s/>veele<text:s/>faageterminologijem<text:s/>jïh<text:s/>lahtestimmievuekieh<text:s/>jïh<text:s/>veele<text:s/>dïejvesh<text:s/>nuhtjedh.</text:span></text:p>
      <text:p text:style-name="P41"><text:span text:style-name="T41_1">Maehtedh<text:s/>tjaeledh<text:s/></text:span><text:span text:style-name="T41_2">matematihkesne<text:s/>sæjhta<text:s/>jiehtedh<text:s/>buerkiestidh<text:s/>jïh<text:s/>tjïelkestidh<text:s/>aktem<text:s/>åssjaldahkem<text:s/>jïh<text:s/>baakoeh<text:s/>bïejedh<text:s/>dïsse<text:s/>maam<text:s/>vueptiestamme<text:s/>jïh<text:s/>åssjaldahkide.<text:s/>Dellie<text:s/>tjuara<text:s/>maehtedh<text:s/>matematihkeles<text:s/>symbovlh<text:s/>darjodh<text:s/>jïh<text:s/>dam<text:s/>byjjes<text:s/>matematihkeles<text:s/>gïelem<text:s/>maehtedh,<text:s/>juktie<text:s/>dåeriesmoerh<text:s/>loetedh<text:s/>jïh<text:s/>raerieh<text:s/>åehpiedehtedh.<text:s/>Vijriesåbpoe<text:s/>sæjhta<text:s/>jiehtedh<text:s/>guvvieh,<text:s/>skissah,<text:s/>goerh,<text:s/>graafh,<text:s/>tabellh<text:s/>jïh<text:s/>dijagrammh<text:s/>darjodh<text:s/>juktie<text:s/>jïjtsh<text:s/>åssjaldahkh<text:s/>jïh<text:s/>jïjtse<text:s/>lïeremem<text:s/>evtiedidh.<text:s/>Tjaelemeevtiedimmie<text:s/>matematihkesne<text:s/>lea<text:s/>aelkedh<text:s/>aelhkie<text:s/>lahtestimmievuekieh<text:s/>nuhtjedh<text:s/>goske<text:s/>ånnetji<text:s/>ånnetji<text:s/>aalka<text:s/>aktem<text:s/>byjjes<text:s/>symbovlegïelem<text:s/>jïh<text:s/>aktem<text:s/>veele<text:s/>faageterminologijem<text:s/>nuhtedh.<text:s/>Vijriesåbpoe<text:s/>dle<text:s/>edtja<text:s/>aelkedh<text:s/>buerkiestidh<text:s/>jïh<text:s/>öörnegen<text:s/>mietie<text:s/>bïejedh<text:s/>aelhkie<text:s/>tsiehkieh<text:s/>matematihkefaageles<text:s/>sisveginie<text:s/>goske<text:s/>maahta<text:s/>aktem<text:s/>ellies<text:s/>argumentasjovnem<text:s/>bæjjese<text:s/>bigkedh<text:s/>ellies<text:s/>ektiedimmiej<text:s/>bïjre.</text:span></text:p>
      <text:p text:style-name="P42"><text:span text:style-name="T42_1">Maehtedh<text:s/>lohkedh<text:s/></text:span><text:span text:style-name="T42_2">matematihkesne<text:s/>sæjhta<text:s/>jiehtedh<text:s/>guarkedh<text:s/>jïh<text:s/>nuhtjedh<text:s/>symbovlegïelem<text:s/>jïh<text:s/>lahtestimmievuekieh<text:s/>juktie<text:s/>mïelem<text:s/>sjugniedidh<text:s/>teekstine<text:s/>aarkebiejjeste<text:s/>jïh<text:s/>barkoejieliedistie<text:s/>jïh<text:s/>aaj<text:s/>matematihkefaageles<text:s/>teeksth.<text:s/>Matematihkefaage<text:s/>tjåanghkan<text:s/>bïejeme<text:s/>tjaalegh<text:s/>åtna<text:s/>gusnie<text:s/>matematihkeles<text:s/>vuekieh,<text:s/>graafh,<text:s/>dijagrammh,<text:s/>tabellh,<text:s/>symbovlh,<text:s/>formelh<text:s/>jïh<text:s/>logiske<text:s/>ussjedimmieh.<text:s/>Lohkeme<text:s/>matematihkesne<text:s/>sæjhta<text:s/>jiehtedh<text:s/>bïevnesh<text:s/>veesmedh,<text:s/>analyjseradidh<text:s/>jïh<text:s/>vuarjasjidh<text:s/>hammoem<text:s/>jïh<text:s/>sisvegem<text:s/>jïh<text:s/>bïevnesh<text:s/>tjåanghkan<text:s/>giesedh<text:s/>ovmessie<text:s/>biehkijste<text:s/>tjaaleginie.<text:s/>Lohkemeevtiedimmie<text:s/>matematihkesne<text:s/>aalka<text:s/>bïevnesh<text:s/>tjaaleginie<text:s/>aelhkie<text:s/>symbovlegïeline<text:s/>gaavnedh<text:s/>jïh<text:s/>dejtie<text:s/>nuhtjedh<text:s/>goske<text:s/>mïelem<text:s/>gaavna<text:s/>jïh<text:s/>ussjede<text:s/>ellies<text:s/>faagetjaalegi<text:s/>bïjre<text:s/>gïerve<text:s/>symbovlegïeline<text:s/>jïh<text:s/>dïejveseåtnojne.</text:span></text:p>
      <text:p text:style-name="P43"><text:span text:style-name="T43_1">Maehtedh<text:s/>ryöknedh<text:s/></text:span><text:span text:style-name="T43_2">goh<text:s/>vihkeles<text:s/>tjiehpiesvoete<text:s/>sæjhta<text:s/>jiehtedh<text:s/>symbovlegïelem,<text:s/>matematihkeles<text:s/>dïejvesh,<text:s/>darjomevuekieh<text:s/>jïh<text:s/>jeereldihkie<text:s/>strategijh<text:s/>nuhtjedh<text:s/>juktie<text:s/>dåeriesmoerh<text:s/>loetedh<text:s/>jïh<text:s/>goerehtidh<text:s/>mij<text:s/>våaroeminie<text:s/>åtna<text:s/>dovne<text:s/>dæjpeles,<text:s/>biejjieladtje<text:s/>tsiehkine<text:s/>jïh<text:s/>matematihkeles<text:s/>dåeriesmoerine.<text:s/>Dellie<text:s/>tjuara<text:s/>damtijidh<text:s/>jïh<text:s/>buerkiestidh<text:s/>tsiehkieh<text:s/>gusnie<text:s/>matematihke<text:s/>lea<text:s/>meatan,<text:s/>jïh<text:s/>matematihkeles<text:s/>vuekieh<text:s/>nuhtjedh<text:s/>gosse<text:s/>edtja<text:s/>dåeriesmoerh<text:s/>gïetedidh.<text:s/>Learohke<text:s/>tjuara<text:s/>aaj<text:s/>govlesadtedh<text:s/>jïh<text:s/>vuarjasjidh<text:s/>man<text:s/>reaktoe<text:s/>dah<text:s/>vaestiedassh<text:s/>leah.<text:s/>Ryöknemeevtiedimmie<text:s/>matematihkesne<text:s/>aalka<text:s/>vihkeles<text:s/>taalegoerkesinie<text:s/>jïh<text:s/>damtijidh<text:s/>jïh<text:s/>dåeriesmoerh<text:s/>loetedh<text:s/>aelhkie<text:s/>tsiehkijste<text:s/>goske<text:s/>maahta<text:s/>analyjseradidh<text:s/>jïh<text:s/>loetedh<text:s/>gelliesåarhts<text:s/>ellies<text:s/>dåeriesmoerh<text:s/>jeereldihkie<text:s/>strategijigujmie<text:s/>jïh<text:s/>vuekiejgujmie.<text:s/>Edtja<text:s/>aaj<text:s/>jienebh<text:s/>jienebh<text:s/>ovmessie<text:s/>viehkiedïrregh<text:s/>nuhtjedh<text:s/>aerviedimmine,<text:s/>hammoedimmesne<text:s/>jïh<text:s/>govlesadtemisnie.</text:span></text:p>
      <text:p text:style-name="P44"><text:span text:style-name="T44_1">Digitaale<text:s/>tjiehpiesvoeth<text:s/></text:span><text:span text:style-name="T44_2">matematihkesne<text:s/>sæjhta<text:s/>jiehtedh<text:s/>digitaale<text:s/>dïrregh<text:s/>nuhtjedh<text:s/>lïerehtæmman<text:s/>spïeli,<text:s/>goerehtimmien,<text:s/>visualiseringen<text:s/>jïh<text:s/>åehpiedehtemen<text:s/>tjirrh.<text:s/>Edtja<text:s/>aaj<text:s/>damtedh,<text:s/>nuhtjedh<text:s/>jïh<text:s/>vuarjasjidh<text:s/>digitaale<text:s/>dïrregh<text:s/>aerviedimmide,<text:s/>dåeriesmoereloetemasse,<text:s/>simuleradæmman<text:s/>jïh<text:s/>hammoedæmman.<text:s/>Edtja<text:s/>aaj<text:s/>bïevnesh<text:s/>gaavnedh,<text:s/>daatah<text:s/>analyjseradidh,<text:s/>gïetedidh<text:s/>jïh<text:s/>åehpiedehtedh<text:s/>maereles<text:s/>dïrregigujmie,<text:s/>jïh<text:s/>laejhtehks<text:s/>årrodh<text:s/>gaaltijidie,<text:s/>analyjside<text:s/>jïh<text:s/>illedahkide.<text:s/>Evtiedimmie<text:s/>digitaale<text:s/>tjiehpiesvoetine<text:s/>sæjhta<text:s/>jiehtedh<text:s/>tjåanghkan<text:s/>bïejeme<text:s/>tjaalegigujmie<text:s/>barkedh<text:s/>mah<text:s/>ahkedh<text:s/>elliesåbpoe<text:s/>sjidtieh.<text:s/>Edtja<text:s/>aaj<text:s/>ahkedh<text:s/>vielie<text:s/>vueptiestidh<text:s/>dam<text:s/>aevhkiem<text:s/>digitaale<text:s/>dïrregh<text:s/>utnieh<text:s/>lïerehtimmien<text:s/>gaavhtan<text:s/>matematihkefaagesne.</text:span></text:p>
      <text:h text:style-name="P45" text:outline-level="2"><text:span text:style-name="T45_1">Maahtaldahkeulmieh<text:s/></text:span></text:h>
      <text:h text:style-name="P46" text:outline-level="4"><text:span text:style-name="T46_1">Geometrije</text:span></text:h>
      <text:p text:style-name="P47"><text:span text:style-name="T47_1">Lohkehtimmien<text:s/>ulmieh<text:s/>leah;<text:s/>learohkh<text:s/>gelkieh<text:s/></text:span></text:p>
      <text:list text:style-name="LS1" xml:id="list0">
        <text:list-item>
          <text:p text:style-name="P48"><text:span text:style-name="T48_1">buerkiestidh<text:s/>dam<text:s/>geometrihkeles<text:s/>guvviem<text:s/>vektovrijste<text:s/>goh<text:s/>njoelh<text:s/>planeetesne<text:s/>jïh<text:s/>summem,<text:s/>joekehtsem<text:s/>jïh<text:s/>skalarproduktem<text:s/>aerviedidh<text:s/>vektovrijste<text:s/>jïh<text:s/>produktem<text:s/>taalijste<text:s/>jïh<text:s/>vektovrijste</text:span></text:p>
        </text:list-item>
        <text:list-item>
          <text:p text:style-name="P49"><text:span text:style-name="T49_1">vektovrigujmie<text:s/>plaanetesne<text:s/>ryöknedh<text:s/>mah<text:s/>leah<text:s/>tjaaleme<text:s/>koordinaatehammosne,<text:s/>gåhkoeh,<text:s/>geavtah<text:s/>jïh<text:s/>skaavhtegh<text:s/>vektovreryökneminie<text:s/>aerviedidh,<text:s/>jïh<text:s/>sjæjsjalidh<text:s/>gåessie<text:s/>göökte<text:s/>vektovrh<text:s/>leah<text:s/>parallelle<text:s/>jallh<text:s/>ortogonale</text:span></text:p>
        </text:list-item>
        <text:list-item>
          <text:p text:style-name="P50"><text:span text:style-name="T50_1">guvviedidh<text:s/>jïh<text:s/>buerkiestidh<text:s/>gåevieh<text:s/>parameeterhammosne<text:s/>jïh<text:s/>aerviedidh<text:s/>gusnie<text:s/>dagkerh<text:s/>gåevieh<text:s/>sinsitniem<text:s/>kroessedieh</text:span></text:p>
        </text:list-item>
      </text:list>
      <text:h text:style-name="P51" text:outline-level="4"><text:span text:style-name="T51_1">Kombinatorihke<text:s/>jïh<text:s/>aarvehtse<text:s/></text:span></text:h>
      <text:p text:style-name="P52"><text:span text:style-name="T52_1">Lohkehtimmien<text:s/>ulmieh<text:s/>leah;<text:s/>learohkh<text:s/>gelkieh<text:s/></text:span></text:p>
      <text:list text:style-name="LS2" xml:id="list3">
        <text:list-item>
          <text:p text:style-name="P53"><text:span text:style-name="T53_1">buerkiestidh<text:s/>jïh<text:s/>nuhtjedh<text:s/>dïejvesidie<text:s/>ovjearohke<text:s/>jïh<text:s/>jearohke<text:s/>aarvehtsh,<text:s/>Bayes’en<text:s/>raajesem<text:s/>göökte<text:s/>heannadimmine<text:s/>nuhtjedh,<text:s/>jïh<text:s/>illedahkide<text:s/>vuarjasjidh<text:s/>jïh<text:s/>toelhkestidh<text:s/></text:span></text:p>
        </text:list-item>
        <text:list-item>
          <text:p text:style-name="P54"><text:span text:style-name="T54_1">aarvehtsem<text:s/>aerviedidh<text:s/>aktene<text:s/>öörnedamme<text:s/>vaeljehkisnie<text:s/>bååstedebïejeminie<text:s/>jïh<text:s/>bielelen,<text:s/>jïh<text:s/>aktene<text:s/>ov-öörnedamme<text:s/>vaeljehkisnie<text:s/>bielelen<text:s/>bååstedebïejeme</text:span></text:p>
        </text:list-item>
        <text:list-item>
          <text:p text:style-name="P55"><text:span text:style-name="T55_1">binomiske<text:s/>jïh<text:s/>hypergeometriske<text:s/>aarvehtsinie<text:s/>ryöknedh<text:s/>jïh<text:s/>damtijidh<text:s/>jïh<text:s/>hammoedidh<text:s/>dagkerh<text:s/>joekedimmieh<text:s/>ovmessie<text:s/>tsiehkine</text:span></text:p>
        </text:list-item>
      </text:list>
      <text:h text:style-name="P56" text:outline-level="4"><text:span text:style-name="T56_1">Kultuvre<text:s/>jïh<text:s/>hammoedimmie</text:span></text:h>
      <text:p text:style-name="P57"><text:span text:style-name="T57_1">Lohkehtimmien<text:s/>ulmieh<text:s/>leah;<text:s/>learohkh<text:s/>gelkieh<text:s/></text:span></text:p>
      <text:list text:style-name="LS3" xml:id="list6">
        <text:list-item>
          <text:p text:style-name="P58"><text:span text:style-name="T58_1">analyjseradidh<text:s/>teoretihkeles<text:s/>jïh<text:s/>praktihkeles<text:s/>dåeriesmoerh,<text:s/>maallh<text:s/>jïh<text:s/>struktuvrh<text:s/>gaavnedh<text:s/>ovmessie<text:s/>tsiehkine,<text:s/>jïh<text:s/>ektiedimmieh<text:s/>buerkiestidh<text:s/>viehkine<text:s/>matematihkeles<text:s/>maallijste</text:span></text:p>
        </text:list-item>
        <text:list-item>
          <text:p text:style-name="P59"><text:span text:style-name="T59_1">matematihkeles<text:s/>maallh<text:s/>goerehtidh,<text:s/>ovmessie<text:s/>maallh<text:s/>viertiestidh<text:s/>jïh<text:s/>vuarjasjidh<text:s/>magkeres<text:s/>bïevnesh<text:s/>maallh<text:s/>maehtieh<text:s/>vedtedh,<text:s/>jïh<text:s/>gusnie<text:s/>dah<text:s/>faamoem<text:s/>utnieh<text:s/>jïh<text:s/>gusnie<text:s/>dah<text:s/>eah<text:s/>faamoem<text:s/>utnieh</text:span></text:p>
        </text:list-item>
        <text:list-item>
          <text:p text:style-name="P60"><text:span text:style-name="T60_1">digitaale<text:s/>dïrregh<text:s/>nuhtjedh<text:s/>goerehtimmesne,<text:s/>maallebigkemisnie<text:s/>jïh<text:s/>åehpiedehtiemisnie</text:span></text:p>
        </text:list-item>
        <text:list-item>
          <text:p text:style-name="P61"><text:span text:style-name="T61_1">gaavnedh,<text:s/>vuarjasjidh<text:s/>jïh<text:s/>åehpiedehtedh<text:s/>vuesiehtimmieh<text:s/>matematihken<text:s/>jienebekultuvrelle<text:s/>histovrijeste,<text:s/>jïh<text:s/>digkiedidh<text:s/>maam<text:s/>ulmide<text:s/>matematihke<text:s/>åtna<text:s/>eatnemedaejreme,<text:s/>teknologijese,<text:s/>siebriedahkejieliedasse<text:s/>jïh<text:s/>kultuvrese</text:span></text:p>
        </text:list-item>
      </text:list>
      <text:h text:style-name="P62" text:outline-level="4"><text:span text:style-name="T62_1">Taalh<text:s/>jïh<text:s/>algebra<text:s/>rïektesisnie</text:span></text:h>
      <text:p text:style-name="P63"><text:span text:style-name="T63_1">Lohkehtimmien<text:s/>ulmieh<text:s/>leah;<text:s/>learohkh<text:s/>gelkieh<text:s/></text:span></text:p>
      <text:list text:style-name="LS4" xml:id="list10">
        <text:list-item>
          <text:p text:style-name="P64"><text:span text:style-name="T64_1">Lutnesigujmie<text:s/>jïh<text:s/>taaligujmie<text:s/>ryöknedh<text:s/>standardehammosne<text:s/>positijve<text:s/>jïh<text:s/>negatijve<text:s/>eksponentigujmie,<text:s/>jïh<text:s/>dam<text:s/>praktihkeles<text:s/>ektiedimmine<text:s/>nuhtjedh</text:span></text:p>
        </text:list-item>
        <text:list-item>
          <text:p text:style-name="P65"><text:span text:style-name="T65_1">prosentine<text:s/>jïh<text:s/>lissiehtimmiefaktovrine<text:s/>ryöknedh,<text:s/>suksessijve<text:s/>reente-aerviedimmieh<text:s/>darjodh<text:s/>jïh<text:s/>praktihkeles<text:s/>laavenjassh<text:s/>ryöknedh<text:s/>eksponentielle<text:s/>lissiehtimmine</text:span></text:p>
        </text:list-item>
      </text:list>
      <text:h text:style-name="P66" text:outline-level="4"><text:span text:style-name="T66_1">Statistihke</text:span></text:h>
      <text:p text:style-name="P67"><text:span text:style-name="T67_1">Lohkehtimmien<text:s/>ulmieh<text:s/>leah;<text:s/>learohkh<text:s/>gelkieh<text:s/></text:span></text:p>
      <text:list text:style-name="LS5" xml:id="list12">
        <text:list-item>
          <text:p text:style-name="P68"><text:span text:style-name="T68_1">soejkesjidh,<text:s/>tjirrehtidh<text:s/>jïh<text:s/>vuarjasjidh<text:s/>statistihkeles<text:s/>goerehtimmieh</text:span></text:p>
        </text:list-item>
        <text:list-item>
          <text:p text:style-name="P69"><text:span text:style-name="T69_1">aerviedidh<text:s/>jïh<text:s/>digkiedidh<text:s/>sentraale-ulmieh<text:s/>jïh<text:s/>geerjehtimmieulmieh</text:span></text:p>
        </text:list-item>
        <text:list-item>
          <text:p text:style-name="P70"><text:span text:style-name="T70_1">aerviedidh<text:s/>jïh<text:s/>buerkiestidh<text:s/>kumulatijve<text:s/>jïh<text:s/>relatijve<text:s/>frekvensem,<text:s/>vuesiehtidh<text:s/>daatah<text:s/>tabelline<text:s/>jïh<text:s/>dijagrammine,<text:s/>jïh<text:s/>digkiedidh<text:s/>ovmessie<text:s/>daatavuesiehtimmieh<text:s/>jïh<text:s/>maam<text:s/>vuajnojde<text:s/>dah<text:s/>maehtieh<text:s/>vedtedh</text:span></text:p>
        </text:list-item>
        <text:list-item>
          <text:p text:style-name="P71"><text:span text:style-name="T71_1">daatah<text:s/>öörnedidh<text:s/>jïh<text:s/>sentraale-ulmieh<text:s/>digkiedidh<text:s/>akten<text:s/>öörnedamme<text:s/>daatamaterijellese<text:s/></text:span></text:p>
        </text:list-item>
        <text:list-item>
          <text:p text:style-name="P72"><text:span text:style-name="T72_1">ryökneme-aarhkh<text:s/>nuhtjedh<text:s/>statistihkeles<text:s/>aerviedimmine<text:s/>jïh<text:s/>åehpiedehteminie</text:span></text:p>
        </text:list-item>
      </text:list>
      <text:h text:style-name="P73" text:outline-level="4"><text:span text:style-name="T73_1">Hammoedimmie</text:span></text:h>
      <text:p text:style-name="P74"><text:span text:style-name="T74_1">Lohkehtimmien<text:s/>ulmieh<text:s/>leah;<text:s/>learohkh<text:s/>gelkieh<text:s/></text:span></text:p>
      <text:list text:style-name="LS6" xml:id="list17">
        <text:list-item>
          <text:p text:style-name="P75"><text:span text:style-name="T75_1">möölehtimmieh<text:s/>darjodh<text:s/>praktihkeles<text:s/>goerehtimmine,<text:s/>jïh<text:s/>matematihkeles<text:s/>maallh<text:s/>formuleradidh<text:s/>våaroemisnie<text:s/>dejstie<text:s/>vïhtesjamme<text:s/>daatijste</text:span></text:p>
        </text:list-item>
        <text:list-item>
          <text:p text:style-name="P76"><text:span text:style-name="T76_1">praktihkeles<text:s/>dåeriesmoerh<text:s/>analyjseradidh<text:s/>mah<text:s/>leah<text:s/>ektiedamme<text:s/>aarkebeajjan,<text:s/>ekonomijese,<text:s/>statistihkese<text:s/>jïh<text:s/>geometrijese,<text:s/>maallh<text:s/>jïh<text:s/>struktuvrh<text:s/>gaavnedh<text:s/>ovmessie<text:s/>tsiehkine<text:s/>jïh<text:s/>ektiedimmieh<text:s/>buerkiestidh<text:s/>stoeredahki<text:s/>gaskem<text:s/>viehkine<text:s/>matematihkeles<text:s/>maallijste</text:span></text:p>
        </text:list-item>
        <text:list-item>
          <text:p text:style-name="P77"><text:span text:style-name="T77_1">matematihkeles<text:s/>maallh<text:s/>goerehtidh,<text:s/>ovmessie<text:s/>maallh<text:s/>viertiestidh<text:s/>mah<text:s/>seamma<text:s/>praktihkeles<text:s/>tsiehkiem<text:s/>buerkiestieh,<text:s/>jïh<text:s/>vuarjasjidh<text:s/>mah<text:s/>bïevnesh<text:s/>maallh<text:s/>maehtieh<text:s/>vedtedh,<text:s/>jïh<text:s/>mennie<text:s/>suerkesne<text:s/>dah<text:s/>leah<text:s/>luhpies<text:s/>jïh<text:s/>mah<text:s/>gaertjiedimmieh<text:s/>dah<text:s/>utnieh</text:span></text:p>
        </text:list-item>
        <text:list-item>
          <text:p text:style-name="P78"><text:span text:style-name="T78_1">digitaale<text:s/>dïrregh<text:s/>nuhtjedh<text:s/>goerehtimmesne,<text:s/>maallebigkemisnie<text:s/>jïh<text:s/>åehpiedehtemisnie</text:span></text:p>
        </text:list-item>
      </text:list>
      <text:h text:style-name="P79" text:outline-level="4"><text:span text:style-name="T79_1">Funksjovnh<text:s/>rïektesisnie</text:span></text:h>
      <text:p text:style-name="P80"><text:span text:style-name="T80_1">Lohkehtimmien<text:s/>ulmieh<text:s/>leah;<text:s/>learohkh<text:s/>gelkieh<text:s/></text:span></text:p>
      <text:list text:style-name="LS7" xml:id="list21">
        <text:list-item>
          <text:p text:style-name="P81"><text:span text:style-name="T81_1">digitaale<text:s/>dïrregh<text:s/>nuhtjedh<text:s/>juktie<text:s/>goerehtidh<text:s/>aktanimmieh<text:s/>polynomfunksjovnijste,<text:s/>roehtsefunksjovnijste,<text:s/>potensefunksjovnijste<text:s/>jïh<text:s/>ekspenentialfunksjovnijste<text:s/>mah<text:s/>praktihkeles<text:s/>tsiehkieh<text:s/>buerkiestieh,<text:s/>viehkine<text:s/>jiehtedh<text:s/>gusnie<text:s/>nullepunkte,<text:s/>ekstremalpunkte<text:s/>jïh<text:s/>kroessedimmiepunkte,<text:s/>jïh<text:s/>gaskemedtien<text:s/>sjïdtedimmiedrïektem<text:s/>jïh<text:s/>geatskanimmie-aarvoeh<text:s/>momentane<text:s/>sjïdtedimmiedrïektese<text:s/>gaavnedh<text:s/></text:span></text:p>
        </text:list-item>
        <text:list-item>
          <text:p text:style-name="P82"><text:span text:style-name="T82_1">funksjovnh<text:s/>nuhtjedh<text:s/>juktie<text:s/>hammoedidh,<text:s/>digkiedidh<text:s/>jïh<text:s/>analyjseradidh<text:s/>praktihkeles<text:s/>ektiedimmieh</text:span></text:p>
        </text:list-item>
      </text:list>
      <text:h text:style-name="P83" text:outline-level="2"><text:span text:style-name="T83_1">Faagem<text:s/>vierhtiedidh<text:s/></text:span></text:h>
      <text:p text:style-name="P84"><text:span text:style-name="T84_1">Matematihke<text:s/>ektiefaage<text:s/>2T<text:s/>jïh<text:s/>2P</text:span></text:p>
      <text:p text:style-name="P85"><text:span text:style-name="T85_1">Bïhkedassh<text:s/>galhkuvevuarjasjæmman:</text:span></text:p>
      <text:p text:style-name="P86"><text:span text:style-name="T86_1">Galhkuvevuarjasjimmie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6">
            <text:p text:style-name="P87"><text:span text:style-name="T87_1">Jaepiedaltese<text:s/></text:span></text:p>
          </table:table-cell>
          <table:table-cell table:style-name="Cell17">
            <text:p text:style-name="P88"><text:span text:style-name="T88_1">Öörnege<text:s/></text:span></text:p>
          </table:table-cell>
        </table:table-row>
        <table:table-row table:style-name="Row5">
          <table:table-cell table:style-name="Cell18">
            <text:p text:style-name="P89"><text:span text:style-name="T89_1">Jåa2<text:s/>studijeryöjreden<text:s/>ööhpehtimmieprogrammh<text:s/></text:span></text:p>
          </table:table-cell>
          <table:table-cell table:style-name="Cell19">
            <text:p text:style-name="P90"><text:span text:style-name="T90_1">Learohkh<text:s/>edtjieh<text:s/>aktem<text:s/>galhkuvekarakterem<text:s/>utnedh.<text:s/></text:span></text:p>
          </table:table-cell>
        </table:table-row>
      </table:table>
      <text:p text:style-name="P91"><text:span text:style-name="T91_1">Eksamene<text:s/>learoehkidie</text:span></text:p>
      <table:table table:style-name="Table3">
        <table:table-column table:style-name="Column8"/>
        <table:table-column table:style-name="Column9"/>
        <table:table-row table:style-name="Row6">
          <table:table-cell table:style-name="Cell20">
            <text:p text:style-name="P92"><text:span text:style-name="T92_1">Jaepiedaltese<text:s/></text:span></text:p>
          </table:table-cell>
          <table:table-cell table:style-name="Cell21">
            <text:p text:style-name="P93"><text:span text:style-name="T93_1">Öörnege<text:s/></text:span></text:p>
          </table:table-cell>
        </table:table-row>
        <table:table-row table:style-name="Row7">
          <table:table-cell table:style-name="Cell22">
            <text:p text:style-name="P94"><text:span text:style-name="T94_1">Jåa2<text:s/>studijeryöjreden<text:s/>ööhpehtimmieprogrammh<text:s/></text:span></text:p>
          </table:table-cell>
          <table:table-cell table:style-name="Cell23">
            <text:p text:style-name="P95"><text:span text:style-name="T95_1">Learohkh<text:s/>maehtieh<text:s/>tjaaleldh<text:s/>jallh<text:s/>njaalmeldh<text:s/>eksamenese<text:s/>geasalgidh.<text:s/>Tjaaleldh<text:s/>eksamene<text:s/>dorjesåvva<text:s/>jïh<text:s/>sensureradamme<text:s/>sjædta<text:s/>byögkeles<text:s/>sijjesne.<text:s/>Njaalmeldh<text:s/>eksamene<text:s/>gietskene<text:s/>dorjesåvva<text:s/>jïh<text:s/>sensureradamme<text:s/>sjædta.</text:span></text:p>
          </table:table-cell>
        </table:table-row>
      </table:table>
      <text:p text:style-name="P96"><text:span text:style-name="T96_1">Eksamene<text:s/>privatistide</text:span></text:p>
      <table:table table:style-name="Table4">
        <table:table-column table:style-name="Column10"/>
        <table:table-column table:style-name="Column11"/>
        <table:table-row table:style-name="Row8">
          <table:table-cell table:style-name="Cell24">
            <text:p text:style-name="P97"><text:span text:style-name="T97_1">Jaepiedaltese<text:s/></text:span></text:p>
          </table:table-cell>
          <table:table-cell table:style-name="Cell25">
            <text:p text:style-name="P98"><text:span text:style-name="T98_1">Öörnege<text:s/></text:span></text:p>
          </table:table-cell>
        </table:table-row>
        <table:table-row table:style-name="Row9">
          <table:table-cell table:style-name="Cell26">
            <text:p text:style-name="P99"><text:span text:style-name="T99_1">Jåa2<text:s/>studijeryöjreden<text:s/>ööhpehtimmieprogrammh<text:s/></text:span></text:p>
          </table:table-cell>
          <table:table-cell table:style-name="Cell27">
            <text:p text:style-name="P100"><text:span text:style-name="T100_1">Privatisth<text:s/>edtjieh<text:s/>tjaaleldh<text:s/>eksamenem<text:s/>vaeltedh,<text:s/>Eksamene<text:s/>dorjesåvva<text:s/>jïh<text:s/>sensureradamme<text:s/>sjædta<text:s/>byögkeles<text:s/>sijjesne.<text:s/></text:span></text:p>
          </table:table-cell>
        </table:table-row>
      </table:table>
      <text:p text:style-name="P101"><text:span text:style-name="T101_1">Dah<text:s/>sïejhme<text:s/>bïhkedassh<text:s/>vuarjasjimmien<text:s/>bïjre<text:s/>lea<text:s/>vihtiestamme<text:s/>ööhpehtimmielaaken<text:s/>mieriedimmesne.</text:span></text:p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5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5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2T<text:s/>og<text:s/>2P</text:span></text:p>
            </table:table-cell>
            <table:table-cell table:style-name="Cell5">
              <text:p text:style-name="P8"><text:span text:style-name="T8_1">Læreplankode:<text:s/>MAT5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