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24cm"/>
    </style:style>
    <style:style style:name="Column2" style:family="table-column">
      <style:table-column-properties style:column-width="3.291cm"/>
    </style:style>
    <style:style style:name="Column3" style:family="table-column">
      <style:table-column-properties style:column-width="1.415cm"/>
    </style:style>
    <style:style style:name="Column4" style:family="table-column">
      <style:table-column-properties style:column-width="3.746cm"/>
    </style:style>
    <style:style style:name="Column5" style:family="table-column">
      <style:table-column-properties style:column-width="1.669cm"/>
    </style:style>
    <style:style style:name="Column6" style:family="table-column">
      <style:table-column-properties style:column-width="3.0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T32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5" style:family="text">
      <style:text-properties style:font-name="Roboto" style:font-name-asian="Roboto" style:font-name-complex="Roboto"/>
    </style:style>
    <style:style style:name="T32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7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2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9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T99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96cm" fo:margin-left="0cm" style:writing-mode="lr-tb"/>
    </style:style>
    <style:style style:name="Column7" style:family="table-column">
      <style:table-column-properties style:column-width="6.526cm"/>
    </style:style>
    <style:style style:name="Column8" style:family="table-column">
      <style:table-column-properties style:column-width="5.77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723cm"/>
    </style:style>
    <style:style style:name="Column10" style:family="table-column">
      <style:table-column-properties style:column-width="11.795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3.002cm"/>
    </style:style>
    <style:style style:name="Column12" style:family="table-column">
      <style:table-column-properties style:column-width="11.516cm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<text:s/>frå<text:s/>01.08.2009<text:s/></text:span></text:p>
      <text:p text:style-name="P2"><text:span text:style-name="T2_1">Gjeld<text:s/>til<text:s/>31.07.2013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øremål<text:s/></text:span></text:h>
      <text:p text:style-name="P5"><text:span text:style-name="T5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6"><text:span text:style-name="T6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7"><text:span text:style-name="T7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8" text:outline-level="2"><text:span text:style-name="T8_1">Struktur<text:s/></text:span></text:h>
      <text:p text:style-name="P9"><text:span text:style-name="T9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0"><text:span text:style-name="T10_1">Det<text:s/>er<text:s/>to<text:s/>variantar<text:s/>av<text:s/>læreplanen<text:s/>i<text:s/>faget.<text:s/>Læreplan<text:s/>2T-Y<text:s/>er<text:s/>meir<text:s/>teoretisk<text:s/>orientert,<text:s/>medan<text:s/>læreplan<text:s/>2P-Y<text:s/>er<text:s/>meir<text:s/>praktisk<text:s/>orientert.<text:s/>Faget<text:s/>gjev<text:s/>saman<text:s/>med<text:s/>fellesfaget<text:s/>matematikk<text:s/>frå<text:s/>Vg1<text:s/>(1T-Y<text:s/>eller<text:s/>1P-Y)<text:s/>generell<text:s/>studiekompetanse<text:s/>i<text:s/>matematikk.<text:s/></text:span></text:p>
      <text:p text:style-name="P11"><text:span text:style-name="T11_1">Denne<text:s/>læreplanen<text:s/>er<text:s/>for<text:s/>elevar<text:s/>i<text:s/>yrkesfagleg<text:s/>utdanningsprogram<text:s/>og<text:s/>dei<text:s/>som<text:s/>har<text:s/>fagbrev,<text:s/>sveinebrev<text:s/>eller<text:s/>annan<text:s/>yrkeskompetanse,<text:s/>og<text:s/>som<text:s/>ynskjer<text:s/>generell<text:s/>studiekompetanse.<text:s/></text:span></text:p>
      <text:p text:style-name="P12"><text:span text:style-name="T12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>
            <text:p text:style-name="P14"><text:span text:style-name="T14_1">Hovudområde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2">
          <table:table-cell table:style-name="Cell7">
            <text:p text:style-name="P19"><text:span text:style-name="T19_1">2T-Y<text:s/></text:span></text:p>
          </table:table-cell>
          <table:table-cell table:style-name="Cell8">
            <text:p text:style-name="P20"><text:span text:style-name="T20_1">Tal<text:s/>og<text:s/>algebra<text:s/></text:span></text:p>
          </table:table-cell>
          <table:table-cell table:style-name="Cell9">
            <text:p text:style-name="P21"><text:span text:style-name="T21_1">Geometri<text:s/></text:span></text:p>
          </table:table-cell>
          <table:table-cell table:style-name="Cell10">
            <text:p text:style-name="P22"><text:span text:style-name="T22_1">Kombinatorikk<text:s/>og<text:s/>sannsyn<text:s/></text:span></text:p>
          </table:table-cell>
          <table:table-cell table:style-name="Cell11">
            <text:p text:style-name="P23"><text:span text:style-name="T23_1">Funksjonar<text:s/></text:span></text:p>
          </table:table-cell>
          <table:table-cell table:style-name="Cell12">
            <text:p text:style-name="P24"><text:span text:style-name="T24_1">Kultur<text:s/>og<text:s/>modellering<text:s/></text:span></text:p>
          </table:table-cell>
        </table:table-row>
        <table:table-row table:style-name="Row3">
          <table:table-cell table:style-name="Cell13">
            <text:p text:style-name="P25"><text:span text:style-name="T25_1">2P-Y<text:s/></text:span></text:p>
          </table:table-cell>
          <table:table-cell table:style-name="Cell14">
            <text:p text:style-name="P26"><text:span text:style-name="T26_1">Tal<text:s/>og<text:s/>algebra<text:s/>i<text:s/>praksis<text:s/></text:span></text:p>
          </table:table-cell>
          <table:table-cell table:style-name="Cell15">
            <text:p text:style-name="P27"/>
          </table:table-cell>
          <table:table-cell table:style-name="Cell16">
            <text:p text:style-name="P28"><text:span text:style-name="T28_1">Statistikk<text:s/>og<text:s/>sannsyn<text:s/></text:span></text:p>
          </table:table-cell>
          <table:table-cell table:style-name="Cell17">
            <text:p text:style-name="P29"><text:span text:style-name="T29_1">Funksjonar<text:s/></text:span></text:p>
          </table:table-cell>
          <table:table-cell table:style-name="Cell18">
            <text:p text:style-name="P30"><text:span text:style-name="T30_1">Modellering<text:s/></text:span></text:p>
          </table:table-cell>
        </table:table-row>
      </table:table>
      <text:h text:style-name="P31" text:outline-level="2"><text:span text:style-name="T31_1">Hovudområde<text:s/></text:span></text:h>
      <text:p text:style-name="P32"><text:span text:style-name="T32_1">Hovudområdet<text:s/></text:span><text:span text:style-name="T32_2">tal<text:s/>og<text:s/>algebra<text:s/></text:span><text:span text:style-name="T32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32_4">geometri<text:s/></text:span><text:span text:style-name="T32_5">og<text:s/></text:span><text:span text:style-name="T32_6">funksjonar</text:span><text:span text:style-name="T32_7"><text:s/></text:span></text:p>
      <text:p text:style-name="P33"><text:span text:style-name="T33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text:s/></text:span></text:p>
      <text:p text:style-name="P34"><text:span text:style-name="T34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<text:s/></text:span></text:p>
      <text:p text:style-name="P35"><text:span text:style-name="T35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</text:span></text:p>
      <text:p text:style-name="P36"><text:span text:style-name="T36_1">Hovudområdet<text:s/></text:span><text:span text:style-name="T36_2">kultur<text:s/>og<text:s/>modellering<text:s/></text:span><text:span text:style-name="T36_3"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tilarbeidd,<text:s/>og<text:s/>resultata<text:s/>av<text:s/>det<text:s/>blir<text:s/>tolka<text:s/>i<text:s/>lys<text:s/>av<text:s/>den<text:s/>opphavlege<text:s/>situasjonen<text:s/></text:span></text:p>
      <text:h text:style-name="P37" text:outline-level="2"><text:span text:style-name="T37_1">Timetal<text:s/></text:span></text:h>
      <text:p text:style-name="P38"><text:span text:style-name="T38_1">Timetala<text:s/>er<text:s/>oppgjevne<text:s/>i<text:s/>einingar<text:s/>på<text:s/>60<text:s/>minutt.<text:s/></text:span></text:p>
      <text:p text:style-name="P39"><text:span text:style-name="T39_1">PÅBYGGING<text:s/>TIL<text:s/>GENERELL<text:s/>STUDIEKOMPETANSE<text:s/>FOR<text:s/>YRKESFAGLEGE<text:s/>UTDANNINGSPROGRAM<text:s/></text:span></text:p>
      <text:p text:style-name="P40"><text:span text:style-name="T40_1">Vg3:<text:s/>140<text:s/>timar<text:s/></text:span></text:p>
      <text:h text:style-name="P41" text:outline-level="2"><text:span text:style-name="T41_1">Grunnleggjande<text:s/>ferdigheiter<text:s/></text:span></text:h>
      <text:p text:style-name="P42"><text:span text:style-name="T42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text:s/></text:span></text:p>
      <text:p text:style-name="P43"><text:span text:style-name="T43_1">Å<text:s/>kunne<text:s/>uttrykkje<text:s/>seg<text:s/>munnleg<text:s/></text:span><text:span text:style-name="T43_2"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text:s/></text:span></text:p>
      <text:p text:style-name="P44"><text:span text:style-name="T44_1">Å<text:s/>kunne<text:s/>uttrykkje<text:s/>seg<text:s/>skriftleg<text:s/></text:span><text:span text:style-name="T44_2"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text:s/></text:span></text:p>
      <text:p text:style-name="P45"><text:span text:style-name="T45_1">Å<text:s/>kunne<text:s/>lese<text:s/></text:span><text:span text:style-name="T45_2"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.<text:s/></text:span></text:p>
      <text:p text:style-name="P46"><text:span text:style-name="T46_1">Å<text:s/>kunne<text:s/>rekne<text:s/></text:span><text:span text:style-name="T46_2"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.<text:s/></text:span></text:p>
      <text:p text:style-name="P47"><text:span text:style-name="T47_1">Å<text:s/>kunne<text:s/>bruke<text:s/>digitale<text:s/>verktøy<text:s/></text:span><text:span text:style-name="T47_2"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text:s/></text:span></text:p>
      <text:h text:style-name="P48" text:outline-level="2"><text:span text:style-name="T48_1">Kompetansemål<text:s/></text:span></text:h>
      <text:h text:style-name="P49" text:outline-level="4"><text:span text:style-name="T49_1">Tal<text:s/>og<text:s/>algebra</text:span></text:h>
      <text:p text:style-name="P50"><text:span text:style-name="T50_1">Mål<text:s/>for<text:s/>opplæringa<text:s/>er<text:s/>at<text:s/>eleven<text:s/>skal<text:s/>kunne<text:s/></text:span></text:p>
      <text:list text:style-name="LS1" xml:id="list0">
        <text:list-item>
          <text:p text:style-name="P51"><text:span text:style-name="T51_1"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med<text:s/>rekning<text:s/>og<text:s/>med<text:s/>digitale<text:s/>hjelpemiddel</text:span></text:p>
        </text:list-item>
      </text:list>
      <text:h text:style-name="P52" text:outline-level="4"><text:span text:style-name="T52_1">Geometri</text:span></text:h>
      <text:p text:style-name="P53"><text:span text:style-name="T53_1">Mål<text:s/>for<text:s/>opplæringa<text:s/>er<text:s/>at<text:s/>eleven<text:s/>skal<text:s/>kunne<text:s/></text:span></text:p>
      <text:list text:style-name="LS2" xml:id="list1">
        <text:list-item>
          <text:p text:style-name="P54"><text:span text:style-name="T54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55"><text:span text:style-name="T55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56"><text:span text:style-name="T56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57" text:outline-level="4"><text:span text:style-name="T57_1">Kombinatorikk<text:s/>og<text:s/>sannsyn</text:span></text:h>
      <text:p text:style-name="P58"><text:span text:style-name="T58_1">Mål<text:s/>for<text:s/>opplæringa<text:s/>er<text:s/>at<text:s/>eleven<text:s/>skal<text:s/>kunne<text:s/></text:span></text:p>
      <text:list text:style-name="LS3" xml:id="list4">
        <text:list-item>
          <text:p text:style-name="P59"><text:span text:style-name="T59_1">formulere,<text:s/>eksperimentere<text:s/>med<text:s/>og<text:s/>drøfte<text:s/>enkle<text:s/>uniforme<text:s/>og<text:s/>ikkje-uniforme<text:s/>sannsynsmodellar</text:span></text:p>
        </text:list-item>
        <text:list-item>
          <text:p text:style-name="P60"><text:span text:style-name="T60_1">berekne<text:s/>sannsyn<text:s/>ved<text:s/>hjelp<text:s/>av<text:s/>systematiske<text:s/>oppstillingar,<text:s/>og<text:s/>bruke<text:s/>addisjonssetninga<text:s/>og<text:s/>produktsetninga</text:span></text:p>
        </text:list-item>
        <text:list-item>
          <text:p text:style-name="P61"><text:span text:style-name="T61_1">lage<text:s/>binomiske<text:s/>sannsynsmodellar<text:s/>ut<text:s/>frå<text:s/>praktiske<text:s/>døme,<text:s/>og<text:s/>berekne<text:s/>binomisk<text:s/>sannsyn<text:s/>ved<text:s/>hjelp<text:s/>av<text:s/>formlar<text:s/>og<text:s/>digitale<text:s/>hjelpemiddel</text:span></text:p>
        </text:list-item>
        <text:list-item>
          <text:p text:style-name="P62"><text:span text:style-name="T62_1">gjere<text:s/>greie<text:s/>for<text:s/>omgrepa<text:s/>uavhengnad<text:s/>(bm.:<text:s/>uavhengighet)<text:s/>og<text:s/>vilkårsbunde<text:s/>(bm.:<text:s/>betinget)<text:s/>sannsyn<text:s/>og<text:s/>bruke<text:s/>Bayes’<text:s/>setning<text:s/>på<text:s/>to<text:s/>hendingar</text:span></text:p>
        </text:list-item>
        <text:list-item>
          <text:p text:style-name="P63"><text:span text:style-name="T63_1">berekne<text:s/>sannsyn<text:s/>ved<text:s/>ordna<text:s/>utval<text:s/>med<text:s/>og<text:s/>utan<text:s/>tilbakelegging,<text:s/>og<text:s/>ved<text:s/>uordna<text:s/>utval<text:s/>utan<text:s/>tilbakelegging</text:span></text:p>
        </text:list-item>
        <text:list-item>
          <text:p text:style-name="P64"><text:span text:style-name="T64_1">rekne<text:s/>med<text:s/>binomisk<text:s/>og<text:s/>hypergeometrisk<text:s/>sannsyn</text:span></text:p>
        </text:list-item>
      </text:list>
      <text:h text:style-name="P65" text:outline-level="4"><text:span text:style-name="T65_1">Funksjonar</text:span></text:h>
      <text:p text:style-name="P66"><text:span text:style-name="T66_1">Mål<text:s/>for<text:s/>opplæringa<text:s/>er<text:s/>at<text:s/>eleven<text:s/>skal<text:s/>kunne<text:s/></text:span></text:p>
      <text:list text:style-name="LS4" xml:id="list10">
        <text:list-item>
          <text:p text:style-name="P67"><text:span text:style-name="T67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68"><text:span text:style-name="T68_1">bruke<text:s/>digitale<text:s/>hjelpemiddel<text:s/>til<text:s/>å<text:s/>drøfte<text:s/>polynomfunksjonar,<text:s/>rasjonale<text:s/>funksjonar,<text:s/>eksponentialfunksjonar<text:s/>og<text:s/>potensfunksjonar</text:span></text:p>
        </text:list-item>
      </text:list>
      <text:h text:style-name="P69" text:outline-level="4"><text:span text:style-name="T69_1">Kultur<text:s/>og<text:s/>modellering</text:span></text:h>
      <text:p text:style-name="P70"><text:span text:style-name="T70_1">Mål<text:s/>for<text:s/>opplæringa<text:s/>er<text:s/>at<text:s/>eleven<text:s/>skal<text:s/>kunne<text:s/></text:span></text:p>
      <text:list text:style-name="LS5" xml:id="list12">
        <text:list-item>
          <text:p text:style-name="P71"><text:span text:style-name="T71_1">formulere<text:s/>ein<text:s/>matematisk<text:s/>modell<text:s/>på<text:s/>grunnlag<text:s/>av<text:s/>observerte<text:s/>data,<text:s/>tilarbeide<text:s/>modellen,<text:s/>reflektere<text:s/>over<text:s/>resultatet<text:s/>og<text:s/>framgangsmåten<text:s/>og<text:s/>vurdere<text:s/>kor<text:s/>gyldig<text:s/>modellen<text:s/>er</text:span></text:p>
        </text:list-item>
        <text:list-item>
          <text:p text:style-name="P72"><text:span text:style-name="T72_1">bruke<text:s/>teknologiske<text:s/>verktøy<text:s/>i<text:s/>utforsking<text:s/>og<text:s/>modellbygging</text:span></text:p>
        </text:list-item>
        <text:list-item>
          <text:p text:style-name="P73"><text:span text:style-name="T73_1">gjere<text:s/>greie<text:s/>for<text:s/>omgrepa<text:s/>implikasjon<text:s/>og<text:s/>ekvivalens,<text:s/>kjenne<text:s/>til<text:s/>vanlege<text:s/>matematiske<text:s/>bevistypar<text:s/>og<text:s/>argumentasjon<text:s/>og<text:s/>gjennomføre<text:s/>matematiske<text:s/>bevis</text:span></text:p>
        </text:list-item>
        <text:list-item>
          <text:p text:style-name="P74"><text:span text:style-name="T74_1">gj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75" text:outline-level="4"><text:span text:style-name="T75_1">Tal<text:s/>og<text:s/>algebra<text:s/>i<text:s/>praksis</text:span></text:h>
      <text:p text:style-name="P76"><text:span text:style-name="T76_1">Mål<text:s/>for<text:s/>opplæringa<text:s/>er<text:s/>at<text:s/>eleven<text:s/>skal<text:s/>kunne<text:s/></text:span></text:p>
      <text:list text:style-name="LS6" xml:id="list16">
        <text:list-item>
          <text:p text:style-name="P77"><text:span text:style-name="T77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78"><text:span text:style-name="T78_1">gjere<text:s/>greie<text:s/>for<text:s/>nokre<text:s/>plassverdisystem<text:s/>og<text:s/>gje<text:s/>praktiske<text:s/>døme<text:s/>på<text:s/>dei</text:span></text:p>
        </text:list-item>
        <text:list-item>
          <text:p text:style-name="P79"><text:span text:style-name="T79_1">gjere<text:s/>suksessive<text:s/>renteberekningar<text:s/>og<text:s/>rekne<text:s/>praktiske<text:s/>oppgåver<text:s/>med<text:s/>eksponentiell<text:s/>vekst</text:span></text:p>
        </text:list-item>
      </text:list>
      <text:h text:style-name="P80" text:outline-level="4"><text:span text:style-name="T80_1">Statistikk<text:s/>og<text:s/>sannsyn</text:span></text:h>
      <text:p text:style-name="P81"><text:span text:style-name="T81_1">Mål<text:s/>for<text:s/>opplæringa<text:s/>er<text:s/>at<text:s/>eleven<text:s/>skal<text:s/>kunne<text:s/></text:span></text:p>
      <text:list text:style-name="LS7" xml:id="list19">
        <text:list-item>
          <text:p text:style-name="P82"><text:span text:style-name="T82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83"><text:span text:style-name="T83_1">berekne<text:s/>sannsyn<text:s/>ved<text:s/>å<text:s/>telje<text:s/>opp<text:s/>alle<text:s/>gunstige<text:s/>og<text:s/>alle<text:s/>moglege<text:s/>utfall<text:s/>frå<text:s/>tabellar<text:s/>og<text:s/>ved<text:s/>å<text:s/>systematisere<text:s/>oppteljingar<text:s/>og<text:s/>bruke<text:s/>addisjonssetninga<text:s/>og<text:s/>produktsetninga<text:s/>i<text:s/>praktiske<text:s/>samanhengar</text:span></text:p>
        </text:list-item>
        <text:list-item>
          <text:p text:style-name="P84"><text:span text:style-name="T84_1">planleggje,<text:s/>gjennomføre<text:s/>og<text:s/>vurdere<text:s/>statistiske<text:s/>undersøkingar</text:span></text:p>
        </text:list-item>
        <text:list-item>
          <text:p text:style-name="P85"><text:span text:style-name="T85_1">berekne<text:s/>kumulativ<text:s/>frekvens<text:s/>og<text:s/>finne<text:s/>og<text:s/>drøfte<text:s/>sentralmål<text:s/>og<text:s/>spreiingsmål</text:span></text:p>
        </text:list-item>
        <text:list-item>
          <text:p text:style-name="P86"><text:span text:style-name="T86_1"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87"><text:span text:style-name="T87_1">gruppere<text:s/>data<text:s/>og<text:s/>berekne<text:s/>sentralmål<text:s/>for<text:s/>eit<text:s/>gruppert<text:s/>datamateriale</text:span></text:p>
        </text:list-item>
      </text:list>
      <text:h text:style-name="P88" text:outline-level="4"><text:span text:style-name="T88_1">Funksjonar</text:span></text:h>
      <text:p text:style-name="P89"><text:span text:style-name="T89_1">Mål<text:s/>for<text:s/>opplæringa<text:s/>er<text:s/>at<text:s/>eleven<text:s/>skal<text:s/>kunne<text:s/></text:span></text:p>
      <text:list text:style-name="LS8" xml:id="list25">
        <text:list-item>
          <text:p text:style-name="P90"><text:span text:style-name="T90_1">undersøkje<text:s/>funksjonar<text:s/>som<text:s/>beskriv<text:s/>praktiske<text:s/>situasjonar,<text:s/>ved<text:s/>å<text:s/>fastsetje<text:s/>skjeringspunkt,<text:s/>nullpunkt,<text:s/>ekstremalpunkt<text:s/>og<text:s/>stiging,<text:s/>og<text:s/>tolke<text:s/>den<text:s/>praktiske<text:s/>verdien<text:s/>av<text:s/>resultata</text:span></text:p>
        </text:list-item>
        <text:list-item>
          <text:p text:style-name="P91"><text:span text:style-name="T91_1">omsetje<text:s/>mellom<text:s/>ulike<text:s/>representasjonar<text:s/>av<text:s/>funksjonar</text:span></text:p>
        </text:list-item>
        <text:list-item>
          <text:p text:style-name="P92"><text:span text:style-name="T92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</text:list>
      <text:h text:style-name="P93" text:outline-level="4"><text:span text:style-name="T93_1">Modellering</text:span></text:h>
      <text:p text:style-name="P94"><text:span text:style-name="T94_1">Mål<text:s/>for<text:s/>opplæringa<text:s/>er<text:s/>at<text:s/>eleven<text:s/>skal<text:s/>kunne<text:s/></text:span></text:p>
      <text:list text:style-name="LS9" xml:id="list28">
        <text:list-item>
          <text:p text:style-name="P95"><text:span text:style-name="T95_1">gjere<text:s/>målingar<text:s/>i<text:s/>praktiske<text:s/>forsøk,<text:s/>formulere<text:s/>ein<text:s/>enkel<text:s/>matematisk<text:s/>modell<text:s/>på<text:s/>grunnlag<text:s/>av<text:s/>dei<text:s/>observerte<text:s/>data,<text:s/>bruke<text:s/>teknologiske<text:s/>verktøy<text:s/>i<text:s/>utforsking<text:s/>og<text:s/>modellbygging<text:s/>og<text:s/>vurdere<text:s/>modellen<text:s/>og<text:s/>kor<text:s/>gyldig<text:s/>han<text:s/>er</text:span></text:p>
        </text:list-item>
        <text:list-item>
          <text:p text:style-name="P96"><text:span text:style-name="T96_1">bruke<text:s/>matematikk<text:s/>i<text:s/>praktiske<text:s/>samanhengar<text:s/>og<text:s/>vurdere<text:s/>kva<text:s/>han<text:s/>kan<text:s/>brukast<text:s/>til,<text:s/>og<text:s/>kva<text:s/>han<text:s/>ikkje<text:s/>kan<text:s/>brukast<text:s/>til,<text:s/>i<text:s/>samband<text:s/>med<text:s/>utgreiingar<text:s/>og<text:s/>avgjerder</text:span></text:p>
        </text:list-item>
      </text:list>
      <text:h text:style-name="P97" text:outline-level="2"><text:span text:style-name="T97_1">Vurdering<text:s/></text:span></text:h>
      <text:p text:style-name="P98"><text:span text:style-name="T98_1">Matematikk<text:s/>Vg3<text:s/>påbygging<text:s/>til<text:s/>generell<text:s/>studiekompetanse</text:span><text:span text:style-name="T98_2"><text:s/></text:span></text:p>
      <text:p text:style-name="P99"><text:span text:style-name="T99_1">Retningsliner<text:s/>for<text:s/>sluttvurdering:</text:span><text:span text:style-name="T99_2"><text:s/></text:span></text:p>
      <text:p text:style-name="P100"><text:span text:style-name="T100_1">Standpunktvurdering<text:s/>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101"><text:span text:style-name="T101_1">Årssteg<text:s/></text:span></text:p>
          </table:table-cell>
          <table:table-cell table:style-name="Cell20">
            <text:p text:style-name="P102"><text:span text:style-name="T102_1">Ordning<text:s/></text:span></text:p>
          </table:table-cell>
        </table:table-row>
        <table:table-row table:style-name="Row5">
          <table:table-cell table:style-name="Cell21">
            <text:p text:style-name="P103"><text:span text:style-name="T103_1">Vg3<text:s/>påbygging<text:s/>til<text:s/>generell<text:s/>studiekompetanse<text:s/></text:span></text:p>
          </table:table-cell>
          <table:table-cell table:style-name="Cell22">
            <text:p text:style-name="P104"><text:span text:style-name="T104_1">Elevane<text:s/>skal<text:s/>ha<text:s/>ein<text:s/>standpunktkarakter.<text:s/></text:span></text:p>
          </table:table-cell>
        </table:table-row>
        <table:table-row table:style-name="Row6">
          <table:table-cell table:style-name="Cell23">
            <text:p text:style-name="P105"/>
          </table:table-cell>
          <table:table-cell table:style-name="Cell24">
            <text:p text:style-name="P106"/>
          </table:table-cell>
        </table:table-row>
      </table:table>
      <text:p text:style-name="P107"><text:span text:style-name="T107_1">Eksamen<text:s/>for<text:s/>elevar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5">
            <text:p text:style-name="P108"><text:span text:style-name="T108_1">Årssteg<text:s/></text:span></text:p>
          </table:table-cell>
          <table:table-cell table:style-name="Cell26">
            <text:p text:style-name="P109"><text:span text:style-name="T109_1">Ordning<text:s/></text:span></text:p>
          </table:table-cell>
        </table:table-row>
        <table:table-row table:style-name="Row8">
          <table:table-cell table:style-name="Cell27">
            <text:p text:style-name="P110"><text:span text:style-name="T110_1">Vg3<text:s/>påbygging<text:s/>til<text:s/>generell<text:s/>studiekompetanse<text:s/></text:span></text:p>
          </table:table-cell>
          <table:table-cell table:style-name="Cell28">
            <text:p text:style-name="P111"><text:span text:style-name="T111_1">Elevane<text:s/>kan<text:s/>trekkjast<text:s/>ut<text:s/>til<text:s/>ein<text:s/>skriftleg<text:s/>eller<text:s/>ein<text:s/>munnleg<text:s/>eksamen.<text:s/>Skriftleg<text:s/>eksamen<text:s/>blir<text:s/>utarbeidd<text:s/>og<text:s/>sensurert<text:s/>sentralt.<text:s/>Munnleg<text:s/>eksamen<text:s/>blir<text:s/>utarbeidd<text:s/>og<text:s/>sensurert<text:s/>lokalt.<text:s/>Eksamen<text:s/>omfattar<text:s/>berre<text:s/>faget<text:s/>i<text:s/>påbygging<text:s/>til<text:s/>generell<text:s/>studiekompetanse<text:s/>(140<text:s/>timar).<text:s/></text:span></text:p>
          </table:table-cell>
        </table:table-row>
      </table:table>
      <text:p text:style-name="P112"><text:span text:style-name="T112_1">Eksamen<text:s/>for<text:s/>privatistar<text:s/></text:span></text:p>
      <table:table table:style-name="Table4">
        <table:table-column table:style-name="Column11"/>
        <table:table-column table:style-name="Column12"/>
        <table:table-row table:style-name="Row9">
          <table:table-cell table:style-name="Cell29">
            <text:p text:style-name="P113"><text:span text:style-name="T113_1">Årssteg<text:s/></text:span></text:p>
          </table:table-cell>
          <table:table-cell table:style-name="Cell30">
            <text:p text:style-name="P114"><text:span text:style-name="T114_1">Ordning<text:s/></text:span></text:p>
          </table:table-cell>
        </table:table-row>
        <table:table-row table:style-name="Row10">
          <table:table-cell table:style-name="Cell31">
            <text:p text:style-name="P115"><text:span text:style-name="T115_1">Vg3<text:s/>påbygging<text:s/>til<text:s/>generell<text:s/>studiekompetanse<text:s/></text:span></text:p>
          </table:table-cell>
          <table:table-cell table:style-name="Cell32">
            <text:p text:style-name="P116"><text:span text:style-name="T116_1">Privatistane<text:s/>skal<text:s/>opp<text:s/>til<text:s/>ein<text:s/>skriftleg<text:s/>eksamen.<text:s/>Eksamen<text:s/>blir<text:s/>utarbeidd<text:s/>og<text:s/>sensurert<text:s/>sentralt.<text:s/>Eksamen<text:s/>omfattar<text:s/>berre<text:s/>faget<text:s/>i<text:s/>påbygging<text:s/>til<text:s/>generell<text:s/>studiekompetanse<text:s/>(140<text:s/>timar).<text:s/></text:span></text:p>
          </table:table-cell>
        </table:table-row>
      </table:table>
      <text:p text:style-name="P117"><text:span text:style-name="T117_1">Dei<text:s/>generelle<text:s/>retningslinene<text:s/>om<text:s/>vurdering<text:s/>er<text:s/>fastsette<text:s/>i<text:s/>forskrifta<text:s/>til<text:s/>opplæringslova.<text:s/>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6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6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faget<text:s/>matematikk<text:s/>2T-Y<text:s/>og<text:s/>2P-Y,<text:s/>Vg3<text:s/>påbygging<text:s/>til<text:s/>generell<text:s/>studiekompetanse</text:span></text:p>
            </table:table-cell>
            <table:table-cell table:style-name="Cell5">
              <text:p text:style-name="P8"><text:span text:style-name="T8_1">Læreplankode:<text:s/>MAT6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