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222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4.937cm"/>
    </style:style>
    <style:style style:name="Column5" style:family="table-column">
      <style:table-column-properties style:column-width="2.101cm"/>
    </style:style>
    <style:style style:name="Column6" style:family="table-column">
      <style:table-column-properties style:column-width="2.244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3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3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2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96cm" fo:margin-left="0cm" style:writing-mode="lr-tb"/>
    </style:style>
    <style:style style:name="Column8" style:family="table-column">
      <style:table-column-properties style:column-width="6.526cm"/>
    </style:style>
    <style:style style:name="Column9" style:family="table-column">
      <style:table-column-properties style:column-width="5.77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119cm"/>
    </style:style>
    <style:style style:name="Column11" style:family="table-column">
      <style:table-column-properties style:column-width="11.4cm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4.927cm"/>
    </style:style>
    <style:style style:name="Column13" style:family="table-column">
      <style:table-column-properties style:column-width="9.592cm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ematikk<text:s/>fellesfag<text:s/>2T-Y<text:s/>og<text:s/>2P-Y,<text:s/>Vg3<text:s/>påbygging<text:s/>til<text:s/>generell<text:s/>studiekompetanse</text:span></text:h>
      <text:p text:style-name="P2"><text:span text:style-name="T2_1">Fastsett<text:s/>som<text:s/>forskrift<text:s/>av<text:s/>Kunnskapsdepartementet<text:s/>21.06.2013</text:span></text:p>
      <text:p text:style-name="P3"><text:span text:style-name="T3_1">Gjeld<text:s/>frå<text:s/>01.08.2013<text:s/></text:span></text:p>
      <text:p text:style-name="P4"><text:span text:style-name="T4_1">Gjeld<text:s/>til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8"><text:span text:style-name="T8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9"><text:span text:style-name="T9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2"><text:span text:style-name="T12_1">Det<text:s/>er<text:s/>to<text:s/>variantar<text:s/>av<text:s/>læreplanen<text:s/>i<text:s/>faget.<text:s/>2T-Y-varianten<text:s/>er<text:s/>meir<text:s/>teoretisk<text:s/>orientert,<text:s/>medan<text:s/>2P-Y-varianten<text:s/>er<text:s/>meir<text:s/>praktisk<text:s/>orientert.<text:s/>Begge<text:s/>variantane<text:s/>gjev<text:s/>saman<text:s/>med<text:s/>anten<text:s/>fellesfaget<text:s/>1P-Y<text:s/>eller<text:s/>1T-Y<text:s/>generell<text:s/>studiekompetanse<text:s/>i<text:s/>matematikk.</text:span></text:p>
      <text:p text:style-name="P13"><text:span text:style-name="T13_1">Denne<text:s/>læreplanen<text:s/>er<text:s/>for<text:s/>elevar<text:s/>i<text:s/>yrkesfaglege<text:s/>utdanningsprogram<text:s/>og<text:s/>dei<text:s/>som<text:s/>har<text:s/>fagbrev,<text:s/>sveinebrev<text:s/>eller<text:s/>yrkeskompetanse,<text:s/>og<text:s/>som<text:s/>ynskjer<text:s/>generell<text:s/>studiekompetanse.</text:span></text:p>
      <text:p text:style-name="P14"><text:span text:style-name="T14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5"><text:span text:style-name="T15_1">Årssteg</text:span></text:p>
          </table:table-cell>
          <table:table-cell table:style-name="Cell2" table:number-columns-spanned="6">
            <text:p text:style-name="P16"><text:span text:style-name="T16_1">Hovudområde</text:span></text:p>
          </table:table-cell>
        </table:table-row>
        <table:table-row table:style-name="Row2">
          <table:table-cell table:style-name="Cell3">
            <text:p text:style-name="P17"><text:span text:style-name="T17_1">2T-Y</text:span></text:p>
          </table:table-cell>
          <table:table-cell table:style-name="Cell4">
            <text:p text:style-name="P18"><text:span text:style-name="T18_1">Tal<text:s/>og<text:s/>algebra</text:span></text:p>
          </table:table-cell>
          <table:table-cell table:style-name="Cell5">
            <text:p text:style-name="P19"><text:span text:style-name="T19_1">Geometri<text:s/></text:span></text:p>
          </table:table-cell>
          <table:table-cell table:style-name="Cell6">
            <text:p text:style-name="P20"><text:span text:style-name="T20_1">Kombinatorikk<text:s/>og<text:s/>sannsyn<text:s/>(bm.:<text:s/>sannsynlighet)<text:s/></text:span></text:p>
          </table:table-cell>
          <table:table-cell table:style-name="Cell7">
            <text:p text:style-name="P21"><text:span text:style-name="T21_1">Funksjonar</text:span></text:p>
          </table:table-cell>
          <table:table-cell table:style-name="Cell8">
            <text:p text:style-name="P22"><text:span text:style-name="T22_1">Kultur<text:s/>og<text:s/>modellering</text:span></text:p>
          </table:table-cell>
        </table:table-row>
        <table:table-row table:style-name="Row3">
          <table:table-cell table:style-name="Cell9">
            <text:p text:style-name="P23"><text:span text:style-name="T23_1">2P-Y</text:span></text:p>
          </table:table-cell>
          <table:table-cell table:style-name="Cell10">
            <text:p text:style-name="P24"><text:span text:style-name="T24_1">Tal<text:s/>og<text:s/>algebra<text:s/>i<text:s/>praksis</text:span></text:p>
          </table:table-cell>
          <table:table-cell table:style-name="Cell11">
            <text:p text:style-name="P25"/>
          </table:table-cell>
          <table:table-cell table:style-name="Cell12">
            <text:p text:style-name="P26"><text:span text:style-name="T26_1">Statistikk<text:s/>og<text:s/>sannsyn</text:span></text:p>
          </table:table-cell>
          <table:table-cell table:style-name="Cell13">
            <text:p text:style-name="P27"><text:span text:style-name="T27_1">Funksjonar<text:s/>i<text:s/>praksis</text:span></text:p>
          </table:table-cell>
          <table:table-cell table:style-name="Cell14">
            <text:p text:style-name="P28"><text:span text:style-name="T28_1">Modellering</text:span></text:p>
          </table:table-cell>
        </table:table-row>
      </table:table>
      <text:h text:style-name="P29" text:outline-level="4"><text:span text:style-name="T29_1">Tal<text:s/>og<text:s/>algebra<text:s/></text:span></text:h>
      <text:p text:style-name="P30"><text:span text:style-name="T30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Området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geometri<text:s/>og<text:s/>funksjonar.</text:span></text:p>
      <text:h text:style-name="P31" text:outline-level="4"><text:span text:style-name="T31_1">Geometri<text:s/></text:span></text:h>
      <text:p text:style-name="P32"><text:span text:style-name="T32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<text:s/>som<text:s/>spegling,<text:s/>rotasjon<text:s/>og<text:s/>forskyving.<text:s/>Hovudområdet<text:s/>omfattar<text:s/>òg<text:s/>å<text:s/>beskrive<text:s/>plassering<text:s/>og<text:s/>forflytting<text:s/>i<text:s/>rutenett,<text:s/>kart<text:s/>og<text:s/>koordinatsystem.<text:s/></text:span></text:p>
      <text:h text:style-name="P33" text:outline-level="4"><text:span text:style-name="T33_1">Statistikk,<text:s/>sannsyn<text:s/>og<text:s/>kombinatorikk<text:s/></text:span></text:h>
      <text:p text:style-name="P34"><text:span text:style-name="T34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ein<text:s/>sentral<text:s/>del<text:s/>av<text:s/>denne<text:s/>prosessen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for<text:s/>å<text:s/>telje<text:s/>opp<text:s/>moglege<text:s/>utfall<text:s/>for<text:s/>å<text:s/>kunne<text:s/>berekne<text:s/>sannsyn.</text:span></text:p>
      <text:h text:style-name="P35" text:outline-level="4"><text:span text:style-name="T35_1">Funksjonar<text:s/></text:span></text:h>
      <text:p text:style-name="P36"><text:span text:style-name="T36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h text:style-name="P37" text:outline-level="4"><text:span text:style-name="T37_1">Kultur<text:s/>og<text:s/>modellering<text:s/></text:span></text:h>
      <text:p text:style-name="P38"><text:span text:style-name="T38_1">Hovudområdet<text:s/>kultur<text:s/>og<text:s/>modellering<text:s/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h text:style-name="P39" text:outline-level="2"><text:span text:style-name="T39_1">Timetal<text:s/></text:span></text:h>
      <text:p text:style-name="P40"><text:span text:style-name="T40_1">Timetala<text:s/>er<text:s/>oppgjevne<text:s/>i<text:s/>einingar<text:s/>på<text:s/>60<text:s/>minutt.</text:span></text:p>
      <text:p text:style-name="P41"><text:span text:style-name="T41_1">Påbygging<text:s/>til<text:s/>generell<text:s/>studiekompetanse<text:s/>for<text:s/>yrkesfaglige<text:s/>utdanningsprogram.</text:span></text:p>
      <text:p text:style-name="P42"><text:span text:style-name="T42_1">Vg3:<text:s/>140<text:s/>timar</text:span></text:p>
      <text:h text:style-name="P43" text:outline-level="2"><text:span text:style-name="T43_1">Grunnleggjande<text:s/>ferdigheiter<text:s/></text:span></text:h>
      <text:p text:style-name="P44"><text:span text:style-name="T44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45"><text:span text:style-name="T45_1">Munnlege<text:s/>ferdigheiter<text:s/></text:span><text:span text:style-name="T45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46"><text:span text:style-name="T46_1">Å<text:s/>kunne<text:s/>skrive<text:s/></text:span><text:span text:style-name="T46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47"><text:span text:style-name="T47_1">Å<text:s/>kunne<text:s/>lese<text:s/></text:span><text:span text:style-name="T47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48"><text:span text:style-name="T48_1">Å<text:s/>kunne<text:s/>rekne<text:s/></text:span><text:span text:style-name="T48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49"><text:span text:style-name="T49_1">Digitale<text:s/>ferdigheiter<text:s/></text:span><text:span text:style-name="T49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50" text:outline-level="2"><text:span text:style-name="T50_1">Kompetansemål<text:s/></text:span></text:h>
      <text:h text:style-name="P51" text:outline-level="3"><text:span text:style-name="T51_1">Kompetansemål<text:s/>etter<text:s/>2T-Y</text:span></text:h>
      <text:h text:style-name="P52" text:outline-level="4"><text:span text:style-name="T52_1">Tal<text:s/>og<text:s/>algebra</text:span></text:h>
      <text:p text:style-name="P53"><text:span text:style-name="T53_1">Mål<text:s/>for<text:s/>opplæringa<text:s/>er<text:s/>at<text:s/>eleven<text:s/>skal<text:s/>kunne<text:s/></text:span></text:p>
      <text:list text:style-name="LS1" xml:id="list0">
        <text:list-item>
          <text:p text:style-name="P54"><text:span text:style-name="T54_1">omforme<text:s/>uttrykk<text:s/>og<text:s/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ved<text:s/>rekning<text:s/>og<text:s/>med<text:s/>digitale<text:s/>verktøy</text:span></text:p>
        </text:list-item>
      </text:list>
      <text:h text:style-name="P55" text:outline-level="4"><text:span text:style-name="T55_1">Geometri</text:span></text:h>
      <text:p text:style-name="P56"><text:span text:style-name="T56_1">Mål<text:s/>for<text:s/>opplæringa<text:s/>er<text:s/>at<text:s/>eleven<text:s/>skal<text:s/>kunne<text:s/></text:span></text:p>
      <text:list text:style-name="LS2" xml:id="list1">
        <text:list-item>
          <text:p text:style-name="P57"><text:span text:style-name="T57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58"><text:span text:style-name="T58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59"><text:span text:style-name="T59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60" text:outline-level="4"><text:span text:style-name="T60_1">Kombinatorikk<text:s/>og<text:s/>sannsyn</text:span></text:h>
      <text:p text:style-name="P61"><text:span text:style-name="T61_1">Mål<text:s/>for<text:s/>opplæringa<text:s/>er<text:s/>at<text:s/>eleven<text:s/>skal<text:s/>kunne<text:s/></text:span></text:p>
      <text:list text:style-name="LS3" xml:id="list4">
        <text:list-item>
          <text:p text:style-name="P62"><text:span text:style-name="T62_1">gjere<text:s/>greie<text:s/>for<text:s/>og<text:s/>bruke<text:s/>omgrepa<text:s/>vilkårslaust<text:s/>(bm.:<text:s/>uavhengig)<text:s/>og<text:s/>vilkårsbunde<text:s/>(bm.:<text:s/>betinget)<text:s/>sannsyn,<text:s/>bruke<text:s/>Bayes’<text:s/>setning<text:s/>på<text:s/>to<text:s/>hendingar<text:s/>og<text:s/>vurdere<text:s/>og<text:s/>tolke<text:s/>resultata</text:span></text:p>
        </text:list-item>
        <text:list-item>
          <text:p text:style-name="P63"><text:span text:style-name="T63_1">rekne<text:s/>med<text:s/>binomisk<text:s/>og<text:s/>hypergeometrisk<text:s/>sannsyn<text:s/>og<text:s/>kjenne<text:s/>att<text:s/>og<text:s/>modellere<text:s/>slike<text:s/>fordelingar<text:s/>i<text:s/>ulike<text:s/>situasjonar</text:span></text:p>
        </text:list-item>
        <text:list-item>
          <text:p text:style-name="P64"><text:span text:style-name="T64_1">berekne<text:s/>sannsyn<text:s/>ved<text:s/>ordna<text:s/>utval<text:s/>med<text:s/>og<text:s/>utan<text:s/>tilbakelegging,<text:s/>og<text:s/>ved<text:s/>uordna<text:s/>utval<text:s/>utan<text:s/>tilbakelegging</text:span></text:p>
        </text:list-item>
      </text:list>
      <text:h text:style-name="P65" text:outline-level="4"><text:span text:style-name="T65_1">Funksjonar<text:s/></text:span></text:h>
      <text:p text:style-name="P66"><text:span text:style-name="T66_1">Mål<text:s/>for<text:s/>opplæringa<text:s/>er<text:s/>at<text:s/>eleven<text:s/>skal<text:s/>kunne<text:s/></text:span></text:p>
      <text:list text:style-name="LS4" xml:id="list7">
        <text:list-item>
          <text:p text:style-name="P67"><text:span text:style-name="T67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</text:list>
      <text:h text:style-name="P68" text:outline-level="4"><text:span text:style-name="T68_1">Kultur<text:s/>og<text:s/>modellering</text:span></text:h>
      <text:p text:style-name="P69"><text:span text:style-name="T69_1">Mål<text:s/>for<text:s/>opplæringa<text:s/>er<text:s/>at<text:s/>eleven<text:s/>skal<text:s/>kunne<text:s/></text:span></text:p>
      <text:list text:style-name="LS5" xml:id="list8">
        <text:list-item>
          <text:p text:style-name="P70"><text:span text:style-name="T70_1">analysere<text:s/>teoretiske<text:s/>og<text:s/>praktiske<text:s/>problemstillingar,<text:s/>finne<text:s/>mønster<text:s/>og<text:s/>struktur<text:s/>i<text:s/>ulike<text:s/>situasjonar<text:s/>og<text:s/>beskrive<text:s/>samanhengar<text:s/>ved<text:s/>hjelp<text:s/>av<text:s/>matematiske<text:s/>modellar</text:span></text:p>
        </text:list-item>
        <text:list-item>
          <text:p text:style-name="P71"><text:span text:style-name="T71_1">utforske<text:s/>matematiske<text:s/>modellar,<text:s/>samanlikne<text:s/>ulike<text:s/>modellar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72"><text:span text:style-name="T72_1">bruke<text:s/>digitale<text:s/>verktøy<text:s/>i<text:s/>utforsking,<text:s/>modellbygging<text:s/>og<text:s/>presentasjon</text:span></text:p>
        </text:list-item>
        <text:list-item>
          <text:p text:style-name="P73"><text:span text:style-name="T73_1">finne,<text:s/>vurdere<text:s/>og<text:s/>presenter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74" text:outline-level="3"><text:span text:style-name="T74_1">Kompetansemål<text:s/>etter<text:s/>2P-Y</text:span></text:h>
      <text:h text:style-name="P75" text:outline-level="4"><text:span text:style-name="T75_1">Tal<text:s/>og<text:s/>algebra<text:s/>i<text:s/>praksis</text:span></text:h>
      <text:p text:style-name="P76"><text:span text:style-name="T76_1">Mål<text:s/>for<text:s/>opplæringa<text:s/>er<text:s/>at<text:s/>eleven<text:s/>skal<text:s/>kunne<text:s/></text:span></text:p>
      <text:list text:style-name="LS6" xml:id="list12">
        <text:list-item>
          <text:p text:style-name="P77"><text:span text:style-name="T77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78"><text:span text:style-name="T78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79" text:outline-level="4"><text:span text:style-name="T79_1">Statistikk<text:s/>og<text:s/>sannsyn</text:span></text:h>
      <text:p text:style-name="P80"><text:span text:style-name="T80_1">Mål<text:s/>for<text:s/>opplæringa<text:s/>er<text:s/>at<text:s/>eleven<text:s/>skal<text:s/>kunne<text:s/></text:span></text:p>
      <text:list text:style-name="LS7" xml:id="list14">
        <text:list-item>
          <text:p text:style-name="P81"><text:span text:style-name="T81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82"><text:span text:style-name="T82_1">berekne<text:s/>sannsyn<text:s/>ved<text:s/>å<text:s/>telje<text:s/>opp<text:s/>gunstige<text:s/>og<text:s/>moglege<text:s/>utfall,<text:s/>systematisere<text:s/>oppteljingar<text:s/>ved<text:s/>hjelp<text:s/>av<text:s/>krysstabellar,<text:s/>venndiagram<text:s/>og<text:s/>val-tre<text:s/>og<text:s/>bruke<text:s/>addisjonssetninga<text:s/>og<text:s/>produktsetninga<text:s/>i<text:s/>praktiske<text:s/>samanhengar</text:span></text:p>
        </text:list-item>
        <text:list-item>
          <text:p text:style-name="P83"><text:span text:style-name="T83_1">planleggje,<text:s/>gjennomføre<text:s/>og<text:s/>vurdere<text:s/>statistiske<text:s/>undersøkingar</text:span></text:p>
        </text:list-item>
        <text:list-item>
          <text:p text:style-name="P84"><text:span text:style-name="T84_1">berekne<text:s/>og<text:s/>drøfte<text:s/>sentralmål<text:s/>og<text:s/>spreiingsmål</text:span></text:p>
        </text:list-item>
        <text:list-item>
          <text:p text:style-name="P85"><text:span text:style-name="T85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86"><text:span text:style-name="T86_1">gruppere<text:s/>data<text:s/>og<text:s/>berekne<text:s/>sentralmål<text:s/>for<text:s/>eit<text:s/>gruppert<text:s/>datamateriale</text:span></text:p>
        </text:list-item>
        <text:list-item>
          <text:p text:style-name="P87"><text:span text:style-name="T87_1">bruke<text:s/>rekneark<text:s/>i<text:s/>statistiske<text:s/>berekningar<text:s/>og<text:s/>presentasjonar</text:span></text:p>
        </text:list-item>
      </text:list>
      <text:h text:style-name="P88" text:outline-level="4"><text:span text:style-name="T88_1">Funksjonar<text:s/>i<text:s/>praksis</text:span></text:h>
      <text:p text:style-name="P89"><text:span text:style-name="T89_1">Mål<text:s/>for<text:s/>opplæringa<text:s/>er<text:s/>at<text:s/>eleven<text:s/>skal<text:s/>kunne<text:s/></text:span></text:p>
      <text:list text:style-name="LS8" xml:id="list21">
        <text:list-item>
          <text:p text:style-name="P90"><text:span text:style-name="T90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  <text:list-item>
          <text:p text:style-name="P91"><text:span text:style-name="T91_1">omsetje<text:s/>mellom<text:s/>ulike<text:s/>representasjonar<text:s/>av<text:s/>funksjonar</text:span></text:p>
        </text:list-item>
        <text:list-item>
          <text:p text:style-name="P92"><text:span text:style-name="T92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93"><text:span text:style-name="T93_1">bruke<text:s/>funksjonar<text:s/>til<text:s/>å<text:s/>modellere,<text:s/>drøfte<text:s/>og<text:s/>analysere<text:s/>praktiske<text:s/>samanhengar</text:span></text:p>
        </text:list-item>
      </text:list>
      <text:h text:style-name="P94" text:outline-level="4"><text:span text:style-name="T94_1">Modellering</text:span></text:h>
      <text:p text:style-name="P95"><text:span text:style-name="T95_1">Mål<text:s/>for<text:s/>opplæringa<text:s/>er<text:s/>at<text:s/>eleven<text:s/>skal<text:s/>kunne<text:s/></text:span></text:p>
      <text:list text:style-name="LS9" xml:id="list25">
        <text:list-item>
          <text:p text:style-name="P96"><text:span text:style-name="T96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97"><text:span text:style-name="T97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98"><text:span text:style-name="T98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99"><text:span text:style-name="T99_1">bruke<text:s/>digitale<text:s/>verktøy<text:s/>i<text:s/>utforsking,<text:s/>modellbygging<text:s/>og<text:s/>presentasjon</text:span></text:p>
        </text:list-item>
      </text:list>
      <text:h text:style-name="P100" text:outline-level="2"><text:span text:style-name="T100_1">Vurdering<text:s/></text:span></text:h>
      <text:p text:style-name="P101"><text:span text:style-name="T101_1">Matematikk<text:s/>fellesfag<text:s/>2T-Y<text:s/>og<text:s/>2P-Y</text:span></text:p>
      <text:p text:style-name="P102"><text:span text:style-name="T102_1">Retningsliner<text:s/>for<text:s/>sluttvurdering:</text:span></text:p>
      <text:p text:style-name="P103"><text:span text:style-name="T103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104"><text:span text:style-name="T104_1">Årssteg<text:s/></text:span></text:p>
          </table:table-cell>
          <table:table-cell table:style-name="Cell16">
            <text:p text:style-name="P105"><text:span text:style-name="T105_1">Ordning<text:s/></text:span></text:p>
          </table:table-cell>
        </table:table-row>
        <table:table-row table:style-name="Row5">
          <table:table-cell table:style-name="Cell17">
            <text:p text:style-name="P106"><text:span text:style-name="T106_1">Vg3<text:s/>påbygging<text:s/>til<text:s/>generell<text:s/>studiekompetanse<text:s/></text:span></text:p>
          </table:table-cell>
          <table:table-cell table:style-name="Cell18">
            <text:p text:style-name="P107"><text:span text:style-name="T107_1">Elevane<text:s/>skal<text:s/>ha<text:s/>éin<text:s/>standpunktkarakter.<text:s/></text:span></text:p>
          </table:table-cell>
        </table:table-row>
      </table:table>
      <text:p text:style-name="P108"><text:span text:style-name="T108_1">Eksamen<text:s/>for<text:s/>elevar</text:span></text:p>
      <table:table table:style-name="Table3">
        <table:table-column table:style-name="Column10"/>
        <table:table-column table:style-name="Column11"/>
        <table:table-row table:style-name="Row6">
          <table:table-cell table:style-name="Cell19">
            <text:p text:style-name="P109"><text:span text:style-name="T109_1">Årssteg<text:s/></text:span></text:p>
          </table:table-cell>
          <table:table-cell table:style-name="Cell20">
            <text:p text:style-name="P110"><text:span text:style-name="T110_1">Ordning<text:s/></text:span></text:p>
          </table:table-cell>
        </table:table-row>
        <table:table-row table:style-name="Row7">
          <table:table-cell table:style-name="Cell21">
            <text:p text:style-name="P111"><text:span text:style-name="T111_1">Vg3<text:s/>påbygging<text:s/>til<text:s/>generell<text:s/>studiekompetanse</text:span></text:p>
          </table:table-cell>
          <table:table-cell table:style-name="Cell22">
            <text:p text:style-name="P112"><text:span text:style-name="T112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113"><text:span text:style-name="T113_1">Eksamen<text:s/>for<text:s/>privatistar</text:span></text:p>
      <table:table table:style-name="Table4">
        <table:table-column table:style-name="Column12"/>
        <table:table-column table:style-name="Column13"/>
        <table:table-row table:style-name="Row8">
          <table:table-cell table:style-name="Cell23">
            <text:p text:style-name="P114"><text:span text:style-name="T114_1">Årssteg<text:s/></text:span></text:p>
          </table:table-cell>
          <table:table-cell table:style-name="Cell24">
            <text:p text:style-name="P115"><text:span text:style-name="T115_1">Ordning<text:s/></text:span></text:p>
          </table:table-cell>
        </table:table-row>
        <table:table-row table:style-name="Row9">
          <table:table-cell table:style-name="Cell25">
            <text:p text:style-name="P116"><text:span text:style-name="T116_1">Vg3<text:s/>påbygging<text:s/>til<text:s/>generell<text:s/>studiekompetanse</text:span></text:p>
          </table:table-cell>
          <table:table-cell table:style-name="Cell26">
            <text:p text:style-name="P117"><text:span text:style-name="T117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118"><text:span text:style-name="T118_1">Dei<text:s/>generelle<text:s/>retningslinene<text:s/>om<text:s/>vurdering<text:s/>er<text:s/>fastsette<text:s/>i<text:s/>forskrifta<text:s/>til<text:s/>opplæringslova.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6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6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text:s/>2T-Y<text:s/>og<text:s/>2P-Y,<text:s/>Vg3<text:s/>påbygging<text:s/>til<text:s/>generell<text:s/>studiekompetanse</text:span></text:p>
            </table:table-cell>
            <table:table-cell table:style-name="Cell5">
              <text:p text:style-name="P8"><text:span text:style-name="T8_1">Læreplankode:<text:s/>MAT6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ematikk fellesfag 2T-Y og 2P-Y, Vg3 påbygging til generell studiekompetans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