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389cm" fo:margin-left="0cm" style:writing-mode="lr-tb"/>
    </style:style>
    <style:style style:name="Column1" style:family="table-column">
      <style:table-column-properties style:column-width="3.388cm"/>
    </style:style>
    <style:style style:name="Column2" style:family="table-column">
      <style:table-column-properties style:column-width="1.124cm"/>
    </style:style>
    <style:style style:name="Column3" style:family="table-column">
      <style:table-column-properties style:column-width="0.827cm"/>
    </style:style>
    <style:style style:name="Column4" style:family="table-column">
      <style:table-column-properties style:column-width="1.048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576cm" fo:margin-left="0cm" style:writing-mode="lr-tb"/>
    </style:style>
    <style:style style:name="Column6" style:family="table-column">
      <style:table-column-properties style:column-width="3.385cm"/>
    </style:style>
    <style:style style:name="Column7" style:family="table-column">
      <style:table-column-properties style:column-width="5.1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791cm" fo:margin-left="0cm" style:writing-mode="lr-tb"/>
    </style:style>
    <style:style style:name="Column8" style:family="table-column">
      <style:table-column-properties style:column-width="3.385cm"/>
    </style:style>
    <style:style style:name="Column9" style:family="table-column">
      <style:table-column-properties style:column-width="7.4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583cm" fo:margin-left="0cm" style:writing-mode="lr-tb"/>
    </style:style>
    <style:style style:name="Column10" style:family="table-column">
      <style:table-column-properties style:column-width="3.385cm"/>
    </style:style>
    <style:style style:name="Column11" style:family="table-column">
      <style:table-column-properties style:column-width="7.19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t<text:s/>musikk,<text:s/>dans<text:s/>og<text:s/>drama<text:s/>skal<text:s/>ivareta<text:s/>tradisjonsrike<text:s/>kunst-<text:s/>og<text:s/>kulturfaglige<text:s/>uttrykk<text:s/>som<text:s/>representerer<text:s/>grunnleggende<text:s/>verdier<text:s/>i<text:s/>et<text:s/>samfunn.<text:s/>Programfaget<text:s/>skal<text:s/>være<text:s/>en<text:s/>møteplass<text:s/>for<text:s/>sceniske<text:s/>uttrykksformer<text:s/>som<text:s/>har<text:s/>sin<text:s/>egenverdi,<text:s/>og<text:s/>som<text:s/>kan<text:s/>gi<text:s/>grunnlag<text:s/>for<text:s/>kommunikasjon<text:s/>og<text:s/>utvikling<text:s/>av<text:s/>identitet<text:s/>og<text:s/>mangfold.<text:s/></text:span></text:p>
      <text:p text:style-name="P7"><text:span text:style-name="T7_1">Musikk,<text:s/>dans<text:s/>og<text:s/>drama<text:s/>er<text:s/>et<text:s/>allmenndannende<text:s/>programfag<text:s/>der<text:s/>den<text:s/>enkelte<text:s/>skal<text:s/>utvikle<text:s/>evne<text:s/>til<text:s/>å<text:s/>sanse,<text:s/>oppleve,<text:s/>lære<text:s/>og<text:s/>skape.<text:s/>Programfaget<text:s/>skal<text:s/>synliggjøre<text:s/>kunstartenes<text:s/>egenart<text:s/>og<text:s/>bidra<text:s/>til<text:s/>at<text:s/>den<text:s/>enkelte<text:s/>kan<text:s/>oppdage<text:s/>og<text:s/>reflektere<text:s/>over<text:s/>fellestrekkene<text:s/>ved<text:s/>dem.<text:s/></text:span></text:p>
      <text:p text:style-name="P8"><text:span text:style-name="T8_1">Programfaget<text:s/>skal<text:s/>gi<text:s/>en<text:s/>grunnleggende<text:s/>innføring<text:s/>i<text:s/>musikk,<text:s/>dans<text:s/>og<text:s/>drama<text:s/>med<text:s/>hovedvekt<text:s/>på<text:s/>det<text:s/>utøvende<text:s/>og<text:s/>skapende.<text:s/>Det<text:s/>skal<text:s/>utvikle<text:s/>estetisk<text:s/>kompetanse<text:s/>og<text:s/>bevisstgjøring<text:s/>om<text:s/>kvaliteter<text:s/>i<text:s/>de<text:s/>enkelte<text:s/>kunstfagene<text:s/>og<text:s/>danne<text:s/>grunnlag<text:s/>for<text:s/>videre<text:s/>fordypning<text:s/>innenfor<text:s/>utdanningsprogrammet.<text:s/>Gjennom<text:s/>kommunikasjon<text:s/>og<text:s/>samhandling<text:s/>kan<text:s/>programfaget<text:s/>gi<text:s/>rom<text:s/>for<text:s/>flerfaglig<text:s/>og<text:s/>tverrfaglig<text:s/>arbeid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edområder<text:s/>som<text:s/>det<text:s/>er<text:s/>formulert<text:s/>kompetansemål<text:s/>for.</text:span></text:p>
      <text:p text:style-name="P11"><text:span text:style-name="T11_1">Hovedområdene<text:s/>utfyller<text:s/>hverandre<text:s/>og<text:s/>må<text:s/>ses<text:s/>i<text:s/>sammenheng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4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Musikk,<text:s/>dans<text:s/>og<text:s/>drama</text:span></text:p>
          </table:table-cell>
          <table:table-cell table:style-name="Cell4">
            <text:p text:style-name="P16"><text:span text:style-name="T16_1">Musikk</text:span></text:p>
          </table:table-cell>
          <table:table-cell table:style-name="Cell5">
            <text:p text:style-name="P17"><text:span text:style-name="T17_1">Dans</text:span></text:p>
          </table:table-cell>
          <table:table-cell table:style-name="Cell6">
            <text:p text:style-name="P18"><text:span text:style-name="T18_1">Drama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korsang<text:s/>som<text:s/>arena<text:s/>for<text:s/>musikalske<text:s/>opplevelser,<text:s/>kommunikasjon<text:s/>og<text:s/>samhandling.<text:s/>Musikkens<text:s/>grunnelementer<text:s/>og<text:s/>utvikling<text:s/>av<text:s/>ferdigheter<text:s/>i<text:s/>sang<text:s/>og<text:s/>stemmebruk<text:s/>gjennom<text:s/>møte<text:s/>med<text:s/>et<text:s/>bredt<text:s/>repertoar<text:s/>er<text:s/>sentralt.</text:span></text:p>
      <text:p text:style-name="P21"><text:span text:style-name="T21_1">Hovedområdet<text:s/>omfatter<text:s/>dansens<text:s/>grunnelementer,<text:s/>ulike<text:s/>bevegelsesprinsipper<text:s/>og<text:s/>samhandling<text:s/>med<text:s/>vekt<text:s/>på<text:s/>å<text:s/>skape<text:s/>bevegelser<text:s/>og<text:s/>danseuttrykk.<text:s/>Kunnskap<text:s/>om<text:s/>og<text:s/>refleksjon<text:s/>over<text:s/>egen<text:s/>kropp<text:s/>relatert<text:s/>til<text:s/>bevegelse<text:s/>og<text:s/>dans<text:s/>er<text:s/>sentralt.</text:span></text:p>
      <text:p text:style-name="P22"><text:span text:style-name="T22_1">Hovedområdet<text:s/>omfatter<text:s/>ulike<text:s/>drama-<text:s/>og<text:s/>teaterfaglige<text:s/>øvinger,<text:s/>teknikker<text:s/>og<text:s/>metoder.<text:s/>Å<text:s/>utforske<text:s/>og<text:s/>skape<text:s/>sceniske<text:s/>uttrykk<text:s/>gjennom<text:s/>improvisasjoner<text:s/>og<text:s/>visninger<text:s/>er<text:s/>sentralt.<text:s/>Innlevelse<text:s/>og<text:s/>ekspressivitet<text:s/>gjennom<text:s/>erfaring<text:s/>med<text:s/>bevegelse,<text:s/>kropp<text:s/>og<text:s/>stemme<text:s/>inngår<text:s/>i<text:s/>hovedområdet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-minutters<text:s/>enheter.</text:span></text:p>
      <text:p text:style-name="P25"><text:span text:style-name="T25_1">Musikk,<text:s/>dans<text:s/>og<text:s/>drama: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felles<text:s/>programfag<text:s/>musikk,<text:s/>dans<text:s/>og<text:s/>drama<text:s/>forstås<text:s/>grunnleggende<text:s/>ferdigheter<text:s/>slik:</text:span></text:p>
      <text:p text:style-name="P28"><text:span text:style-name="T28_1">Å<text:s/>kunne<text:s/>uttrykke<text:s/>seg<text:s/>muntlig</text:span><text:span text:style-name="T28_2"><text:s/>i<text:s/>musikk,<text:s/>dans<text:s/>og<text:s/>drama<text:s/>innebærer<text:s/>å<text:s/>synge,<text:s/>framføre<text:s/>tekster<text:s/>og<text:s/>uttrykke<text:s/>seg<text:s/>visuelt<text:s/>gjennom<text:s/>dans<text:s/>og<text:s/>bevegelse<text:s/>i<text:s/>skapende<text:s/>arbeid<text:s/>og<text:s/>formidling.<text:s/>Muntlige<text:s/>ferdigheter<text:s/>inngår<text:s/>i<text:s/>samhandling,<text:s/>dialog<text:s/>om<text:s/>opplevelser,<text:s/>erfaringer<text:s/>og<text:s/>utvikling<text:s/>som<text:s/>utøver.</text:span></text:p>
      <text:p text:style-name="P29"><text:span text:style-name="T29_1">Å<text:s/>kunne<text:s/>uttrykke<text:s/>seg<text:s/>skriftlig</text:span><text:span text:style-name="T29_2"><text:s/>i<text:s/>musikk,<text:s/>dans<text:s/>og<text:s/>drama<text:s/>innebærer<text:s/>å<text:s/>bruke<text:s/>skrift<text:s/>eller<text:s/>annen<text:s/>egnet<text:s/>notasjon<text:s/>for<text:s/>å<text:s/>dokumentere<text:s/>eller<text:s/>formidle<text:s/>kunnskaper,<text:s/>erfaringer<text:s/>og<text:s/>refleksjoner.</text:span></text:p>
      <text:p text:style-name="P30"><text:span text:style-name="T30_1">Å<text:s/>kunne<text:s/>lese<text:s/></text:span><text:span text:style-name="T30_2">i<text:s/>musikk,<text:s/>dans<text:s/>og<text:s/>drama<text:s/>innebærer<text:s/>å<text:s/>fortolke<text:s/>tekst,<text:s/>tegn<text:s/>og<text:s/>symboler<text:s/>knyttet<text:s/>til<text:s/>utøvelse.<text:s/>I<text:s/>tillegg<text:s/>er<text:s/>tekster<text:s/>av<text:s/>betydning,<text:s/>både<text:s/>som<text:s/>kilde<text:s/>til<text:s/>kunnskap<text:s/>og<text:s/>refleksjon<text:s/>og<text:s/>som<text:s/>inspirasjon<text:s/>og<text:s/>grunnlag<text:s/>for<text:s/>kunstnerisk<text:s/>innlevelse<text:s/>og<text:s/>skapende<text:s/>aktivitet.</text:span></text:p>
      <text:p text:style-name="P31"><text:span text:style-name="T31_1">Å<text:s/>kunne<text:s/>regne</text:span><text:span text:style-name="T31_2"><text:s/>i<text:s/>musikk,<text:s/>dans<text:s/>og<text:s/>drama<text:s/>innebærer<text:s/>å<text:s/>bli<text:s/>kjent<text:s/>med<text:s/>de<text:s/>utøvende<text:s/>kunstfagenes<text:s/>grunnelementer,<text:s/>som<text:s/>form,<text:s/>rytme,<text:s/>tid<text:s/>og<text:s/>rom<text:s/>gjennom<text:s/>praktisk<text:s/>og<text:s/>utøvende<text:s/>tilnærming.</text:span></text:p>
      <text:p text:style-name="P32"><text:span text:style-name="T32_1">Å<text:s/>kunne<text:s/>bruke<text:s/>digitale<text:s/>verktøy<text:s/></text:span><text:span text:style-name="T32_2">i<text:s/>musikk,<text:s/>dans<text:s/>og<text:s/>drama<text:s/>innebærer<text:s/>å<text:s/>bruke<text:s/>tilgjengelig<text:s/>digitalt<text:s/>utstyr<text:s/>i<text:s/>framføring<text:s/>og<text:s/>dokumentasjon<text:s/>av<text:s/>kunstnerisk<text:s/>arbeid.</text:span></text:p>
      <text:h text:style-name="P33" text:outline-level="2"><text:span text:style-name="T33_1">Kompetansemål<text:s/></text:span></text:h>
      <text:h text:style-name="P34" text:outline-level="4"><text:span text:style-name="T34_1">Musikk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beherske<text:s/>grunnleggende<text:s/>pusteteknikk<text:s/>og<text:s/>oppvarmingsøvelser<text:s/>for<text:s/>stemmen<text:s/></text:span></text:p>
        </text:list-item>
        <text:list-item>
          <text:p text:style-name="P37"><text:span text:style-name="T37_1">utforske<text:s/>og<text:s/>bruke<text:s/>grunnleggende<text:s/>prinsipper<text:s/>for<text:s/>tonedanning<text:s/>i<text:s/>korsang</text:span></text:p>
        </text:list-item>
        <text:list-item>
          <text:p text:style-name="P38"><text:span text:style-name="T38_1">beherske<text:s/>god<text:s/>tekstuttale</text:span></text:p>
        </text:list-item>
        <text:list-item>
          <text:p text:style-name="P39"><text:span text:style-name="T39_1">følge<text:s/>instruksjon<text:s/>og<text:s/>ledelse</text:span></text:p>
        </text:list-item>
        <text:list-item>
          <text:p text:style-name="P40"><text:span text:style-name="T40_1">planlegge,<text:s/>gjennomføre<text:s/>og<text:s/>reflektere<text:s/>over<text:s/>framføringer<text:s/>der<text:s/>ferdigheter<text:s/>i<text:s/>sang<text:s/>inngår</text:span></text:p>
        </text:list-item>
      </text:list>
      <text:h text:style-name="P41" text:outline-level="4"><text:span text:style-name="T41_1">Dans</text:span></text:h>
      <text:p text:style-name="P42"><text:span text:style-name="T42_1">Mål<text:s/>for<text:s/>opplæringen<text:s/>er<text:s/>at<text:s/>eleven<text:s/>skal<text:s/>kunne<text:s/></text:span></text:p>
      <text:list text:style-name="LS2" xml:id="list5">
        <text:list-item>
          <text:p text:style-name="P43"><text:span text:style-name="T43_1">utforske,<text:s/>utvikle<text:s/>og<text:s/>formgi<text:s/>egne<text:s/>bevegelser<text:s/>og<text:s/>uttrykk<text:s/>relatert<text:s/>til<text:s/>dansens<text:s/>grunnelementer</text:span></text:p>
        </text:list-item>
        <text:list-item>
          <text:p text:style-name="P44"><text:span text:style-name="T44_1">utføre<text:s/>grunnleggende<text:s/>bevegelsesprinsipper<text:s/>i<text:s/>sceniske<text:s/>danseformer</text:span></text:p>
        </text:list-item>
        <text:list-item>
          <text:p text:style-name="P45"><text:span text:style-name="T45_1">gi<text:s/>og<text:s/>ta<text:s/>vekt<text:s/>relatert<text:s/>til<text:s/>partner<text:s/>og<text:s/>ulike<text:s/>underlag<text:s/></text:span></text:p>
        </text:list-item>
        <text:list-item>
          <text:p text:style-name="P46"><text:span text:style-name="T46_1">utvikle<text:s/>kroppsbevisshet<text:s/>og<text:s/>beskrive<text:s/>egne<text:s/>danseerfaringer<text:s/></text:span></text:p>
        </text:list-item>
        <text:list-item>
          <text:p text:style-name="P47"><text:span text:style-name="T47_1">planlegge,<text:s/>gjennomføre<text:s/>og<text:s/>reflektere<text:s/>over<text:s/>framføringer<text:s/>der<text:s/>ferdigheter<text:s/>i<text:s/>dans<text:s/>inngår</text:span></text:p>
        </text:list-item>
      </text:list>
      <text:h text:style-name="P48" text:outline-level="4"><text:span text:style-name="T48_1">Drama</text:span></text:h>
      <text:p text:style-name="P49"><text:span text:style-name="T49_1">Mål<text:s/>for<text:s/>opplæringen<text:s/>er<text:s/>at<text:s/>eleven<text:s/>skal<text:s/>kunne<text:s/></text:span></text:p>
      <text:list text:style-name="LS3" xml:id="list10">
        <text:list-item>
          <text:p text:style-name="P50"><text:span text:style-name="T50_1">bruke<text:s/>grunnleggende<text:s/>øvinger<text:s/>for<text:s/>oppvarming,<text:s/>konsentrasjon<text:s/>og<text:s/>ensemblearbeid<text:s/></text:span></text:p>
        </text:list-item>
        <text:list-item>
          <text:p text:style-name="P51"><text:span text:style-name="T51_1">bruke<text:s/>bevegelse,<text:s/>kropp<text:s/>og<text:s/>stemme<text:s/>i<text:s/>forhold<text:s/>til<text:s/>det<text:s/>sceniske<text:s/>rommet</text:span></text:p>
        </text:list-item>
        <text:list-item>
          <text:p text:style-name="P52"><text:span text:style-name="T52_1">utvikle<text:s/>improvisasjon<text:s/>til<text:s/>scenisk<text:s/>form<text:s/>med<text:s/>utgangspunkt<text:s/>i<text:s/>ulike<text:s/>typer<text:s/>materialer,<text:s/>temaer<text:s/>og<text:s/>tekster<text:s/></text:span></text:p>
        </text:list-item>
        <text:list-item>
          <text:p text:style-name="P53"><text:span text:style-name="T53_1">observere<text:s/>og<text:s/>beskrive<text:s/>eget<text:s/>og<text:s/>andres<text:s/>arbeid<text:s/>og<text:s/>kunne<text:s/>arbeide<text:s/>systematisk<text:s/>med<text:s/>konstruktiv<text:s/>kritikk</text:span></text:p>
        </text:list-item>
        <text:list-item>
          <text:p text:style-name="P54"><text:span text:style-name="T54_1">planlegge,<text:s/>gjennomføre<text:s/>og<text:s/>reflektere<text:s/>over<text:s/>framføringer<text:s/>der<text:s/>ferdigheter<text:s/>i<text:s/>drama<text:s/>inngår</text:span></text:p>
        </text:list-item>
      </text:list>
      <text:h text:style-name="P55" text:outline-level="2"><text:span text:style-name="T55_1">Vurdering<text:s/></text:span></text:h>
      <text:p text:style-name="P56"><text:span text:style-name="T56_1">Bestemmelser<text:s/>om<text:s/>sluttvurdering:</text:span></text:p>
      <text:p text:style-name="P57"><text:span text:style-name="T57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58"><text:span text:style-name="T58_1">Programfag</text:span></text:p>
          </table:table-cell>
          <table:table-cell table:style-name="Cell8">
            <text:p text:style-name="P59"><text:span text:style-name="T59_1">Ordning</text:span></text:p>
          </table:table-cell>
        </table:table-row>
        <table:table-row table:style-name="Row4">
          <table:table-cell table:style-name="Cell9">
            <text:p text:style-name="P60"><text:span text:style-name="T60_1">Musikk,<text:s/>dans<text:s/>og<text:s/>drama</text:span></text:p>
          </table:table-cell>
          <table:table-cell table:style-name="Cell10">
            <text:p text:style-name="P61"><text:span text:style-name="T61_1">Elevene<text:s/>skal<text:s/>ha<text:s/>standpunktkarakter.</text:span></text:p>
          </table:table-cell>
        </table:table-row>
      </table:table>
      <text:p text:style-name="P62"><text:span text:style-name="T62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63"><text:span text:style-name="T63_1">Programfag</text:span></text:p>
          </table:table-cell>
          <table:table-cell table:style-name="Cell12">
            <text:p text:style-name="P64"><text:span text:style-name="T64_1">Ordning</text:span></text:p>
          </table:table-cell>
        </table:table-row>
        <table:table-row table:style-name="Row6">
          <table:table-cell table:style-name="Cell13">
            <text:p text:style-name="P65"><text:span text:style-name="T65_1">Musikk,<text:s/>dans<text:s/>og<text:s/>drama</text:span></text:p>
          </table:table-cell>
          <table:table-cell table:style-name="Cell14">
            <text:p text:style-name="P66"><text:span text:style-name="T66_1">Elevene<text:s/>kan<text:s/>trekkes<text:s/>ut<text:s/>til<text:s/>muntlig-praktisk<text:s/>eksamen.</text:span></text:p>
            <text:p text:style-name="P67"><text:span text:style-name="T67_1">Eksamen<text:s/>blir<text:s/>utarbeidet<text:s/>og<text:s/>sensurert<text:s/>lokalt.</text:span></text:p>
          </table:table-cell>
        </table:table-row>
      </table:table>
      <text:p text:style-name="P68"><text:span text:style-name="T68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69"><text:span text:style-name="T69_1">Programfag</text:span></text:p>
          </table:table-cell>
          <table:table-cell table:style-name="Cell16">
            <text:p text:style-name="P70"><text:span text:style-name="T70_1">Ordning</text:span></text:p>
          </table:table-cell>
        </table:table-row>
        <table:table-row table:style-name="Row8">
          <table:table-cell table:style-name="Cell17">
            <text:p text:style-name="P71"><text:span text:style-name="T71_1">Musikk,<text:s/>dans<text:s/>og<text:s/>drama</text:span></text:p>
          </table:table-cell>
          <table:table-cell table:style-name="Cell18">
            <text:p text:style-name="P72"><text:span text:style-name="T72_1">Privatistene<text:s/>skal<text:s/>opp<text:s/>til<text:s/>muntlig-praktisk<text:s/>eksamen.</text:span></text:p>
            <text:p text:style-name="P73"><text:span text:style-name="T73_1">Eksamen<text:s/>blir<text:s/>utarbeidet<text:s/>og<text:s/>sensurert<text:s/>lokalt.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D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D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,<text:s/>dans<text:s/>og<text:s/>drama<text:s/>-<text:s/>programfag<text:s/>i<text:s/>utdanningsprogram<text:s/>for<text:s/>musikk,<text:s/>dans,<text:s/>drama</text:span></text:p>
            </table:table-cell>
            <table:table-cell table:style-name="Cell5">
              <text:p text:style-name="P8"><text:span text:style-name="T8_1">Læreplankode:<text:s/>MDD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