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8cm" fo:margin-left="0cm" style:writing-mode="lr-tb"/>
    </style:style>
    <style:style style:name="Column1" style:family="table-column">
      <style:table-column-properties style:column-width="1.817cm"/>
    </style:style>
    <style:style style:name="Column2" style:family="table-column">
      <style:table-column-properties style:column-width="2.544cm"/>
    </style:style>
    <style:style style:name="Column3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4" style:family="table-column">
      <style:table-column-properties style:column-width="1.819cm"/>
    </style:style>
    <style:style style:name="Column5" style:family="table-column">
      <style:table-column-properties style:column-width="5.19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9cm" fo:margin-left="0cm" style:writing-mode="lr-tb"/>
    </style:style>
    <style:style style:name="Column6" style:family="table-column">
      <style:table-column-properties style:column-width="1.819cm"/>
    </style:style>
    <style:style style:name="Column7" style:family="table-column">
      <style:table-column-properties style:column-width="4.91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067cm" fo:margin-left="0cm" style:writing-mode="lr-tb"/>
    </style:style>
    <style:style style:name="Column8" style:family="table-column">
      <style:table-column-properties style:column-width="1.815cm"/>
    </style:style>
    <style:style style:name="Column9" style:family="table-column">
      <style:table-column-properties style:column-width="12.252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Som<text:s/>kunst-<text:s/>og<text:s/>kulturfag<text:s/>har<text:s/>musikk<text:s/>lange<text:s/>tradisjoner.<text:s/>Forståelse<text:s/>for<text:s/>ulike<text:s/>typer<text:s/>musikk<text:s/>i<text:s/>ulike<text:s/>kulturer<text:s/>kan<text:s/>bidra<text:s/>til<text:s/>å<text:s/>sette<text:s/>nåtid<text:s/>og<text:s/>fortid<text:s/>i<text:s/>perspektiv<text:s/>og<text:s/>kan<text:s/>være<text:s/>et<text:s/>viktig<text:s/>bidrag<text:s/>til<text:s/>å<text:s/>forklare<text:s/>dagens<text:s/>musikalske<text:s/>uttrykksformer.<text:s/></text:span></text:p>
      <text:p text:style-name="P6"><text:span text:style-name="T6_1">Programfaget<text:s/>lytting<text:s/>skal<text:s/>bidra<text:s/>til<text:s/>å<text:s/>fremme<text:s/>forståelse<text:s/>av<text:s/>musikkens<text:s/>oppbygning<text:s/>og<text:s/>funksjoner.<text:s/>Kjennskap<text:s/>til<text:s/>musikkens<text:s/>kunstneriske<text:s/>uttrykksformer<text:s/>skal<text:s/>bidra<text:s/>til<text:s/>å<text:s/>utvikle<text:s/>fantasi<text:s/>og<text:s/>kreativitet.<text:s/>Samtidig<text:s/>skal<text:s/>den<text:s/>enkeltes<text:s/>lyttekompetanse<text:s/>utvikles.<text:s/></text:span></text:p>
      <text:p text:style-name="P7"><text:span text:style-name="T7_1">Programfaget<text:s/>skal<text:s/>bidra<text:s/>til<text:s/>forståelse<text:s/>av<text:s/>den<text:s/>orienterende<text:s/>dimensjonen<text:s/>og<text:s/>gi<text:s/>grunnleggende<text:s/>kjennskap<text:s/>til<text:s/>musikkens<text:s/>uttrykksmåter.<text:s/>Opplæringen<text:s/>skal<text:s/>gi<text:s/>grunnlag<text:s/>for<text:s/>videre<text:s/>fordypning<text:s/>i<text:s/>musikk,<text:s/>men<text:s/>kan<text:s/>også<text:s/>bidra<text:s/>til<text:s/>relevant<text:s/>musikkfaglig<text:s/>kompetanse<text:s/>for<text:s/>programområdene<text:s/>dans<text:s/>og<text:s/>drama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hovedområder<text:s/>som<text:s/>det<text:s/>er<text:s/>formulert<text:s/>kompetansemål<text:s/>for.</text:span></text:p>
      <text:p text:style-name="P10"><text:span text:style-name="T10_1">Hovedområdene<text:s/>utfyller<text:s/>hverandre<text:s/>og<text:s/>må<text:s/>ses<text:s/>i<text:s/>sammenheng.</text:span></text:p>
      <text:p text:style-name="P11"><text:span text:style-name="T11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2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Lytting</text:span></text:p>
          </table:table-cell>
          <table:table-cell table:style-name="Cell4">
            <text:p text:style-name="P15"><text:span text:style-name="T15_1">Musikkforståelse</text:span></text:p>
          </table:table-cell>
          <table:table-cell table:style-name="Cell5">
            <text:p text:style-name="P16"><text:span text:style-name="T16_1">Musikkens<text:s/>elementer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lytteteknikk<text:s/>og<text:s/>beskrivelse<text:s/>av<text:s/>musikkopplevelser.<text:s/>Det<text:s/>dreier<text:s/>seg<text:s/>også<text:s/>om<text:s/>forståelse<text:s/>og<text:s/>refleksjon<text:s/>i<text:s/>møte<text:s/>med<text:s/>musikalske<text:s/>uttrykk.</text:span></text:p>
      <text:p text:style-name="P19"><text:span text:style-name="T19_1">Hovedområdet<text:s/>dreier<text:s/>seg<text:s/>om<text:s/>gjenkjennelse<text:s/>og<text:s/>beskrivelse<text:s/>av<text:s/>musikkens<text:s/>grunnelementer,<text:s/>med<text:s/>utgangspunkt<text:s/>i<text:s/>aktiv<text:s/>lytting<text:s/>og<text:s/>noteforståelse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60-minutters<text:s/>enheter.</text:span></text:p>
      <text:p text:style-name="P22"><text:span text:style-name="T22_1">Lytting:<text:s/>56<text:s/>års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lytting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lytting<text:s/>innebærer<text:s/>å<text:s/>sette<text:s/>ord<text:s/>på<text:s/>musikkopplevelser,<text:s/>musikkens<text:s/>elementer<text:s/>og<text:s/>musikalske<text:s/>uttrykk.</text:span></text:p>
      <text:p text:style-name="P26"><text:span text:style-name="T26_1">Å<text:s/>kunne<text:s/>uttrykke<text:s/>seg<text:s/>skriftlig<text:s/></text:span><text:span text:style-name="T26_2">i<text:s/>lytting<text:s/>innebærer<text:s/>å<text:s/>bruke<text:s/>egnet<text:s/>notasjon<text:s/>i<text:s/>formidling<text:s/>og<text:s/>dokumentasjon<text:s/>av<text:s/>musikk.</text:span></text:p>
      <text:p text:style-name="P27"><text:span text:style-name="T27_1">Å<text:s/>kunne<text:s/>lese</text:span><text:span text:style-name="T27_2"><text:s/>i<text:s/>lytting<text:s/>innebærer<text:s/>å<text:s/>tilegne<text:s/>seg<text:s/>musikkfagets<text:s/>grunnleggende<text:s/>symboler<text:s/>og<text:s/>begreper<text:s/>som<text:s/>grunnlag<text:s/>for<text:s/>forståelse<text:s/>og<text:s/>opplevelse.<text:s/>Lesing<text:s/>av<text:s/>tekst,<text:s/>noteskrift,<text:s/>tegn<text:s/>og<text:s/>symboler<text:s/>er<text:s/>utgangspunkt<text:s/>for<text:s/>refleksjon<text:s/>over<text:s/>musikk.</text:span></text:p>
      <text:p text:style-name="P28"><text:span text:style-name="T28_1">Å<text:s/>kunne<text:s/>regne</text:span><text:span text:style-name="T28_2"><text:s/>i<text:s/>lytting<text:s/>innebærer<text:s/>å<text:s/>arbeide<text:s/>med<text:s/>form<text:s/>og<text:s/>rytme<text:s/>som<text:s/>gjennom<text:s/>lytting<text:s/>styrker<text:s/>gehørtrening<text:s/>og<text:s/>puls-<text:s/>og<text:s/>periodefølelse.</text:span></text:p>
      <text:p text:style-name="P29"><text:span text:style-name="T29_1">Å<text:s/>kunne<text:s/>bruke<text:s/>digitale<text:s/>verktøy</text:span><text:span text:style-name="T29_2"><text:s/>i<text:s/>lytting<text:s/>innebærer<text:s/>å<text:s/>benytte<text:s/>digitale<text:s/>informasjonskilder,<text:s/>tekstbehandlingsprogram<text:s/>og<text:s/>kommunikasjons-<text:s/>og<text:s/>presentasjonsverktøy.</text:span></text:p>
      <text:h text:style-name="P30" text:outline-level="2"><text:span text:style-name="T30_1">Kompetansemål<text:s/></text:span></text:h>
      <text:h text:style-name="P31" text:outline-level="4"><text:span text:style-name="T31_1">Musikkforståelse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bruke<text:s/>grunnleggende<text:s/>lytteteknikker</text:span></text:p>
        </text:list-item>
        <text:list-item>
          <text:p text:style-name="P34"><text:span text:style-name="T34_1">beskrive<text:s/>og<text:s/>reflektere<text:s/>over<text:s/>egen<text:s/>opplevelse<text:s/>av<text:s/>musikk</text:span></text:p>
        </text:list-item>
        <text:list-item>
          <text:p text:style-name="P35"><text:span text:style-name="T35_1">beskrive<text:s/>og<text:s/>reflektere<text:s/>over<text:s/>ulike<text:s/>musikalske<text:s/>uttrykk</text:span></text:p>
        </text:list-item>
      </text:list>
      <text:h text:style-name="P36" text:outline-level="4"><text:span text:style-name="T36_1">Musikkens<text:s/>elementer</text:span></text:h>
      <text:p text:style-name="P37"><text:span text:style-name="T37_1">Mål<text:s/>for<text:s/>opplæringen<text:s/>er<text:s/>at<text:s/>eleven<text:s/>skal<text:s/>kunne<text:s/></text:span></text:p>
      <text:list text:style-name="LS2" xml:id="list3">
        <text:list-item>
          <text:p text:style-name="P38"><text:span text:style-name="T38_1">gjenkjenne<text:s/>og<text:s/>beskrive<text:s/>musikkens<text:s/>grunnleggende<text:s/>elementer<text:s/>med<text:s/>utgangspunkt<text:s/>i<text:s/>klingende<text:s/>musikk<text:s/>og<text:s/>enkle<text:s/>notebilder<text:s/></text:span></text:p>
        </text:list-item>
      </text:list>
      <text:h text:style-name="P39" text:outline-level="2"><text:span text:style-name="T39_1">Vurdering<text:s/></text:span></text:h>
      <text:p text:style-name="P40"><text:span text:style-name="T40_1">Lytting<text:s/>programfag</text:span></text:p>
      <text:p text:style-name="P41"><text:span text:style-name="T41_1">Bestemmelser<text:s/>for<text:s/>sluttvurdering:</text:span></text:p>
      <text:p text:style-name="P42"><text:span text:style-name="T4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3"><text:span text:style-name="T43_1">Programfag</text:span></text:p>
          </table:table-cell>
          <table:table-cell table:style-name="Cell7">
            <text:p text:style-name="P44"><text:span text:style-name="T44_1">Ordning</text:span></text:p>
          </table:table-cell>
        </table:table-row>
        <table:table-row table:style-name="Row4">
          <table:table-cell table:style-name="Cell8">
            <text:p text:style-name="P45"><text:span text:style-name="T45_1">Lytting<text:s/></text:span></text:p>
          </table:table-cell>
          <table:table-cell table:style-name="Cell9">
            <text:p text:style-name="P46"><text:span text:style-name="T46_1">Elevene<text:s/>skal<text:s/>ha<text:s/>standpunktkarakter.</text:span></text:p>
          </table:table-cell>
        </table:table-row>
      </table:table>
      <text:p text:style-name="P47"><text:span text:style-name="T4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48"><text:span text:style-name="T48_1">Programfag</text:span></text:p>
          </table:table-cell>
          <table:table-cell table:style-name="Cell11">
            <text:p text:style-name="P49"><text:span text:style-name="T49_1">Ordning</text:span></text:p>
          </table:table-cell>
        </table:table-row>
        <table:table-row table:style-name="Row6">
          <table:table-cell table:style-name="Cell12">
            <text:p text:style-name="P50"><text:span text:style-name="T50_1">Lytting<text:s/></text:span></text:p>
          </table:table-cell>
          <table:table-cell table:style-name="Cell13">
            <text:p text:style-name="P51"><text:span text:style-name="T51_1">Elevene<text:s/>skal<text:s/>ikke<text:s/>opp<text:s/>til<text:s/>eksamen.</text:span></text:p>
          </table:table-cell>
        </table:table-row>
      </table:table>
      <text:p text:style-name="P52"><text:span text:style-name="T52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3"><text:span text:style-name="T53_1">Programfag</text:span></text:p>
          </table:table-cell>
          <table:table-cell table:style-name="Cell15">
            <text:p text:style-name="P54"><text:span text:style-name="T54_1">Ordning</text:span></text:p>
          </table:table-cell>
        </table:table-row>
        <table:table-row table:style-name="Row8">
          <table:table-cell table:style-name="Cell16">
            <text:p text:style-name="P55"><text:span text:style-name="T55_1">Lytting<text:s/></text:span></text:p>
          </table:table-cell>
          <table:table-cell table:style-name="Cell17">
            <text:p text:style-name="P56"><text:span text:style-name="T56_1">Privatistene<text:s/>skal<text:s/>opp<text:s/>til<text:s/>skriftlig<text:s/>eksamen.<text:s/>Eksamen<text:s/>blir<text:s/>utarbeidet<text:s/>og<text:s/>sensurert<text:s/>lokalt.<text:s/></text:span></text:p>
          </table:table-cell>
        </table:table-row>
      </table:table>
      <text:p text:style-name="P57"><text:span text:style-name="T57_1">De<text:s/>generelle<text:s/>bestemmelsene<text:s/>om<text:s/>vurdering<text:s/>er<text:s/>fastsatt<text:s/>i<text:s/>forskrift<text:s/>til<text:s/>opplæringsloven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lytting<text:s/>-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D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