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98cm" fo:margin-left="0cm" style:writing-mode="lr-tb"/>
    </style:style>
    <style:style style:name="Column1" style:family="table-column">
      <style:table-column-properties style:column-width="1.817cm"/>
    </style:style>
    <style:style style:name="Column2" style:family="table-column">
      <style:table-column-properties style:column-width="3.205cm"/>
    </style:style>
    <style:style style:name="Column3" style:family="table-column">
      <style:table-column-properties style:column-width="2.572cm"/>
    </style:style>
    <style:style style:name="Column4" style:family="table-column">
      <style:table-column-properties style:column-width="1.399cm"/>
    </style:style>
    <style:style style:name="Column5" style:family="table-column">
      <style:table-column-properties style:column-width="2.98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T21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5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011cm" fo:margin-left="0cm" style:writing-mode="lr-tb"/>
    </style:style>
    <style:style style:name="Column6" style:family="table-column">
      <style:table-column-properties style:column-width="1.819cm"/>
    </style:style>
    <style:style style:name="Column7" style:family="table-column">
      <style:table-column-properties style:column-width="5.193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1.813cm"/>
    </style:style>
    <style:style style:name="Column11" style:family="table-column">
      <style:table-column-properties style:column-width="12.705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0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Utøvende<text:s/>kompetanse<text:s/>er<text:s/>nødvendig<text:s/>for<text:s/>et<text:s/>kreativt<text:s/>og<text:s/>levende<text:s/>musikkliv.<text:s/>Programfaget<text:s/>musikk<text:s/>skal<text:s/>ivareta<text:s/>musikkens<text:s/>utøvende<text:s/>dimensjon,<text:s/>og<text:s/>samtidig<text:s/>legge<text:s/>grunnlag<text:s/>for<text:s/>videreutvikling,<text:s/>nyskapning<text:s/>og<text:s/>ivaretakelse<text:s/>av<text:s/>musikk<text:s/>lokalt,<text:s/>regionalt,<text:s/>nasjonalt<text:s/>og<text:s/>internasjonalt.<text:s/></text:span></text:p>
      <text:p text:style-name="P6"><text:span text:style-name="T6_1">Ved<text:s/>å<text:s/>legge<text:s/>vekt<text:s/>på<text:s/>individuelle<text:s/>og<text:s/>kollektive<text:s/>musikalske<text:s/>ferdigheter<text:s/>skal<text:s/>opplæringen<text:s/>bidra<text:s/>til<text:s/>å<text:s/>utvikle<text:s/>egenskaper<text:s/>som<text:s/>er<text:s/>viktige<text:s/>for<text:s/>personlig<text:s/>mestring,<text:s/>både<text:s/>i<text:s/>musikklivet<text:s/>og<text:s/>i<text:s/>andre<text:s/>sammenhenger.<text:s/>Programfaget<text:s/>skal<text:s/>stimulere<text:s/>den<text:s/>enkeltes<text:s/>selvdisiplin,<text:s/>tålmodighet<text:s/>og<text:s/>kreativitet<text:s/>i<text:s/>arbeidet<text:s/>med<text:s/>å<text:s/>utvikle<text:s/>et<text:s/>personlig<text:s/>musikalsk<text:s/>uttrykk.<text:s/>Gjennom<text:s/>å<text:s/>utøve<text:s/>musikk<text:s/>sammen<text:s/>med<text:s/>andre,<text:s/>skal<text:s/>opplæringen<text:s/>også<text:s/>gi<text:s/>mulighet<text:s/>for<text:s/>felles<text:s/>musikalske<text:s/>opplevelser<text:s/>og<text:s/>erfaringer.<text:s/></text:span></text:p>
      <text:p text:style-name="P7"><text:span text:style-name="T7_1">Kunnskap<text:s/>i<text:s/>grunnleggende<text:s/>musikklære<text:s/>er<text:s/>en<text:s/>viktig<text:s/>forutsetning<text:s/>for<text:s/>musikkutøvelsen.<text:s/>Programfaget<text:s/>skal<text:s/>bidra<text:s/>til<text:s/>å<text:s/>sikre<text:s/>tilegnelsen<text:s/>av<text:s/>denne<text:s/>kunnskapen<text:s/>gjennom<text:s/>praktisk<text:s/>arbeid.<text:s/>Bruk<text:s/>av<text:s/>biinstrument<text:s/>i<text:s/>andre<text:s/>programfag<text:s/>skal<text:s/>bidra<text:s/>til<text:s/>å<text:s/>legge<text:s/>til<text:s/>rette<text:s/>for<text:s/>en<text:s/>praktisk<text:s/>tilnærming<text:s/>til<text:s/>musikkfaglig<text:s/>forståelse<text:s/>og<text:s/>opplevelse<text:s/>av<text:s/>helhet<text:s/>og<text:s/>sammenheng.</text:span></text:p>
      <text:h text:style-name="P8" text:outline-level="2"><text:span text:style-name="T8_1">Struktur<text:s/></text:span></text:h>
      <text:p text:style-name="P9"><text:span text:style-name="T9_1">Programfaget<text:s/>er<text:s/>strukturert<text:s/>i<text:s/>hovedområder<text:s/>som<text:s/>det<text:s/>er<text:s/>formulert<text:s/>kompetansemål<text:s/>for.</text:span></text:p>
      <text:p text:style-name="P10"><text:span text:style-name="T10_1">Hovedområdene<text:s/>utfyller<text:s/>hverandre<text:s/>og<text:s/>må<text:s/>ses<text:s/>i<text:s/>sammenheng.</text:span></text:p>
      <text:p text:style-name="P11"><text:span text:style-name="T11_1">Oversikt<text:s/>over<text:s/>hovedområder:</text:span><text:span text:style-name="T1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Programfag</text:span></text:p>
          </table:table-cell>
          <table:table-cell table:style-name="Cell2" table:number-columns-spanned="4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Musikk</text:span></text:p>
          </table:table-cell>
          <table:table-cell table:style-name="Cell4">
            <text:p text:style-name="P15"><text:span text:style-name="T15_1">Hovedinstrument<text:s/>VP1</text:span></text:p>
          </table:table-cell>
          <table:table-cell table:style-name="Cell5">
            <text:p text:style-name="P16"><text:span text:style-name="T16_1">Biinstrument<text:s/>VP1</text:span></text:p>
          </table:table-cell>
          <table:table-cell table:style-name="Cell6">
            <text:p text:style-name="P17"><text:span text:style-name="T17_1">Samspill<text:s/></text:span></text:p>
          </table:table-cell>
          <table:table-cell table:style-name="Cell7">
            <text:p text:style-name="P18"><text:span text:style-name="T18_1">Anvendt<text:s/>musikklære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Definisjonen<text:s/>av<text:s/>hovedinstrument<text:s/>er<text:s/>ofte<text:s/>sjangeravhengig.<text:s/>I<text:s/>noen<text:s/>tilfeller<text:s/>kan<text:s/>hovedinstrumentet<text:s/>dekke<text:s/>et<text:s/>utvalg<text:s/>av<text:s/>instrumenter.</text:span></text:p>
      <text:p text:style-name="P21"><text:span text:style-name="T21_1">Innenfor<text:s/>hovedområdene<text:s/></text:span><text:span text:style-name="T21_2">hovedinstrument<text:s/>VP1</text:span><text:span text:style-name="T21_3"><text:s/>og<text:s/></text:span><text:span text:style-name="T21_4">biinstrument<text:s/>VP1</text:span><text:span text:style-name="T21_5"><text:s/>skal<text:s/>elevene<text:s/>gis<text:s/>opplæring<text:s/>i<text:s/>tre<text:s/>instrumenter.<text:s/>Ett<text:s/>av<text:s/>dem<text:s/>skal<text:s/>være<text:s/>tangentinstrument,<text:s/>og<text:s/>ett<text:s/>skal<text:s/>være<text:s/>sang.</text:span></text:p>
      <text:p text:style-name="P22"><text:span text:style-name="T22_1">Hovedområdet<text:s/>omfatter<text:s/>teknikk,<text:s/>øving,<text:s/>notelesing,<text:s/>gehør<text:s/>og<text:s/>formidling<text:s/>på<text:s/>et<text:s/>grunnleggende<text:s/>nivå.<text:s/>Innstudering<text:s/>av<text:s/>nytt<text:s/>repertoar<text:s/>og<text:s/>framføring<text:s/>av<text:s/>musikkstykker<text:s/>ved<text:s/>at<text:s/>instrumentet<text:s/>brukes<text:s/>som<text:s/>individuelt<text:s/>uttrykksmiddel,<text:s/>er<text:s/>sentralt.</text:span></text:p>
      <text:p text:style-name="P23"><text:span text:style-name="T23_1">Hovedområdet<text:s/>omfatter<text:s/>grunnleggende<text:s/>teknikk<text:s/>på<text:s/>to<text:s/>instrumenter.<text:s/>Notelesing<text:s/>og<text:s/>innlæring<text:s/>av<text:s/>et<text:s/>enkelt<text:s/>repertoar<text:s/>er<text:s/>sentralt.</text:span></text:p>
      <text:p text:style-name="P24"><text:span text:style-name="T24_1">Hovedområdet<text:s/>omfatter<text:s/>grunnleggende<text:s/>samspillferdigheter<text:s/>knyttet<text:s/>til<text:s/>individuelle<text:s/>utøvende<text:s/>ferdigheter<text:s/>og<text:s/>musikkens<text:s/>grunnelementer.<text:s/>Framføring<text:s/>av<text:s/>musikk<text:s/>i<text:s/>samspill<text:s/>med<text:s/>andre<text:s/>er<text:s/>sentralt.</text:span></text:p>
      <text:p text:style-name="P25"><text:span text:style-name="T25_1">Hovedområdet<text:s/>dreier<text:s/>seg<text:s/>om<text:s/>musikkens<text:s/>grunnelementer,<text:s/>terminologi,<text:s/>notasjon<text:s/>og<text:s/>symboler<text:s/>som<text:s/>grunnlag<text:s/>for<text:s/>videre<text:s/>arbeid<text:s/>med<text:s/>musikk.</text:span></text:p>
      <text:h text:style-name="P26" text:outline-level="2"><text:span text:style-name="T26_1">Timetall<text:s/></text:span></text:h>
      <text:p text:style-name="P27"><text:span text:style-name="T27_1">Timetallet<text:s/>er<text:s/>oppgitt<text:s/>i<text:s/>60-minutters<text:s/>enheter.</text:span></text:p>
      <text:p text:style-name="P28"><text:span text:style-name="T28_1">Musikk: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musikk<text:s/>forstås<text:s/>grunnleggende<text:s/>ferdigheter<text:s/>slik:</text:span></text:p>
      <text:p text:style-name="P31"><text:span text:style-name="T31_1">Å<text:s/>kunne<text:s/>uttrykke<text:s/>seg<text:s/>muntlig</text:span><text:span text:style-name="T31_2"><text:s/>i<text:s/>musikk<text:s/>innebærer<text:s/>å<text:s/>synge,<text:s/>spille<text:s/>og<text:s/>formidle<text:s/>musikk<text:s/>og<text:s/>sette<text:s/>egne<text:s/>ord<text:s/>på<text:s/>musikalske<text:s/>opplevelser<text:s/>og<text:s/>erfaringer<text:s/>som<text:s/>utøver.</text:span></text:p>
      <text:p text:style-name="P32"><text:span text:style-name="T32_1">Å<text:s/>kunne<text:s/>uttrykke<text:s/>seg<text:s/>skriftlig</text:span><text:span text:style-name="T32_2"><text:s/>i<text:s/>musikk<text:s/>innebærer<text:s/>å<text:s/>bruke<text:s/>egnet<text:s/>musikknotasjon<text:s/>for<text:s/>å<text:s/>dokumentere<text:s/>eller<text:s/>formidle<text:s/>musikk<text:s/>i<text:s/>en<text:s/>utøversituasjon<text:s/>og<text:s/>å<text:s/>lage<text:s/>planer<text:s/>for<text:s/>systematisk<text:s/>øving.</text:span></text:p>
      <text:p text:style-name="P33"><text:span text:style-name="T33_1">Å<text:s/>kunne<text:s/>lese<text:s/></text:span><text:span text:style-name="T33_2">i<text:s/>musikk<text:s/>innebærer<text:s/>å<text:s/>knytte<text:s/>noteskrift,<text:s/>tekst,<text:s/>tegn<text:s/>og<text:s/>symboler<text:s/>til<text:s/>musikkutøvelsen.<text:s/>Det<text:s/>innebærer<text:s/>også<text:s/>utvikling<text:s/>av<text:s/>notelesingstrategier<text:s/>for<text:s/>innstudering<text:s/>og<text:s/>formidling<text:s/>av<text:s/>musikk.</text:span></text:p>
      <text:p text:style-name="P34"><text:span text:style-name="T34_1">Å<text:s/>kunne<text:s/>regne</text:span><text:span text:style-name="T34_2"><text:s/>i<text:s/>musikk<text:s/>innebærer<text:s/>å<text:s/>arbeide<text:s/>med<text:s/>form<text:s/>og<text:s/>rytme<text:s/>som<text:s/>gjennom<text:s/>utøving<text:s/>og<text:s/>gehørtrening<text:s/>styrker<text:s/>puls-<text:s/>og<text:s/>periodefølelse.</text:span></text:p>
      <text:p text:style-name="P35"><text:span text:style-name="T35_1">Å<text:s/>kunne<text:s/>bruke<text:s/>digitale<text:s/>verktøy<text:s/></text:span><text:span text:style-name="T35_2">i<text:s/>musikk<text:s/>innebærer<text:s/>å<text:s/>benytte<text:s/>digitale<text:s/>verktøy<text:s/>i<text:s/>øving<text:s/>og<text:s/>dokumentasjon<text:s/>av<text:s/>musikkutøvelsen.</text:span></text:p>
      <text:h text:style-name="P36" text:outline-level="2"><text:span text:style-name="T36_1">Kompetansemål<text:s/></text:span></text:h>
      <text:h text:style-name="P37" text:outline-level="4"><text:span text:style-name="T37_1">Hovedinstrument<text:s/>VP1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framføre<text:s/>musikkstykker<text:s/></text:span></text:p>
        </text:list-item>
        <text:list-item>
          <text:p text:style-name="P40"><text:span text:style-name="T40_1">vise<text:s/>grunnleggende<text:s/>teknikk</text:span></text:p>
        </text:list-item>
        <text:list-item>
          <text:p text:style-name="P41"><text:span text:style-name="T41_1">bruke<text:s/>instrumentet<text:s/>som<text:s/>et<text:s/>individuelt<text:s/>musikalsk<text:s/>uttrykksmiddel</text:span></text:p>
        </text:list-item>
        <text:list-item>
          <text:p text:style-name="P42"><text:span text:style-name="T42_1">innstudere<text:s/>nytt<text:s/>repertoar</text:span></text:p>
        </text:list-item>
        <text:list-item>
          <text:p text:style-name="P43"><text:span text:style-name="T43_1">utarbeide<text:s/>ukeplaner<text:s/>for<text:s/>egen<text:s/>øving</text:span></text:p>
        </text:list-item>
        <text:list-item>
          <text:p text:style-name="P44"><text:span text:style-name="T44_1">spille/synge<text:s/>prima<text:s/>vista<text:s/>etter<text:s/>noter</text:span></text:p>
        </text:list-item>
        <text:list-item>
          <text:p text:style-name="P45"><text:span text:style-name="T45_1">gjøre<text:s/>rede<text:s/>for<text:s/>grunnleggende<text:s/>instrumentkunnskap</text:span></text:p>
        </text:list-item>
        <text:list-item>
          <text:p text:style-name="P46"><text:span text:style-name="T46_1">anvende<text:s/>teknikker<text:s/>for<text:s/>oppvarming<text:s/>og<text:s/>forebygging<text:s/>av<text:s/>belastningsskader</text:span></text:p>
        </text:list-item>
        <text:list-item>
          <text:p text:style-name="P47"><text:span text:style-name="T47_1">vise<text:s/>ferdigheter<text:s/>i<text:s/>gehørspill/sang</text:span></text:p>
        </text:list-item>
      </text:list>
      <text:h text:style-name="P48" text:outline-level="4"><text:span text:style-name="T48_1">Biinstrument<text:s/>VP1</text:span></text:h>
      <text:p text:style-name="P49"><text:span text:style-name="T49_1">Mål<text:s/>for<text:s/>opplæringen<text:s/>er<text:s/>at<text:s/>eleven<text:s/>skal<text:s/>kunne<text:s/></text:span></text:p>
      <text:list text:style-name="LS2" xml:id="list9">
        <text:list-item>
          <text:p text:style-name="P50"><text:span text:style-name="T50_1">vise<text:s/>grunnleggende<text:s/>teknikk<text:s/>på<text:s/>to<text:s/>biinstrumenter</text:span></text:p>
        </text:list-item>
        <text:list-item>
          <text:p text:style-name="P51"><text:span text:style-name="T51_1">spille/synge<text:s/>eller<text:s/>joike<text:s/>et<text:s/>enkelt<text:s/>repertoar</text:span></text:p>
        </text:list-item>
        <text:list-item>
          <text:p text:style-name="P52"><text:span text:style-name="T52_1">bruke<text:s/>biinstrumentene<text:s/>som<text:s/>individuelt<text:s/>uttrykksmiddel</text:span></text:p>
        </text:list-item>
        <text:list-item>
          <text:p text:style-name="P53"><text:span text:style-name="T53_1">utvikle<text:s/>og<text:s/>bruke<text:s/>ferdigheter<text:s/>i<text:s/>notelesing<text:s/>på<text:s/>biinstrumentene</text:span></text:p>
        </text:list-item>
      </text:list>
      <text:h text:style-name="P54" text:outline-level="4"><text:span text:style-name="T54_1">Samspill</text:span></text:h>
      <text:p text:style-name="P55"><text:span text:style-name="T55_1">Mål<text:s/>for<text:s/>opplæringen<text:s/>er<text:s/>at<text:s/>eleven<text:s/>skal<text:s/>kunne<text:s/></text:span></text:p>
      <text:list text:style-name="LS3" xml:id="list13">
        <text:list-item>
          <text:p text:style-name="P56"><text:span text:style-name="T56_1">framføre<text:s/>musikk<text:s/>i<text:s/>samspill<text:s/>med<text:s/>andre</text:span></text:p>
        </text:list-item>
        <text:list-item>
          <text:p text:style-name="P57"><text:span text:style-name="T57_1">bidra<text:s/>aktivt<text:s/>til<text:s/>det<text:s/>musikalske<text:s/>fellesskapet</text:span></text:p>
        </text:list-item>
        <text:list-item>
          <text:p text:style-name="P58"><text:span text:style-name="T58_1">bidra<text:s/>til<text:s/>den<text:s/>praktiske<text:s/>gjennomføringen<text:s/>av<text:s/>samspillaktiviteter</text:span></text:p>
        </text:list-item>
      </text:list>
      <text:h text:style-name="P59" text:outline-level="4"><text:span text:style-name="T59_1">Anvendt<text:s/>musikklære</text:span></text:h>
      <text:p text:style-name="P60"><text:span text:style-name="T60_1">Mål<text:s/>for<text:s/>opplæringen<text:s/>er<text:s/>at<text:s/>eleven<text:s/>skal<text:s/>kunne<text:s/></text:span></text:p>
      <text:list text:style-name="LS4" xml:id="list16">
        <text:list-item>
          <text:p text:style-name="P61"><text:span text:style-name="T61_1">beherske<text:s/>noteskrift,<text:s/>besifringsnotasjon<text:s/>og<text:s/>vanlige<text:s/>musikkuttrykk</text:span></text:p>
        </text:list-item>
        <text:list-item>
          <text:p text:style-name="P62"><text:span text:style-name="T62_1">gjenkjenne<text:s/>og<text:s/>bruke<text:s/>skalaer<text:s/>og<text:s/>tonearter<text:s/>og<text:s/>spille/synge<text:s/>innenfor<text:s/>dem</text:span></text:p>
        </text:list-item>
        <text:list-item>
          <text:p text:style-name="P63"><text:span text:style-name="T63_1">høre,<text:s/>skrive<text:s/>og<text:s/>synge<text:s/>enkle<text:s/>melodier<text:s/>og<text:s/>rytmer</text:span></text:p>
        </text:list-item>
        <text:list-item>
          <text:p text:style-name="P64"><text:span text:style-name="T64_1">beskrive<text:s/>oppbygningen<text:s/>av<text:s/>dur-<text:s/>og<text:s/>mollakkorder</text:span></text:p>
        </text:list-item>
        <text:list-item>
          <text:p text:style-name="P65"><text:span text:style-name="T65_1">sette<text:s/>akkorder<text:s/>til<text:s/>enkle<text:s/>melodier</text:span></text:p>
        </text:list-item>
        <text:list-item>
          <text:p text:style-name="P66"><text:span text:style-name="T66_1">kjenne<text:s/>igjen<text:s/>og<text:s/>notere<text:s/>forespilte<text:s/>treklanger<text:s/>og<text:s/>enkle<text:s/>akkordrekker</text:span></text:p>
        </text:list-item>
      </text:list>
      <text:h text:style-name="P67" text:outline-level="2"><text:span text:style-name="T67_1">Vurdering<text:s/></text:span></text:h>
      <text:p text:style-name="P68"><text:span text:style-name="T68_1">Bestemmelser<text:s/>for<text:s/>sluttvurdering:</text:span></text:p>
      <text:p text:style-name="P69"><text:span text:style-name="T69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70"><text:span text:style-name="T70_1">Programfag</text:span></text:p>
          </table:table-cell>
          <table:table-cell table:style-name="Cell9">
            <text:p text:style-name="P71"><text:span text:style-name="T71_1">Ordning</text:span></text:p>
          </table:table-cell>
        </table:table-row>
        <table:table-row table:style-name="Row4">
          <table:table-cell table:style-name="Cell10">
            <text:p text:style-name="P72"><text:span text:style-name="T72_1">Musikk<text:s/></text:span></text:p>
          </table:table-cell>
          <table:table-cell table:style-name="Cell11">
            <text:p text:style-name="P73"><text:span text:style-name="T73_1">Elevene<text:s/>skal<text:s/>ha<text:s/>standpunktkarakter.</text:span></text:p>
          </table:table-cell>
        </table:table-row>
      </table:table>
      <text:p text:style-name="P74"><text:span text:style-name="T74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2">
            <text:p text:style-name="P75"><text:span text:style-name="T75_1">Programfag</text:span></text:p>
          </table:table-cell>
          <table:table-cell table:style-name="Cell13">
            <text:p text:style-name="P76"><text:span text:style-name="T76_1">Ordning</text:span></text:p>
          </table:table-cell>
        </table:table-row>
        <table:table-row table:style-name="Row6">
          <table:table-cell table:style-name="Cell14">
            <text:p text:style-name="P77"><text:span text:style-name="T77_1">Musikk<text:s/></text:span></text:p>
          </table:table-cell>
          <table:table-cell table:style-name="Cell15">
            <text:p text:style-name="P78"><text:span text:style-name="T78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</table:table>
      <text:p text:style-name="P79"><text:span text:style-name="T79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6">
            <text:p text:style-name="P80"><text:span text:style-name="T80_1">Programfag</text:span></text:p>
          </table:table-cell>
          <table:table-cell table:style-name="Cell17">
            <text:p text:style-name="P81"><text:span text:style-name="T81_1">Ordning</text:span></text:p>
          </table:table-cell>
        </table:table-row>
        <table:table-row table:style-name="Row8">
          <table:table-cell table:style-name="Cell18">
            <text:p text:style-name="P82"><text:span text:style-name="T82_1">Musikk<text:s/></text:span></text:p>
          </table:table-cell>
          <table:table-cell table:style-name="Cell19">
            <text:p text:style-name="P83"><text:span text:style-name="T83_1">Privatistene<text:s/>skal<text:s/>opp<text:s/>til<text:s/>muntlig-praktisk<text:s/>eksamen.<text:s/>Eksamen<text:s/>blir<text:s/>utarbeidet<text:s/>og<text:s/>sensurert<text:s/>lokalt.<text:s/>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DD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DD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usikk<text:s/>-<text:s/>programfag<text:s/>i<text:s/>utdanningsprogram<text:s/>for<text:s/>musikk,<text:s/>dans,<text:s/>drama,<text:s/>programområde<text:s/>for<text:s/>musikk</text:span></text:p>
            </table:table-cell>
            <table:table-cell table:style-name="Cell5">
              <text:p text:style-name="P8"><text:span text:style-name="T8_1">Læreplankode:<text:s/>MDD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